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3055in" fo:margin-left="0.68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055in" fo:margin-left="0.68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229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0.75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21" style:parent-style-name="內文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1.1979in"/>
    </style:style>
    <style:style style:name="TableColumn140" style:family="table-column">
      <style:table-column-properties style:column-width="0.7479in"/>
    </style:style>
    <style:style style:name="TableColumn141" style:family="table-column">
      <style:table-column-properties style:column-width="0.4493in"/>
    </style:style>
    <style:style style:name="TableColumn142" style:family="table-column">
      <style:table-column-properties style:column-width="0.3381in"/>
    </style:style>
    <style:style style:name="TableColumn143" style:family="table-column">
      <style:table-column-properties style:column-width="0.6083in"/>
    </style:style>
    <style:style style:name="TableColumn144" style:family="table-column">
      <style:table-column-properties style:column-width="0.0805in"/>
    </style:style>
    <style:style style:name="TableColumn145" style:family="table-column">
      <style:table-column-properties style:column-width="0.1715in"/>
    </style:style>
    <style:style style:name="TableColumn146" style:family="table-column">
      <style:table-column-properties style:column-width="0.6159in"/>
    </style:style>
    <style:style style:name="TableColumn147" style:family="table-column">
      <style:table-column-properties style:column-width="0.2486in"/>
    </style:style>
    <style:style style:name="TableColumn148" style:family="table-column">
      <style:table-column-properties style:column-width="0.3347in"/>
    </style:style>
    <style:style style:name="TableColumn149" style:family="table-column">
      <style:table-column-properties style:column-width="0.2416in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0.8256in"/>
    </style:style>
    <style:style style:name="Table138" style:family="table">
      <style:table-properties style:width="6.6854in" fo:margin-left="0in" table:align="left"/>
    </style:style>
    <style:style style:name="TableRow152" style:family="table-row">
      <style:table-row-properties style:row-height="0.3937in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625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3937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944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row-height="0.4902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5111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臺灣戲曲學院駕駛甄選簡章</text:p>
      <text:p text:style-name="P2"><text:span text:style-name="T3">一、</text:span><text:span text:style-name="T4">名額</text:span><text:span text:style-name="T5">：</text:span><text:span text:style-name="T6">駕駛</text:span><text:span text:style-name="T7">1</text:span><text:span text:style-name="T8">名</text:span><text:span text:style-name="T9">。</text:span></text:p>
      <text:p text:style-name="P10"><text:span text:style-name="T11">二</text:span><text:span text:style-name="T12">、</text:span><text:span text:style-name="T13">性別：不拘</text:span><text:span text:style-name="T14">。</text:span></text:p>
      <text:p text:style-name="P15"><text:span text:style-name="T16">三</text:span><text:span text:style-name="T17">、</text:span><text:span text:style-name="T18">工作地址：</text:span><text:span text:style-name="T19">臺北市</text:span><text:span text:style-name="T20">內湖區內湖路二段</text:span><text:span text:style-name="T21">177</text:span><text:span text:style-name="T22">號</text:span><text:span text:style-name="T23">。</text:span></text:p>
      <text:p text:style-name="P24">四、薪俸待遇：月薪及加班費依「全國軍公教員工待遇支給要點」、「勞動基準法」、「工友管理要點」辦理。</text:p>
      <text:p text:style-name="P25">五、駕駛資格條件：</text:p>
      <text:p text:style-name="P26"><text:span text:style-name="T27"><text:s text:c="2"/></text:span><text:span text:style-name="T28">(一)</text:span><text:span text:style-name="T29">須為</text:span><text:span text:style-name="T30">中央機關、學校現職工友</text:span><text:span text:style-name="T31">（含技工、駕駛）</text:span><text:span text:style-name="T32">。</text:span></text:p>
      <text:p text:style-name="P33"><text:s text:c="2"/>(二)具國中(含)以上畢業或同等學歷。</text:p>
      <text:p text:style-name="P34"><text:span text:style-name="T35"><text:s text:c="2"/></text:span><text:span text:style-name="T36">(三)</text:span><text:span text:style-name="T37">品性端正，無不良紀錄</text:span><text:span text:style-name="T38">。</text:span></text:p>
      <text:p text:style-name="P39"><text:span text:style-name="T40"><text:s text:c="2"/></text:span><text:span text:style-name="T41">(四)</text:span><text:span text:style-name="T42">公立醫院或衛生所體格檢查合格者</text:span><text:span text:style-name="T43">。</text:span></text:p>
      <text:p text:style-name="P44"><text:s text:c="2"/>(五)具中華民國國籍；不得為外籍勞工、大陸勞工身分。</text:p>
      <text:p text:style-name="P45"><text:span text:style-name="T46"><text:s text:c="2"/></text:span><text:span text:style-name="T47">(六)</text:span><text:span text:style-name="T48">具小客車駕駛執照者</text:span><text:span text:style-name="T49">。</text:span><text:span text:style-name="T50"><text:s text:c="2"/></text:span></text:p>
      <text:p text:style-name="P51">六、駕駛工作項目：</text:p>
      <text:p text:style-name="P52">本校首長公務車輛駕駛及維護工作。</text:p>
      <text:p text:style-name="P53">七、報名方式及檢附證件：</text:p>
      <text:p text:style-name="P54"><text:span text:style-name="T55">（一）</text:span><text:span text:style-name="T56">報名日期：請</text:span><text:span text:style-name="T57">於</text:span><text:span text:style-name="T58">1</text:span><text:span text:style-name="T59">09</text:span><text:span text:style-name="T60">年</text:span><text:span text:style-name="T61">1</text:span><text:span text:style-name="T62">2</text:span><text:span text:style-name="T63">月</text:span><text:span text:style-name="T64">31</text:span><text:span text:style-name="T65">日前郵</text:span><text:span text:style-name="T66">寄</text:span><text:span text:style-name="T67">或逕送</text:span><text:span text:style-name="T68">至「</text:span><text:span text:style-name="T69">114 <text:s/></text:span><text:span text:style-name="T70">臺北市內湖區內湖路二段177號</text:span><text:span text:style-name="T71"><text:s/></text:span><text:span text:style-name="T72">國立臺灣戲曲學院</text:span><text:span text:style-name="T73">總務處事務組</text:span><text:span text:style-name="T74">」收，並於信封封面註明「參加</text:span><text:span text:style-name="T75">駕駛</text:span><text:span text:style-name="T76">甄</text:span><text:span text:style-name="T77">選」</text:span><text:span text:style-name="T78">（</text:span><text:span text:style-name="T79">以掛號郵戳為憑，逾期</text:span><text:span text:style-name="T80">不受理</text:span><text:span text:style-name="T81">）。</text:span></text:p>
      <text:p text:style-name="P82"><text:span text:style-name="T83">（二）</text:span><text:span text:style-name="T84">應檢附證件：</text:span><text:span text:style-name="T85">（資料不齊，視為資格不</text:span><text:span text:style-name="T86">符，不予受理</text:span><text:span text:style-name="T87">；</text:span><text:span text:style-name="T88">應徵資料</text:span><text:span text:style-name="T89">不另退還</text:span><text:span text:style-name="T90">）</text:span></text:p>
      <text:p text:style-name="P91">　　1、填寫報名表，並貼妥2吋半身照片。</text:p>
      <text:p text:style-name="P92"><text:s text:c="4"/>2、身分證正反面影本。</text:p>
      <text:p text:style-name="P93"><text:s text:c="4"/>3、檢附最高學歷證件影本。</text:p>
      <text:p text:style-name="P94"><text:span text:style-name="T95"><text:s text:c="4"/></text:span><text:span text:style-name="T96">4</text:span><text:span text:style-name="T97">、</text:span><text:span text:style-name="T98">最近3</text:span><text:span text:style-name="T99">年考核通知</text:span><text:span text:style-name="T100">書</text:span><text:span text:style-name="T101">影本</text:span><text:span text:style-name="T102">(若無考核通知書，可用其他資料證明)。</text:span></text:p>
      <text:p text:style-name="P103"><text:s text:c="4"/>5、最近2個月內醫療院所出具之體檢表。</text:p>
      <text:p text:style-name="P104"><text:s text:c="4"/>6、相關技術執照或其他工作資歷證明文件（無者免附）。</text:p>
      <text:p text:style-name="P105">八、面試甄選：</text:p>
      <text:p text:style-name="P106"><text:span text:style-name="T107">（一）</text:span><text:span text:style-name="T108">資格條件經審查合格者</text:span><text:span text:style-name="T109">，擇</text:span><text:span text:style-name="T110">符合本</text:span><text:span text:style-name="T111">校</text:span><text:span text:style-name="T112">需求</text:span><text:span text:style-name="T113">者</text:span><text:span text:style-name="T114">參加面談（面談時間及</text:span><text:span text:style-name="T115">地點另訂</text:span><text:span text:style-name="T116">）；資格不符</text:span><text:span text:style-name="T117">、書面審查不符需求或未獲錄取者</text:span><text:span text:style-name="T118">恕不另行通知</text:span><text:span text:style-name="T119">，</text:span><text:span text:style-name="T120">亦不退件。</text:span></text:p>
      <text:soft-page-break/>
      <text:p text:style-name="P121">（二）甄選結果得視需要酌增候補名額1至2名；經甄選錄取人員，由雙方機關依程序辦理移撥手續，錄取人員依本校通知日期到職任用。列候期間4個月，自甄選結果確定翌日起算。</text:p>
      <text:p text:style-name="P122">九、甄選簡章請至本校網站（http://www.tcpa.edu.tw/bin/home.php）/「公告訊息」下載。</text:p>
      <text:p text:style-name="P123">十、本校聯絡人：總務處事務組許組長，聯絡電話：(02)27962666分機1420。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國立臺灣戲曲學院駕駛甄選報名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姓 <text:s text:c="5"/>名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性 <text:s text:c="5"/>別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 table:number-rows-spanned="5">
            <text:p text:style-name="P162">黏貼最近一年內</text:p>
            <text:p text:style-name="P163"><text:span text:style-name="T164">正面2吋（含）以上照片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出生年月日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>身分證字號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>
            <text:p text:style-name="P177">年 <text:s text:c="5"/>齡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婚 <text:s text:c="5"/>姻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>
            <text:p text:style-name="P187">現職服務</text:p>
            <text:p text:style-name="P188">機 <text:s text:c="5"/>關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職 <text:s text:c="5"/>稱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table-cell table:style-name="TableCell197">
            <text:p text:style-name="P198">最高學歷</text:p>
          </table: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經歷(含起迄年月、機關名稱及職稱)</text:span><text:span text:style-name="T206"><text:tab/></text:span></text:p>
          </table:table-cell>
          <table:table-cell table:style-name="TableCell207" table:number-columns-spanned="12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考</text:span><text:span text:style-name="T218">核</text:span></text:p>
          </table:table-cell>
          <table:table-cell table:style-name="TableCell219">
            <text:p text:style-name="P220">106年</text:p>
          </table:table-cell>
          <table:table-cell table:style-name="TableCell221" table:number-columns-spanned="2">
            <text:p text:style-name="P222">107年</text:p>
          </table:table-cell>
          <table:covered-table-cell/>
          <table:table-cell table:style-name="TableCell223" table:number-columns-spanned="2">
            <text:p text:style-name="P224">108年</text:p>
          </table:table-cell>
          <table:covered-table-cell/>
          <table:table-cell table:style-name="TableCell225" table:number-columns-spanned="2">
            <text:p text:style-name="P226">獎懲</text:p>
          </table:table-cell>
          <table:covered-table-cell/>
          <table:table-cell table:style-name="TableCell227" table:number-columns-spanned="3">
            <text:p text:style-name="P228">106年</text:p>
          </table:table-cell>
          <table:covered-table-cell/>
          <table:covered-table-cell/>
          <table:table-cell table:style-name="TableCell229">
            <text:p text:style-name="P230">107年</text:p>
          </table:table-cell>
          <table:table-cell table:style-name="TableCell231">
            <text:p text:style-name="P232">108年</text:p>
          </table:table-cell>
        </table:table-row>
        <table:table-row table:style-name="TableRow233">
          <table:table-cell table:style-name="TableCell234">
            <text:p text:style-name="P235">等 <text:s text:c="5"/>第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獎懲別與次數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相關證照</text:p>
          </table:table-cell>
          <table:table-cell table:style-name="TableCell254" table:number-columns-spanned="12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通訊地址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聯絡電話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公：</text:p>
            <text:p text:style-name="P266">宅：</text:p>
            <text:p text:style-name="P267">手機：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>具結所填內容屬實及所附證件影本與正本相同。</text:p>
            <text:p text:style-name="P271">　報名人簽名：　　　　　　　　　　　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總務科</dc:title>
    <meta:initial-creator>kmhd</meta:initial-creator>
    <dc:creator>20191204</dc:creator>
    <meta:creation-date>2020-12-03T11:55:00Z</meta:creation-date>
    <dc:date>2020-12-03T11:55:00Z</dc:date>
    <meta:print-date>2017-03-14T03:1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2" meta:character-count="1156" meta:row-count="8" meta:non-whitespace-character-count="986"/>
  </office:meta>
</office:document-meta>
</file>