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6.5368in" text:min-label-width="0.25in" text:list-level-position-and-space-mode="label-alignment">
          <style:list-level-label-alignment text:label-followed-by="listtab" fo:margin-left="6.786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8.0368in" text:min-label-width="0.25in" text:list-level-position-and-space-mode="label-alignment">
          <style:list-level-label-alignment text:label-followed-by="listtab" fo:margin-left="8.28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margin-right="-0.5319in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text:display="none" style:letter-kerning="false" fo:font-size="14pt" style:font-size-asian="14pt" style:font-size-complex="14pt"/>
    </style:style>
    <style:style style:name="P44" style:parent-style-name="內文" style:family="paragraph">
      <style:paragraph-properties fo:margin-right="-0.5319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法務部矯正署基隆監獄甄選「工友、駕駛」簡章</text:p>
      <text:p text:style-name="P2"/>
      <text:p text:style-name="P3">一、名額：駕駛1名(備取若干)。</text:p>
      <text:p text:style-name="P4">二、性別：不拘。</text:p>
      <text:p text:style-name="P5">三、工作地點：法務部矯正署基隆監獄（基隆市信義區東光路199號）。</text:p>
      <text:p text:style-name="P6">四、資格條件：</text:p>
      <text:p text:style-name="P7">（一）中央機關暨所屬各機關、學校現職工友、技工、駕駛。</text:p>
      <text:p text:style-name="P8">（二）身體健康、品行端正、無不良紀錄。</text:p>
      <text:p text:style-name="P9">（三）應徵駕駛應具職業小客車(以上)駕照。</text:p>
      <text:p text:style-name="P10"/>
      <text:p text:style-name="P11">五、工作項目：</text:p>
      <text:p text:style-name="P12">(一)公務車輛駕駛。</text:p>
      <text:p text:style-name="P13">(二)ㄧ般行政事務、公文遞送等，並視業務需要工作調整。</text:p>
      <text:p text:style-name="P14">(三)其他交辦事項。</text:p>
      <text:p text:style-name="P15"/>
      <text:p text:style-name="P16">六、報名手續及檢附證件：（資料不齊，視為資格不符，不予受理）</text:p>
      <text:p text:style-name="P17">（一）填寫報名履歷表，並貼妥2吋半身照片(如附件)。<text:s/></text:p>
      <text:p text:style-name="P18">（二）國民身分證正反面影本、最高學歷證明文件影本、最近3年考成通</text:p>
      <text:p text:style-name="P19"><text:s text:c="6"/>知書(證明書)影本、獎懲等相關資料影本(駕駛應檢附職業小客車以</text:p>
      <text:p text:style-name="P20"><text:s text:c="6"/>上駕照影本)，並留聯絡電話（日、夜）、聯絡地址及電子信箱。</text:p>
      <text:p text:style-name="P21">（三）報名日期：107年12月13日前以掛號方式郵寄或親送至「20143基</text:p>
      <text:p text:style-name="P22"><text:s text:c="5"/><text:s/>隆市信義區東光路199號-法務部矯正署基隆監獄總務科」收，並請</text:p>
      <text:p text:style-name="P23"><text:s text:c="6"/>於信封封面註明「參加工友、駕駛甄選」（以掛號郵戳為憑，逾期</text:p>
      <text:p text:style-name="P24"><text:s text:c="6"/>不予受理）。</text:p>
      <text:p text:style-name="P25"/>
      <text:p text:style-name="P26">七、面試甄選：經書面審查合格者，擇期通知面談甄選，甄選成績不滿80</text:p>
      <text:p text:style-name="P27"><text:s text:c="4"/>分者，不予錄取經徵選錄取人員，依程序辦理移撥手續，錄取人員依</text:p>
      <text:p text:style-name="P28"><text:s text:c="4"/>本監通知日期到職任用；資格不符或未獲錄取者，恕不退件。另視成</text:p>
      <text:p text:style-name="P29"><text:s text:c="4"/>績酌增候補名額各1名，候補期間3個月。</text:p>
      <text:p text:style-name="P30">八、 體檢：經甄選錄取者，請於到職前檢附最近3個月內公立醫院體格檢</text:p>
      <text:p text:style-name="P31"><text:s text:c="5"/>查表；未檢附或有以下檢查結果者，視為體格檢查不合格，不予錄取：<text:line-break/>（一）矯正後視力未達1.0者。</text:p>
      <text:p text:style-name="P32">（二）矯正後聽力損失逾90分貝者。</text:p>
      <text:p text:style-name="P33">（三）色盲或色弱。</text:p>
      <text:p text:style-name="P34"/>
      <text:p text:style-name="P35"><text:span text:style-name="T36">九</text:span><text:span text:style-name="T37">、聯絡人：本監</text:span><text:span text:style-name="T38">總務科</text:span><text:span text:style-name="T39">劉靜宜小姐</text:span><text:span text:style-name="T40">，聯絡電話：(02)2465-</text:span><text:span text:style-name="T41">1146#212</text:span><text:span text:style-name="T42">。<text:s/></text:span><text:span text:style-name="T43"><draw:frame draw:style-name="a0" draw:name="圖片 1" text:anchor-type="as-char" svg:x="0in" svg:y="0in" svg:width="0.06736in" svg:height="0.06736in" style:rel-width="scale" style:rel-height="scale"><draw:image xlink:href="media/image1.gif" xlink:type="simple" xlink:show="embed" xlink:actuate="onLoad"/><svg:title/><svg:desc>*</svg:desc></draw:frame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6.5368in" text:min-label-width="0.25in" text:list-level-position-and-space-mode="label-alignment">
          <style:list-level-label-alignment text:label-followed-by="listtab" fo:margin-left="6.786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8.0368in" text:min-label-width="0.25in" text:list-level-position-and-space-mode="label-alignment">
          <style:list-level-label-alignment text:label-followed-by="listtab" fo:margin-left="8.28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pc594</meta:initial-creator>
    <dc:creator>張愛珠</dc:creator>
    <meta:creation-date>2018-11-16T09:04:00Z</meta:creation-date>
    <dc:date>2018-11-16T09:04:00Z</dc:date>
    <meta:print-date>2018-06-12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