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5"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0.3472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fo:text-align="justify" fo:margin-top="0.125in" fo:line-height="0.3472in"/>
      <style:text-properties style:font-name="標楷體" style:font-name-asian="標楷體" fo:font-size="16pt" style:font-size-asian="16pt" style:font-size-complex="16pt"/>
    </style:style>
    <style:style style:name="P13"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14" style:parent-style-name="清單段落" style:list-style-name="LFO2" style:family="paragraph">
      <style:paragraph-properties fo:text-align="justify" fo:line-height="0.3472in" fo:margin-left="0.9444in" fo:text-indent="-0.4722in">
        <style:tab-stops/>
      </style:paragraph-properties>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8"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fo:text-align="justify" fo:margin-top="0.125in" fo:line-height="0.3472in" fo:margin-left="1in" fo:text-indent="-0.75in">
        <style:tab-stops/>
      </style:paragraph-properties>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font-size="16pt" style:font-size-asian="16pt" style:font-size-complex="16pt"/>
    </style:style>
    <style:style style:name="P25" style:parent-style-name="內文" style:family="paragraph">
      <style:paragraph-properties style:snap-to-layout-grid="false" fo:text-align="justify" fo:margin-top="0.125in" fo:line-height="0.3472in" fo:margin-left="0.5in" fo:text-indent="-0.5in">
        <style:tab-stops/>
      </style:paragraph-properties>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T30" style:parent-style-name="預設段落字型" style:family="text">
      <style:text-properties style:font-name="標楷體" style:font-name-asian="標楷體" style:font-name-complex="新細明體" fo:font-size="16pt" style:font-size-asian="16pt" style:font-size-complex="16pt"/>
    </style:style>
    <style:style style:name="T31" style:parent-style-name="預設段落字型" style:family="text">
      <style:text-properties style:font-name="標楷體" style:font-name-asian="標楷體" style:font-name-complex="新細明體" fo:font-size="16pt" style:font-size-asian="16pt" style:font-size-complex="16pt"/>
    </style:style>
    <style:style style:name="T32" style:parent-style-name="預設段落字型" style:family="text">
      <style:text-properties style:font-name="標楷體" style:font-name-asian="標楷體" style:font-name-complex="新細明體" fo:font-size="16pt" style:font-size-asian="16pt" style:font-size-complex="16pt"/>
    </style:style>
    <style:style style:name="T33" style:parent-style-name="預設段落字型" style:family="text">
      <style:text-properties style:font-name="標楷體" style:font-name-asian="標楷體" style:font-name-complex="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新細明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新細明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新細明體" fo:font-size="16pt" style:font-size-asian="16pt" style:font-size-complex="16pt"/>
    </style:style>
    <style:style style:name="P42" style:parent-style-name="內文" style:list-style-name="LFO1" style:family="paragraph">
      <style:paragraph-properties style:snap-to-layout-grid="false" fo:text-align="justify" fo:margin-top="0.125in" fo:line-height="0.3472in" fo:margin-left="0.5in" fo:text-indent="-0.5in">
        <style:tab-stops/>
      </style:paragraph-properties>
    </style:style>
    <style:style style:name="T43" style:parent-style-name="預設段落字型" style:family="text">
      <style:text-properties style:font-name="標楷體" style:font-name-asian="標楷體" style:font-name-complex="新細明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新細明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新細明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list-style-name="LFO1" style:family="paragraph">
      <style:paragraph-properties style:snap-to-layout-grid="false" fo:text-align="justify" fo:margin-top="0.125in" fo:line-height="0.3472in" fo:margin-left="0.5in" fo:text-indent="-0.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style:line-height-at-least="0.2777in"/>
      <style:text-properties style:font-name="標楷體" style:font-name-asian="標楷體" fo:font-size="16pt" style:font-size-asian="16pt" style:font-size-complex="16pt"/>
    </style:style>
  </office:automatic-styles>
  <office:body>
    <office:text text:use-soft-page-breaks="true">
      <text:p text:style-name="P1">內政部國家公園署太魯閣國家公園管理處駕駛甄選簡章</text:p>
      <text:list text:style-name="LFO1" text:continue-numbering="true">
        <text:list-item>
          <text:p text:style-name="P3">名額：駕駛正取1名（備取2名）（需為中央機關學校現職服務之駕駛或技工並經機關同意移撥）。</text:p>
        </text:list-item>
        <text:list-item>
          <text:p text:style-name="P4">性別：不拘。</text:p>
        </text:list-item>
        <text:list-item>
          <text:p text:style-name="P5">工作地點：內政部國家公園署太魯閣國家公園管理處（地址：花蓮縣秀林鄉富世村富世291號）。</text:p>
        </text:list-item>
        <text:list-item>
          <text:p text:style-name="P6">工作項目：</text:p>
        </text:list-item>
      </text:list>
      <text:p text:style-name="P7">車輛清潔保養維護、駕駛勤務及輪值、支援行政庶務工作或其他臨時交辦事項。</text:p>
      <text:list text:style-name="LFO1" text:continue-numbering="true">
        <text:list-item>
          <text:p text:style-name="P8">資格條件：</text:p>
          <text:list text:continue-numbering="true">
            <text:list-item>
              <text:p text:style-name="P9">需為中央機關學校現職服務之駕駛或技工人員，且經機關同意移撥者。(依行政院人事總處106年1月16日總處綜字第1060034240號函不須檢附現職機關移撥同意書)</text:p>
            </text:list-item>
            <text:list-item>
              <text:p text:style-name="P10">須具備小客車駕駛執照。</text:p>
            </text:list-item>
            <text:list-item>
              <text:p text:style-name="P11">身體健康、品行端正、無不良紀錄及嗜好。</text:p>
            </text:list-item>
          </text:list>
        </text:list-item>
        <text:list-item>
          <text:p text:style-name="P12">薪資：</text:p>
        </text:list-item>
      </text:list>
      <text:list text:style-name="LFO2" text:continue-numbering="true">
        <text:list-item>
          <text:p text:style-name="P13">現職駕駛170點計算：新臺幣41,200~42,230元。</text:p>
        </text:list-item>
        <text:list-item>
          <text:p text:style-name="P14">屆時以現職人員實際薪點計算。</text:p>
        </text:list-item>
      </text:list>
      <text:list text:style-name="LFO1" text:continue-numbering="true">
        <text:list-item>
          <text:p text:style-name="P15">應檢附證件（請以A4紙張格式依序裝訂）：</text:p>
          <text:list text:continue-numbering="true">
            <text:list-item>
              <text:p text:style-name="P16">甄選履歷表乙份（如附表2）。</text:p>
            </text:list-item>
            <text:list-item>
              <text:p text:style-name="P17">公立醫院體檢表乙份。</text:p>
            </text:list-item>
            <text:list-item>
              <text:p text:style-name="P18">國民身分證正反面（影本）乙份。</text:p>
            </text:list-item>
            <text:list-item>
              <text:p text:style-name="P19">最高學歷證件（影本）乙份。</text:p>
            </text:list-item>
            <text:list-item>
              <text:p text:style-name="P20">小客車駕駛執照（影本）乙份。</text:p>
            </text:list-item>
            <text:list-item>
              <text:p text:style-name="P21">最近三年考績通知書或證明書（影本）乙份。</text:p>
            </text:list-item>
          </text:list>
        </text:list-item>
        <text:list-item>
          <text:p text:style-name="P22"><text:span text:style-name="T23">報名</text:span><text:span text:style-name="T24">日期：</text:span></text:p>
        </text:list-item>
      </text:list>
      <text:p text:style-name="P25"><text:span text:style-name="T26"><text:s text:c="4"/></text:span><text:span text:style-name="T27">有意移撥至本處服務者，請於</text:span><text:span text:style-name="T28">113</text:span><text:span text:style-name="T29">年</text:span><text:span text:style-name="T30">04</text:span><text:span text:style-name="T31">月</text:span><text:span text:style-name="T32">29</text:span><text:span text:style-name="T33">日前備妥應檢附證件，以掛號方式郵寄或逕送至「內政部國家公園署</text:span><text:span text:style-name="T34">太魯閣國家公園管理處行政室收</text:span><text:span text:style-name="T35">」（</text:span><text:span text:style-name="T36">花蓮縣秀林鄉富世村富世</text:span><text:span text:style-name="T37">291</text:span><text:span text:style-name="T38">號）</text:span><text:span text:style-name="T39">，並請於信封封面註明「參加駕駛</text:span><text:span text:style-name="T40">甄選</text:span><text:span text:style-name="T41">」（郵寄以郵戳日期為憑，逾期不予受理）。</text:span></text:p>
      <text:list text:style-name="LFO1" text:continue-numbering="true">
        <text:list-item>
          <text:p text:style-name="P42"><text:span text:style-name="T43">面談</text:span><text:span text:style-name="T44">甄選：資格條件經書面審查合格者，擇優通知</text:span><text:span text:style-name="T45">面談甄選，</text:span><text:span text:style-name="T46">經</text:span><text:span text:style-name="T47">甄</text:span><text:span text:style-name="T48">選錄取人員，由雙方機關依程序辦理移撥手續，錄取人員依本處通知報到任用，資格不符或未獲遴用者，恕不另行通知及退件，另視甄選結果酌增候補名額</text:span><text:span text:style-name="T49">2</text:span><text:span text:style-name="T50">名。</text:span></text:p>
        </text:list-item>
        <text:list-item>
          <text:p text:style-name="P51">聯絡人：本處行政室林芮慈，聯絡電話：03-8621100轉分機201。</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林芮慈</dc:creator>
    <meta:creation-date>2024-03-13T07:06:00Z</meta:creation-date>
    <dc:date>2024-04-15T02:37:00Z</dc:date>
    <meta:print-date>2015-03-06T06:56:00Z</meta:print-date>
    <meta:template xlink:href="Normal.dotm" xlink:type="simple"/>
    <meta:editing-cycles>4</meta:editing-cycles>
    <meta:editing-duration>PT180S</meta:editing-duration>
    <meta:document-statistic meta:page-count="2" meta:paragraph-count="1" meta:word-count="106" meta:character-count="714" meta:row-count="5" meta:non-whitespace-character-count="609"/>
  </office:meta>
</office:document-meta>
</file>