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1.940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1.1513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7312in"/>
    </style:style>
    <style:style style:name="Table14" style:family="table">
      <style:table-properties style:width="6.7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787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2715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2909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2604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472in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row-height="0.2979in"/>
    </style:style>
    <style:style style:name="TableCell1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062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062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05in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958in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958in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013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2965in"/>
    </style:style>
    <style:style style:name="P1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812in"/>
    </style:style>
    <style:style style:name="P1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屏東地檢署</text:span><text:span text:style-name="T4">甄選</text:span><text:span text:style-name="T5">駕駛</text:span><text:span text:style-name="T6">履歷表</text:span><text:span text:style-name="T7"><text:s text:c="4"/></text:span><text:span text:style-name="T8"><text:line-break/></text:span><text:span text:style-name="T9"><text:s text:c="40"/></text:span><text:span text:style-name="T10"><text:s/></text:span><text:span text:style-name="T11">附件</text:span><text:span text:style-name="T12">1</text:span></text:p>
      <text:p text:style-name="P13">填表日期： <text:s text:c="3"/>年 <text:s text:c="3"/>月 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6">
            <text:p text:style-name="P62">學校：</text:p>
            <text:p text:style-name="P63">科系：</text:p>
            <text:p text:style-name="P6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4">
            <text:p text:style-name="P68">經歷</text:p>
          </table:table-cell>
          <table:table-cell table:style-name="TableCell69" table:number-columns-spanned="3">
            <text:p text:style-name="P70">機關名稱</text:p>
          </table:table-cell>
          <table:covered-table-cell/>
          <table:covered-table-cell/>
          <table:table-cell table:style-name="TableCell71" table:number-columns-spanned="3">
            <text:p text:style-name="P72">職稱</text:p>
          </table:table-cell>
          <table:covered-table-cell/>
          <table:covered-table-cell/>
          <table:table-cell table:style-name="TableCell73">
            <text:p text:style-name="P74">起迄年月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>
            <text:p text:style-name="P113">(宅)</text:p>
          </table:table-cell>
          <table:table-cell table:style-name="TableCell114" table:number-columns-spanned="4">
            <text:p text:style-name="P115"><text:span text:style-name="T116">(公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(手機)</text:span>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最近三年</text:p>
            <text:p text:style-name="P123">考績等第</text:p>
          </table:table-cell>
          <table:table-cell table:style-name="TableCell124">
            <text:p text:style-name="P125">104年</text:p>
          </table:table-cell>
          <table:table-cell table:style-name="TableCell126" table:number-columns-spanned="4">
            <text:p text:style-name="P127">105年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106年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領有駕照</text:p>
          </table:table-cell>
          <table:table-cell table:style-name="TableCell141" table:number-columns-spanned="7">
            <text:p text:style-name="P142"><text:span text:style-name="T143">□</text:span><text:span text:style-name="T144">普通小自客</text:span><text:span text:style-name="T145">車 □其它請註明</text:span><text:span text:style-name="T146"><text:s text:c="2"/></text:span><text:span text:style-name="T147"><text:s text:c="16"/></text:span><text:span text:style-name="T148"><text:s text:c="4"/>(無則免附)</text:span><text:span text:style-name="T149"><text:s text:c="8"/></text:span><text:span text:style-name="T150"><text:s text:c="5"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持有證照</text:p>
          </table:table-cell>
          <table:table-cell table:style-name="TableCell155" table:number-columns-spanned="7">
            <text:list text:style-name="LFO1" text:continue-numbering="true">
              <text:list-item>
                <text:p text:style-name="P156"><text:span text:style-name="T157"><text:s text:c="4"/>級</text:span><text:span text:style-name="T158">機(水)電證照 □其它請註明</text:span><text:span text:style-name="T159"><text:s text:c="2"/></text:span><text:span text:style-name="T160"><text:s text:c="14"/></text:span><text:span text:style-name="T161">(無則免附)</text:span><text:span text:style-name="T162"><text:s text:c="3"/></text:span><text:span text:style-name="T163"><text:s text:c="3"/></text:span><text:span text:style-name="T164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9">
            <text:p text:style-name="P167">簡要自傳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09-26T09:47:00Z</meta:creation-date>
    <dc:date>2018-09-26T09:47:00Z</dc:date>
    <meta:print-date>2016-07-21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