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843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655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2.8666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茶業改良場甄選用技工、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<text:span text:style-name="T23">黏貼最近</text:span><text:span text:style-name="T24">1</text:span><text:span text:style-name="T25">年內</text:span></text:p>
            <text:p text:style-name="P26"><text:span text:style-name="T27">2</text:span><text:span text:style-name="T28">吋</text:span><text:span text:style-name="T29">正面半身照片</text:span></text:p>
          </table: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婚姻</text:p>
          </table:table-cell>
          <table:covered-table-cell/>
          <table:table-cell table:style-name="TableCell37" table:number-columns-spanned="2">
            <text:p text:style-name="P38">□已婚 □未婚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6">
            <text:p text:style-name="P54">學校：</text:p>
            <text:p text:style-name="P55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經歷</text:p>
          </table:table-cell>
          <table:table-cell table:style-name="TableCell60" table:number-columns-spanned="3">
            <text:p text:style-name="P61">機關名稱</text:p>
          </table:table-cell>
          <table:covered-table-cell/>
          <table:covered-table-cell/>
          <table:table-cell table:style-name="TableCell62" table:number-columns-spanned="3">
            <text:p text:style-name="P63">職稱</text:p>
          </table:table-cell>
          <table:covered-table-cell/>
          <table:covered-table-cell/>
          <table:table-cell table:style-name="TableCell64">
            <text:p text:style-name="P65">起迄年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>
            <text:p text:style-name="P88">(宅)</text:p>
          </table:table-cell>
          <table:table-cell table:style-name="TableCell89" table:number-columns-spanned="4">
            <text:p text:style-name="P90"><text:span text:style-name="T91">(公)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(</text:span><text:span text:style-name="T95">行動電話</text:span><text:span text:style-name="T96">)</text:span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最近三年</text:p>
            <text:p text:style-name="P100">考績等第</text:p>
          </table:table-cell>
          <table:table-cell table:style-name="TableCell101">
            <text:p text:style-name="P102"><text:span text:style-name="T103">10</text:span><text:span text:style-name="T104">4</text:span><text:span text:style-name="T105">年</text:span></text:p>
          </table:table-cell>
          <table:table-cell table:style-name="TableCell106" table:number-columns-spanned="4">
            <text:p text:style-name="P107"><text:span text:style-name="T108">10</text:span><text:span text:style-name="T109">5</text:span><text:span text:style-name="T110">年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10</text:span><text:span text:style-name="T114">6</text:span><text:span text:style-name="T115">年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持有證照名稱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簡要自傳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23T10:55:00Z</meta:creation-date>
    <dc:date>2018-10-23T10:55:00Z</dc:date>
    <meta:print-date>2013-12-04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