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5" style:family="table-row">
      <style:table-row-properties style:row-height="0.799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0.751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row-height="1.199cm" fo:keep-together="always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0.121cm" fo:margin-right="0cm" style:line-height-at-least="0.423cm" fo:text-align="end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行政院農業委員會農業試驗所甄選技工履歷表</text:span></text:p>
      <text:p text:style-name="P10">填表日期：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</text:span><text:span text:style-name="T4">1</text:span><text:span text:style-name="T5">年內</text:span></text:p>
            <text:p text:style-name="P1"><text:span text:style-name="T4">2</text:span><text:span text:style-name="T5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經歷</text:p>
          </table:table-cell>
          <table:table-cell table:style-name="表格1.B2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2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1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1"><text:span text:style-name="T2">最近三年</text:span></text:p>
            <text:p text:style-name="P11"><text:span text:style-name="T2">考績分數或等第</text:span></text:p>
          </table:table-cell>
          <table:table-cell table:style-name="表格1.B2" office:value-type="string">
            <text:p text:style-name="P9"><text:span text:style-name="T7">10</text:span><text:span text:style-name="T7">5</text:span><text:span text:style-name="T9">年</text:span></text:p>
          </table:table-cell>
          <table:table-cell table:style-name="表格1.C10" table:number-columns-spanned="4" office:value-type="string">
            <text:p text:style-name="P9"><text:span text:style-name="T7">10</text:span><text:span text:style-name="T7">6</text:span><text:span text:style-name="T9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7">10</text:span><text:span text:style-name="T7">7</text:span><text:span text:style-name="T9">年</text:span>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2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9-03-19T14:42:00</meta:creation-date>
    <dc:date>2019-03-19T14:44:47.091000000</dc:date>
    <meta:print-date>2013-12-04T10:35:00</meta:print-date>
    <meta:editing-cycles>3</meta:editing-cycles>
    <meta:editing-duration>PT51S</meta:editing-duration>
    <meta:document-statistic meta:table-count="1" meta:image-count="0" meta:object-count="0" meta:page-count="1" meta:paragraph-count="32" meta:word-count="145" meta:character-count="162" meta:non-whitespace-character-count="153"/>
    <meta:generator>NDC_ODF_Application_Tools/1.0.3$Windows_X86_64 LibreOffice_project/8ad3e16aadc5e73175a2d44b1abec8638aa18880</meta:generator>
  </office:meta>
</office:document-meta>
</file>