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655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3.1243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臺中戒治所甄選工友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吋</text:span><text:span text:style-name="T25">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 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公)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(手機)</text:span>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最近三年</text:p>
            <text:p text:style-name="P95">考績等第</text:p>
          </table:table-cell>
          <table:table-cell table:style-name="TableCell96">
            <text:p text:style-name="P97">105年</text:p>
          </table:table-cell>
          <table:table-cell table:style-name="TableCell98" table:number-columns-spanned="4">
            <text:p text:style-name="P99">106年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107年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持有證照名稱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簡要自傳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9-01-04T08:22:00Z</meta:creation-date>
    <dc:date>2019-01-04T08:22:00Z</dc:date>
    <meta:print-date>2010-02-10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