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style:font-name-complex="Arial" fo:font-weight="bold" style:font-weight-asian="bold" fo:color="#000000" fo:letter-spacing="0.0138in" fo:font-size="16pt" style:font-size-asian="16pt" style:font-size-complex="16pt"/>
    </style:style>
    <style:style style:name="P2" style:parent-style-name="清單段落" style:list-style-name="WWNum2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7" style:parent-style-name="清單段落" style:list-style-name="WWNum2" style:family="paragraph">
      <style:paragraph-properties style:snap-to-layout-grid="false" fo:line-height="0.3055in" fo:margin-left="0.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WWNum2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35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6" style:parent-style-name="清單段落" style:list-style-name="WWNum5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7" style:parent-style-name="清單段落" style:list-style-name="WWNum5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38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style:snap-to-layout-grid="false" fo:text-align="justify" fo:line-height="0.3055in" fo:margin-left="0.4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0" style:parent-style-name="清單段落" style:family="paragraph">
      <style:paragraph-properties style:snap-to-layout-grid="false" fo:text-align="justify" fo:line-height="0.3055in" fo:margin-left="0.4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清單段落" style:family="paragraph">
      <style:paragraph-properties style:snap-to-layout-grid="false" fo:text-align="justify" fo:line-height="0.3055in" fo:margin-left="0.4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清單段落" style:family="paragraph">
      <style:paragraph-properties style:snap-to-layout-grid="false" fo:text-align="justify" fo:line-height="0.3055in" fo:margin-left="0.4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清單段落" style:family="paragraph">
      <style:paragraph-properties style:snap-to-layout-grid="false" fo:text-align="justify" fo:line-height="0.3055in" fo:margin-left="0.4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清單段落" style:list-style-name="WWNum7" style:family="paragraph">
      <style:paragraph-properties style:snap-to-layout-grid="false" fo:text-align="justify" fo:line-height="0.3055in" fo:margin-left="0.9916in" fo:text-indent="-0.495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清單段落" style:family="paragraph">
      <style:paragraph-properties style:snap-to-layout-grid="false" fo:text-align="justify" fo:line-height="0.3055in" fo:margin-left="0.4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清單段落" style:family="paragraph">
      <style:paragraph-properties style:snap-to-layout-grid="false" fo:text-align="justify" fo:line-height="0.3055in" fo:margin-left="0.495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清單段落" style:family="paragraph">
      <style:paragraph-properties style:snap-to-layout-grid="false" fo:text-align="justify" fo:line-height="0.3055in" fo:margin-left="0.4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8" style:parent-style-name="Standard" style:family="paragraph">
      <style:paragraph-properties style:snap-to-layout-grid="false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9" style:parent-style-name="Standard" style:master-page-name="MP1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76" style:family="table-column">
      <style:table-column-properties style:column-width="0.95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0.6125in" style:use-optimal-column-width="false"/>
    </style:style>
    <style:style style:name="TableColumn79" style:family="table-column">
      <style:table-column-properties style:column-width="0.0541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4979in" style:use-optimal-column-width="false"/>
    </style:style>
    <style:style style:name="TableColumn84" style:family="table-column">
      <style:table-column-properties style:column-width="0.1576in" style:use-optimal-column-width="false"/>
    </style:style>
    <style:style style:name="TableColumn85" style:family="table-column">
      <style:table-column-properties style:column-width="0.6562in" style:use-optimal-column-width="false"/>
    </style:style>
    <style:style style:name="TableColumn86" style:family="table-column">
      <style:table-column-properties style:column-width="0.6979in" style:use-optimal-column-width="false"/>
    </style:style>
    <style:style style:name="Table75" style:family="table">
      <style:table-properties style:width="5.9597in" fo:margin-left="-0.0958in" table:align="lef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0.05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8" style:family="table-row">
      <style:table-row-properties style:min-row-height="1.1194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TableRow134" style:family="table-row">
      <style:table-row-properties style:min-row-height="0.5555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min-row-height="0.4847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min-row-height="0.2916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min-row-height="2.5638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高速公路局第二新建工程處甄選工友簡章</text:p>
      <text:list text:style-name="WWNum2">
        <text:list-item text:start-value="1">
          <text:p text:style-name="P2"><text:span text:style-name="T3">名額：工友</text:span><text:span text:style-name="T4">1</text:span><text:span text:style-name="T5">名。</text:span></text:p>
        </text:list-item>
        <text:list-item>
          <text:p text:style-name="P6">性別：不拘。</text:p>
        </text:list-item>
        <text:list-item>
          <text:p text:style-name="P7"><text:span text:style-name="T8">工作地點：</text:span><text:span text:style-name="T9">42145</text:span><text:span text:style-name="T10">臺中市后里區月眉里雲頭路</text:span><text:span text:style-name="T11">44-35</text:span><text:span text:style-name="T12">號</text:span><text:span text:style-name="T13"><text:s/></text:span><text:span text:style-name="T14">。</text:span></text:p>
        </text:list-item>
        <text:list-item>
          <text:p text:style-name="P15"><text:span text:style-name="T16">報名日期：</text:span><text:span text:style-name="T17">109</text:span><text:span text:style-name="T18">年</text:span><text:span text:style-name="T19">2</text:span><text:span text:style-name="T20">月</text:span><text:span text:style-name="T21">27</text:span><text:span text:style-name="T22">日（星期</text:span><text:span text:style-name="T23">四</text:span><text:span text:style-name="T24">）前送達或以掛號方式</text:span><text:span text:style-name="T25">(</text:span><text:span text:style-name="T26">以郵戳為憑</text:span><text:span text:style-name="T27">)</text:span><text:span text:style-name="T28">郵寄至「</text:span><text:span text:style-name="T29">42145</text:span><text:span text:style-name="T30">臺中市后里區月眉里雲頭路</text:span><text:span text:style-name="T31">44-35</text:span><text:span text:style-name="T32">號</text:span><text:span text:style-name="T33"><text:s/></text:span><text:span text:style-name="T34">交通部高速公路局第二新建工程處秘書室」收，並請於信封上註明「參加工友甄選」。</text:span></text:p>
        </text:list-item>
        <text:list-item>
          <text:p text:style-name="P35">資格條件：</text:p>
        </text:list-item>
      </text:list>
      <text:list text:style-name="WWNum5">
        <text:list-item text:start-value="1">
          <text:p text:style-name="P36">中央機關學校現職工友（含技工、駕駛）。</text:p>
        </text:list-item>
        <text:list-item>
          <text:p text:style-name="P37">具基本電腦操作及文書處理能力。</text:p>
        </text:list-item>
      </text:list>
      <text:list text:style-name="WWNum2" text:continue-numbering="true">
        <text:list-item>
          <text:p text:style-name="P38">工作內容：科室收發、公文遞送、事務性工作及其他臨時交辦事項。</text:p>
        </text:list-item>
        <text:list-item>
          <text:p text:style-name="P39">月薪：依年資及俸點調整，工友薪資為新臺幣25,365元～31,895元。</text:p>
        </text:list-item>
        <text:list-item>
          <text:p text:style-name="P40">應檢附證件：</text:p>
        </text:list-item>
      </text:list>
      <text:p text:style-name="P41"><text:span text:style-name="T42">(</text:span><text:span text:style-name="T43">一</text:span><text:span text:style-name="T44">)</text:span><text:span text:style-name="T45">工友甄選</text:span><text:span text:style-name="T46">報名</text:span><text:span text:style-name="T47">表</text:span><text:span text:style-name="T48">1</text:span><text:span text:style-name="T49">份（如附件）。</text:span></text:p>
      <text:p text:style-name="P50">(二)最近3年考核通知書影本。</text:p>
      <text:p text:style-name="P51">(三)國民身分證正反面影本。</text:p>
      <text:p text:style-name="P52">(四)最高學歷畢業證書影本。</text:p>
      <text:p text:style-name="P53">(五)其他相關證明文件影本。</text:p>
      <text:list text:style-name="WWNum2" text:continue-numbering="true">
        <text:list-item>
          <text:p text:style-name="P54">面談甄選：</text:p>
        </text:list-item>
      </text:list>
      <text:list text:style-name="WWNum7">
        <text:list-item text:start-value="1">
          <text:p text:style-name="P55">資格條件經審查合格者，通知參加面談甄選，不合格者恕不退件。</text:p>
        </text:list-item>
      </text:list>
      <text:p text:style-name="P56"><text:span text:style-name="T57">(</text:span><text:span text:style-name="T58">二</text:span><text:span text:style-name="T59">)</text:span><text:span text:style-name="T60">甄選結果得視需要酌增候補名額</text:span><text:span text:style-name="T61">2</text:span><text:span text:style-name="T62">名（有效期間</text:span><text:span text:style-name="T63">2</text:span></text:p>
      <text:p text:style-name="P64"><text:s text:c="4"/>個月），經甄選錄取人員，依程序辦理移撥手續，</text:p>
      <text:p text:style-name="P65"><text:span text:style-name="T66"><text:s text:c="4"/></text:span><text:span text:style-name="T67">錄取人員依本處通知僱用。</text:span></text:p>
      <text:p text:style-name="P68">十、聯絡人：本處秘書室曾小姐，連絡電話：04-2558-2558<text:line-break/><text:s text:c="8"/>轉2902。</text:p>
      <text:p text:style-name="P69"><text:span text:style-name="T70"><draw:frame draw:z-index="251658240" draw:id="id0" draw:style-name="a0" draw:name="框架1" text:anchor-type="paragraph" svg:x="-0.80275in" svg:y="-0.45472in" svg:width="1.06806in" svg:height="0.575in" style:rel-width="scale" style:rel-height="scale"><draw:text-box><text:p text:style-name="P71">附件</text:p></draw:text-box><svg:title/><svg:desc/></draw:frame></text:span><text:span text:style-name="T72">交通部</text:span><text:span text:style-name="T73">高速公路局第二新建工程處</text:span><text:span text:style-name="T74">工友甄選報名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性別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 table:number-rows-spanned="3">
            <text:p text:style-name="P97">黏貼正面</text:p>
            <text:p text:style-name="P98">半身照片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出生年月日</text:p>
          </table:table-cell>
          <table:table-cell table:style-name="TableCell102" table:number-columns-spanned="2">
            <text:p text:style-name="P103">年<text:s text:c="2"/>月<text:s text:c="2"/>日</text:p>
          </table:table-cell>
          <table:covered-table-cell/>
          <table:table-cell table:style-name="TableCell104" table:number-columns-spanned="3">
            <text:p text:style-name="P105">身分證字號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現職服務</text:p>
            <text:p text:style-name="P111">機關學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最高學歷</text:p>
          </table:table-cell>
          <table:table-cell table:style-name="TableCell121" table:number-columns-spanned="5">
            <text:p text:style-name="P122">學校：</text:p>
            <text:p text:style-name="P123">科糸：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畢業證書字號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經歷</text:p>
            <text:p text:style-name="P131">(含起迄年月、機關名稱、職稱)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最近3年</text:p>
            <text:p text:style-name="P137">考核</text:p>
          </table:table-cell>
          <table:table-cell table:style-name="TableCell138">
            <text:p text:style-name="P139">105年</text:p>
          </table:table-cell>
          <table:table-cell table:style-name="TableCell140" table:number-columns-spanned="2">
            <text:p text:style-name="P141">106年</text:p>
          </table:table-cell>
          <table:covered-table-cell/>
          <table:table-cell table:style-name="TableCell142">
            <text:p text:style-name="P143">107年</text:p>
          </table:table-cell>
          <table:table-cell table:style-name="TableCell144" table:number-columns-spanned="2">
            <text:p text:style-name="P145">最近3年</text:p>
            <text:p text:style-name="P146">獎懲</text:p>
          </table:table-cell>
          <table:covered-table-cell/>
          <table:table-cell table:style-name="TableCell147" table:number-columns-spanned="2">
            <text:p text:style-name="P148">105年</text:p>
          </table:table-cell>
          <table:covered-table-cell/>
          <table:table-cell table:style-name="TableCell149">
            <text:p text:style-name="P150">106年</text:p>
          </table:table-cell>
          <table:table-cell table:style-name="TableCell151">
            <text:p text:style-name="P152">107年</text:p>
          </table:table-cell>
        </table:table-row>
        <table:table-row table:style-name="TableRow153">
          <table:table-cell table:style-name="TableCell154">
            <text:p text:style-name="P155">等第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獎懲別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分數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次數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通訊</text:p>
            <text:p text:style-name="P190">地址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連絡電話</text:p>
          </table:table-cell>
          <table:table-cell table:style-name="TableCell195" table:number-columns-spanned="3">
            <text:p text:style-name="P196">公:</text:p>
            <text:p text:style-name="P197">宅: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-mail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手機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證照名稱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要自述</text:p>
            <text:p text:style-name="P215">(請簡要說明應徵動機與個人專長)</text:p>
          </table: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/>報名人簽章: <text:s text:c="31"/>填表日期:109年<text:s text:c="3"/>月<text:s text:c="3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ahoma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ahoma" fo:color="#00000A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763in" fo:margin-bottom="0.7875in" fo:margin-right="1.242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0763in" fo:margin-bottom="0.7875in" fo:margin-right="1.242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張明志</dc:creator>
    <meta:creation-date>2018-08-24T08:37:00Z</meta:creation-date>
    <dc:date>2020-01-13T03:49:00Z</dc:date>
    <meta:print-date>2018-08-27T01:25:00Z</meta:print-date>
    <meta:template xlink:href="Normal" xlink:type="simple"/>
    <meta:editing-cycles>39</meta:editing-cycles>
    <meta:editing-duration>PT17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3" meta:row-count="5" meta:non-whitespace-character-count="719"/>
  </office:meta>
</office:document-meta>
</file>