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 fo:margin-left="0.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1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list-style-name="LFO4" style:family="paragraph">
      <style:paragraph-properties fo:text-align="justify" fo:line-height="0.3333in" fo:margin-left="0.8333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新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新細明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清單段落" style:list-style-name="LFO4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text-align="justify" fo:line-height="0.3333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清單段落" style:family="paragraph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2" style:family="paragraph">
      <style:paragraph-properties fo:text-align="justify" fo:line-height="0.3333in" fo:margin-left="1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清單段落" style:list-style-name="LFO1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清單段落" style:family="paragraph">
      <style:paragraph-properties fo:text-align="justify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民用航空局徵選工友簡章</text:p>
      <text:p text:style-name="P2"/>
      <text:list text:style-name="LFO1" text:continue-numbering="true">
        <text:list-item>
          <text:p text:style-name="P3"><text:span text:style-name="T4">名額</text:span><text:span text:style-name="T5">：</text:span><text:span text:style-name="T6">工友</text:span><text:span text:style-name="T7">現</text:span><text:span text:style-name="T8">缺1名</text:span><text:span text:style-name="T9">。</text:span></text:p>
        </text:list-item>
        <text:list-item>
          <text:p text:style-name="P10">性別：不拘。</text:p>
        </text:list-item>
        <text:list-item>
          <text:p text:style-name="P11">工作地點：臺北市松山區敦化北路340號。</text:p>
        </text:list-item>
        <text:list-item>
          <text:p text:style-name="P12">工作內容：<text:bookmark-start text:name="OLE_LINK1"/><text:bookmark-start text:name="OLE_LINK2"/></text:p>
        </text:list-item>
      </text:list>
      <text:list text:style-name="LFO4" text:continue-numbering="true">
        <text:list-item>
          <text:p text:style-name="P13"><text:bookmark-end text:name="OLE_LINK1"/><text:bookmark-end text:name="OLE_LINK2"/><text:span text:style-name="T14">擔任公文遞送</text:span><text:span text:style-name="T15">、</text:span><text:span text:style-name="T16">環境清潔整理</text:span><text:span text:style-name="T17">、</text:span><text:span text:style-name="T18">文書</text:span><text:span text:style-name="T19">檔案整理</text:span><text:span text:style-name="T20">等相關工作。</text:span></text:p>
        </text:list-item>
        <text:list-item>
          <text:p text:style-name="P21">其他臨時交辦事項。</text:p>
        </text:list-item>
      </text:list>
      <text:list text:style-name="LFO1" text:continue-numbering="true">
        <text:list-item>
          <text:p text:style-name="P22">資格條件：</text:p>
        </text:list-item>
      </text:list>
      <text:p text:style-name="P23">中央機關或學校現職工友，並具高中(職)以上學校畢業或具有同等學歷，品行端正且無不良紀錄者，具電腦操作及文書處理能力者尤佳。</text:p>
      <text:list text:style-name="LFO1" text:continue-numbering="true">
        <text:list-item>
          <text:p text:style-name="P24">報名日期；有意願至本局服務者，請於107年10月31日前（以郵戳為憑）備妥下列文件逕送或掛號郵寄至「10548臺北市松山區敦化北路340號秘書室」收，信封上請註明「應徵主計室工友」字樣。</text:p>
        </text:list-item>
      </text:list>
      <text:list text:style-name="LFO2" text:continue-numbering="true">
        <text:list-item>
          <text:p text:style-name="P25">工友履歷表1份（如附件）。</text:p>
        </text:list-item>
        <text:list-item>
          <text:p text:style-name="P26">最近三年考核通知書影本。</text:p>
        </text:list-item>
        <text:list-item>
          <text:p text:style-name="P27">國民身分證正反面及相關證照影本（無者免)。</text:p>
        </text:list-item>
        <text:list-item>
          <text:p text:style-name="P28">最高學歷畢業證書影本。</text:p>
        </text:list-item>
      </text:list>
      <text:list text:style-name="LFO1" text:continue-numbering="true">
        <text:list-item>
          <text:p text:style-name="P29">資格條件經審查合格者擇優通知面談，經錄取人員，由雙方機關依程序辦理移撥手續，資格不符、證件不齊、非現職人員及未經原服務機關同意者，恕不受理，應徵資料不另退還，另視徵選結果酌徵後補1名，後補期間為3個月。</text:p>
        </text:list-item>
      </text:list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444in" text:min-label-width="0.5in" text:list-level-position-and-space-mode="label-alignment">
          <style:list-level-label-alignment text:label-followed-by="listtab" fo:margin-left="0.9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027in" fo:margin-bottom="0.8659in" fo:margin-right="1.102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張愛珠</dc:creator>
    <meta:creation-date>2018-09-27T09:47:00Z</meta:creation-date>
    <dc:date>2018-09-27T09:47:00Z</dc:date>
    <meta:print-date>2018-09-21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20" meta:row-count="2" meta:non-whitespace-character-count="359"/>
  </office:meta>
</office:document-meta>
</file>