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1cm" fo:margin-left="-0.053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501cm" fo:keep-together="always"/>
    </style:style>
    <style:style style:name="表格1.4" style:family="table-row">
      <style:table-row-properties style:row-height="2cm" fo:keep-together="always"/>
    </style:style>
    <style:style style:name="表格1.6" style:family="table-row">
      <style:table-row-properties style:row-height="2.141cm" fo:keep-together="always"/>
    </style:style>
    <style:style style:name="表格1.7" style:family="table-row">
      <style:table-row-properties style:row-height="1.199cm" fo:keep-together="auto"/>
    </style:style>
    <style:style style:name="表格1.10" style:family="table-row">
      <style:table-row-properties style:row-height="1.199cm" fo:keep-together="always"/>
    </style:style>
    <style:style style:name="表格1.C10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12" style:family="table-row">
      <style:table-row-properties style:row-height="1.665cm" fo:keep-together="auto"/>
    </style:style>
    <style:style style:name="表格1.13" style:family="table-row">
      <style:table-row-properties style:row-height="7.281cm" fo:keep-together="auto"/>
    </style:style>
    <style:style style:name="表格1.A13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3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justify" fo:text-align-last="justify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</style:style>
    <style:style style:name="P9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">
      <loext:graphic-properties draw:fill="none"/>
      <style:paragraph-properties fo:margin-left="9.5cm" fo:margin-right="0cm" fo:margin-top="0.101cm" fo:margin-bottom="0.101cm" loext:contextual-spacing="false" style:line-height-at-least="0.423cm" fo:text-align="end" style:justify-single-word="false" fo:orphans="0" fo:widows="0" fo:text-indent="0cm" style:auto-text-indent="false" style:page-number="auto" fo:background-color="transparent" style:text-autospace="none" style:punctuation-wrap="simple" style:line-break="normal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line-height="115%" fo:text-align="center" style:justify-single-word="false" style:page-number="auto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行政院農業委員會農業試驗所甄選技工履歷表</text:span></text:p>
      <text:p text:style-name="P10">填表日期： 107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9">性別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H1" table:number-rows-spanned="4" office:value-type="string">
            <text:p text:style-name="P1"><text:span text:style-name="T5">黏貼最近</text:span><text:span text:style-name="T4">1</text:span><text:span text:style-name="T5">年內</text:span></text:p>
            <text:p text:style-name="P1"><text:span text:style-name="T4">2</text:span><text:span text:style-name="T5">吋正面半身照片</text:span></text:p>
          </table:table-cell>
        </table:table-row>
        <table:table-row table:style-name="表格1.1">
          <table:table-cell table:style-name="表格1.A2" office:value-type="string">
            <text:p text:style-name="P9">年齡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9">婚姻</text:p>
          </table:table-cell>
          <table:covered-table-cell/>
          <table:table-cell table:style-name="表格1.B2" table:number-columns-spanned="2" office:value-type="string">
            <text:p text:style-name="P4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現職服務機關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9">職稱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最高學歷</text:p>
          </table:table-cell>
          <table:table-cell table:style-name="表格1.B2" table:number-columns-spanned="6" office:value-type="string">
            <text:p text:style-name="P3">學校：</text:p>
            <text:p text:style-name="P3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9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2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H2" office:value-type="string">
            <text:p text:style-name="P3"/>
          </table:table-cell>
        </table:table-row>
        <table:table-row table:style-name="表格1.7">
          <table:table-cell table:style-name="表格1.A2" office:value-type="string">
            <text:p text:style-name="P8"><text:span text:style-name="T2">戶籍地址</text:span>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通訊地址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聯絡電話</text:p>
          </table:table-cell>
          <table:table-cell table:style-name="表格1.B2" office:value-type="string">
            <text:p text:style-name="P7">(宅)</text:p>
          </table:table-cell>
          <table:table-cell table:style-name="表格1.B2" table:number-columns-spanned="4" office:value-type="string">
            <text:p text:style-name="P7">(公)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2"><text:span text:style-name="T3">(行動電話)</text:span></text:p>
          </table:table-cell>
          <table:covered-table-cell/>
        </table:table-row>
        <table:table-row table:style-name="表格1.10">
          <table:table-cell table:style-name="表格1.A2" table:number-rows-spanned="2" office:value-type="string">
            <text:p text:style-name="P8"><text:span text:style-name="T2">最近三年</text:span></text:p>
            <text:p text:style-name="P8"><text:span text:style-name="T2">考績分數或等第</text:span></text:p>
          </table:table-cell>
          <table:table-cell table:style-name="表格1.B2" office:value-type="string">
            <text:p text:style-name="P1"><text:span text:style-name="T7">10</text:span><text:span text:style-name="T7">4</text:span><text:span text:style-name="T9">年</text:span></text:p>
          </table:table-cell>
          <table:table-cell table:style-name="表格1.C10" table:number-columns-spanned="4" office:value-type="string">
            <text:p text:style-name="P1"><text:span text:style-name="T7">10</text:span><text:span text:style-name="T7">5</text:span><text:span text:style-name="T9">年</text:span>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"><text:span text:style-name="T7">10</text:span><text:span text:style-name="T7">6</text:span><text:span text:style-name="T9">年</text:span></text:p>
          </table:table-cell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3"/>
          </table:table-cell>
          <table:table-cell table:style-name="表格1.C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2" office:value-type="string">
            <text:p text:style-name="P9">持有證照名稱</text:p>
          </table:table-cell>
          <table:table-cell table:style-name="表格1.H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9">簡要自傳</text:p>
          </table:table-cell>
          <table:table-cell table:style-name="表格1.B1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cm" fo:margin-left="2cm" fo:margin-right="2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調查局甄選工友履歷表</dc:title>
    <meta:initial-creator>MJIB</meta:initial-creator>
    <meta:creation-date>2018-10-19T11:12:00</meta:creation-date>
    <dc:date>2018-10-23T10:54:18.201000000</dc:date>
    <meta:print-date>2013-12-04T10:35:00</meta:print-date>
    <meta:editing-cycles>3</meta:editing-cycles>
    <meta:editing-duration>PT5M4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2" meta:word-count="145" meta:character-count="163" meta:non-whitespace-character-count="153"/>
  </office:meta>
</office:document-meta>
</file>