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2.3631in"/>
    </style:style>
    <style:style style:name="TableColumn4" style:family="table-column">
      <style:table-column-properties style:column-width="1.7715in"/>
    </style:style>
    <style:style style:name="Table1" style:family="table" style:master-page-name="MP0">
      <style:table-properties style:width="6.4972in" fo:margin-left="-0.1777in" table:align="left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本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paragraph-properties fo:text-align="end"/>
      <style:text-properties style:font-name="標楷體" style:font-name-asian="標楷體" style:font-size-complex="12pt"/>
    </style:style>
    <style:style style:name="TableRow13" style:family="table-row">
      <style:table-row-properties style:min-row-height="0.381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45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1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5.9486in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純文字1" style:family="paragraph">
      <style:paragraph-properties fo:margin-left="0.2284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純文字1" style:family="paragraph">
      <style:paragraph-properties fo:text-align="justify" fo:margin-left="0.22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純文字1" style:family="paragraph">
      <style:paragraph-properties fo:margin-left="0.2736in" fo:text-indent="-0.2736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純文字1" style:family="paragraph">
      <style:paragraph-properties fo:text-align="justify" fo:margin-left="0.22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純文字1" style:family="paragraph">
      <style:paragraph-properties fo:margin-left="0.2284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純文字1" style:family="paragraph">
      <style:paragraph-properties fo:margin-left="0.2736in" fo:text-indent="-0.2736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純文字1" style:family="paragraph">
      <style:paragraph-properties fo:text-align="justify" fo:margin-left="0.2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純文字1" style:family="paragraph">
      <style:paragraph-properties fo:text-align="justify" fo:margin-lef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1.4569in" fo:keep-together="always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0" style:parent-style-name="純文字1" style:family="paragraph">
      <style:paragraph-properties fo:margin-left="0.2284in">
        <style:tab-stops/>
      </style:paragraph-properties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純文字1" style:family="paragraph">
      <style:paragraph-properties fo:margin-left="0.2284in">
        <style:tab-stops/>
      </style:paragraph-properties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" style:parent-style-name="純文字1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7798in" fo:keep-together="always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純文字1" style:family="paragraph">
      <style:paragraph-properties fo:text-align="end" fo:margin-lef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81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06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1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1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062in" fo:keep-together="always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10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11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12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13" style:parent-style-name="內文" style:family="paragraph">
      <style:paragraph-properties fo:widows="2" fo:orphans="2" fo:text-align="justify" fo:margin-left="0.5145in" fo:margin-right="0.3333in" fo:text-indent="-0.238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262626"/>
    </style:style>
    <style:style style:name="T115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262626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P118" style:parent-style-name="內文" style:family="paragraph">
      <style:paragraph-properties fo:widows="2" fo:orphans="2" fo:text-align="justify" fo:margin-left="0.5145in" fo:margin-right="0.3333in" fo:text-indent="-0.238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P133" style:parent-style-name="內文" style:family="paragraph">
      <style:paragraph-properties fo:widows="2" fo:orphans="2" fo:text-align="justify" fo:margin-left="0.5333in" fo:margin-right="0.3333in" fo:text-indent="-0.25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37" style:parent-style-name="預設段落字型" style:family="text">
      <style:text-properties style:font-name="標楷體" style:font-name-asian="標楷體" style:font-name-complex="標楷體" fo:color="#262626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262626"/>
    </style:style>
    <style:style style:name="T140" style:parent-style-name="預設段落字型" style:family="text">
      <style:text-properties style:font-name="標楷體" style:font-name-asian="標楷體" style:font-name-complex="標楷體" fo:color="#262626"/>
    </style:style>
    <style:style style:name="T141" style:parent-style-name="預設段落字型" style:family="text">
      <style:text-properties style:font-name="標楷體" style:font-name-asian="標楷體" style:font-name-complex="新細明體" fo:color="#262626"/>
    </style:style>
    <style:style style:name="T142" style:parent-style-name="預設段落字型" style:family="text">
      <style:text-properties style:font-name="標楷體" style:font-name-asian="標楷體" style:font-name-complex="標楷體" fo:color="#262626"/>
    </style:style>
    <style:style style:name="T143" style:parent-style-name="預設段落字型" style:family="text">
      <style:text-properties style:font-name="標楷體" style:font-name-asian="標楷體" style:font-name-complex="新細明體" fo:color="#262626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45" style:parent-style-name="預設段落字型" style:family="text">
      <style:text-properties style:font-name="標楷體" style:font-name-asian="標楷體" style:font-name-complex="標楷體" fo:color="#262626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55" style:parent-style-name="預設段落字型" style:family="text">
      <style:text-properties style:font-name="標楷體" style:font-name-asian="標楷體" style:font-name-complex="標楷體" fo:color="#262626"/>
    </style:style>
    <style:style style:name="T156" style:parent-style-name="預設段落字型" style:family="text">
      <style:text-properties style:font-name="標楷體" style:font-name-asian="標楷體" style:font-name-complex="新細明體" fo:color="#262626"/>
    </style:style>
    <style:style style:name="P157" style:parent-style-name="內文" style:family="paragraph">
      <style:paragraph-properties fo:widows="2" fo:orphans="2" fo:text-align="justify" fo:margin-right="0.3333in"/>
      <style:text-properties style:font-name="標楷體" style:font-name-asian="標楷體" style:font-name-complex="新細明體" fo:color="#262626" fo:font-size="9pt" style:font-size-asian="9pt" style:font-size-complex="9pt"/>
    </style:style>
    <style:style style:name="P158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61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62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63" style:parent-style-name="純文字1" style:family="paragraph">
      <style:paragraph-properties fo:text-align="justify" fo:margin-left="0.2284in">
        <style:tab-stops/>
      </style:paragraph-properties>
      <style:text-properties style:font-name="標楷體" style:font-name-asian="標楷體" style:font-name-complex="標楷體" fo:color="#262626"/>
    </style:style>
    <style:style style:name="P164" style:parent-style-name="內文" style:family="paragraph">
      <style:paragraph-properties fo:widows="2" fo:orphans="2" fo:text-align="justify" fo:margin-left="0.5145in" fo:margin-right="0.3333in" fo:text-indent="-0.2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262626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P167" style:parent-style-name="內文" style:family="paragraph">
      <style:paragraph-properties fo:widows="2" fo:orphans="2" fo:text-align="justify" fo:margin-left="0.5145in" fo:margin-right="0.3333in" fo:text-indent="-0.238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262626" style:font-size-complex="12pt"/>
    </style:style>
    <style:style style:name="P182" style:parent-style-name="內文" style:family="paragraph">
      <style:paragraph-properties fo:widows="2" fo:orphans="2" fo:text-align="justify" fo:margin-left="0.5333in" fo:margin-right="0.3333in" fo:text-indent="-0.25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86" style:parent-style-name="預設段落字型" style:family="text">
      <style:text-properties style:font-name="標楷體" style:font-name-asian="標楷體" style:font-name-complex="標楷體" fo:color="#262626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新細明體" fo:color="#262626"/>
    </style:style>
    <style:style style:name="T189" style:parent-style-name="預設段落字型" style:family="text">
      <style:text-properties style:font-name="標楷體" style:font-name-asian="標楷體" style:font-name-complex="標楷體" fo:color="#262626"/>
    </style:style>
    <style:style style:name="T190" style:parent-style-name="預設段落字型" style:family="text">
      <style:text-properties style:font-name="標楷體" style:font-name-asian="標楷體" style:font-name-complex="新細明體" fo:color="#262626"/>
    </style:style>
    <style:style style:name="T191" style:parent-style-name="預設段落字型" style:family="text">
      <style:text-properties style:font-name="標楷體" style:font-name-asian="標楷體" style:font-name-complex="標楷體" fo:color="#262626"/>
    </style:style>
    <style:style style:name="T192" style:parent-style-name="預設段落字型" style:family="text">
      <style:text-properties style:font-name="標楷體" style:font-name-asian="標楷體" style:font-name-complex="新細明體" fo:color="#262626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94" style:parent-style-name="預設段落字型" style:family="text">
      <style:text-properties style:font-name="標楷體" style:font-name-asian="標楷體" style:font-name-complex="標楷體" fo:color="#262626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262626"/>
    </style:style>
    <style:style style:name="T196" style:parent-style-name="預設段落字型" style:family="text">
      <style:text-properties style:font-name="標楷體" style:font-name-asian="標楷體" style:font-name-complex="標楷體" fo:color="#262626"/>
    </style:style>
    <style:style style:name="T197" style:parent-style-name="預設段落字型" style:family="text">
      <style:text-properties style:font-name="標楷體" style:font-name-asian="標楷體" style:font-name-complex="新細明體" fo:color="#262626"/>
    </style:style>
    <style:style style:name="T198" style:parent-style-name="預設段落字型" style:family="text">
      <style:text-properties style:font-name="標楷體" style:font-name-asian="標楷體" style:font-name-complex="新細明體" fo:color="#262626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262626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262626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262626"/>
    </style:style>
    <style:style style:name="P202" style:parent-style-name="純文字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純文字1" style:family="paragraph">
      <style:paragraph-properties fo:text-align="justify" fo:margin-left="0.0784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text-align="justify" fo:margin-left="0.2715in" fo:text-indent="-0.1965in">
        <style:tab-stops/>
      </style:paragraph-properties>
      <style:text-properties style:font-name="標楷體" style:font-name-asian="標楷體" style:font-weight-complex="bold" style:language-asian="ar" style:country-asian="SA"/>
    </style:style>
    <style:style style:name="TableRow206" style:family="table-row">
      <style:table-row-properties style:min-row-height="0.4062in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margin-left="0.6027in" fo:margin-right="0.3333in" fo:text-indent="-0.359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20" style:parent-style-name="內文" style:family="paragraph">
      <style:paragraph-properties fo:widows="2" fo:orphans="2" fo:text-align="justify" fo:margin-left="0.6125in" fo:margin-right="0.3333in" fo:text-indent="-0.1361in">
        <style:tab-stops>
          <style:tab-stop style:type="left" style:position="0.135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33" style:parent-style-name="內文" style:family="paragraph">
      <style:paragraph-properties fo:widows="2" fo:orphans="2" fo:text-align="justify" fo:margin-left="0.6125in" fo:margin-right="0.3333in" fo:text-indent="-0.1361in">
        <style:tab-stops>
          <style:tab-stop style:type="left" style:position="0.135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44" style:parent-style-name="內文" style:family="paragraph">
      <style:paragraph-properties fo:widows="2" fo:orphans="2" fo:text-align="justify" fo:margin-left="0.6125in" fo:margin-right="0.3333in" fo:text-indent="-0.1361in">
        <style:tab-stops>
          <style:tab-stop style:type="left" style:position="0.1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4" style:parent-style-name="純文字1" style:family="paragraph">
      <style:paragraph-properties fo:text-align="justify" fo:margin-left="0.2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margin-left="0.6027in" fo:margin-right="0.3333in" fo:text-indent="-0.3597in">
        <style:tab-stops/>
      </style:paragraph-properties>
      <style:text-properties style:font-name="標楷體" style:font-name-asian="標楷體" style:font-name-complex="新細明體" fo:color="#262626" fo:font-size="9pt" style:font-size-asian="9pt" style:font-size-complex="9pt"/>
    </style:style>
    <style:style style:name="P258" style:parent-style-name="內文" style:family="paragraph">
      <style:paragraph-properties fo:widows="2" fo:orphans="2" fo:text-align="justify" fo:margin-left="0.6125in" fo:margin-right="0.3333in" fo:text-indent="-0.1361in">
        <style:tab-stops>
          <style:tab-stop style:type="left" style:position="0.135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P270" style:parent-style-name="內文" style:family="paragraph">
      <style:paragraph-properties fo:widows="2" fo:orphans="2" fo:text-align="justify" fo:margin-left="0.6125in" fo:margin-right="0.3333in" fo:text-indent="-0.1361in">
        <style:tab-stops>
          <style:tab-stop style:type="left" style:position="0.135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color="#262626" fo:font-size="9pt" style:font-size-asian="9pt" style:font-size-complex="9pt"/>
    </style:style>
    <style:style style:name="P275" style:parent-style-name="純文字1" style:family="paragraph">
      <style:paragraph-properties fo:text-align="justify" fo:margin-left="0.22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純文字1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break-before="page"/>
    </style:style>
    <style:style style:name="TableColumn281" style:family="table-column">
      <style:table-column-properties style:column-width="2.3625in"/>
    </style:style>
    <style:style style:name="TableColumn282" style:family="table-column">
      <style:table-column-properties style:column-width="2.3631in"/>
    </style:style>
    <style:style style:name="TableColumn283" style:family="table-column">
      <style:table-column-properties style:column-width="1.7715in"/>
    </style:style>
    <style:style style:name="Table280" style:family="table">
      <style:table-properties style:width="6.4972in" fo:margin-left="-0.1777in" table:align="left"/>
    </style:style>
    <style:style style:name="TableRow284" style:family="table-row">
      <style:table-row-properties style:min-row-height="0.4062in" fo:keep-together="always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純文字1" style:family="paragraph">
      <style:paragraph-properties fo:text-align="end" fo:margin-lef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4062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541in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純文字1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純文字1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5.3569in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純文字1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name-complex="標楷體" fo:color="#262626"/>
    </style:style>
    <style:style style:name="P319" style:parent-style-name="純文字1" style:family="paragraph">
      <style:paragraph-properties fo:margin-left="0.229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262626"/>
    </style:style>
    <style:style style:name="T321" style:parent-style-name="預設段落字型" style:family="text">
      <style:text-properties style:font-name="標楷體" style:font-name-asian="標楷體" style:font-name-complex="標楷體" fo:color="#262626"/>
    </style:style>
    <style:style style:name="T322" style:parent-style-name="預設段落字型" style:family="text">
      <style:text-properties style:font-name="標楷體" style:font-name-asian="標楷體" style:font-name-complex="標楷體" fo:color="#262626"/>
    </style:style>
    <style:style style:name="T323" style:parent-style-name="預設段落字型" style:family="text">
      <style:text-properties style:font-name="標楷體" style:font-name-asian="標楷體" style:font-name-complex="標楷體" fo:color="#262626"/>
    </style:style>
    <style:style style:name="T324" style:parent-style-name="預設段落字型" style:family="text">
      <style:text-properties style:font-name="標楷體" style:font-name-asian="標楷體" style:font-name-complex="標楷體" fo:color="#262626"/>
    </style:style>
    <style:style style:name="T325" style:parent-style-name="預設段落字型" style:family="text">
      <style:text-properties style:font-name="標楷體" style:font-name-asian="標楷體" style:font-name-complex="標楷體" fo:color="#262626"/>
    </style:style>
    <style:style style:name="T326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262626"/>
    </style:style>
    <style:style style:name="T328" style:parent-style-name="預設段落字型" style:family="text">
      <style:text-properties style:font-name="標楷體" style:font-name-asian="標楷體" style:font-name-complex="標楷體" fo:color="#262626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color="#262626"/>
    </style:style>
    <style:style style:name="T330" style:parent-style-name="預設段落字型" style:family="text">
      <style:text-properties style:font-name="標楷體" style:font-name-asian="標楷體" style:font-name-complex="標楷體" fo:color="#262626"/>
    </style:style>
    <style:style style:name="T331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262626"/>
    </style:style>
    <style:style style:name="P333" style:parent-style-name="純文字1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name-complex="標楷體" fo:color="#262626"/>
    </style:style>
    <style:style style:name="P334" style:parent-style-name="純文字1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name-complex="標楷體" fo:color="#262626"/>
    </style:style>
    <style:style style:name="TableColumn336" style:family="table-column">
      <style:table-column-properties style:column-width="0.5583in"/>
    </style:style>
    <style:style style:name="TableColumn337" style:family="table-column">
      <style:table-column-properties style:column-width="0.7583in"/>
    </style:style>
    <style:style style:name="TableColumn338" style:family="table-column">
      <style:table-column-properties style:column-width="0.5104in"/>
    </style:style>
    <style:style style:name="TableColumn339" style:family="table-column">
      <style:table-column-properties style:column-width="0.4895in"/>
    </style:style>
    <style:style style:name="Table335" style:family="table">
      <style:table-properties style:width="2.3166in" fo:margin-left="0in" table:align="left"/>
    </style:style>
    <style:style style:name="TableRow340" style:family="table-row">
      <style:table-row-properties style:min-row-height="0.1187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純文字1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純文字1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color="#262626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color="#262626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純文字1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純文字1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Row356" style:family="table-row">
      <style:table-row-properties style:min-row-height="0.1187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純文字1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純文字1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Row369" style:family="table-row">
      <style:table-row-properties style:min-row-height="0.1194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純文字1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純文字1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P382" style:parent-style-name="純文字1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純文字1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name-complex="標楷體" fo:color="#262626"/>
    </style:style>
    <style:style style:name="P385" style:parent-style-name="純文字1" style:family="paragraph">
      <style:paragraph-properties fo:margin-left="0.229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262626"/>
    </style:style>
    <style:style style:name="T387" style:parent-style-name="預設段落字型" style:family="text">
      <style:text-properties style:font-name="標楷體" style:font-name-asian="標楷體" style:font-name-complex="標楷體" fo:color="#262626"/>
    </style:style>
    <style:style style:name="T388" style:parent-style-name="預設段落字型" style:family="text">
      <style:text-properties style:font-name="標楷體" style:font-name-asian="標楷體" style:font-name-complex="標楷體" fo:color="#262626"/>
    </style:style>
    <style:style style:name="T389" style:parent-style-name="預設段落字型" style:family="text">
      <style:text-properties style:font-name="標楷體" style:font-name-asian="標楷體" style:font-name-complex="標楷體" fo:color="#262626"/>
    </style:style>
    <style:style style:name="T390" style:parent-style-name="預設段落字型" style:family="text">
      <style:text-properties style:font-name="標楷體" style:font-name-asian="標楷體" style:font-name-complex="標楷體" fo:color="#262626"/>
    </style:style>
    <style:style style:name="T391" style:parent-style-name="預設段落字型" style:family="text">
      <style:text-properties style:font-name="標楷體" style:font-name-asian="標楷體" style:font-name-complex="標楷體" fo:color="#262626"/>
    </style:style>
    <style:style style:name="T39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262626"/>
    </style:style>
    <style:style style:name="T394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262626"/>
    </style:style>
    <style:style style:name="P396" style:parent-style-name="純文字1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name-complex="標楷體" fo:color="#262626"/>
    </style:style>
    <style:style style:name="TableColumn398" style:family="table-column">
      <style:table-column-properties style:column-width="0.559in"/>
    </style:style>
    <style:style style:name="TableColumn399" style:family="table-column">
      <style:table-column-properties style:column-width="0.7583in"/>
    </style:style>
    <style:style style:name="TableColumn400" style:family="table-column">
      <style:table-column-properties style:column-width="0.5104in"/>
    </style:style>
    <style:style style:name="TableColumn401" style:family="table-column">
      <style:table-column-properties style:column-width="0.4895in"/>
    </style:style>
    <style:style style:name="Table397" style:family="table">
      <style:table-properties style:width="2.3173in" fo:margin-left="0in" table:align="left"/>
    </style:style>
    <style:style style:name="TableRow402" style:family="table-row">
      <style:table-row-properties style:min-row-height="0.1187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純文字1" style:family="paragraph">
      <style:paragraph-properties style:snap-to-layout-grid="false" fo:text-align="center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純文字1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純文字1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1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Row416" style:family="table-row">
      <style:table-row-properties style:min-row-height="0.1187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純文字1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1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Row429" style:family="table-row">
      <style:table-row-properties style:min-row-height="0.1194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純文字1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純文字1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color="#262626" style:font-size-complex="12pt"/>
    </style:style>
    <style:style style:name="P442" style:parent-style-name="純文字1" style:family="paragraph">
      <style:paragraph-properties style:snap-to-layout-grid="false" fo:margin-left="0.2298in">
        <style:tab-stops/>
      </style:paragraph-properties>
      <style:text-properties style:font-name="標楷體" style:font-name-asian="標楷體" style:font-name-complex="標楷體" fo:color="#262626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純文字1" style:family="paragraph">
      <style:paragraph-properties style:snap-to-layout-grid="false" fo:text-align="justify" fo:margin-lef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純文字1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</text:span><text:span text:style-name="T9">10</text:span><text:span text:style-name="T10">學年度</text:span><text:span text:style-name="T11">財務報告檢查表修正對照版</text:span></text:p>
            <text:p text:style-name="P12">日期:111年3月28日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修正規定</text:p>
          </table:table-cell>
          <table:table-cell table:style-name="TableCell16">
            <text:p text:style-name="P17">現行規定</text:p>
          </table:table-cell>
          <table:table-cell table:style-name="TableCell18">
            <text:p text:style-name="P19">修正說明</text:p>
          </table:table-cell>
        </table:table-row>
        <table:table-row table:style-name="TableRow20">
          <table:table-cell table:style-name="TableCell21">
            <text:p text:style-name="P22">(三)成本與費用事項</text:p>
          </table:table-cell>
          <table:table-cell table:style-name="TableCell23">
            <text:p text:style-name="P24">(三)成本與費用事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05.檢查事項：</text:p>
            <text:p text:style-name="P30"><text:span text:style-name="T31">依學校財團法人董事長董事監察人支領報酬及費用標準第2條規定，專任董事長、董事、監察人支領報酬，是否：(1)每人每月得支領數額，以該學校法人所設最高一級私立學校教師本職最高年功薪、學術研究費及一級主管之主管加給合計數為限；</text:span><text:span text:style-name="T32">(2)</text:span><text:span text:style-name="T33">全體110學年度得支領總額，自110年8月1日至111年1月31日，以該學校法人及其所設之所有私立學校該學年度總收入0.5%為限，並不得超過新臺幣500萬元；自111年2月1日至同年7月31日，以該學校法人及其所設之所有私立學校該學年度總收入之0.5</text:span><text:span text:style-name="T34">%</text:span><text:span text:style-name="T35">為限，並不得超過新臺幣100萬元</text:span><text:span text:style-name="T36">；(3)未再另行支領出席費、交通費及其他費用？</text:span></text:p>
            <text:p text:style-name="P37"><text:s text:c="3"/>檢查結果：[ ]是 <text:s/>[ ]否 <text:s/>[ ]不適用</text:p>
            <text:p text:style-name="P38"><text:span text:style-name="T39">補充說明：</text:span></text:p>
          </table:table-cell>
          <table:table-cell table:style-name="TableCell40">
            <text:p text:style-name="P41">05.檢查事項：</text:p>
            <text:p text:style-name="P42">依學校財團法人董事長董事監察人支領報酬及費用標準第2條規定，專任董事長、董事、監察人支領報酬，是否：(1)每人每月得支領數額，以該學校法人所設最高一級私立學校教師本職最高年功薪、學術研究費及一級主管之主管加給合計數為限；(2)全體全年度得支領總額，以該學校法人及其所設之所有私立學校該學年度總收入之1%為限，並不得超過1,000萬元；(3)未再另行支領出席費、交通費及其他費用？</text:p>
            <text:p text:style-name="P43"><text:s text:c="3"/>檢查結果：[ ]是 <text:s/>[ ]否 <text:s/>[ ]不適用</text:p>
            <text:p text:style-name="P44"><text:span text:style-name="T45">補充說明：</text:span></text:p>
          </table:table-cell>
          <table:table-cell table:style-name="TableCell46">
            <text:p text:style-name="P47"><text:span text:style-name="T48">配合</text:span><text:span text:style-name="T49">1</text:span><text:span text:style-name="T50">10</text:span><text:span text:style-name="T51">年</text:span><text:span text:style-name="T52">10</text:span><text:span text:style-name="T53">月</text:span><text:span text:style-name="T54">8</text:span><text:span text:style-name="T55">日</text:span><text:span text:style-name="T56">臺教技（二）字第1100147359</text:span><text:span text:style-name="T57">A</text:span><text:span text:style-name="T58">號令修</text:span><text:span text:style-name="T59">正</text:span><text:span text:style-name="T60">之</text:span><text:a xlink:href="https://law.moj.gov.tw/LawClass/LawAll.aspx?pcode=H0040027" office:target-frame-name="_top" xlink:show="replace"><text:span text:style-name="T61">學校財團法人董事長董事監察人支領報酬及費用標準</text:span></text:a><text:span text:style-name="T62">第2條規定</text:span><text:span text:style-name="T63">，</text:span><text:span text:style-name="T64">修正</text:span><text:span text:style-name="T65">董事長董事監察人支領報酬</text:span><text:span text:style-name="T66">上限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 table:number-columns-spanned="3">
            <text:p text:style-name="P77"><text:span text:style-name="T78">1</text:span><text:span text:style-name="T79">10</text:span><text:span text:style-name="T80">學年度</text:span><text:span text:style-name="T81">財務報告檢查表修正對照版</text:span></text:p>
            <text:p text:style-name="P82"><text:span text:style-name="T83">日期:11</text:span><text:span text:style-name="T84">1</text:span><text:span text:style-name="T85">年</text:span><text:span text:style-name="T86">3</text:span><text:span text:style-name="T87">月</text:span><text:span text:style-name="T88">28</text:span><text:span text:style-name="T89">日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修正規定</text:p>
          </table:table-cell>
          <table:table-cell table:style-name="TableCell93">
            <text:p text:style-name="P94">現行規定</text:p>
          </table:table-cell>
          <table:table-cell table:style-name="TableCell95">
            <text:p text:style-name="P96">修正說明</text:p>
          </table:table-cell>
        </table:table-row>
        <table:table-row table:style-name="TableRow97">
          <table:table-cell table:style-name="TableCell98">
            <text:p text:style-name="P99"><text:span text:style-name="T100"><text:s/></text:span><text:span text:style-name="T101">(三)資產</text:span><text:span text:style-name="T102">事項</text:span></text:p>
          </table:table-cell>
          <table:table-cell table:style-name="TableCell103">
            <text:p text:style-name="P104">(三)資產事項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8.檢查事項：</text:p>
            <text:p text:style-name="P110">學校是否依據私立學校賸餘款投資及流用辦法規定辦理投資？</text:p>
            <text:p text:style-name="P111">檢查結果：[ ]是 <text:s/>[ ]否 <text:s/>[ ]不適用(註：沒有投資的學校請勾選不適用，並將表列項目及備註逕行刪除)</text:p>
            <text:p text:style-name="P112">表列項目：</text:p>
            <text:p text:style-name="P113"><text:span text:style-name="T114"><text:s/>(1)學校</text:span><text:span text:style-name="T115">截至本學年度之</text:span><text:span text:style-name="T116">累積盈餘為($ <text:s text:c="5"/>)，其1/2($ <text:s text:c="5"/>)為</text:span><text:span text:style-name="T117">「可投資及流用額度上限」；</text:span></text:p>
            <text:p text:style-name="P118"><text:span text:style-name="T119">(2)</text:span><text:span text:style-name="T120">董事會通過</text:span><text:span text:style-name="T121">可投資及流用</text:span><text:span text:style-name="T122">金額為</text:span><text:span text:style-name="T123">($ <text:s text:c="5"/>)</text:span><text:span text:style-name="T124">【含累積可投資</text:span><text:span text:style-name="T125">金額</text:span><text:span text:style-name="T126">($ <text:s text:c="6"/>)</text:span><text:span text:style-name="T127">及</text:span><text:span text:style-name="T128">可</text:span><text:span text:style-name="T129">流用金額</text:span><text:span text:style-name="T130">($ <text:s text:c="6"/>)</text:span><text:span text:style-name="T131">】</text:span><text:span text:style-name="T132">；</text:span></text:p>
            <text:p text:style-name="P133"><text:span text:style-name="T134">(</text:span><text:span text:style-name="T135">3</text:span><text:span text:style-name="T136">)學</text:span><text:span text:style-name="T137">校</text:span><text:span text:style-name="T138">賸餘款轉投資總額</text:span><text:span text:style-name="T139">($</text:span><text:span text:style-name="T140"><text:s text:c="6"/></text:span><text:span text:style-name="T141">)，占獲准</text:span><text:span text:style-name="T142">通過累積可投資金額($ <text:s text:c="5"/>)</text:span><text:span text:style-name="T143">【為獲准</text:span><text:span text:style-name="T144">可投資額度上限</text:span><text:span text:style-name="T145">($ <text:s text:c="5"/>)</text:span><text:span text:style-name="T146">+</text:span><text:span text:style-name="T147"><text:s/></text:span><text:span text:style-name="T148">98</text:span><text:span text:style-name="T149">年</text:span><text:span text:style-name="T150">2</text:span><text:span text:style-name="T151">月</text:span><text:span text:style-name="T152">4</text:span><text:span text:style-name="T153">日辦法修正施行前</text:span><text:span text:style-name="T154">特種基金指定列入投資基金</text:span><text:span text:style-name="T155">($ <text:s text:c="5"/>)】</text:span><text:span text:style-name="T156">百分比為( <text:s text:c="3"/>%)。</text:span></text:p>
            <text:p text:style-name="P157"/>
            <text:p text:style-name="P158"/>
          </table:table-cell>
          <table:table-cell table:style-name="TableCell159">
            <text:p text:style-name="P160">28.檢查事項：</text:p>
            <text:p text:style-name="P161">學校是否依據私立學校賸餘款投資及流用辦法規定辦理投資？</text:p>
            <text:p text:style-name="P162">檢查結果：[ ]是 <text:s/>[ ]否 <text:s/>[ ]不適用(註：沒有投資的學校請勾選不適用，並將表列項目及備註逕行刪除)</text:p>
            <text:p text:style-name="P163">表列項目：</text:p>
            <text:p text:style-name="P164"><text:span text:style-name="T165">(1)學校累積盈餘為($ <text:s text:c="5"/>)，其1/2($ <text:s text:c="5"/>)為</text:span><text:span text:style-name="T166">「可投資及流用額度上限」；</text:span></text:p>
            <text:p text:style-name="P167"><text:span text:style-name="T168">(2)</text:span><text:span text:style-name="T169">董事會通過</text:span><text:span text:style-name="T170">可投資及流用</text:span><text:span text:style-name="T171">金額為</text:span><text:span text:style-name="T172">($ <text:s text:c="5"/>)</text:span><text:span text:style-name="T173">【含累積可投資</text:span><text:span text:style-name="T174">金額</text:span><text:span text:style-name="T175">($ <text:s text:c="6"/>)</text:span><text:span text:style-name="T176">及</text:span><text:span text:style-name="T177">可</text:span><text:span text:style-name="T178">流用金額</text:span><text:span text:style-name="T179">($ <text:s text:c="6"/>)</text:span><text:span text:style-name="T180">】</text:span><text:span text:style-name="T181">；</text:span></text:p>
            <text:p text:style-name="P182"><text:span text:style-name="T183">(</text:span><text:span text:style-name="T184">3</text:span><text:span text:style-name="T185">)學</text:span><text:span text:style-name="T186">校</text:span><text:span text:style-name="T187">賸餘款轉投資總額</text:span><text:span text:style-name="T188">($</text:span><text:span text:style-name="T189"><text:s text:c="6"/></text:span><text:span text:style-name="T190">)，占獲准</text:span><text:span text:style-name="T191">通過累積可投資金額($ <text:s text:c="5"/>)</text:span><text:span text:style-name="T192">【為獲准</text:span><text:span text:style-name="T193">可投資額度上限</text:span><text:span text:style-name="T194">($ <text:s text:c="5"/>)</text:span><text:span text:style-name="T195">+部分特種基金指定列入投資基金</text:span><text:span text:style-name="T196">($ <text:s text:c="5"/>)】</text:span><text:span text:style-name="T197">百分比為( <text:s text:c="3"/>%)</text:span><text:span text:style-name="T198">，學校尚可再投資或超投資(以負號表達)之總金額為($</text:span><text:span text:style-name="T199"><text:s text:c="6"/></text:span><text:span text:style-name="T200">)</text:span><text:span text:style-name="T201">。</text:span></text:p>
            <text:p text:style-name="P202"/>
          </table:table-cell>
          <table:table-cell table:style-name="TableCell203">
            <text:p text:style-name="P204">依私立學校賸餘款投資及流用辦法第3條及104年12月24日臺教高(三)字第1040178642號函修正註記「學校累積盈餘」、「董事會通過可投資及流用金額」、「學校投資基金餘額」、及「獲准可投資額度上限」定義，避免填列有所混淆。</text:p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註：</text:span><text:span text:style-name="T210">1.</text:span><text:span text:style-name="T211">「</text:span><text:span text:style-name="T212">學校</text:span><text:span text:style-name="T213">截至本學年度之</text:span><text:span text:style-name="T214">累積</text:span><text:span text:style-name="T215">盈餘</text:span><text:span text:style-name="T216">」</text:span><text:span text:style-name="T217">係以</text:span><text:span text:style-name="T218">本部104年12月24日臺教高(三)字第1040178642號函訂之累積賸餘款計算表</text:span><text:span text:style-name="T219">計算填列。</text:span></text:p>
            <text:p text:style-name="P220"><text:span text:style-name="T221">2.「</text:span><text:span text:style-name="T222">董事會通過</text:span><text:span text:style-name="T223">可投資及流用</text:span><text:span text:style-name="T224">金額</text:span><text:span text:style-name="T225">」</text:span><text:span text:style-name="T226">係「私立學校賸餘款投資及流用辦法」98年2月4日修正施行前，經董事會通過投資金額，</text:span><text:span text:style-name="T227">及</text:span><text:span text:style-name="T228">修正施行後，經董事會通過，並報法人主管機關同意</text:span><text:span text:style-name="T229">增加</text:span><text:span text:style-name="T230">之投資</text:span><text:span text:style-name="T231">及流用</text:span><text:span text:style-name="T232">金額。</text:span></text:p>
            <text:p text:style-name="P233"><text:span text:style-name="T234">3.</text:span><text:span text:style-name="T235">學校</text:span><text:span text:style-name="T236">賸餘款轉投資總額</text:span><text:span text:style-name="T237">含括</text:span><text:span text:style-name="T238">以賸餘款投資之</text:span><text:span text:style-name="T239">國內上市、上櫃公司之股票及公司債、國內證券投資信託公司發行之受益憑證</text:span><text:span text:style-name="T240">等投資項目</text:span><text:span text:style-name="T241">、投資基金專戶存款及以上</text:span><text:span text:style-name="T242">指定列入投資基金</text:span><text:span text:style-name="T243">各項目相關應收利息(股利)。</text:span></text:p>
            <text:p text:style-name="P244"><text:span text:style-name="T245">4.</text:span><text:span text:style-name="T246">「獲准可投資額度上限」係「可投資及流用額度上限」</text:span><text:span text:style-name="T247">及</text:span><text:span text:style-name="T248">「</text:span><text:span text:style-name="T249">董事會通過</text:span><text:span text:style-name="T250">可投資及流用</text:span><text:span text:style-name="T251">金額</text:span><text:span text:style-name="T252">」</text:span><text:span text:style-name="T253">取小者，扣除累積可流用金額。</text:span></text:p>
            <text:p text:style-name="P254"><text:span text:style-name="T255">補充說明：</text:span></text:p>
          </table:table-cell>
          <table:table-cell table:style-name="TableCell256">
            <text:p text:style-name="P257">註：1.「學校累積盈餘」係以「私立專科以上學校累積賸餘款計算原則」及「私立學校賸餘款投資及流用辦法」第3條第1項規定計算填列。</text:p>
            <text:p text:style-name="P258"><text:span text:style-name="T259">2.</text:span><text:span text:style-name="T260">學</text:span><text:span text:style-name="T261">校</text:span><text:span text:style-name="T262">賸餘款轉投資總額</text:span><text:span text:style-name="T263">含括</text:span><text:span text:style-name="T264">以賸餘款投資之</text:span><text:span text:style-name="T265">國內上市、上櫃公司之股票及公司債、國內證券投資信託公司發行之受益憑證</text:span><text:span text:style-name="T266">等投資項目</text:span><text:span text:style-name="T267">、投資基金專戶存款及以上</text:span><text:span text:style-name="T268">指定列入投資基金</text:span><text:span text:style-name="T269">各項目相關應收利息(股利)。</text:span></text:p>
            <text:p text:style-name="P270"><text:span text:style-name="T271">3.「獲准可投資額度上限」</text:span><text:span text:style-name="T272">係「私立學校賸餘款投資及流用辦法」98年2月4日修正施行前，經董事會通過投資金額，</text:span><text:span text:style-name="T273">加計98年2月4日</text:span><text:span text:style-name="T274">修正施行後，經董事會通過，並報法人主管機關同意增加之投資金額。</text:span></text:p>
            <text:p text:style-name="P275"><text:span text:style-name="T276">補充說明：</text:span></text:p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">
            <text:p text:style-name="P286"><text:span text:style-name="T287">1</text:span><text:span text:style-name="T288">10</text:span><text:span text:style-name="T289">學年度</text:span><text:span text:style-name="T290">財務報告檢查表修正對照版</text:span></text:p>
            <text:p text:style-name="P291"><text:span text:style-name="T292">日期:11</text:span><text:span text:style-name="T293">1</text:span><text:span text:style-name="T294">年</text:span><text:span text:style-name="T295">3</text:span><text:span text:style-name="T296">月</text:span><text:span text:style-name="T297">28</text:span><text:span text:style-name="T298">日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修正規定</text:p>
          </table:table-cell>
          <table:table-cell table:style-name="TableCell302">
            <text:p text:style-name="P303">現行規定</text:p>
          </table:table-cell>
          <table:table-cell table:style-name="TableCell304">
            <text:p text:style-name="P305">修正說明</text:p>
          </table:table-cell>
        </table:table-row>
        <table:table-row table:style-name="TableRow306">
          <table:table-cell table:style-name="TableCell307">
            <text:p text:style-name="P308"><text:span text:style-name="T309"><text:s/>(三)</text:span><text:span text:style-name="T310">其他</text:span><text:span text:style-name="T311">事項</text:span></text:p>
          </table:table-cell>
          <table:table-cell table:style-name="TableCell312">
            <text:p text:style-name="P313">(三)其他事項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3.檢查事項：</text:p>
            <text:p text:style-name="P319"><text:span text:style-name="T320">教育部對於學校法人及所設私立學校之財務會計事項，以前學年度</text:span><text:span text:style-name="T321">及</text:span><text:span text:style-name="T322">本學年度已請列入查核及改善事項</text:span><text:span text:style-name="T323">，於本學年度始完成改善或仍未完成改善</text:span><text:span text:style-name="T324">之辦理情形？ (註：請</text:span><text:span text:style-name="T325">於下列「補充說明」處</text:span><text:span text:style-name="T326">將</text:span><text:span text:style-name="T327">教育部之公文日期、文號、</text:span><text:span text:style-name="T328">須改善</text:span><text:span text:style-name="T329">項</text:span><text:span text:style-name="T330">目及改善情形，</text:span><text:span text:style-name="T331">以表列方式</text:span><text:span text:style-name="T332">說明改善與否。)<text:s/></text:span></text:p>
            <text:p text:style-name="P333">檢查結果：[ ]是 <text:s/>[ ]否 <text:s/>[ ]不適用</text:p>
            <text:p text:style-name="P334">補充說明：</text:p>
            <table:table table:style-name="Table335">
              <table:table-columns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<text:span text:style-name="T343">教育部</text:span><text:span text:style-name="T344">公文日期、文號</text:span></text:p>
                </table:table-cell>
                <table:table-cell table:style-name="TableCell345">
                  <text:p text:style-name="P346"><text:span text:style-name="T347">須</text:span><text:span text:style-name="T348">改善</text:span><text:span text:style-name="T349">項目</text:span></text:p>
                </table:table-cell>
                <table:table-cell table:style-name="TableCell350">
                  <text:p text:style-name="P351"><text:span text:style-name="T352">改善情形</text:span></text:p>
                </table:table-cell>
                <table:table-cell table:style-name="TableCell353">
                  <text:p text:style-name="P354"><text:span text:style-name="T355">是否已改善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：</text:span></text:p>
                </table:table-cell>
                <table:table-cell table:style-name="TableCell360">
                  <text:p text:style-name="P361"><text:span text:style-name="T362">：</text:span></text:p>
                </table:table-cell>
                <table:table-cell table:style-name="TableCell363">
                  <text:p text:style-name="P364"><text:span text:style-name="T365">：</text:span></text:p>
                </table:table-cell>
                <table:table-cell table:style-name="TableCell366">
                  <text:p text:style-name="P367"><text:span text:style-name="T368">：</text:span></text:p>
                </table:table-cell>
              </table:table-row>
              <table:table-row table:style-name="TableRow369">
                <table:table-cell table:style-name="TableCell370">
                  <text:p text:style-name="P371"><text:span text:style-name="T372">：</text:span></text:p>
                </table:table-cell>
                <table:table-cell table:style-name="TableCell373">
                  <text:p text:style-name="P374"><text:span text:style-name="T375">：</text:span></text:p>
                </table:table-cell>
                <table:table-cell table:style-name="TableCell376">
                  <text:p text:style-name="P377"><text:span text:style-name="T378">：</text:span></text:p>
                </table:table-cell>
                <table:table-cell table:style-name="TableCell379">
                  <text:p text:style-name="P380"><text:span text:style-name="T381">：</text:span></text:p>
                </table:table-cell>
              </table:table-row>
            </table:table>
            <text:p text:style-name="P382"/>
          </table:table-cell>
          <table:table-cell table:style-name="TableCell383">
            <text:p text:style-name="P384">53.檢查事項：</text:p>
            <text:p text:style-name="P385"><text:span text:style-name="T386">教育部對於學校法人及所設私立學校之財務會計事項，以前學年度</text:span><text:span text:style-name="T387">及</text:span><text:span text:style-name="T388">本學年度已請列入查核及改善事項</text:span><text:span text:style-name="T389">，於本學年度始完成改善或仍未完成改善</text:span><text:span text:style-name="T390">之辦理情形？ (註：請</text:span><text:span text:style-name="T391">於下列「補充說明」處</text:span><text:span text:style-name="T392">將</text:span><text:span text:style-name="T393">教育部之公文日期、文號、查核項目及改善情形，</text:span><text:span text:style-name="T394">以表列方式</text:span><text:span text:style-name="T395">說明改善與否。)<text:s/></text:span></text:p>
            <text:p text:style-name="P396">檢查結果：[ ]是 <text:s/>[ ]否 <text:s/>[ ]不適用</text:p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教育部</text:span><text:span text:style-name="T406">公文日期、文號</text:span></text:p>
                </table:table-cell>
                <table:table-cell table:style-name="TableCell407">
                  <text:p text:style-name="P408"><text:span text:style-name="T409">查核項目</text:span></text:p>
                </table:table-cell>
                <table:table-cell table:style-name="TableCell410">
                  <text:p text:style-name="P411"><text:span text:style-name="T412">改善情形</text:span></text:p>
                </table:table-cell>
                <table:table-cell table:style-name="TableCell413">
                  <text:p text:style-name="P414"><text:span text:style-name="T415">是否已改善</text:span></text:p>
                </table:table-cell>
              </table:table-row>
              <table:table-row table:style-name="TableRow416">
                <table:table-cell table:style-name="TableCell417">
                  <text:p text:style-name="P418"><text:span text:style-name="T419">：</text:span></text:p>
                </table:table-cell>
                <table:table-cell table:style-name="TableCell420">
                  <text:p text:style-name="P421"><text:span text:style-name="T422">：</text:span></text:p>
                </table:table-cell>
                <table:table-cell table:style-name="TableCell423">
                  <text:p text:style-name="P424"><text:span text:style-name="T425">：</text:span></text:p>
                </table:table-cell>
                <table:table-cell table:style-name="TableCell426">
                  <text:p text:style-name="P427"><text:span text:style-name="T428">：</text:span>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：</text:span></text:p>
                </table:table-cell>
                <table:table-cell table:style-name="TableCell433">
                  <text:p text:style-name="P434"><text:span text:style-name="T435">：</text:span></text:p>
                </table:table-cell>
                <table:table-cell table:style-name="TableCell436">
                  <text:p text:style-name="P437"><text:span text:style-name="T438">：</text:span></text:p>
                </table:table-cell>
                <table:table-cell table:style-name="TableCell439">
                  <text:p text:style-name="P440"><text:span text:style-name="T441">：</text:span></text:p>
                </table:table-cell>
              </table:table-row>
            </table:table>
            <text:p text:style-name="P442">補充說明：</text:p>
          </table:table-cell>
          <table:table-cell table:style-name="TableCell443">
            <text:p text:style-name="P444"><text:span text:style-name="T445">酌修表列內容。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預設段落字型1" style:display-name="預設段落字型1" style:family="text"/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style:font-name-complex="sөũ" fo:color="#000000" fo:font-size="12pt" style:font-size-asian="12pt" style:font-size-complex="12pt"/>
    </style:style>
    <style:style style:name="标题" style:display-name="标题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表格内容" style:display-name="表格内容" style:family="paragraph" style:parent-style-name="內文">
      <style:paragraph-properties text:number-lines="false"/>
      <style:text-properties fo:hyphenate="false"/>
    </style:style>
    <style:style style:name="表格标题" style:display-name="表格标题" style:family="paragraph" style:parent-style-name="表格内容">
      <style:paragraph-properties fo:text-align="center"/>
      <style:text-properties fo:font-weight="bold" style:font-weight-asian="bold" style:font-weight-complex="bold" fo:hyphenate="false"/>
    </style:style>
    <style:style style:name="框架内容" style:display-name="框架内容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30903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師查核附表</dc:title>
    <dc:description/>
    <dc:subject/>
    <meta:initial-creator>moejsmpc</meta:initial-creator>
    <dc:creator>陳家琦</dc:creator>
    <meta:creation-date>2022-03-30T01:24:00Z</meta:creation-date>
    <dc:date>2022-03-30T01:24:00Z</dc:date>
    <meta:print-date>2022-03-29T05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4" meta:row-count="19" meta:non-whitespace-character-count="2331"/>
  </office:meta>
</office:document-meta>
</file>