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642cm"/>
    </style:style>
    <style:style style:name="co3" style:family="table-column">
      <style:table-column-properties fo:break-before="auto" style:column-width="1.418cm"/>
    </style:style>
    <style:style style:name="co4" style:family="table-column">
      <style:table-column-properties fo:break-before="auto" style:column-width="4.801cm"/>
    </style:style>
    <style:style style:name="co5" style:family="table-column">
      <style:table-column-properties fo:break-before="auto" style:column-width="2.29cm"/>
    </style:style>
    <style:style style:name="co6" style:family="table-column">
      <style:table-column-properties fo:break-before="auto" style:column-width="1.443cm"/>
    </style:style>
    <style:style style:name="co7" style:family="table-column">
      <style:table-column-properties fo:break-before="auto" style:column-width="1.842cm"/>
    </style:style>
    <style:style style:name="co8" style:family="table-column">
      <style:table-column-properties fo:break-before="auto" style:column-width="2.812cm"/>
    </style:style>
    <style:style style:name="co9" style:family="table-column">
      <style:table-column-properties fo:break-before="auto" style:column-width="2.686cm"/>
    </style:style>
    <style:style style:name="co10"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434cm" fo:break-before="auto" style:use-optimal-row-height="false"/>
    </style:style>
    <style:style style:name="ro4" style:family="table-row">
      <style:table-row-properties style:row-height="5.643cm" fo:break-before="auto" style:use-optimal-row-height="false"/>
    </style:style>
    <style:style style:name="ta1" style:family="table" style:master-page-name="PageStyle_5f_6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1"/>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2年6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249</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5353367" calcext:value-type="float">
            <text:p>5,353,3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262</text:p>
          </table:table-cell>
          <table:table-cell table:style-name="ce4" office:value-type="string" calcext:value-type="string">
            <text:p>補助國立東華大學111年中小學雙語教學在職教師增能學分班花東地區教師交通費及住宿費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38193" calcext:value-type="float">
            <text:p>38,19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284</text:p>
          </table:table-cell>
          <table:table-cell table:style-name="ce4" office:value-type="string" calcext:value-type="string">
            <text:p>112年大專臺北區大專校院績優賃居服務工作表揚初評作業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5700" calcext:value-type="float">
            <text:p>15,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295</text:p>
          </table:table-cell>
          <table:table-cell table:style-name="ce4" office:value-type="string" calcext:value-type="string">
            <text:p>部分補助全國阿美族Pangcah文化產業發展促進會辦理追尋竹樂族(足)跡計畫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花蓮縣</text:p>
          </table:table-cell>
          <table:table-cell table:style-name="ce7" office:value-type="string" calcext:value-type="string">
            <text:p>全國阿美族Pangcah文化產業發展促進會</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06</text:p>
          </table:table-cell>
          <table:table-cell table:style-name="ce4" office:value-type="string" calcext:value-type="string">
            <text:p>本部國教署112年度「學校教職員暨社教機構聘任人員退休撫卹給付」工作計畫項下國立高中職退撫經費編列(人事費及獎補助) 01--104505</text:p>
          </table:table-cell>
          <table:table-cell table:style-name="ce4" office:value-type="string" calcext:value-type="string">
            <text:p>學校教職員暨社教機構聘任人員退休撫卹給付</text:p>
          </table:table-cell>
          <table:table-cell table:style-name="ce4" office:value-type="string" calcext:value-type="string">
            <text:p>407505</text:p>
          </table:table-cell>
          <table:table-cell table:style-name="ce7" office:value-type="string" calcext:value-type="string">
            <text:p>臺中市</text:p>
          </table:table-cell>
          <table:table-cell table:style-name="ce7" office:value-type="string" calcext:value-type="string">
            <text:p>教育部國民及學前教育署</text:p>
          </table:table-cell>
          <table:table-cell table:style-name="ce10" office:value-type="float" office:value="789040000" calcext:value-type="float">
            <text:p>789,0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07</text:p>
          </table:table-cell>
          <table:table-cell table:style-name="ce4" office:value-type="string" calcext:value-type="string">
            <text:p>駐紐約-111年留獎生陳O如第1年獎學金1萬4,666.67美元(111年6月1日至112年4月30日)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69333" calcext:value-type="float">
            <text:p>469,3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09</text:p>
          </table:table-cell>
          <table:table-cell table:style-name="ce4" office:value-type="string" calcext:value-type="string">
            <text:p>駐休士頓-111年留獎生陳O儀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10</text:p>
          </table:table-cell>
          <table:table-cell table:style-name="ce4" office:value-type="string" calcext:value-type="string">
            <text:p>駐休士頓-111年留獎生許O源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23</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24</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25</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26</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27</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28</text:p>
          </table:table-cell>
          <table:table-cell table:style-name="ce4" office:value-type="string" calcext:value-type="string">
            <text:p>111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31</text:p>
          </table:table-cell>
          <table:table-cell table:style-name="ce4" office:value-type="string" calcext:value-type="string">
            <text:p>補助辦理「2023建築畢業設計國際展覽暨大評圖」活動案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44</text:p>
          </table:table-cell>
          <table:table-cell table:style-name="ce4" office:value-type="string" calcext:value-type="string">
            <text:p>本部112年「教育部補助留學生就學貸款」補助利息經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股份有限公司</text:p>
          </table:table-cell>
          <table:table-cell table:style-name="ce10" office:value-type="float" office:value="3336047" calcext:value-type="float">
            <text:p>3,336,04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45</text:p>
          </table:table-cell>
          <table:table-cell table:style-name="ce4" office:value-type="string" calcext:value-type="string">
            <text:p>本部112年「教育部補助留學生就學貸款」補助利息經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信託商業銀行</text:p>
          </table:table-cell>
          <table:table-cell table:style-name="ce10" office:value-type="float" office:value="1475617" calcext:value-type="float">
            <text:p>1,475,61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48</text:p>
          </table:table-cell>
          <table:table-cell table:style-name="ce4" office:value-type="string" calcext:value-type="string">
            <text:p>112 年1 月至6 月家庭教育、樂齡學習、婦女教育相關活動補助計畫案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漢霖民俗說唱藝術團</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0</text:p>
          </table:table-cell>
          <table:table-cell table:style-name="ce4" office:value-type="string" calcext:value-type="string">
            <text:p>第六屆薪傳文化 民俗技藝大賞 關懷社會公益活動暨藝術教育推廣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文化民俗運動推廣協會</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4</text:p>
          </table:table-cell>
          <table:table-cell table:style-name="ce4" office:value-type="string" calcext:value-type="string">
            <text:p>112年教育基金會終身學習圈計畫-永續發展學習圈計155萬6,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金車文教基金會</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4</text:p>
          </table:table-cell>
          <table:table-cell table:style-name="ce4" office:value-type="string" calcext:value-type="string">
            <text:p>112年教育基金會終身學習圈計畫-永續發展學習圈計155萬6,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宜鼎國際教育基金會</text:p>
          </table:table-cell>
          <table:table-cell table:style-name="ce10" office:value-type="float" office:value="230000" calcext:value-type="float">
            <text:p>2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4</text:p>
          </table:table-cell>
          <table:table-cell table:style-name="ce4" office:value-type="string" calcext:value-type="string">
            <text:p>112年教育基金會終身學習圈計畫-永續發展學習圈計155萬6,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愛心第二春文教基金會</text:p>
          </table:table-cell>
          <table:table-cell table:style-name="ce10" office:value-type="float" office:value="56000" calcext:value-type="float">
            <text:p>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4</text:p>
          </table:table-cell>
          <table:table-cell table:style-name="ce4" office:value-type="string" calcext:value-type="string">
            <text:p>112年教育基金會終身學習圈計畫-永續發展學習圈計155萬6,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生活品質文教基金會</text:p>
          </table:table-cell>
          <table:table-cell table:style-name="ce10" office:value-type="float" office:value="83000" calcext:value-type="float">
            <text:p>8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4</text:p>
          </table:table-cell>
          <table:table-cell table:style-name="ce4" office:value-type="string" calcext:value-type="string">
            <text:p>112年教育基金會終身學習圈計畫-永續發展學習圈計155萬6,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臺北市來春教育基金會</text:p>
          </table:table-cell>
          <table:table-cell table:style-name="ce10" office:value-type="float" office:value="85000" calcext:value-type="float">
            <text:p>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4</text:p>
          </table:table-cell>
          <table:table-cell table:style-name="ce4" office:value-type="string" calcext:value-type="string">
            <text:p>112年教育基金會終身學習圈計畫-永續發展學習圈計155萬6,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中華民國消費者文教基金會</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4</text:p>
          </table:table-cell>
          <table:table-cell table:style-name="ce4" office:value-type="string" calcext:value-type="string">
            <text:p>112年教育基金會終身學習圈計畫-永續發展學習圈計155萬6,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十大傑出青年基金會</text:p>
          </table:table-cell>
          <table:table-cell table:style-name="ce10" office:value-type="float" office:value="426000" calcext:value-type="float">
            <text:p>4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4</text:p>
          </table:table-cell>
          <table:table-cell table:style-name="ce4" office:value-type="string" calcext:value-type="string">
            <text:p>112年教育基金會終身學習圈計畫-永續發展學習圈計155萬6,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台中市親子關懷協會</text:p>
          </table:table-cell>
          <table:table-cell table:style-name="ce10" office:value-type="float" office:value="28000" calcext:value-type="float">
            <text:p>2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4</text:p>
          </table:table-cell>
          <table:table-cell table:style-name="ce4" office:value-type="string" calcext:value-type="string">
            <text:p>112年教育基金會終身學習圈計畫-永續發展學習圈計155萬6,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庭芳慈善關懷協會</text:p>
          </table:table-cell>
          <table:table-cell table:style-name="ce10" office:value-type="float" office:value="101000" calcext:value-type="float">
            <text:p>10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4</text:p>
          </table:table-cell>
          <table:table-cell table:style-name="ce4" office:value-type="string" calcext:value-type="string">
            <text:p>112年教育基金會終身學習圈計畫-永續發展學習圈計155萬6,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社團法人臺灣城鄉創客培力協會</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4</text:p>
          </table:table-cell>
          <table:table-cell table:style-name="ce4" office:value-type="string" calcext:value-type="string">
            <text:p>112年教育基金會終身學習圈計畫-永續發展學習圈計155萬6,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灣也思服務學習協會</text:p>
          </table:table-cell>
          <table:table-cell table:style-name="ce10" office:value-type="float" office:value="55000" calcext:value-type="float">
            <text:p>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4</text:p>
          </table:table-cell>
          <table:table-cell table:style-name="ce4" office:value-type="string" calcext:value-type="string">
            <text:p>112年教育基金會終身學習圈計畫-永續發展學習圈計155萬6,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國際氣候發展智庫學會</text:p>
          </table:table-cell>
          <table:table-cell table:style-name="ce10" office:value-type="float" office:value="102000" calcext:value-type="float">
            <text:p>10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9</text:p>
          </table:table-cell>
          <table:table-cell table:style-name="ce4" office:value-type="string" calcext:value-type="string">
            <text:p>全額補助「111-112年雙語數位學伴計畫」－直轄市政府教育局及縣(市)政府、大專校院-明新科技大學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196250" calcext:value-type="float">
            <text:p>1,196,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60</text:p>
          </table:table-cell>
          <table:table-cell table:style-name="ce4" office:value-type="string" calcext:value-type="string">
            <text:p>全額補助「111-112年雙語數位學伴計畫」－直轄市政府教育局及縣(市)政府、大專校院-靜宜大學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330000" calcext:value-type="float">
            <text:p>1,3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72</text:p>
          </table:table-cell>
          <table:table-cell table:style-name="ce4" office:value-type="string" calcext:value-type="string">
            <text:p>國立臺北教育大學「111年度幼兒園在職教師加註特殊教育次專長學分班」申請補助離島地區學員交通及住宿費案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73075" calcext:value-type="float">
            <text:p>73,0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85</text:p>
          </table:table-cell>
          <table:table-cell table:style-name="ce4" office:value-type="string" calcext:value-type="string">
            <text:p>印尼雅加達臺灣學校申請111學年度第2學期我國籍在學學生學費、獎助學金及學生團體保險補助案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印尼雅加達臺灣學校</text:p>
          </table:table-cell>
          <table:table-cell table:style-name="ce7" office:value-type="string" calcext:value-type="string">
            <text:p>兆豐國際商業銀行</text:p>
          </table:table-cell>
          <table:table-cell table:style-name="ce10" office:value-type="float" office:value="610634" calcext:value-type="float">
            <text:p>610,6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86</text:p>
          </table:table-cell>
          <table:table-cell table:style-name="ce4" office:value-type="string" calcext:value-type="string">
            <text:p>112年度大陸地區臺商學校特色發展計畫補助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華東臺商子女學校</text:p>
          </table:table-cell>
          <table:table-cell table:style-name="ce10" office:value-type="float" office:value="750500" calcext:value-type="float">
            <text:p>75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86</text:p>
          </table:table-cell>
          <table:table-cell table:style-name="ce4" office:value-type="string" calcext:value-type="string">
            <text:p>112年度大陸地區臺商學校特色發展計畫補助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華東臺商子女學校</text:p>
          </table:table-cell>
          <table:table-cell table:style-name="ce10" office:value-type="float" office:value="4845000" calcext:value-type="float">
            <text:p>4,8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87</text:p>
          </table:table-cell>
          <table:table-cell table:style-name="ce4" office:value-type="string" calcext:value-type="string">
            <text:p>111學年度「大專校院弱勢學生助學計畫」私立大學校院助學金補助案（中原）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6230750" calcext:value-type="float">
            <text:p>6,230,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88</text:p>
          </table:table-cell>
          <table:table-cell table:style-name="ce4" office:value-type="string" calcext:value-type="string">
            <text:p>111學年度「大專校院弱勢學生助學計畫」私立大學校院助學金補助案（明道）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1343000" calcext:value-type="float">
            <text:p>1,34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89</text:p>
          </table:table-cell>
          <table:table-cell table:style-name="ce4" office:value-type="string" calcext:value-type="string">
            <text:p>111學年度「大專校院弱勢學生助學計畫」私立大學校院助學金補助案（實踐）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6062000" calcext:value-type="float">
            <text:p>6,06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390</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11859319" calcext:value-type="float">
            <text:p>11,859,3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391</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1136792" calcext:value-type="float">
            <text:p>1,136,7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392</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13518303" calcext:value-type="float">
            <text:p>13,518,30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393</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4840350" calcext:value-type="float">
            <text:p>4,840,3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394</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19557476" calcext:value-type="float">
            <text:p>19,557,4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395</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1883764" calcext:value-type="float">
            <text:p>1,883,7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396</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4049109" calcext:value-type="float">
            <text:p>4,049,1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397</text:p>
          </table:table-cell>
          <table:table-cell table:style-name="ce4" office:value-type="string" calcext:value-type="string">
            <text:p>112年度私立一般大學學雜費減免補助及五專前三年免學方案經費補助（大葉）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7431267" calcext:value-type="float">
            <text:p>17,431,2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398</text:p>
          </table:table-cell>
          <table:table-cell table:style-name="ce4" office:value-type="string" calcext:value-type="string">
            <text:p>淡江大學辦理112年臺中市政府教育局軍訓督導董O安上校等5員國旅卡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399</text:p>
          </table:table-cell>
          <table:table-cell table:style-name="ce4" office:value-type="string" calcext:value-type="string">
            <text:p>淡江大學辦理112年徐O源鳳、張O琳護理教師商借行政單位服務國旅卡補助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32000" calcext:value-type="float">
            <text:p>3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00</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2795528" calcext:value-type="float">
            <text:p>2,795,5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01</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1243559" calcext:value-type="float">
            <text:p>1,243,5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02</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5945630" calcext:value-type="float">
            <text:p>15,945,6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03</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24054897" calcext:value-type="float">
            <text:p>24,054,89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04</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和春技術學院</text:p>
          </table:table-cell>
          <table:table-cell table:style-name="ce10" office:value-type="float" office:value="87591" calcext:value-type="float">
            <text:p>87,5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05</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21629144" calcext:value-type="float">
            <text:p>21,629,1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06</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7587125" calcext:value-type="float">
            <text:p>7,587,1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07</text:p>
          </table:table-cell>
          <table:table-cell table:style-name="ce4" office:value-type="string" calcext:value-type="string">
            <text:p>112年獎勵補助私立技專校院整體發展經費-中州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754625" calcext:value-type="float">
            <text:p>754,6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09</text:p>
          </table:table-cell>
          <table:table-cell table:style-name="ce4" office:value-type="string" calcext:value-type="string">
            <text:p>112年建構智慧化氣候友善校園先導型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48700" calcext:value-type="float">
            <text:p>148,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09</text:p>
          </table:table-cell>
          <table:table-cell table:style-name="ce4" office:value-type="string" calcext:value-type="string">
            <text:p>112年建構智慧化氣候友善校園先導型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10</text:p>
          </table:table-cell>
          <table:table-cell table:style-name="ce4" office:value-type="string" calcext:value-type="string">
            <text:p>珍愛社區關懷老人福利推展活動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公共利益社團聯合協進會</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11</text:p>
          </table:table-cell>
          <table:table-cell table:style-name="ce4" office:value-type="string" calcext:value-type="string">
            <text:p>大仁科技大學「112學年度第1學期全民國防教育課程多元教學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12</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12500" calcext:value-type="float">
            <text:p>11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13</text:p>
          </table:table-cell>
          <table:table-cell table:style-name="ce4" office:value-type="string" calcext:value-type="string">
            <text:p>補助各公私立大專校院112年度招收及輔導身心障礙學生工作經費-中州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633094" calcext:value-type="float">
            <text:p>633,0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14</text:p>
          </table:table-cell>
          <table:table-cell table:style-name="ce4" office:value-type="string" calcext:value-type="string">
            <text:p>補助辦理「大學選才考招變革暨高中職學生學習歷程檔案112年推廣實施計畫」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彰化縣</text:p>
          </table:table-cell>
          <table:table-cell table:style-name="ce7" office:value-type="string" calcext:value-type="string">
            <text:p>全國家長教育志工聯盟</text:p>
          </table:table-cell>
          <table:table-cell table:style-name="ce10" office:value-type="float" office:value="990000" calcext:value-type="float">
            <text:p>9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17</text:p>
          </table:table-cell>
          <table:table-cell table:style-name="ce4" office:value-type="string" calcext:value-type="string">
            <text:p>112年度補助地方政府及民間團體辦理社會童軍教育活動計畫經費-臺灣省童軍會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臺灣省童軍會</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18</text:p>
          </table:table-cell>
          <table:table-cell table:style-name="ce4" office:value-type="string" calcext:value-type="string">
            <text:p>112年度補助地方政府及民間團體辦理社會童軍教育活動計畫經費-國際佛光會中華總會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國際佛光會中華總會</text:p>
          </table:table-cell>
          <table:table-cell table:style-name="ce10"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0</text:p>
          </table:table-cell>
          <table:table-cell table:style-name="ce4" office:value-type="string" calcext:value-type="string">
            <text:p>112年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鄭福田文教基金會</text:p>
          </table:table-cell>
          <table:table-cell table:style-name="ce10" office:value-type="float" office:value="200900" calcext:value-type="float">
            <text:p>200,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0</text:p>
          </table:table-cell>
          <table:table-cell table:style-name="ce4" office:value-type="string" calcext:value-type="string">
            <text:p>112年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彰化縣</text:p>
          </table:table-cell>
          <table:table-cell table:style-name="ce7" office:value-type="string" calcext:value-type="string">
            <text:p>彰化縣台灣語文研究推廣協會</text:p>
          </table:table-cell>
          <table:table-cell table:style-name="ce10" office:value-type="float" office:value="329000" calcext:value-type="float">
            <text:p>32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0</text:p>
          </table:table-cell>
          <table:table-cell table:style-name="ce4" office:value-type="string" calcext:value-type="string">
            <text:p>112年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台灣母語聯盟</text:p>
          </table:table-cell>
          <table:table-cell table:style-name="ce10" office:value-type="float" office:value="87000" calcext:value-type="float">
            <text:p>8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0</text:p>
          </table:table-cell>
          <table:table-cell table:style-name="ce4" office:value-type="string" calcext:value-type="string">
            <text:p>112年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彰化縣</text:p>
          </table:table-cell>
          <table:table-cell table:style-name="ce7" office:value-type="string" calcext:value-type="string">
            <text:p>財團法人關懷文教基金會</text:p>
          </table:table-cell>
          <table:table-cell table:style-name="ce10" office:value-type="float" office:value="174000" calcext:value-type="float">
            <text:p>17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0</text:p>
          </table:table-cell>
          <table:table-cell table:style-name="ce4" office:value-type="string" calcext:value-type="string">
            <text:p>112年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新北市野薑文化協會</text:p>
          </table:table-cell>
          <table:table-cell table:style-name="ce10" office:value-type="float" office:value="14000" calcext:value-type="float">
            <text:p>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0</text:p>
          </table:table-cell>
          <table:table-cell table:style-name="ce4" office:value-type="string" calcext:value-type="string">
            <text:p>112年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竹市</text:p>
          </table:table-cell>
          <table:table-cell table:style-name="ce7" office:value-type="string" calcext:value-type="string">
            <text:p>新竹市母語推廣協會</text:p>
          </table:table-cell>
          <table:table-cell table:style-name="ce10" office:value-type="float" office:value="37000" calcext:value-type="float">
            <text:p>3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0</text:p>
          </table:table-cell>
          <table:table-cell table:style-name="ce4" office:value-type="string" calcext:value-type="string">
            <text:p>112年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竹市</text:p>
          </table:table-cell>
          <table:table-cell table:style-name="ce7" office:value-type="string" calcext:value-type="string">
            <text:p>新竹市故事協會</text:p>
          </table:table-cell>
          <table:table-cell table:style-name="ce10" office:value-type="float" office:value="16000" calcext:value-type="float">
            <text:p>1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0</text:p>
          </table:table-cell>
          <table:table-cell table:style-name="ce4" office:value-type="string" calcext:value-type="string">
            <text:p>112年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做伙來講台語、sng kah 烏 ma-ma好無？協會</text:p>
          </table:table-cell>
          <table:table-cell table:style-name="ce10" office:value-type="float" office:value="179000" calcext:value-type="float">
            <text:p>17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0</text:p>
          </table:table-cell>
          <table:table-cell table:style-name="ce4" office:value-type="string" calcext:value-type="string">
            <text:p>112年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毛毛蟲兒童哲學基金會</text:p>
          </table:table-cell>
          <table:table-cell table:style-name="ce10" office:value-type="float" office:value="75000" calcext:value-type="float">
            <text:p>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0</text:p>
          </table:table-cell>
          <table:table-cell table:style-name="ce4" office:value-type="string" calcext:value-type="string">
            <text:p>112年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財團法人水源地文教基金會</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0</text:p>
          </table:table-cell>
          <table:table-cell table:style-name="ce4" office:value-type="string" calcext:value-type="string">
            <text:p>112年教育基金會終身學習圈計畫-本土語言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灣社會向上發展協會</text:p>
          </table:table-cell>
          <table:table-cell table:style-name="ce10" office:value-type="float" office:value="66000" calcext:value-type="float">
            <text:p>6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2</text:p>
          </table:table-cell>
          <table:table-cell table:style-name="ce4" office:value-type="string" calcext:value-type="string">
            <text:p>112年度大陸地區臺商學校特色發展計畫補助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number-columns-repeated="2" table:style-name="ce7" office:value-type="string" calcext:value-type="string">
            <text:p>東莞台商子弟學校</text:p>
          </table:table-cell>
          <table:table-cell table:style-name="ce10" office:value-type="float" office:value="4455000" calcext:value-type="float">
            <text:p>4,4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2</text:p>
          </table:table-cell>
          <table:table-cell table:style-name="ce4" office:value-type="string" calcext:value-type="string">
            <text:p>112年度大陸地區臺商學校特色發展計畫補助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number-columns-repeated="2" table:style-name="ce7" office:value-type="string" calcext:value-type="string">
            <text:p>東莞台商子弟學校</text:p>
          </table:table-cell>
          <table:table-cell table:style-name="ce10" office:value-type="float" office:value="890100" calcext:value-type="float">
            <text:p>890,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3</text:p>
          </table:table-cell>
          <table:table-cell table:style-name="ce4" office:value-type="string" calcext:value-type="string">
            <text:p>111學年度「大專校院弱勢學生助學計畫」私立大學校院助學金補助案（東吳）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5059020" calcext:value-type="float">
            <text:p>5,059,0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4</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510000" calcext:value-type="float">
            <text:p>5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4</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405000" calcext:value-type="float">
            <text:p>4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4</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實踐大學高雄校區</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5</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310000" calcext:value-type="float">
            <text:p>3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8</text:p>
          </table:table-cell>
          <table:table-cell table:style-name="ce4" office:value-type="string" calcext:value-type="string">
            <text:p>辦理112年留學獎學金獎補助經費-駐加拿大代表處教育組(110年留獎受獎生陳O樺)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29</text:p>
          </table:table-cell>
          <table:table-cell table:style-name="ce4" office:value-type="string" calcext:value-type="string">
            <text:p>辦理112年留學獎學金獎補助經費-駐休士頓辦事處教育組(111年留獎受獎生蕭O廷)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30</text:p>
          </table:table-cell>
          <table:table-cell table:style-name="ce4" office:value-type="string" calcext:value-type="string">
            <text:p>本部112年「教育部補助留學生就學貸款」補助利息經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富邦銀行北一區部匯入款專戶</text:p>
          </table:table-cell>
          <table:table-cell table:style-name="ce10" office:value-type="float" office:value="4334086" calcext:value-type="float">
            <text:p>4,334,0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32</text:p>
          </table:table-cell>
          <table:table-cell table:style-name="ce4" office:value-type="string" calcext:value-type="string">
            <text:p>補助112年度低收入戶及中低收入戶子女考生報考大學多元入學方案各項考試及招生報名費(登記費) 02--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大學招生委員會聯合會-大學甄選入學委員會</text:p>
          </table:table-cell>
          <table:table-cell table:style-name="ce10" office:value-type="float" office:value="1268840" calcext:value-type="float">
            <text:p>1,268,8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34</text:p>
          </table:table-cell>
          <table:table-cell table:style-name="ce4" office:value-type="string" calcext:value-type="string">
            <text:p>111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41</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42</text:p>
          </table:table-cell>
          <table:table-cell table:style-name="ce4" office:value-type="string" calcext:value-type="string">
            <text:p>部分補助112年大專校院辦理品德教育推廣與深耕學校計畫 01--404510</text:p>
          </table:table-cell>
          <table:table-cell table:style-name="ce4" office:value-type="string" calcext:value-type="string">
            <text:p>學生事務與特殊教育行政及督導</text:p>
          </table:table-cell>
          <table:table-cell table:style-name="ce4" office:value-type="string" calcext:value-type="string">
            <text:p>404510</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65</text:p>
          </table:table-cell>
          <table:table-cell table:style-name="ce4" office:value-type="string" calcext:value-type="string">
            <text:p>112年本部退休人員（含技工、工友、駕駛）及在職亡故人員遺族端午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台北郵局</text:p>
          </table:table-cell>
          <table:table-cell table:style-name="ce10" office:value-type="float" office:value="92000" calcext:value-type="float">
            <text:p>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66</text:p>
          </table:table-cell>
          <table:table-cell table:style-name="ce4" office:value-type="string" calcext:value-type="string">
            <text:p>112年本部退休人員（含技工、工友、駕駛）及在職亡故人員遺族端午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台北郵局</text:p>
          </table:table-cell>
          <table:table-cell table:style-name="ce10" office:value-type="float" office:value="2000" calcext:value-type="float">
            <text:p>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73</text:p>
          </table:table-cell>
          <table:table-cell table:style-name="ce4" office:value-type="string" calcext:value-type="string">
            <text:p>辦理112年留學獎學金獎補助經費-駐溫哥華辦事處教育組(111年留獎受獎生呂O)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溫哥華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74</text:p>
          </table:table-cell>
          <table:table-cell table:style-name="ce4" office:value-type="string" calcext:value-type="string">
            <text:p>1-3-4 112年度王O彬赴美國北喬治亞大學擔任華語教學助理補助經費（駐美國代表處教育組）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34248" calcext:value-type="float">
            <text:p>134,24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75</text:p>
          </table:table-cell>
          <table:table-cell table:style-name="ce4" office:value-type="string" calcext:value-type="string">
            <text:p>辦理112年留學獎學金獎補助經費-駐日代表處教育組(110年度留獎受獎生張O哲)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代表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76</text:p>
          </table:table-cell>
          <table:table-cell table:style-name="ce4" office:value-type="string" calcext:value-type="string">
            <text:p>112年度(111學年度第2學期至112學年度第1學期)「產學攜手合作計畫」補助就讀私立技 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2888601" calcext:value-type="float">
            <text:p>2,888,6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77</text:p>
          </table:table-cell>
          <table:table-cell table:style-name="ce4" office:value-type="string" calcext:value-type="string">
            <text:p>112年度(111學年度第2學期至112學年度第1學期)「產學攜手合作計畫」補助就讀私立技 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799132" calcext:value-type="float">
            <text:p>799,1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89</text:p>
          </table:table-cell>
          <table:table-cell table:style-name="ce4" office:value-type="string" calcext:value-type="string">
            <text:p>提升大學通識教育中程計畫(第一期) 06--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89</text:p>
          </table:table-cell>
          <table:table-cell table:style-name="ce4" office:value-type="string" calcext:value-type="string">
            <text:p>提升大學通識教育中程計畫(第一期)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7</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4282420" calcext:value-type="float">
            <text:p>4,282,4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8</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8628227" calcext:value-type="float">
            <text:p>8,628,2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9</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7786256" calcext:value-type="float">
            <text:p>7,786,2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00</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6021405" calcext:value-type="float">
            <text:p>6,021,4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01</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17655162" calcext:value-type="float">
            <text:p>17,655,1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02</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0330884" calcext:value-type="float">
            <text:p>10,330,8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03</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10514508" calcext:value-type="float">
            <text:p>10,514,5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04</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9546855" calcext:value-type="float">
            <text:p>9,546,8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05</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5337549" calcext:value-type="float">
            <text:p>15,337,5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06</text:p>
          </table:table-cell>
          <table:table-cell table:style-name="ce4" office:value-type="string" calcext:value-type="string">
            <text:p>112年度私立技專校院及附設進修學校學生學雜費減免補助款案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8545544" calcext:value-type="float">
            <text:p>8,545,5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07</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849285" calcext:value-type="float">
            <text:p>849,2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08</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57801383" calcext:value-type="float">
            <text:p>57,801,3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09</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26941290" calcext:value-type="float">
            <text:p>26,941,2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10</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6686406" calcext:value-type="float">
            <text:p>6,686,40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11</text:p>
          </table:table-cell>
          <table:table-cell table:style-name="ce4" office:value-type="string" calcext:value-type="string">
            <text:p>111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646500" calcext:value-type="float">
            <text:p>646,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12</text:p>
          </table:table-cell>
          <table:table-cell table:style-name="ce4" office:value-type="string" calcext:value-type="string">
            <text:p>112年度大陸地區臺商學校辦理學生暑期「返臺授課─親近家園、深耕學習」計畫補助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number-columns-repeated="2" table:style-name="ce7" office:value-type="string" calcext:value-type="string">
            <text:p>上海台商子女學校</text:p>
          </table:table-cell>
          <table:table-cell table:style-name="ce10" office:value-type="float" office:value="3310000" calcext:value-type="float">
            <text:p>3,3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14</text:p>
          </table:table-cell>
          <table:table-cell table:style-name="ce4" office:value-type="string" calcext:value-type="string">
            <text:p>112年度大陸地區臺商學校特色發展計畫補助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number-columns-repeated="2" table:style-name="ce7" office:value-type="string" calcext:value-type="string">
            <text:p>上海台商子女學校</text:p>
          </table:table-cell>
          <table:table-cell table:style-name="ce10" office:value-type="float" office:value="4455000" calcext:value-type="float">
            <text:p>4,4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14</text:p>
          </table:table-cell>
          <table:table-cell table:style-name="ce4" office:value-type="string" calcext:value-type="string">
            <text:p>112年度大陸地區臺商學校特色發展計畫補助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number-columns-repeated="2" table:style-name="ce7" office:value-type="string" calcext:value-type="string">
            <text:p>上海台商子女學校</text:p>
          </table:table-cell>
          <table:table-cell table:style-name="ce10" office:value-type="float" office:value="358200" calcext:value-type="float">
            <text:p>358,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15</text:p>
          </table:table-cell>
          <table:table-cell table:style-name="ce4" office:value-type="string" calcext:value-type="string">
            <text:p>本部112年「教育部補助留學生就學貸款」補助利息經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合作金庫商業銀行</text:p>
          </table:table-cell>
          <table:table-cell table:style-name="ce10" office:value-type="float" office:value="376211" calcext:value-type="float">
            <text:p>376,2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16</text:p>
          </table:table-cell>
          <table:table-cell table:style-name="ce4" office:value-type="string" calcext:value-type="string">
            <text:p>英國牛津大學辦理「臺灣研究講座計畫」第2年(2023-2024)經費(5萬9,898.93英鎊)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英國代表處教育組</text:p>
          </table:table-cell>
          <table:table-cell table:style-name="ce7" office:value-type="string" calcext:value-type="string">
            <text:p>兆豐國際商業銀行</text:p>
          </table:table-cell>
          <table:table-cell table:style-name="ce10" office:value-type="float" office:value="2336058" calcext:value-type="float">
            <text:p>2,336,0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19</text:p>
          </table:table-cell>
          <table:table-cell table:style-name="ce4" office:value-type="string" calcext:value-type="string">
            <text:p>建置區域產業人才及技術培育基地計畫111年度核定計畫第2年補助經費(10案) 02--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3700000" calcext:value-type="float">
            <text:p>13,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19</text:p>
          </table:table-cell>
          <table:table-cell table:style-name="ce4" office:value-type="string" calcext:value-type="string">
            <text:p>建置區域產業人才及技術培育基地計畫111年度核定計畫第2年補助經費(10案) 02--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4000000" calcext:value-type="float">
            <text:p>4,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20</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21</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2800000" calcext:value-type="float">
            <text:p>2,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22</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100000" calcext:value-type="float">
            <text:p>1,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23</text:p>
          </table:table-cell>
          <table:table-cell table:style-name="ce4" office:value-type="string" calcext:value-type="string">
            <text:p>112學年度統一入學測驗考生服務補助計畫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雲林縣</text:p>
          </table:table-cell>
          <table:table-cell table:style-name="ce7" office:value-type="string" calcext:value-type="string">
            <text:p>財團法人技專校院入學測驗中心基金會</text:p>
          </table:table-cell>
          <table:table-cell table:style-name="ce10" office:value-type="float" office:value="3324597" calcext:value-type="float">
            <text:p>3,324,59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25</text:p>
          </table:table-cell>
          <table:table-cell table:style-name="ce4" office:value-type="string" calcext:value-type="string">
            <text:p>111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26</text:p>
          </table:table-cell>
          <table:table-cell table:style-name="ce4" office:value-type="string" calcext:value-type="string">
            <text:p>111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27</text:p>
          </table:table-cell>
          <table:table-cell table:style-name="ce4" office:value-type="string" calcext:value-type="string">
            <text:p>111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31</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25819256" calcext:value-type="float">
            <text:p>25,819,2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32</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28341536" calcext:value-type="float">
            <text:p>28,341,5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33</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5546571" calcext:value-type="float">
            <text:p>5,546,57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34</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0441805" calcext:value-type="float">
            <text:p>10,441,8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35</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20317294" calcext:value-type="float">
            <text:p>20,317,2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36</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9006366" calcext:value-type="float">
            <text:p>9,006,3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37</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12890802" calcext:value-type="float">
            <text:p>12,890,8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38</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2025536" calcext:value-type="float">
            <text:p>2,025,5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39</text:p>
          </table:table-cell>
          <table:table-cell table:style-name="ce4" office:value-type="string" calcext:value-type="string">
            <text:p>112年度私立一般大學學雜費減免補助及五專前三年免學方案經費補助(南神）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灣基督長老教會南神神學院</text:p>
          </table:table-cell>
          <table:table-cell table:style-name="ce10" office:value-type="float" office:value="203950" calcext:value-type="float">
            <text:p>203,9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40</text:p>
          </table:table-cell>
          <table:table-cell table:style-name="ce4" office:value-type="string" calcext:value-type="string">
            <text:p>112年度私立一般大學學雜費減免補助及五專前三年免學方案經費補助（浸會）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浸信會基督教台灣浸會神學院</text:p>
          </table:table-cell>
          <table:table-cell table:style-name="ce10" office:value-type="float" office:value="103400" calcext:value-type="float">
            <text:p>103,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41</text:p>
          </table:table-cell>
          <table:table-cell table:style-name="ce4" office:value-type="string" calcext:value-type="string">
            <text:p>112年度私立一般大學學雜費減免補助及五專前三年免學方案經費補助（馬偕）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757352" calcext:value-type="float">
            <text:p>757,3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42</text:p>
          </table:table-cell>
          <table:table-cell table:style-name="ce4" office:value-type="string" calcext:value-type="string">
            <text:p>112年度私立一般大學學雜費減免補助及五專前三年免學方案經費補助（南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8072425" calcext:value-type="float">
            <text:p>8,072,4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43</text:p>
          </table:table-cell>
          <table:table-cell table:style-name="ce4" office:value-type="string" calcext:value-type="string">
            <text:p>112年度私立一般大學學雜費減免補助及五專前三年免學方案經費補助（靜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34950393" calcext:value-type="float">
            <text:p>34,950,39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44</text:p>
          </table:table-cell>
          <table:table-cell table:style-name="ce4" office:value-type="string" calcext:value-type="string">
            <text:p>112年度私立一般大學學雜費減免補助及五專前三年免學方案經費補助（銘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8841226" calcext:value-type="float">
            <text:p>18,841,2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45</text:p>
          </table:table-cell>
          <table:table-cell table:style-name="ce4" office:value-type="string" calcext:value-type="string">
            <text:p>112年度私立一般大學學雜費減免補助及五專前三年免學方案經費補助（東海）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4835331" calcext:value-type="float">
            <text:p>14,835,3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46</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5276337" calcext:value-type="float">
            <text:p>5,276,3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47</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14811096" calcext:value-type="float">
            <text:p>14,811,0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49</text:p>
          </table:table-cell>
          <table:table-cell table:style-name="ce4" office:value-type="string" calcext:value-type="string">
            <text:p>德國杜賓根大學辦理臺灣研究講座第6年(2023至2024年)經費請款(5萬8,250歐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德國教育組</text:p>
          </table:table-cell>
          <table:table-cell table:style-name="ce7" office:value-type="string" calcext:value-type="string">
            <text:p>兆豐國際商業銀行</text:p>
          </table:table-cell>
          <table:table-cell table:style-name="ce10" office:value-type="float" office:value="1980500" calcext:value-type="float">
            <text:p>1,98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50</text:p>
          </table:table-cell>
          <table:table-cell table:style-name="ce4" office:value-type="string" calcext:value-type="string">
            <text:p>1-3-4 駐馬來西亞代表處來函辦理馬來西亞國立大學鍾O蓉華語教師112年3月7日至4月17日在臺生活補助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鍾O蓉</text:p>
          </table:table-cell>
          <table:table-cell table:style-name="ce10" office:value-type="float" office:value="44800" calcext:value-type="float">
            <text:p>44,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73</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苗栗縣私立中興高級商工職業學校</text:p>
          </table:table-cell>
          <table:table-cell table:style-name="ce10"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73</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苗栗縣私立中興高級商工職業學校</text:p>
          </table:table-cell>
          <table:table-cell table:style-name="ce10"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76</text:p>
          </table:table-cell>
          <table:table-cell table:style-name="ce4" office:value-type="string" calcext:value-type="string">
            <text:p>(第一預備金支應)112年度補助大專校院辦理「性別平等教育課程教學開發及推動策略研究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76</text:p>
          </table:table-cell>
          <table:table-cell table:style-name="ce4" office:value-type="string" calcext:value-type="string">
            <text:p>(第一預備金支應)112年度補助大專校院辦理「性別平等教育課程教學開發及推動策略研究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198000" calcext:value-type="float">
            <text:p>19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76</text:p>
          </table:table-cell>
          <table:table-cell table:style-name="ce4" office:value-type="string" calcext:value-type="string">
            <text:p>(第一預備金支應)112年度補助大專校院辦理「性別平等教育課程教學開發及推動策略研究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45746" calcext:value-type="float">
            <text:p>145,7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88</text:p>
          </table:table-cell>
          <table:table-cell table:style-name="ce4" office:value-type="string" calcext:value-type="string">
            <text:p>2023愛的力量行善最樂公益活動暨藝術教育推廣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台灣照顧弱勢愛心服務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89</text:p>
          </table:table-cell>
          <table:table-cell table:style-name="ce4" office:value-type="string" calcext:value-type="string">
            <text:p>補助亞洲大學112年度本部補助身心障礙學生助理人員服務費額外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81080" calcext:value-type="float">
            <text:p>181,0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91</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1451662" calcext:value-type="float">
            <text:p>11,451,6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92</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3509335" calcext:value-type="float">
            <text:p>3,509,3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93</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16160891" calcext:value-type="float">
            <text:p>16,160,8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94</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8356919" calcext:value-type="float">
            <text:p>18,356,9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95</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6250258" calcext:value-type="float">
            <text:p>6,250,2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96</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6438857" calcext:value-type="float">
            <text:p>6,438,85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97</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2690060" calcext:value-type="float">
            <text:p>12,690,0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98</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11227396" calcext:value-type="float">
            <text:p>11,227,3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02</text:p>
          </table:table-cell>
          <table:table-cell table:style-name="ce4" office:value-type="string" calcext:value-type="string">
            <text:p>112年度(111學年度第2學期至112學年度第1學期)「產學攜手合作計畫」補助就讀私立技 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87680" calcext:value-type="float">
            <text:p>87,6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09</text:p>
          </table:table-cell>
          <table:table-cell table:style-name="ce4" office:value-type="string" calcext:value-type="string">
            <text:p>為國立高雄師範大學辦理「111年資訊科技科教師在職進修第二專長學分班」申請補助離島地區學員交通費案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7160" calcext:value-type="float">
            <text:p>7,1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17</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17</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17</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18</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460000" calcext:value-type="float">
            <text:p>4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18</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520000" calcext:value-type="float">
            <text:p>5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18</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393018" calcext:value-type="float">
            <text:p>393,0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18</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19</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20</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21</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22</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23</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24</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625</text:p>
          </table:table-cell>
          <table:table-cell table:style-name="ce4" office:value-type="string" calcext:value-type="string">
            <text:p>111學年度「大專校院弱勢學生助學計畫」私立大學校院助學金補助案（東海）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7079500" calcext:value-type="float">
            <text:p>7,079,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28</text:p>
          </table:table-cell>
          <table:table-cell table:style-name="ce4" office:value-type="string" calcext:value-type="string">
            <text:p>為補助苗栗縣鄉土文化學會辦理本國語文教育活動計畫(文化自信講座系列─雙峰山下話客家計畫)經費案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苗栗縣鄉土文化學會</text:p>
          </table:table-cell>
          <table:table-cell table:style-name="ce10" office:value-type="float" office:value="147000" calcext:value-type="float">
            <text:p>14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33</text:p>
          </table:table-cell>
          <table:table-cell table:style-name="ce4" office:value-type="string" calcext:value-type="string">
            <text:p>臺中市太平教育發展協會--反毒、反霸凌、反暴力、反飆車、關懷兒童、青少年嘉年華會2023第十二屆教育盃超級A咖校園才藝比賽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臺中市太平教育發展協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35</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8865330" calcext:value-type="float">
            <text:p>8,865,3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640</text:p>
          </table:table-cell>
          <table:table-cell table:style-name="ce4" office:value-type="string" calcext:value-type="string">
            <text:p>辦理112年留學獎學金獎補助經費-駐休士頓辦事處教育組(110年留獎受獎生盧O竹)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469333" calcext:value-type="float">
            <text:p>469,3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641</text:p>
          </table:table-cell>
          <table:table-cell table:style-name="ce4" office:value-type="string" calcext:value-type="string">
            <text:p>1-3-4 112年度陳O靜赴美國擔任華助延長聘期6至7月（2個月）生活補助費（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36030" calcext:value-type="float">
            <text:p>36,0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645</text:p>
          </table:table-cell>
          <table:table-cell table:style-name="ce4" office:value-type="string" calcext:value-type="string">
            <text:p>辦理112年留學獎學金獎補助經費-駐舊金山辦事處教育組(110年度留學獎學金受獎生蔡O庭)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臺北經濟文化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64</text:p>
          </table:table-cell>
          <table:table-cell table:style-name="ce4" office:value-type="string" calcext:value-type="string">
            <text:p>111學年度「大專校院弱勢學生助學計畫」私立大學校院助學金補助案（大同）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865250" calcext:value-type="float">
            <text:p>865,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65</text:p>
          </table:table-cell>
          <table:table-cell table:style-name="ce4" office:value-type="string" calcext:value-type="string">
            <text:p>111學年度「大專校院弱勢學生助學計畫」私立大學校院助學金補助案（佛光）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921000" calcext:value-type="float">
            <text:p>92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66</text:p>
          </table:table-cell>
          <table:table-cell table:style-name="ce4" office:value-type="string" calcext:value-type="string">
            <text:p>111學年度「大專校院弱勢學生助學計畫」私立大學校院助學金補助案（首府）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399000" calcext:value-type="float">
            <text:p>39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67</text:p>
          </table:table-cell>
          <table:table-cell table:style-name="ce4" office:value-type="string" calcext:value-type="string">
            <text:p>111學年度「大專校院弱勢學生助學計畫」私立大學校院助學金補助案（北醫）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766000" calcext:value-type="float">
            <text:p>1,76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68</text:p>
          </table:table-cell>
          <table:table-cell table:style-name="ce4" office:value-type="string" calcext:value-type="string">
            <text:p>111學年度「大專校院弱勢學生助學計畫」私立大學校院助學金補助案（慈濟）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1938734" calcext:value-type="float">
            <text:p>1,938,7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82</text:p>
          </table:table-cell>
          <table:table-cell table:style-name="ce4" office:value-type="string" calcext:value-type="string">
            <text:p>112年度私立一般大學學雜費減免補助及五專前三年免學方案經費補助（中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4097991" calcext:value-type="float">
            <text:p>14,097,9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83</text:p>
          </table:table-cell>
          <table:table-cell table:style-name="ce4" office:value-type="string" calcext:value-type="string">
            <text:p>112年度私立一般大學學雜費減免補助及五專前三年免學方案經費補助（實踐）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27043306" calcext:value-type="float">
            <text:p>27,043,30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84</text:p>
          </table:table-cell>
          <table:table-cell table:style-name="ce4" office:value-type="string" calcext:value-type="string">
            <text:p>112年度私立一般大學學雜費減免補助及五專前三年免學方案經費補助（文化）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56638001" calcext:value-type="float">
            <text:p>56,638,0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85</text:p>
          </table:table-cell>
          <table:table-cell table:style-name="ce4" office:value-type="string" calcext:value-type="string">
            <text:p>112年度私立一般大學學雜費減免補助及五專前三年免學方案經費補助（慈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9773766" calcext:value-type="float">
            <text:p>9,773,7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86</text:p>
          </table:table-cell>
          <table:table-cell table:style-name="ce4" office:value-type="string" calcext:value-type="string">
            <text:p>112年度私立一般大學學雜費減免補助及五專前三年免學方案經費補助（華梵）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1038870" calcext:value-type="float">
            <text:p>1,038,8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87</text:p>
          </table:table-cell>
          <table:table-cell table:style-name="ce4" office:value-type="string" calcext:value-type="string">
            <text:p>112年度私立一般大學學雜費減免補助及五專前三年免學方案經費補助（義守）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37170437" calcext:value-type="float">
            <text:p>37,170,4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88</text:p>
          </table:table-cell>
          <table:table-cell table:style-name="ce4" office:value-type="string" calcext:value-type="string">
            <text:p>112年度私立一般大學學雜費減免補助及五專前三年免學方案經費補助（長榮）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5032433" calcext:value-type="float">
            <text:p>25,032,4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89</text:p>
          </table:table-cell>
          <table:table-cell table:style-name="ce4" office:value-type="string" calcext:value-type="string">
            <text:p>112年度私立一般大學學雜費減免補助及五專前三年免學方案經費補助（長庚）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7679416" calcext:value-type="float">
            <text:p>7,679,4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90</text:p>
          </table:table-cell>
          <table:table-cell table:style-name="ce4" office:value-type="string" calcext:value-type="string">
            <text:p>112年度私立一般大學學雜費減免補助及五專前三年免學方案經費補助（逢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41527098" calcext:value-type="float">
            <text:p>41,527,0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91</text:p>
          </table:table-cell>
          <table:table-cell table:style-name="ce4" office:value-type="string" calcext:value-type="string">
            <text:p>112年度私立一般大學學雜費減免補助及五專前三年免學方案經費補助（中國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7171108" calcext:value-type="float">
            <text:p>17,171,1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92</text:p>
          </table:table-cell>
          <table:table-cell table:style-name="ce4" office:value-type="string" calcext:value-type="string">
            <text:p>淡江大學辦理112年呂弦栓中校等4員112年度4月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64000" calcext:value-type="float">
            <text:p>6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93</text:p>
          </table:table-cell>
          <table:table-cell table:style-name="ce4" office:value-type="string" calcext:value-type="string">
            <text:p>淡江大學辦理112年私立高中等學校以上軍訓教官各項費用支用事宜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444000" calcext:value-type="float">
            <text:p>1,4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94</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4399330" calcext:value-type="float">
            <text:p>24,399,3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95</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5992088" calcext:value-type="float">
            <text:p>5,992,0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96</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44388814" calcext:value-type="float">
            <text:p>44,388,8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97</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8637059" calcext:value-type="float">
            <text:p>8,637,0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98</text:p>
          </table:table-cell>
          <table:table-cell table:style-name="ce4" office:value-type="string" calcext:value-type="string">
            <text:p>111年度私立學校教職員個人退撫儲金專戶累計歷年法定收益與實際收益差額撥補(112年預算撥補)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text:p>
          </table:table-cell>
          <table:table-cell table:style-name="ce10" office:value-type="float" office:value="19145344" calcext:value-type="float">
            <text:p>19,145,3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01</text:p>
          </table:table-cell>
          <table:table-cell table:style-name="ce4" office:value-type="string" calcext:value-type="string">
            <text:p>110-111學年度補助師資培育之大學辦理精進師資素質及特色發展計畫(111學年度)第2期款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751500" calcext:value-type="float">
            <text:p>751,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04</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1597971" calcext:value-type="float">
            <text:p>1,597,97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07</text:p>
          </table:table-cell>
          <table:table-cell table:style-name="ce4" office:value-type="string" calcext:value-type="string">
            <text:p>「中國毒理學會第十次毒理學大會暨第十一屆海峽兩岸毒理學學術交流會」經費補助案 06--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南市</text:p>
          </table:table-cell>
          <table:table-cell table:style-name="ce7" office:value-type="string" calcext:value-type="string">
            <text:p>社團法人台灣毒物學學會</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10</text:p>
          </table:table-cell>
          <table:table-cell table:style-name="ce4" office:value-type="string" calcext:value-type="string">
            <text:p>112年度(111學年度第2學期至112學年度第1學期)「產學攜手合作計畫」補助就讀私立技 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3589457" calcext:value-type="float">
            <text:p>3,589,45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11</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12</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13</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15</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15</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15</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16</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16</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16</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16</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17</text:p>
          </table:table-cell>
          <table:table-cell table:style-name="ce4" office:value-type="string" calcext:value-type="string">
            <text:p>111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21</text:p>
          </table:table-cell>
          <table:table-cell table:style-name="ce4" office:value-type="string" calcext:value-type="string">
            <text:p>補助112年「臺灣商管教育當前重大議題與對策研究計畫」 03--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商管學院聯合會</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22</text:p>
          </table:table-cell>
          <table:table-cell table:style-name="ce4" office:value-type="string" calcext:value-type="string">
            <text:p>112年獎勵補助私立技專校院整體發展經費-大同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1446738" calcext:value-type="float">
            <text:p>1,446,73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23</text:p>
          </table:table-cell>
          <table:table-cell table:style-name="ce4" office:value-type="string" calcext:value-type="string">
            <text:p>112年度海外臺灣學校特色發展計畫補助經費案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14420000" calcext:value-type="float">
            <text:p>14,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23</text:p>
          </table:table-cell>
          <table:table-cell table:style-name="ce4" office:value-type="string" calcext:value-type="string">
            <text:p>112年度海外臺灣學校特色發展計畫補助經費案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4453000" calcext:value-type="float">
            <text:p>4,45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37</text:p>
          </table:table-cell>
          <table:table-cell table:style-name="ce4" office:value-type="string" calcext:value-type="string">
            <text:p>技專校院高等教育深耕計畫-環球第1期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3584000" calcext:value-type="float">
            <text:p>3,5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38</text:p>
          </table:table-cell>
          <table:table-cell table:style-name="ce4" office:value-type="string" calcext:value-type="string">
            <text:p>技專校院高等教育深耕計畫-第1期款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1120000" calcext:value-type="float">
            <text:p>1,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39</text:p>
          </table:table-cell>
          <table:table-cell table:style-name="ce4" office:value-type="string" calcext:value-type="string">
            <text:p>112年獎勵補助私立技專校院整體發展經費-明新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47214466" calcext:value-type="float">
            <text:p>47,214,4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39</text:p>
          </table:table-cell>
          <table:table-cell table:style-name="ce4" office:value-type="string" calcext:value-type="string">
            <text:p>112年獎勵補助私立技專校院整體發展經費-明新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2824205" calcext:value-type="float">
            <text:p>12,824,2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0</text:p>
          </table:table-cell>
          <table:table-cell table:style-name="ce4" office:value-type="string" calcext:value-type="string">
            <text:p>112年獎勵補助私立技專校院整體發展經費-中臺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29244787" calcext:value-type="float">
            <text:p>29,244,7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0</text:p>
          </table:table-cell>
          <table:table-cell table:style-name="ce4" office:value-type="string" calcext:value-type="string">
            <text:p>112年獎勵補助私立技專校院整體發展經費-中臺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6907512" calcext:value-type="float">
            <text:p>6,907,5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1</text:p>
          </table:table-cell>
          <table:table-cell table:style-name="ce4" office:value-type="string" calcext:value-type="string">
            <text:p>112年獎勵補助私立技專校院整體發展經費-嶺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34639087" calcext:value-type="float">
            <text:p>34,639,0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1</text:p>
          </table:table-cell>
          <table:table-cell table:style-name="ce4" office:value-type="string" calcext:value-type="string">
            <text:p>112年獎勵補助私立技專校院整體發展經費-嶺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7250240" calcext:value-type="float">
            <text:p>7,250,2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2</text:p>
          </table:table-cell>
          <table:table-cell table:style-name="ce4" office:value-type="string" calcext:value-type="string">
            <text:p>112年獎勵補助私立技專校院整體發展經費-大仁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23198504" calcext:value-type="float">
            <text:p>23,198,5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2</text:p>
          </table:table-cell>
          <table:table-cell table:style-name="ce4" office:value-type="string" calcext:value-type="string">
            <text:p>112年獎勵補助私立技專校院整體發展經費-大仁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9390240" calcext:value-type="float">
            <text:p>9,390,2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3</text:p>
          </table:table-cell>
          <table:table-cell table:style-name="ce4" office:value-type="string" calcext:value-type="string">
            <text:p>112年獎勵補助私立技專校院整體發展經費-元培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10039762" calcext:value-type="float">
            <text:p>10,039,7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3</text:p>
          </table:table-cell>
          <table:table-cell table:style-name="ce4" office:value-type="string" calcext:value-type="string">
            <text:p>112年獎勵補助私立技專校院整體發展經費-元培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23353066" calcext:value-type="float">
            <text:p>23,353,0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4</text:p>
          </table:table-cell>
          <table:table-cell table:style-name="ce4" office:value-type="string" calcext:value-type="string">
            <text:p>112年獎勵補助私立技專校院整體發展經費-德明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8508466" calcext:value-type="float">
            <text:p>8,508,4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4</text:p>
          </table:table-cell>
          <table:table-cell table:style-name="ce4" office:value-type="string" calcext:value-type="string">
            <text:p>112年獎勵補助私立技專校院整體發展經費-德明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26135969" calcext:value-type="float">
            <text:p>26,135,96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5</text:p>
          </table:table-cell>
          <table:table-cell table:style-name="ce4" office:value-type="string" calcext:value-type="string">
            <text:p>112年獎勵補助私立技專校院整體發展經費-馬偕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11039095" calcext:value-type="float">
            <text:p>11,039,0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5</text:p>
          </table:table-cell>
          <table:table-cell table:style-name="ce4" office:value-type="string" calcext:value-type="string">
            <text:p>112年獎勵補助私立技專校院整體發展經費-馬偕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24160089" calcext:value-type="float">
            <text:p>24,160,08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6</text:p>
          </table:table-cell>
          <table:table-cell table:style-name="ce4" office:value-type="string" calcext:value-type="string">
            <text:p>112年獎勵補助私立技專校院整體發展經費-慈惠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5856710" calcext:value-type="float">
            <text:p>5,856,7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47</text:p>
          </table:table-cell>
          <table:table-cell table:style-name="ce4" office:value-type="string" calcext:value-type="string">
            <text:p>補助大學校院興建學生宿舍貸款利息補助-(中原79萬1451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791451" calcext:value-type="float">
            <text:p>791,45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50</text:p>
          </table:table-cell>
          <table:table-cell table:style-name="ce4" office:value-type="string" calcext:value-type="string">
            <text:p>參加「第29屆香港國際教育及職業展」補助經費案 06--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南投縣</text:p>
          </table:table-cell>
          <table:table-cell table:style-name="ce7" office:value-type="string" calcext:value-type="string">
            <text:p>海外聯合招生委員會</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54</text:p>
          </table:table-cell>
          <table:table-cell table:style-name="ce4" office:value-type="string" calcext:value-type="string">
            <text:p>112學年度學科能力測驗因應嚴重特殊傳染性肺炎疫情防疫措施與確診（輕症／無症狀）或快篩陽性個案考生應試措施計畫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大學入學考試中心基金會</text:p>
          </table:table-cell>
          <table:table-cell table:style-name="ce10" office:value-type="float" office:value="63580000" calcext:value-type="float">
            <text:p>63,5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78</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19370" calcext:value-type="float">
            <text:p>19,3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79</text:p>
          </table:table-cell>
          <table:table-cell table:style-name="ce4" office:value-type="string" calcext:value-type="string">
            <text:p>112年5月本部補助私校教職員公保之保險費(政府負擔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48501324" calcext:value-type="float">
            <text:p>48,501,3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80</text:p>
          </table:table-cell>
          <table:table-cell table:style-name="ce4" office:value-type="string" calcext:value-type="string">
            <text:p>112年度海外臺灣學校特色發展計畫補助經費案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10040000" calcext:value-type="float">
            <text:p>10,0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80</text:p>
          </table:table-cell>
          <table:table-cell table:style-name="ce4" office:value-type="string" calcext:value-type="string">
            <text:p>112年度海外臺灣學校特色發展計畫補助經費案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4120000" calcext:value-type="float">
            <text:p>4,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81</text:p>
          </table:table-cell>
          <table:table-cell table:style-name="ce4" office:value-type="string" calcext:value-type="string">
            <text:p>112年度海外臺灣學校特色發展計畫補助經費案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3417000" calcext:value-type="float">
            <text:p>3,41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81</text:p>
          </table:table-cell>
          <table:table-cell table:style-name="ce4" office:value-type="string" calcext:value-type="string">
            <text:p>112年度海外臺灣學校特色發展計畫補助經費案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10300000" calcext:value-type="float">
            <text:p>10,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82</text:p>
          </table:table-cell>
          <table:table-cell table:style-name="ce4" office:value-type="string" calcext:value-type="string">
            <text:p>111學年度「大專校院弱勢學生助學計畫」私立大學校院助學金補助案（輔仁）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8891500" calcext:value-type="float">
            <text:p>8,891,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83</text:p>
          </table:table-cell>
          <table:table-cell table:style-name="ce4" office:value-type="string" calcext:value-type="string">
            <text:p>111學年度「大專校院弱勢學生助學計畫」私立大學校院助學金補助案（中華）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215000" calcext:value-type="float">
            <text:p>1,2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84</text:p>
          </table:table-cell>
          <table:table-cell table:style-name="ce4" office:value-type="string" calcext:value-type="string">
            <text:p>111學年度「大專校院弱勢學生助學計畫」私立大學校院助學金補助案（中山醫）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3089500" calcext:value-type="float">
            <text:p>3,089,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85</text:p>
          </table:table-cell>
          <table:table-cell table:style-name="ce4" office:value-type="string" calcext:value-type="string">
            <text:p>111學年度「大專校院弱勢學生助學計畫」私立大學校院助學金補助案（元智）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3022500" calcext:value-type="float">
            <text:p>3,02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86</text:p>
          </table:table-cell>
          <table:table-cell table:style-name="ce4" office:value-type="string" calcext:value-type="string">
            <text:p>111學年度「大專校院弱勢學生助學計畫」私立大學校院助學金補助案（馬偕）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0</text:p>
          </table:table-cell>
          <table:table-cell table:style-name="ce4" office:value-type="string" calcext:value-type="string">
            <text:p>辦理112年留學獎學金獎補助經費-駐英國代表處教育組(110年陳O真及111年毛O軒、許O涵、彭O翔、程O穎、黃O智、張O民等7名)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英國代表處教育組</text:p>
          </table:table-cell>
          <table:table-cell table:style-name="ce7" office:value-type="string" calcext:value-type="string">
            <text:p>兆豐國際商業銀行</text:p>
          </table:table-cell>
          <table:table-cell table:style-name="ce10" office:value-type="float" office:value="3733333" calcext:value-type="float">
            <text:p>3,733,3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中市</text:p>
          </table:table-cell>
          <table:table-cell table:style-name="ce7" office:value-type="string" calcext:value-type="string">
            <text:p>黄O智</text:p>
          </table:table-cell>
          <table:table-cell table:style-name="ce10" office:value-type="float" office:value="213651" calcext:value-type="float">
            <text:p>213,65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陳O淳</text:p>
          </table:table-cell>
          <table:table-cell table:style-name="ce10" office:value-type="float" office:value="171600" calcext:value-type="float">
            <text:p>171,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桃園市</text:p>
          </table:table-cell>
          <table:table-cell table:style-name="ce7" office:value-type="string" calcext:value-type="string">
            <text:p>黄O亭</text:p>
          </table:table-cell>
          <table:table-cell table:style-name="ce10" office:value-type="float" office:value="237600" calcext:value-type="float">
            <text:p>237,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南市</text:p>
          </table:table-cell>
          <table:table-cell table:style-name="ce7" office:value-type="string" calcext:value-type="string">
            <text:p>湯O</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王O予</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黄O瑛</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高O聰</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余O萱</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馮O淩</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中市</text:p>
          </table:table-cell>
          <table:table-cell table:style-name="ce7" office:value-type="string" calcext:value-type="string">
            <text:p>李O霖</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李O蜜</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陳O君</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嘉義市</text:p>
          </table:table-cell>
          <table:table-cell table:style-name="ce7" office:value-type="string" calcext:value-type="string">
            <text:p>陳O慧</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吳O玲</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洪O萍</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新竹市</text:p>
          </table:table-cell>
          <table:table-cell table:style-name="ce7" office:value-type="string" calcext:value-type="string">
            <text:p>簡O徽</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新竹市</text:p>
          </table:table-cell>
          <table:table-cell table:style-name="ce7" office:value-type="string" calcext:value-type="string">
            <text:p>何O資</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蕭O鋒</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蕭O文</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邵O琴</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許O莉</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陸O語</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新竹市</text:p>
          </table:table-cell>
          <table:table-cell table:style-name="ce7" office:value-type="string" calcext:value-type="string">
            <text:p>陳O榛</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花蓮縣</text:p>
          </table:table-cell>
          <table:table-cell table:style-name="ce7" office:value-type="string" calcext:value-type="string">
            <text:p>魏O廷</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崔O</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3</text:p>
          </table:table-cell>
          <table:table-cell table:style-name="ce4" office:value-type="string" calcext:value-type="string">
            <text:p>1-3-4 補助於印度任教26名華語教師112年至6月經費（不含陳O靜）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桃園市</text:p>
          </table:table-cell>
          <table:table-cell table:style-name="ce7" office:value-type="string" calcext:value-type="string">
            <text:p>劉O青</text:p>
          </table:table-cell>
          <table:table-cell table:style-name="ce10"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20</text:p>
          </table:table-cell>
          <table:table-cell table:style-name="ce4" office:value-type="string" calcext:value-type="string">
            <text:p>112年歐盟官員臺灣研究訪問團(華語與文化研究研討會)-承辦研討會補助經費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830000" calcext:value-type="float">
            <text:p>8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23</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26</text:p>
          </table:table-cell>
          <table:table-cell table:style-name="ce4" office:value-type="string" calcext:value-type="string">
            <text:p>111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27</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28</text:p>
          </table:table-cell>
          <table:table-cell table:style-name="ce4" office:value-type="string" calcext:value-type="string">
            <text:p>112年度補助地方政府及民間團體辦理社會童軍教育活動計畫經費-台灣童軍教育學會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嘉義縣</text:p>
          </table:table-cell>
          <table:table-cell table:style-name="ce7" office:value-type="string" calcext:value-type="string">
            <text:p>台灣童軍教育學會</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29</text:p>
          </table:table-cell>
          <table:table-cell table:style-name="ce4" office:value-type="string" calcext:value-type="string">
            <text:p>112年度補助地方政府及民間團體辦理社會童軍教育活動計畫經費-財團法人崇善童軍文教基金會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崇善童軍文教基金會</text:p>
          </table:table-cell>
          <table:table-cell table:style-name="ce10" office:value-type="float" office:value="18000" calcext:value-type="float">
            <text:p>1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40</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451200" calcext:value-type="float">
            <text:p>451,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40</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676800" calcext:value-type="float">
            <text:p>676,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54</text:p>
          </table:table-cell>
          <table:table-cell table:style-name="ce4" office:value-type="string" calcext:value-type="string">
            <text:p>112年獎勵補助私立技專校院整體發展經費-仁德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1130045" calcext:value-type="float">
            <text:p>1,130,0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54</text:p>
          </table:table-cell>
          <table:table-cell table:style-name="ce4" office:value-type="string" calcext:value-type="string">
            <text:p>112年獎勵補助私立技專校院整體發展經費-仁德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17689278" calcext:value-type="float">
            <text:p>17,689,2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55</text:p>
          </table:table-cell>
          <table:table-cell table:style-name="ce4" office:value-type="string" calcext:value-type="string">
            <text:p>112年獎勵補助私立技專校院整體發展經費-亞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16043578" calcext:value-type="float">
            <text:p>16,043,5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55</text:p>
          </table:table-cell>
          <table:table-cell table:style-name="ce4" office:value-type="string" calcext:value-type="string">
            <text:p>112年獎勵補助私立技專校院整體發展經費-亞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34223190" calcext:value-type="float">
            <text:p>34,223,1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56</text:p>
          </table:table-cell>
          <table:table-cell table:style-name="ce4" office:value-type="string" calcext:value-type="string">
            <text:p>112年獎勵補助私立技專校院整體發展經費-經國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11695555" calcext:value-type="float">
            <text:p>11,695,5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56</text:p>
          </table:table-cell>
          <table:table-cell table:style-name="ce4" office:value-type="string" calcext:value-type="string">
            <text:p>112年獎勵補助私立技專校院整體發展經費-經國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2094812" calcext:value-type="float">
            <text:p>2,094,8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57</text:p>
          </table:table-cell>
          <table:table-cell table:style-name="ce4" office:value-type="string" calcext:value-type="string">
            <text:p>112年獎勵補助私立技專校院整體發展經費-台北城市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31430288" calcext:value-type="float">
            <text:p>31,430,2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57</text:p>
          </table:table-cell>
          <table:table-cell table:style-name="ce4" office:value-type="string" calcext:value-type="string">
            <text:p>112年獎勵補助私立技專校院整體發展經費-台北城市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5252918" calcext:value-type="float">
            <text:p>5,252,9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58</text:p>
          </table:table-cell>
          <table:table-cell table:style-name="ce4" office:value-type="string" calcext:value-type="string">
            <text:p>112年獎勵補助私立技專校院整體發展經費-北海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12777776" calcext:value-type="float">
            <text:p>12,777,7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58</text:p>
          </table:table-cell>
          <table:table-cell table:style-name="ce4" office:value-type="string" calcext:value-type="string">
            <text:p>112年獎勵補助私立技專校院整體發展經費-北海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1727102" calcext:value-type="float">
            <text:p>1,727,1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59</text:p>
          </table:table-cell>
          <table:table-cell table:style-name="ce4" office:value-type="string" calcext:value-type="string">
            <text:p>為專案補助112年度私立五專前三年(含附設專科部及專科學校)增加辦學必要支出補助款匡列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775" calcext:value-type="float">
            <text:p>7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71</text:p>
          </table:table-cell>
          <table:table-cell table:style-name="ce4" office:value-type="string" calcext:value-type="string">
            <text:p>部分補助中華民國中小學校長協會辦理「2023第十四屆東亞地區校長學學術研討會-智慧時代的教育領導:反思與展望」 05--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民國中小學校長協會</text:p>
          </table:table-cell>
          <table:table-cell table:style-name="ce10" office:value-type="float" office:value="640000" calcext:value-type="float">
            <text:p>6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83</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345500" calcext:value-type="float">
            <text:p>345,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83</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83</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83</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346814" calcext:value-type="float">
            <text:p>346,8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88</text:p>
          </table:table-cell>
          <table:table-cell table:style-name="ce4" office:value-type="string" calcext:value-type="string">
            <text:p>112年建構智慧化氣候友善校園先導型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88</text:p>
          </table:table-cell>
          <table:table-cell table:style-name="ce4" office:value-type="string" calcext:value-type="string">
            <text:p>112年建構智慧化氣候友善校園先導型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892</text:p>
          </table:table-cell>
          <table:table-cell table:style-name="ce4" office:value-type="string" calcext:value-type="string">
            <text:p>112年度端午節早期照護金-本部1人(陳O海) 01--408510</text:p>
          </table:table-cell>
          <table:table-cell table:style-name="ce4" office:value-type="string" calcext:value-type="string">
            <text:p>早期退休公教人員生活困難照護金</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台北郵局</text:p>
          </table:table-cell>
          <table:table-cell table:style-name="ce10" office:value-type="float" office:value="37000" calcext:value-type="float">
            <text:p>3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896</text:p>
          </table:table-cell>
          <table:table-cell table:style-name="ce4" office:value-type="string" calcext:value-type="string">
            <text:p>112年度(111學年度第2學期至112學年度第1學期)「產學攜手合作計畫」補助就讀私立技 專校院農林漁牧工等重點產業領域專班生學雜費差額-亞東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10872" calcext:value-type="float">
            <text:p>10,8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898</text:p>
          </table:table-cell>
          <table:table-cell table:style-name="ce4" office:value-type="string" calcext:value-type="string">
            <text:p>112年度(111學年度第2學期至112學年度第1學期)「產學攜手合作計畫」補助就讀私立技 專校院農林漁牧工等重點產業領域專班生學雜費差額-建國科大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405030" calcext:value-type="float">
            <text:p>405,0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899</text:p>
          </table:table-cell>
          <table:table-cell table:style-name="ce4" office:value-type="string" calcext:value-type="string">
            <text:p>112年度(111學年度第2學期至112學年度第1學期)「產學攜手合作計畫」補助就讀私立技 專校院農林漁牧工等重點產業領域專班生學雜費差額-龍華科大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259490" calcext:value-type="float">
            <text:p>259,4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01</text:p>
          </table:table-cell>
          <table:table-cell table:style-name="ce4" office:value-type="string" calcext:value-type="string">
            <text:p>駐瑞典-110留獎生黃O瀚第2年獎學金1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瑞典代表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02</text:p>
          </table:table-cell>
          <table:table-cell table:style-name="ce4" office:value-type="string" calcext:value-type="string">
            <text:p>案係匡列111歐盟獎學金-請撥陳O芸獎學金1萬2,000歐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陳O芸</text:p>
          </table:table-cell>
          <table:table-cell table:style-name="ce10" office:value-type="float" office:value="420000" calcext:value-type="float">
            <text:p>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06</text:p>
          </table:table-cell>
          <table:table-cell table:style-name="ce4" office:value-type="string" calcext:value-type="string">
            <text:p>辦理112年留學獎學金獎補助經費-駐芝加哥辦事處教育組(110周O鴻、張O鈞、盧O誼、林O而及111陳O、許O瀞、彭O翔等7名)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芝加哥臺北經濟文化辦事處教育組</text:p>
          </table:table-cell>
          <table:table-cell table:style-name="ce7" office:value-type="string" calcext:value-type="string">
            <text:p>兆豐國際商業銀行</text:p>
          </table:table-cell>
          <table:table-cell table:style-name="ce10" office:value-type="float" office:value="3584000" calcext:value-type="float">
            <text:p>3,5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16</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19</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570000" calcext:value-type="float">
            <text:p>5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19</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460000" calcext:value-type="float">
            <text:p>4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19</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19</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379950" calcext:value-type="float">
            <text:p>379,9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20</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195236" calcext:value-type="float">
            <text:p>195,2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20</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20</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21</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610000" calcext:value-type="float">
            <text:p>6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21</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21</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23</text:p>
          </table:table-cell>
          <table:table-cell table:style-name="ce4" office:value-type="string" calcext:value-type="string">
            <text:p>申請112年度私立大專校院學生事務與輔導創新工作專業人力經費補助案(2校無教官員額)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867000" calcext:value-type="float">
            <text:p>86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24</text:p>
          </table:table-cell>
          <table:table-cell table:style-name="ce4" office:value-type="string" calcext:value-type="string">
            <text:p>112年度私立一般大學學雜費減免補助及五專前三年免學方案經費補助（玄奘）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6815436" calcext:value-type="float">
            <text:p>6,815,4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25</text:p>
          </table:table-cell>
          <table:table-cell table:style-name="ce4" office:value-type="string" calcext:value-type="string">
            <text:p>112年度私立一般大學學雜費減免補助及五專前三年免學方案經費補助（一貫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一貫道天皇基金會一貫道天皇學院</text:p>
          </table:table-cell>
          <table:table-cell table:style-name="ce10" office:value-type="float" office:value="138433" calcext:value-type="float">
            <text:p>138,4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27</text:p>
          </table:table-cell>
          <table:table-cell table:style-name="ce4" office:value-type="string" calcext:value-type="string">
            <text:p>112年度私立一般大學學雜費減免補助及五專前三年免學方案經費補助（淡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2604272" calcext:value-type="float">
            <text:p>22,604,2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28</text:p>
          </table:table-cell>
          <table:table-cell table:style-name="ce4" office:value-type="string" calcext:value-type="string">
            <text:p>112年度私立一般大學學雜費減免補助及五專前三年免學方案經費補助（明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2598404" calcext:value-type="float">
            <text:p>2,598,4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29</text:p>
          </table:table-cell>
          <table:table-cell table:style-name="ce4" office:value-type="string" calcext:value-type="string">
            <text:p>112年度私立一般大學學雜費減免補助及五專前三年免學方案經費補助（北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0263372" calcext:value-type="float">
            <text:p>10,263,3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30</text:p>
          </table:table-cell>
          <table:table-cell table:style-name="ce4" office:value-type="string" calcext:value-type="string">
            <text:p>112年度私立一般大學學雜費減免補助及五專前三年免學方案經費補助（佛光）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8577609" calcext:value-type="float">
            <text:p>8,577,6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31</text:p>
          </table:table-cell>
          <table:table-cell table:style-name="ce4" office:value-type="string" calcext:value-type="string">
            <text:p>112年度私立一般大學學雜費減免補助及五專前三年免學方案經費補助（康寧）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3439554" calcext:value-type="float">
            <text:p>3,439,5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32</text:p>
          </table:table-cell>
          <table:table-cell table:style-name="ce4" office:value-type="string" calcext:value-type="string">
            <text:p>112年度私立一般大學學雜費減免補助及五專前三年免學方案經費補助（真理）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真理大學</text:p>
          </table:table-cell>
          <table:table-cell table:style-name="ce10" office:value-type="float" office:value="12968683" calcext:value-type="float">
            <text:p>12,968,6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33</text:p>
          </table:table-cell>
          <table:table-cell table:style-name="ce4" office:value-type="string" calcext:value-type="string">
            <text:p>112年度私立一般大學學雜費減免補助及五專前三年免學方案經費補助（高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6675096" calcext:value-type="float">
            <text:p>6,675,0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34</text:p>
          </table:table-cell>
          <table:table-cell table:style-name="ce4" office:value-type="string" calcext:value-type="string">
            <text:p>112年度私立一般大學學雜費減免補助及五專前三年免學方案經費補助（中山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8132521" calcext:value-type="float">
            <text:p>8,132,5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35</text:p>
          </table:table-cell>
          <table:table-cell table:style-name="ce4" office:value-type="string" calcext:value-type="string">
            <text:p>委託淡江大學代撥本部私立高級中等以上學校軍訓教官及護理教師112年第3季待遇經費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267600000" calcext:value-type="float">
            <text:p>267,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42</text:p>
          </table:table-cell>
          <table:table-cell table:style-name="ce4" office:value-type="string" calcext:value-type="string">
            <text:p>112年度(111學年度第2學期至112學年度第1學期)「產學攜手合作計畫」補助就讀私立技 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747060" calcext:value-type="float">
            <text:p>747,0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67</text:p>
          </table:table-cell>
          <table:table-cell table:style-name="ce4" office:value-type="string" calcext:value-type="string">
            <text:p>駐波士頓-111留獎生吳O霓第2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68</text:p>
          </table:table-cell>
          <table:table-cell table:style-name="ce4" office:value-type="string" calcext:value-type="string">
            <text:p>駐波士頓-111留獎生劉O羽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70</text:p>
          </table:table-cell>
          <table:table-cell table:style-name="ce4" office:value-type="string" calcext:value-type="string">
            <text:p>駐波士頓-111留獎生莊O堯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71</text:p>
          </table:table-cell>
          <table:table-cell table:style-name="ce4" office:value-type="string" calcext:value-type="string">
            <text:p>分攤教育部國民及學前教育署補助青少年表演藝術聯盟「全國中介學校戲劇教育輔導支持陪伴計畫」活動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教育部國民及學前教育署</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82</text:p>
          </table:table-cell>
          <table:table-cell table:style-name="ce4" office:value-type="string" calcext:value-type="string">
            <text:p>112年玉山學者計畫補助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7458000" calcext:value-type="float">
            <text:p>7,45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83</text:p>
          </table:table-cell>
          <table:table-cell table:style-name="ce4" office:value-type="string" calcext:value-type="string">
            <text:p>112年玉山學者計畫補助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85</text:p>
          </table:table-cell>
          <table:table-cell table:style-name="ce4" office:value-type="string" calcext:value-type="string">
            <text:p>112年玉山學者計畫補助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920000" calcext:value-type="float">
            <text:p>1,9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85</text:p>
          </table:table-cell>
          <table:table-cell table:style-name="ce4" office:value-type="string" calcext:value-type="string">
            <text:p>112年玉山學者計畫補助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88</text:p>
          </table:table-cell>
          <table:table-cell table:style-name="ce4" office:value-type="string" calcext:value-type="string">
            <text:p>辦理112年留學獎學金獎補助經費-駐加拿大代表處教育組(110年留獎受獎生陳怡維)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89</text:p>
          </table:table-cell>
          <table:table-cell table:style-name="ce4" office:value-type="string" calcext:value-type="string">
            <text:p>案係匡列111年歐盟獎學金-請撥陳O仁獎學金1萬2,000歐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陳O仁</text:p>
          </table:table-cell>
          <table:table-cell table:style-name="ce10" office:value-type="float" office:value="420000" calcext:value-type="float">
            <text:p>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91</text:p>
          </table:table-cell>
          <table:table-cell table:style-name="ce4" office:value-type="string" calcext:value-type="string">
            <text:p>1-3-4 駐馬來西亞代表處撥付馬來西亞國立大學華語教師112年4月18日至5月31日在臺生活補助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鍾O蓉</text:p>
          </table:table-cell>
          <table:table-cell table:style-name="ce10" office:value-type="float" office:value="45867" calcext:value-type="float">
            <text:p>45,8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92</text:p>
          </table:table-cell>
          <table:table-cell table:style-name="ce4" office:value-type="string" calcext:value-type="string">
            <text:p>駐紐約-110年留獎生張O云第2年及111年留獎生李O耆第1年獎學金總計3萬2,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1024000" calcext:value-type="float">
            <text:p>1,0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93</text:p>
          </table:table-cell>
          <table:table-cell table:style-name="ce4" office:value-type="string" calcext:value-type="string">
            <text:p>駐波士頓-111年留獎生劉O然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94</text:p>
          </table:table-cell>
          <table:table-cell table:style-name="ce4" office:value-type="string" calcext:value-type="string">
            <text:p>駐波士頓-110年留獎生邱O群第2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96</text:p>
          </table:table-cell>
          <table:table-cell table:style-name="ce4" office:value-type="string" calcext:value-type="string">
            <text:p>112年獎勵補助私立技專校院整體發展經費-聖約翰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5050373" calcext:value-type="float">
            <text:p>5,050,37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96</text:p>
          </table:table-cell>
          <table:table-cell table:style-name="ce4" office:value-type="string" calcext:value-type="string">
            <text:p>112年獎勵補助私立技專校院整體發展經費-聖約翰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7103258" calcext:value-type="float">
            <text:p>7,103,2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00</text:p>
          </table:table-cell>
          <table:table-cell table:style-name="ce4" office:value-type="string" calcext:value-type="string">
            <text:p>部分補助亞洲肚皮舞總會辦理第六屆舞藝超群、舞向未來、關懷社會公益活動暨藝術教育推廣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亞洲肚皮舞總會</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04</text:p>
          </table:table-cell>
          <table:table-cell table:style-name="ce4" office:value-type="string" calcext:value-type="string">
            <text:p>112年獎勵補助私立技專校院整體發展經費-吳鳳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21428633" calcext:value-type="float">
            <text:p>21,428,6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04</text:p>
          </table:table-cell>
          <table:table-cell table:style-name="ce4" office:value-type="string" calcext:value-type="string">
            <text:p>112年獎勵補助私立技專校院整體發展經費-吳鳳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4167456" calcext:value-type="float">
            <text:p>4,167,4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05</text:p>
          </table:table-cell>
          <table:table-cell table:style-name="ce4" office:value-type="string" calcext:value-type="string">
            <text:p>112年獎勵補助私立技專校院整體發展經費-華夏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10641618" calcext:value-type="float">
            <text:p>10,641,6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06</text:p>
          </table:table-cell>
          <table:table-cell table:style-name="ce4" office:value-type="string" calcext:value-type="string">
            <text:p>112年獎勵補助私立技專校院整體發展經費-敏惠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16842601" calcext:value-type="float">
            <text:p>16,842,6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06</text:p>
          </table:table-cell>
          <table:table-cell table:style-name="ce4" office:value-type="string" calcext:value-type="string">
            <text:p>112年獎勵補助私立技專校院整體發展經費-敏惠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5475726" calcext:value-type="float">
            <text:p>5,475,7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07</text:p>
          </table:table-cell>
          <table:table-cell table:style-name="ce4" office:value-type="string" calcext:value-type="string">
            <text:p>112年獎勵補助私立技專校院整體發展經費-黎明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4211304" calcext:value-type="float">
            <text:p>4,211,3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07</text:p>
          </table:table-cell>
          <table:table-cell table:style-name="ce4" office:value-type="string" calcext:value-type="string">
            <text:p>112年獎勵補助私立技專校院整體發展經費-黎明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17932525" calcext:value-type="float">
            <text:p>17,932,5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08</text:p>
          </table:table-cell>
          <table:table-cell table:style-name="ce4" office:value-type="string" calcext:value-type="string">
            <text:p>112年獎勵補助私立技專校院整體發展經費-樹人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2786367" calcext:value-type="float">
            <text:p>2,786,3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08</text:p>
          </table:table-cell>
          <table:table-cell table:style-name="ce4" office:value-type="string" calcext:value-type="string">
            <text:p>112年獎勵補助私立技專校院整體發展經費-樹人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22955387" calcext:value-type="float">
            <text:p>22,955,3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09</text:p>
          </table:table-cell>
          <table:table-cell table:style-name="ce4" office:value-type="string" calcext:value-type="string">
            <text:p>112年獎勵補助私立技專校院整體發展經費-慈濟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27207443" calcext:value-type="float">
            <text:p>27,207,4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09</text:p>
          </table:table-cell>
          <table:table-cell table:style-name="ce4" office:value-type="string" calcext:value-type="string">
            <text:p>112年獎勵補助私立技專校院整體發展經費-慈濟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2015840" calcext:value-type="float">
            <text:p>12,015,8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15</text:p>
          </table:table-cell>
          <table:table-cell table:style-name="ce4" office:value-type="string" calcext:value-type="string">
            <text:p>111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18</text:p>
          </table:table-cell>
          <table:table-cell table:style-name="ce4" office:value-type="string" calcext:value-type="string">
            <text:p>部分補助台灣原住民族部落藝能產業協會辦理2023藝想世界-高雄市國際文化藝術協會會員公益聯展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原住民族部落藝能產業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28</text:p>
          </table:table-cell>
          <table:table-cell table:style-name="ce4" office:value-type="string" calcext:value-type="string">
            <text:p>核發南開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156000" calcext:value-type="float">
            <text:p>1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35</text:p>
          </table:table-cell>
          <table:table-cell table:style-name="ce4" office:value-type="string" calcext:value-type="string">
            <text:p>辦理112年留學獎學金獎補助經費-駐泰國代表處教育組(111年留獎受獎生黃O芸)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泰國代表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37</text:p>
          </table:table-cell>
          <table:table-cell table:style-name="ce4" office:value-type="string" calcext:value-type="string">
            <text:p>112年5月至6月家庭教育-擁抱家庭擁抱愛 親子享活嘉年華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身心障礙者職業技藝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39</text:p>
          </table:table-cell>
          <table:table-cell table:style-name="ce4" office:value-type="string" calcext:value-type="string">
            <text:p>112年度私立一般大學學雜費減免補助及五專前三年免學方案經費補助（東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12426603" calcext:value-type="float">
            <text:p>12,426,60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40</text:p>
          </table:table-cell>
          <table:table-cell table:style-name="ce4" office:value-type="string" calcext:value-type="string">
            <text:p>112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700" calcext:value-type="float">
            <text:p>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41</text:p>
          </table:table-cell>
          <table:table-cell table:style-name="ce4" office:value-type="string" calcext:value-type="string">
            <text:p>112年度私立一般大學學雜費減免補助及五專前三年免學方案經費補助(元智）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6830939" calcext:value-type="float">
            <text:p>6,830,9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42</text:p>
          </table:table-cell>
          <table:table-cell table:style-name="ce4" office:value-type="string" calcext:value-type="string">
            <text:p>112年度私立一般大學學雜費減免補助及五專前三年免學方案經費補助（中信）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3673101" calcext:value-type="float">
            <text:p>3,673,1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43</text:p>
          </table:table-cell>
          <table:table-cell table:style-name="ce4" office:value-type="string" calcext:value-type="string">
            <text:p>112年度私立一般大學學雜費減免補助及五專前三年免學方案經費補助(亞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財團法人亞洲大學</text:p>
          </table:table-cell>
          <table:table-cell table:style-name="ce10" office:value-type="float" office:value="16083503" calcext:value-type="float">
            <text:p>16,083,50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44</text:p>
          </table:table-cell>
          <table:table-cell table:style-name="ce4" office:value-type="string" calcext:value-type="string">
            <text:p>技專校院高等教育深耕計畫-第1期款-高苑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1292000" calcext:value-type="float">
            <text:p>1,2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45</text:p>
          </table:table-cell>
          <table:table-cell table:style-name="ce4" office:value-type="string" calcext:value-type="string">
            <text:p>112年獎勵補助私立技專校院整體發展經費-中華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3334409" calcext:value-type="float">
            <text:p>3,334,4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45</text:p>
          </table:table-cell>
          <table:table-cell table:style-name="ce4" office:value-type="string" calcext:value-type="string">
            <text:p>112年獎勵補助私立技專校院整體發展經費-中華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17663665" calcext:value-type="float">
            <text:p>17,663,6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46</text:p>
          </table:table-cell>
          <table:table-cell table:style-name="ce4" office:value-type="string" calcext:value-type="string">
            <text:p>112年獎勵補助私立技專校院整體發展經費-景文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12212131" calcext:value-type="float">
            <text:p>12,212,1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46</text:p>
          </table:table-cell>
          <table:table-cell table:style-name="ce4" office:value-type="string" calcext:value-type="string">
            <text:p>112年獎勵補助私立技專校院整體發展經費-景文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27098876" calcext:value-type="float">
            <text:p>27,098,8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47</text:p>
          </table:table-cell>
          <table:table-cell table:style-name="ce4" office:value-type="string" calcext:value-type="string">
            <text:p>112年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23842248" calcext:value-type="float">
            <text:p>23,842,24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47</text:p>
          </table:table-cell>
          <table:table-cell table:style-name="ce4" office:value-type="string" calcext:value-type="string">
            <text:p>112年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61420331" calcext:value-type="float">
            <text:p>61,420,3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50</text:p>
          </table:table-cell>
          <table:table-cell table:style-name="ce4" office:value-type="string" calcext:value-type="string">
            <text:p>112年度(111學年度第2學期至112學年度第1學期)「產學攜手合作計畫」補助就讀私立技 專校院農林漁牧工等重點產業領域專班生學雜費差額-正修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241904" calcext:value-type="float">
            <text:p>1,241,9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51</text:p>
          </table:table-cell>
          <table:table-cell table:style-name="ce4" office:value-type="string" calcext:value-type="string">
            <text:p>案係匡列111年歐盟獎學金-請撥賴O霖獎學金1萬2,000歐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賴O霖</text:p>
          </table:table-cell>
          <table:table-cell table:style-name="ce10" office:value-type="float" office:value="420000" calcext:value-type="float">
            <text:p>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52</text:p>
          </table:table-cell>
          <table:table-cell table:style-name="ce4" office:value-type="string" calcext:value-type="string">
            <text:p>案係103年公費留學生葉O飛請領溢繳本部公費留學獎學金金額795.12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葉O飛</text:p>
          </table:table-cell>
          <table:table-cell table:style-name="ce10" office:value-type="float" office:value="25046" calcext:value-type="float">
            <text:p>25,0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53</text:p>
          </table:table-cell>
          <table:table-cell table:style-name="ce4" office:value-type="string" calcext:value-type="string">
            <text:p>112年度公私立大學校院高等教育深耕計畫附錄一就學協助機制-大葉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5733000" calcext:value-type="float">
            <text:p>5,7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54</text:p>
          </table:table-cell>
          <table:table-cell table:style-name="ce4" office:value-type="string" calcext:value-type="string">
            <text:p>112年度公私立大學校院高等教育深耕計畫附錄一就學協助機制-元智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6887000" calcext:value-type="float">
            <text:p>6,88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55</text:p>
          </table:table-cell>
          <table:table-cell table:style-name="ce4" office:value-type="string" calcext:value-type="string">
            <text:p>112年私立高中職吳宗謙等13員國旅卡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206520" calcext:value-type="float">
            <text:p>206,5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56</text:p>
          </table:table-cell>
          <table:table-cell table:style-name="ce4" office:value-type="string" calcext:value-type="string">
            <text:p>111學年度「大專校院弱勢學生助學計畫」私立大學校院助學金補助案（開南）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1330000" calcext:value-type="float">
            <text:p>1,3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57</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57</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57</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460000" calcext:value-type="float">
            <text:p>4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57</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470000" calcext:value-type="float">
            <text:p>4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60</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750000" calcext:value-type="float">
            <text:p>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80</text:p>
          </table:table-cell>
          <table:table-cell table:style-name="ce4" office:value-type="string" calcext:value-type="string">
            <text:p>11206定撥11205私校公保養老給付超額年金(公保部代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31244724" calcext:value-type="float">
            <text:p>31,244,7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81</text:p>
          </table:table-cell>
          <table:table-cell table:style-name="ce4" office:value-type="string" calcext:value-type="string">
            <text:p>11206定撥112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楊O寧</text:p>
          </table:table-cell>
          <table:table-cell table:style-name="ce10" office:value-type="float" office:value="4999" calcext:value-type="float">
            <text:p>4,9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81</text:p>
          </table:table-cell>
          <table:table-cell table:style-name="ce4" office:value-type="string" calcext:value-type="string">
            <text:p>11206定撥112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陳O環</text:p>
          </table:table-cell>
          <table:table-cell table:style-name="ce10" office:value-type="float" office:value="2815" calcext:value-type="float">
            <text:p>2,8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81</text:p>
          </table:table-cell>
          <table:table-cell table:style-name="ce4" office:value-type="string" calcext:value-type="string">
            <text:p>11206定撥112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蔡O騰</text:p>
          </table:table-cell>
          <table:table-cell table:style-name="ce10" office:value-type="float" office:value="4853" calcext:value-type="float">
            <text:p>4,8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81</text:p>
          </table:table-cell>
          <table:table-cell table:style-name="ce4" office:value-type="string" calcext:value-type="string">
            <text:p>11206定撥112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饒O中</text:p>
          </table:table-cell>
          <table:table-cell table:style-name="ce10" office:value-type="float" office:value="4035" calcext:value-type="float">
            <text:p>4,0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81</text:p>
          </table:table-cell>
          <table:table-cell table:style-name="ce4" office:value-type="string" calcext:value-type="string">
            <text:p>11206定撥112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楊O鎂</text:p>
          </table:table-cell>
          <table:table-cell table:style-name="ce10" office:value-type="float" office:value="2220" calcext:value-type="float">
            <text:p>2,2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81</text:p>
          </table:table-cell>
          <table:table-cell table:style-name="ce4" office:value-type="string" calcext:value-type="string">
            <text:p>11206定撥112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王O梅</text:p>
          </table:table-cell>
          <table:table-cell table:style-name="ce10" office:value-type="float" office:value="4965" calcext:value-type="float">
            <text:p>4,9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81</text:p>
          </table:table-cell>
          <table:table-cell table:style-name="ce4" office:value-type="string" calcext:value-type="string">
            <text:p>11206定撥112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江O祥</text:p>
          </table:table-cell>
          <table:table-cell table:style-name="ce10" office:value-type="float" office:value="4099" calcext:value-type="float">
            <text:p>4,0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81</text:p>
          </table:table-cell>
          <table:table-cell table:style-name="ce4" office:value-type="string" calcext:value-type="string">
            <text:p>11206定撥112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林O成</text:p>
          </table:table-cell>
          <table:table-cell table:style-name="ce10" office:value-type="float" office:value="2354" calcext:value-type="float">
            <text:p>2,3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81</text:p>
          </table:table-cell>
          <table:table-cell table:style-name="ce4" office:value-type="string" calcext:value-type="string">
            <text:p>11206定撥11205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戴O</text:p>
          </table:table-cell>
          <table:table-cell table:style-name="ce10" office:value-type="float" office:value="4141" calcext:value-type="float">
            <text:p>4,1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84</text:p>
          </table:table-cell>
          <table:table-cell table:style-name="ce4" office:value-type="string" calcext:value-type="string">
            <text:p>112年度公私立大學校院高等教育深耕計畫附錄一就學協助機制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7365000" calcext:value-type="float">
            <text:p>7,3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085</text:p>
          </table:table-cell>
          <table:table-cell table:style-name="ce4" office:value-type="string" calcext:value-type="string">
            <text:p>辦理112年留學獎學金獎補助經費-駐舊金山辦事處教育組(111年度留學獎學金受獎生施O璇)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臺北經濟文化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087</text:p>
          </table:table-cell>
          <table:table-cell table:style-name="ce4" office:value-type="string" calcext:value-type="string">
            <text:p>駐德國-110年留獎生温O翔及111年留獎生吳O穎第2年獎學金共3萬2,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1024000" calcext:value-type="float">
            <text:p>1,0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091</text:p>
          </table:table-cell>
          <table:table-cell table:style-name="ce4" office:value-type="string" calcext:value-type="string">
            <text:p>補助辦理2023年荷比盧學生來臺短期華語文研習計畫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456000" calcext:value-type="float">
            <text:p>4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092</text:p>
          </table:table-cell>
          <table:table-cell table:style-name="ce4" office:value-type="string" calcext:value-type="string">
            <text:p>1-3-4 112年度鍾O穎赴美國明尼蘇達大學Twin Cities分校擔任華助生活及機票費合計新臺幣124,004元（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124004" calcext:value-type="float">
            <text:p>124,0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093</text:p>
          </table:table-cell>
          <table:table-cell table:style-name="ce4" office:value-type="string" calcext:value-type="string">
            <text:p>1-3辦理「2023年波蘭學生來臺短期華語文研習計畫」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480000" calcext:value-type="float">
            <text:p>4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094</text:p>
          </table:table-cell>
          <table:table-cell table:style-name="ce4" office:value-type="string" calcext:value-type="string">
            <text:p>1-3-4 112年度陳O萱及黃O昕赴美國聖十字學院擔任華助生活及機票補助費合計新臺幣255,494元（波士頓）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255494" calcext:value-type="float">
            <text:p>255,4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095</text:p>
          </table:table-cell>
          <table:table-cell table:style-name="ce4" office:value-type="string" calcext:value-type="string">
            <text:p>112年（111學年度第1學期及第2學期）「產學攜手合作計畫」補助就讀技專校院未支領每月薪資之專班生助學金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0" office:value-type="float" office:value="390000" calcext:value-type="float">
            <text:p>3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096</text:p>
          </table:table-cell>
          <table:table-cell table:style-name="ce4" office:value-type="string" calcext:value-type="string">
            <text:p>112年度補助私立大專校院學生團體保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5100" calcext:value-type="float">
            <text:p>5,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097</text:p>
          </table:table-cell>
          <table:table-cell table:style-name="ce4" office:value-type="string" calcext:value-type="string">
            <text:p>112年4月補助私校教職員育嬰留職停薪健保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衛生福利部中央健康保險署</text:p>
          </table:table-cell>
          <table:table-cell table:style-name="ce10" office:value-type="float" office:value="205911" calcext:value-type="float">
            <text:p>205,9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098</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16378845" calcext:value-type="float">
            <text:p>16,378,8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099</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3300702" calcext:value-type="float">
            <text:p>3,300,7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8</text:p>
          </table:table-cell>
          <table:table-cell table:style-name="ce4" office:value-type="string" calcext:value-type="string">
            <text:p>補助辦理「2023年推動社大社團深化計畫」等案 02--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社區大學全國促進會</text:p>
          </table:table-cell>
          <table:table-cell table:style-name="ce10" office:value-type="float" office:value="4334500" calcext:value-type="float">
            <text:p>4,334,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9</text:p>
          </table:table-cell>
          <table:table-cell table:style-name="ce4" office:value-type="string" calcext:value-type="string">
            <text:p>112年教育基金會終身學習圈計畫-藝術教育學習圈計258萬8,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研揚文教基金會</text:p>
          </table:table-cell>
          <table:table-cell table:style-name="ce10" office:value-type="float" office:value="710000" calcext:value-type="float">
            <text:p>7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9</text:p>
          </table:table-cell>
          <table:table-cell table:style-name="ce4" office:value-type="string" calcext:value-type="string">
            <text:p>112年教育基金會終身學習圈計畫-藝術教育學習圈計258萬8,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白絲帶關懷協會</text:p>
          </table:table-cell>
          <table:table-cell table:style-name="ce10" office:value-type="float" office:value="46000" calcext:value-type="float">
            <text:p>4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9</text:p>
          </table:table-cell>
          <table:table-cell table:style-name="ce4" office:value-type="string" calcext:value-type="string">
            <text:p>112年教育基金會終身學習圈計畫-藝術教育學習圈計258萬8,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社團法人台灣彩虹愛家生命教育協會</text:p>
          </table:table-cell>
          <table:table-cell table:style-name="ce10" office:value-type="float" office:value="161000" calcext:value-type="float">
            <text:p>16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9</text:p>
          </table:table-cell>
          <table:table-cell table:style-name="ce4" office:value-type="string" calcext:value-type="string">
            <text:p>112年教育基金會終身學習圈計畫-藝術教育學習圈計258萬8,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王道銀行教育基金會</text:p>
          </table:table-cell>
          <table:table-cell table:style-name="ce10" office:value-type="float" office:value="245000" calcext:value-type="float">
            <text:p>2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9</text:p>
          </table:table-cell>
          <table:table-cell table:style-name="ce4" office:value-type="string" calcext:value-type="string">
            <text:p>112年教育基金會終身學習圈計畫-藝術教育學習圈計258萬8,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台北市彩霞教育基金會</text:p>
          </table:table-cell>
          <table:table-cell table:style-name="ce10" office:value-type="float" office:value="409000" calcext:value-type="float">
            <text:p>40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9</text:p>
          </table:table-cell>
          <table:table-cell table:style-name="ce4" office:value-type="string" calcext:value-type="string">
            <text:p>112年教育基金會終身學習圈計畫-藝術教育學習圈計258萬8,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李梅樹文教基金會</text:p>
          </table:table-cell>
          <table:table-cell table:style-name="ce10" office:value-type="float" office:value="202000" calcext:value-type="float">
            <text:p>20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9</text:p>
          </table:table-cell>
          <table:table-cell table:style-name="ce4" office:value-type="string" calcext:value-type="string">
            <text:p>112年教育基金會終身學習圈計畫-藝術教育學習圈計258萬8,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周大觀文教基金會</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9</text:p>
          </table:table-cell>
          <table:table-cell table:style-name="ce4" office:value-type="string" calcext:value-type="string">
            <text:p>112年教育基金會終身學習圈計畫-藝術教育學習圈計258萬8,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明維教育基金會</text:p>
          </table:table-cell>
          <table:table-cell table:style-name="ce10" office:value-type="float" office:value="127000" calcext:value-type="float">
            <text:p>12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9</text:p>
          </table:table-cell>
          <table:table-cell table:style-name="ce4" office:value-type="string" calcext:value-type="string">
            <text:p>112年教育基金會終身學習圈計畫-藝術教育學習圈計258萬8,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長虹教育基金會</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9</text:p>
          </table:table-cell>
          <table:table-cell table:style-name="ce4" office:value-type="string" calcext:value-type="string">
            <text:p>112年教育基金會終身學習圈計畫-藝術教育學習圈計258萬8,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宜蘭縣</text:p>
          </table:table-cell>
          <table:table-cell table:style-name="ce7" office:value-type="string" calcext:value-type="string">
            <text:p>財團法人阿寶教育基金會</text:p>
          </table:table-cell>
          <table:table-cell table:style-name="ce10" office:value-type="float" office:value="41000" calcext:value-type="float">
            <text:p>4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9</text:p>
          </table:table-cell>
          <table:table-cell table:style-name="ce4" office:value-type="string" calcext:value-type="string">
            <text:p>112年教育基金會終身學習圈計畫-藝術教育學習圈計258萬8,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研華文教基金會</text:p>
          </table:table-cell>
          <table:table-cell table:style-name="ce10" office:value-type="float" office:value="129000" calcext:value-type="float">
            <text:p>12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9</text:p>
          </table:table-cell>
          <table:table-cell table:style-name="ce4" office:value-type="string" calcext:value-type="string">
            <text:p>112年教育基金會終身學習圈計畫-藝術教育學習圈計258萬8,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臺北市來春教育基金會</text:p>
          </table:table-cell>
          <table:table-cell table:style-name="ce10" office:value-type="float" office:value="87000" calcext:value-type="float">
            <text:p>8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9</text:p>
          </table:table-cell>
          <table:table-cell table:style-name="ce4" office:value-type="string" calcext:value-type="string">
            <text:p>112年教育基金會終身學習圈計畫-藝術教育學習圈計258萬8,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新北市幸福種子全人關懷協會</text:p>
          </table:table-cell>
          <table:table-cell table:style-name="ce10" office:value-type="float" office:value="124000" calcext:value-type="float">
            <text:p>1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9</text:p>
          </table:table-cell>
          <table:table-cell table:style-name="ce4" office:value-type="string" calcext:value-type="string">
            <text:p>112年教育基金會終身學習圈計畫-藝術教育學習圈計258萬8,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嘉義市</text:p>
          </table:table-cell>
          <table:table-cell table:style-name="ce7" office:value-type="string" calcext:value-type="string">
            <text:p>嘉義市傳統文化與技藝協會</text:p>
          </table:table-cell>
          <table:table-cell table:style-name="ce10" office:value-type="float" office:value="77000" calcext:value-type="float">
            <text:p>7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25</text:p>
          </table:table-cell>
          <table:table-cell table:style-name="ce4" office:value-type="string" calcext:value-type="string">
            <text:p>本部退休人員涂O俊賻儀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吳O月</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26</text:p>
          </table:table-cell>
          <table:table-cell table:style-name="ce4" office:value-type="string" calcext:value-type="string">
            <text:p>部分補助中華民國南島文化協會辦理在地文化 台東亮起來-原音傳唱 舞動音樂祭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東縣</text:p>
          </table:table-cell>
          <table:table-cell table:style-name="ce7" office:value-type="string" calcext:value-type="string">
            <text:p>中華民國南島文化協會</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27</text:p>
          </table:table-cell>
          <table:table-cell table:style-name="ce4" office:value-type="string" calcext:value-type="string">
            <text:p>部分補助新北市客家傳統文化發展協會辦理第三屆客語．鼓藝．美食．客家藝文公益活動暨藝術教育推廣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新北市客家傳統文化發展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30</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31</text:p>
          </table:table-cell>
          <table:table-cell table:style-name="ce4" office:value-type="string" calcext:value-type="string">
            <text:p>111學年度本部補助技專校院推動學生參加國際性技藝能競賽(學生出國)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72000" calcext:value-type="float">
            <text:p>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37</text:p>
          </table:table-cell>
          <table:table-cell table:style-name="ce4" office:value-type="string" calcext:value-type="string">
            <text:p>部分補助中華學生事務學會辦理「2023『學生事務傳承與發展論壇』國際學術研討會」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新竹市</text:p>
          </table:table-cell>
          <table:table-cell table:style-name="ce7" office:value-type="string" calcext:value-type="string">
            <text:p>中華學生事務學會</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38</text:p>
          </table:table-cell>
          <table:table-cell table:style-name="ce4" office:value-type="string" calcext:value-type="string">
            <text:p>部分補助中華學生事務學會辦理112年度「學生事務與輔導專刊」計畫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新竹市</text:p>
          </table:table-cell>
          <table:table-cell table:style-name="ce7" office:value-type="string" calcext:value-type="string">
            <text:p>中華學生事務學會</text:p>
          </table:table-cell>
          <table:table-cell table:style-name="ce10" office:value-type="float" office:value="590000" calcext:value-type="float">
            <text:p>5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57</text:p>
          </table:table-cell>
          <table:table-cell table:style-name="ce4" office:value-type="string" calcext:value-type="string">
            <text:p>112年私立技專校院建築學生宿舍貸款利息經費補助案(馬偕第1期)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70178" calcext:value-type="float">
            <text:p>70,1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58</text:p>
          </table:table-cell>
          <table:table-cell table:style-name="ce4" office:value-type="string" calcext:value-type="string">
            <text:p>112年度公私立大學校院高等教育深耕計畫附錄一就學協助機制-長榮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5576000" calcext:value-type="float">
            <text:p>5,5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59</text:p>
          </table:table-cell>
          <table:table-cell table:style-name="ce4" office:value-type="string" calcext:value-type="string">
            <text:p>112年度私立一般大學學雜費減免補助及五專前三年免學方案經費補助（世新）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35027997" calcext:value-type="float">
            <text:p>35,027,99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60</text:p>
          </table:table-cell>
          <table:table-cell table:style-name="ce4" office:value-type="string" calcext:value-type="string">
            <text:p>112年度私立一般大學學雜費減免補助及五專前三年免學方案經費補助（法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69814" calcext:value-type="float">
            <text:p>69,8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61</text:p>
          </table:table-cell>
          <table:table-cell table:style-name="ce4" office:value-type="string" calcext:value-type="string">
            <text:p>112年度私立一般大學學雜費減免補助及五專前三年免學方案經費補助（台神）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神學校財團法人台灣神學研究學院</text:p>
          </table:table-cell>
          <table:table-cell table:style-name="ce10" office:value-type="float" office:value="786640" calcext:value-type="float">
            <text:p>786,6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62</text:p>
          </table:table-cell>
          <table:table-cell table:style-name="ce4" office:value-type="string" calcext:value-type="string">
            <text:p>部分補助宜蘭縣青溪新文藝學會辦理112年度宜蘭縣青溪美展暨小青溪兒童美術比賽作品展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宜蘭縣</text:p>
          </table:table-cell>
          <table:table-cell table:style-name="ce7" office:value-type="string" calcext:value-type="string">
            <text:p>宜蘭縣青溪新文藝學會</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63</text:p>
          </table:table-cell>
          <table:table-cell table:style-name="ce4" office:value-type="string" calcext:value-type="string">
            <text:p>補助「112年度清淨水環境~攜手遊康河、親子牽手護河川淨溪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臺中市大康河生態環保發展協會</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66</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66</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66</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66</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70</text:p>
          </table:table-cell>
          <table:table-cell table:style-name="ce4" office:value-type="string" calcext:value-type="string">
            <text:p>部分補助苗栗縣快樂腳人文協會辦理盛夏竹南好精彩活動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苗栗縣快樂腳人文協會</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71</text:p>
          </table:table-cell>
          <table:table-cell table:style-name="ce4" office:value-type="string" calcext:value-type="string">
            <text:p>部分補助中華娛樂漁船協會辦理2023布袋漁港生態文化公益活動暨藝術教育推廣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娛樂漁船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182</text:p>
          </table:table-cell>
          <table:table-cell table:style-name="ce4" office:value-type="string" calcext:value-type="string">
            <text:p>補助大學校院興建學生宿舍貸款利息補助-(大葉31萬2634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312634" calcext:value-type="float">
            <text:p>312,6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183</text:p>
          </table:table-cell>
          <table:table-cell table:style-name="ce4" office:value-type="string" calcext:value-type="string">
            <text:p>補助大學校院興建學生宿舍貸款利息補助-(輔大宜聖宿舍58萬5151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585151" calcext:value-type="float">
            <text:p>585,15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184</text:p>
          </table:table-cell>
          <table:table-cell table:style-name="ce4" office:value-type="string" calcext:value-type="string">
            <text:p>112年獎勵補助私立技專校院整體發展經費-正修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70936986" calcext:value-type="float">
            <text:p>70,936,9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184</text:p>
          </table:table-cell>
          <table:table-cell table:style-name="ce4" office:value-type="string" calcext:value-type="string">
            <text:p>112年獎勵補助私立技專校院整體發展經費-正修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4493406" calcext:value-type="float">
            <text:p>14,493,40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197</text:p>
          </table:table-cell>
          <table:table-cell table:style-name="ce4" office:value-type="string" calcext:value-type="string">
            <text:p>(動支第一預備金)部分補助財團法人周大觀文教基金會辦理112年第3季大專校院學生輔導工作活動 03--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周大觀文教基金會</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00</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03</text:p>
          </table:table-cell>
          <table:table-cell table:style-name="ce4" office:value-type="string" calcext:value-type="string">
            <text:p>111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14</text:p>
          </table:table-cell>
          <table:table-cell table:style-name="ce4" office:value-type="string" calcext:value-type="string">
            <text:p>111學年度「大專校院弱勢學生助學計畫」私立大學校院助學金補助案（一貫道）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一貫道天皇基金會一貫道天皇學院</text:p>
          </table:table-cell>
          <table:table-cell table:style-name="ce10" office:value-type="float" office:value="137000" calcext:value-type="float">
            <text:p>13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15</text:p>
          </table:table-cell>
          <table:table-cell table:style-name="ce4" office:value-type="string" calcext:value-type="string">
            <text:p>112年獎勵補助私立技專校院整體發展經費-大漢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2601119" calcext:value-type="float">
            <text:p>2,601,1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15</text:p>
          </table:table-cell>
          <table:table-cell table:style-name="ce4" office:value-type="string" calcext:value-type="string">
            <text:p>112年獎勵補助私立技專校院整體發展經費-大漢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6693264" calcext:value-type="float">
            <text:p>6,693,2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16</text:p>
          </table:table-cell>
          <table:table-cell table:style-name="ce4" office:value-type="string" calcext:value-type="string">
            <text:p>112年獎勵補助私立技專校院整體發展經費-遠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3399261" calcext:value-type="float">
            <text:p>3,399,2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16</text:p>
          </table:table-cell>
          <table:table-cell table:style-name="ce4" office:value-type="string" calcext:value-type="string">
            <text:p>112年獎勵補助私立技專校院整體發展經費-遠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18328194" calcext:value-type="float">
            <text:p>18,328,1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17</text:p>
          </table:table-cell>
          <table:table-cell table:style-name="ce4" office:value-type="string" calcext:value-type="string">
            <text:p>112年獎勵補助私立技專校院整體發展經費-朝陽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82143043" calcext:value-type="float">
            <text:p>82,143,0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18</text:p>
          </table:table-cell>
          <table:table-cell table:style-name="ce4" office:value-type="string" calcext:value-type="string">
            <text:p>112年獎勵補助私立技專校院整體發展經費-朝陽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34123900" calcext:value-type="float">
            <text:p>34,123,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19</text:p>
          </table:table-cell>
          <table:table-cell table:style-name="ce4" office:value-type="string" calcext:value-type="string">
            <text:p>112年獎勵補助私立技專校院整體發展經費-南臺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6520682" calcext:value-type="float">
            <text:p>16,520,68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19</text:p>
          </table:table-cell>
          <table:table-cell table:style-name="ce4" office:value-type="string" calcext:value-type="string">
            <text:p>112年獎勵補助私立技專校院整體發展經費-南臺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81302408" calcext:value-type="float">
            <text:p>81,302,4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20</text:p>
          </table:table-cell>
          <table:table-cell table:style-name="ce4" office:value-type="string" calcext:value-type="string">
            <text:p>112年獎勵補助私立技專校院整體發展經費-崑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53526560" calcext:value-type="float">
            <text:p>53,526,5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20</text:p>
          </table:table-cell>
          <table:table-cell table:style-name="ce4" office:value-type="string" calcext:value-type="string">
            <text:p>112年獎勵補助私立技專校院整體發展經費-崑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9157083" calcext:value-type="float">
            <text:p>19,157,0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21</text:p>
          </table:table-cell>
          <table:table-cell table:style-name="ce4" office:value-type="string" calcext:value-type="string">
            <text:p>112年獎勵補助私立技專校院整體發展經費-樹德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42919497" calcext:value-type="float">
            <text:p>42,919,49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21</text:p>
          </table:table-cell>
          <table:table-cell table:style-name="ce4" office:value-type="string" calcext:value-type="string">
            <text:p>112年獎勵補助私立技專校院整體發展經費-樹德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16100136" calcext:value-type="float">
            <text:p>16,100,1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22</text:p>
          </table:table-cell>
          <table:table-cell table:style-name="ce4" office:value-type="string" calcext:value-type="string">
            <text:p>112年獎勵補助私立技專校院整體發展經費-嘉藥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5952044" calcext:value-type="float">
            <text:p>5,952,0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22</text:p>
          </table:table-cell>
          <table:table-cell table:style-name="ce4" office:value-type="string" calcext:value-type="string">
            <text:p>112年獎勵補助私立技專校院整體發展經費-嘉藥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45578798" calcext:value-type="float">
            <text:p>45,578,7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23</text:p>
          </table:table-cell>
          <table:table-cell table:style-name="ce4" office:value-type="string" calcext:value-type="string">
            <text:p>112年獎勵補助私立技專校院整體發展經費-弘光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43556908" calcext:value-type="float">
            <text:p>43,556,9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23</text:p>
          </table:table-cell>
          <table:table-cell table:style-name="ce4" office:value-type="string" calcext:value-type="string">
            <text:p>112年獎勵補助私立技專校院整體發展經費-弘光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8390394" calcext:value-type="float">
            <text:p>8,390,3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24</text:p>
          </table:table-cell>
          <table:table-cell table:style-name="ce4" office:value-type="string" calcext:value-type="string">
            <text:p>112年獎勵補助私立技專校院整體發展經費-聖母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7950286" calcext:value-type="float">
            <text:p>7,950,2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224</text:p>
          </table:table-cell>
          <table:table-cell table:style-name="ce4" office:value-type="string" calcext:value-type="string">
            <text:p>112年獎勵補助私立技專校院整體發展經費-聖母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1305473" calcext:value-type="float">
            <text:p>1,305,47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25</text:p>
          </table:table-cell>
          <table:table-cell table:style-name="ce4" office:value-type="string" calcext:value-type="string">
            <text:p>112年獎勵補助私立技專校院整體發展經費-南應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6581028" calcext:value-type="float">
            <text:p>6,581,0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25</text:p>
          </table:table-cell>
          <table:table-cell table:style-name="ce4" office:value-type="string" calcext:value-type="string">
            <text:p>112年獎勵補助私立技專校院整體發展經費-南應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34927681" calcext:value-type="float">
            <text:p>34,927,68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26</text:p>
          </table:table-cell>
          <table:table-cell table:style-name="ce4" office:value-type="string" calcext:value-type="string">
            <text:p>112年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37290979" calcext:value-type="float">
            <text:p>37,290,97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26</text:p>
          </table:table-cell>
          <table:table-cell table:style-name="ce4" office:value-type="string" calcext:value-type="string">
            <text:p>112年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61294982" calcext:value-type="float">
            <text:p>61,294,98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27</text:p>
          </table:table-cell>
          <table:table-cell table:style-name="ce4" office:value-type="string" calcext:value-type="string">
            <text:p>112年獎勵補助私立技專校院整體發展經費-健行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7371910" calcext:value-type="float">
            <text:p>7,371,9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27</text:p>
          </table:table-cell>
          <table:table-cell table:style-name="ce4" office:value-type="string" calcext:value-type="string">
            <text:p>112年獎勵補助私立技專校院整體發展經費-健行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38087588" calcext:value-type="float">
            <text:p>38,087,5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28</text:p>
          </table:table-cell>
          <table:table-cell table:style-name="ce4" office:value-type="string" calcext:value-type="string">
            <text:p>112年獎勵補助私立技專校院整體發展經費-萬能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7189884" calcext:value-type="float">
            <text:p>7,189,8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28</text:p>
          </table:table-cell>
          <table:table-cell table:style-name="ce4" office:value-type="string" calcext:value-type="string">
            <text:p>112年獎勵補助私立技專校院整體發展經費-萬能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30045903" calcext:value-type="float">
            <text:p>30,045,90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29</text:p>
          </table:table-cell>
          <table:table-cell table:style-name="ce4" office:value-type="string" calcext:value-type="string">
            <text:p>112年獎勵補助私立技專校院整體發展經費-南亞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11080752" calcext:value-type="float">
            <text:p>11,080,7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29</text:p>
          </table:table-cell>
          <table:table-cell table:style-name="ce4" office:value-type="string" calcext:value-type="string">
            <text:p>112年獎勵補助私立技專校院整體發展經費-南亞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3895398" calcext:value-type="float">
            <text:p>3,895,3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30</text:p>
          </table:table-cell>
          <table:table-cell table:style-name="ce4" office:value-type="string" calcext:value-type="string">
            <text:p>112年獎勵補助私立技專校院整體發展經費-醒吾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24478300" calcext:value-type="float">
            <text:p>24,478,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30</text:p>
          </table:table-cell>
          <table:table-cell table:style-name="ce4" office:value-type="string" calcext:value-type="string">
            <text:p>112年獎勵補助私立技專校院整體發展經費-醒吾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5306746" calcext:value-type="float">
            <text:p>5,306,7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31</text:p>
          </table:table-cell>
          <table:table-cell table:style-name="ce4" office:value-type="string" calcext:value-type="string">
            <text:p>112年獎勵補助私立技專校院整體發展經費-美和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6228184" calcext:value-type="float">
            <text:p>16,228,1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31</text:p>
          </table:table-cell>
          <table:table-cell table:style-name="ce4" office:value-type="string" calcext:value-type="string">
            <text:p>112年獎勵補助私立技專校院整體發展經費-美和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701818" calcext:value-type="float">
            <text:p>1,701,8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32</text:p>
          </table:table-cell>
          <table:table-cell table:style-name="ce4" office:value-type="string" calcext:value-type="string">
            <text:p>112年獎勵補助私立技專校院整體發展經費-崇右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1169283" calcext:value-type="float">
            <text:p>1,169,2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32</text:p>
          </table:table-cell>
          <table:table-cell table:style-name="ce4" office:value-type="string" calcext:value-type="string">
            <text:p>112年獎勵補助私立技專校院整體發展經費-崇右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6502874" calcext:value-type="float">
            <text:p>6,502,87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36</text:p>
          </table:table-cell>
          <table:table-cell table:style-name="ce4" office:value-type="string" calcext:value-type="string">
            <text:p>112年公費留學生經費需求/撥付駐加拿大代表處教育組請領108年公費生汪O翔112夏季班學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32923" calcext:value-type="float">
            <text:p>32,9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5</text:p>
          </table:table-cell>
          <table:table-cell table:style-name="ce4" office:value-type="string" calcext:value-type="string">
            <text:p>509239</text:p>
          </table:table-cell>
          <table:table-cell table:style-name="ce4" office:value-type="string" calcext:value-type="string">
            <text:p>112年度(111學年度第2學期至112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5</text:p>
          </table:table-cell>
          <table:table-cell table:style-name="ce4" office:value-type="string" calcext:value-type="string">
            <text:p>509240</text:p>
          </table:table-cell>
          <table:table-cell table:style-name="ce4" office:value-type="string" calcext:value-type="string">
            <text:p>112年度(111學年度第2學期至112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280000" calcext:value-type="float">
            <text:p>2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5</text:p>
          </table:table-cell>
          <table:table-cell table:style-name="ce4" office:value-type="string" calcext:value-type="string">
            <text:p>509241</text:p>
          </table:table-cell>
          <table:table-cell table:style-name="ce4" office:value-type="string" calcext:value-type="string">
            <text:p>112年度(111學年度第2學期至112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140000" calcext:value-type="float">
            <text:p>1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5</text:p>
          </table:table-cell>
          <table:table-cell table:style-name="ce4" office:value-type="string" calcext:value-type="string">
            <text:p>509264</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68</text:p>
          </table:table-cell>
          <table:table-cell table:style-name="ce4" office:value-type="string" calcext:value-type="string">
            <text:p>112年度私立一般大學學雜費減免補助及五專前三年免學方案經費補助（輔仁）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2702748" calcext:value-type="float">
            <text:p>22,702,74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69</text:p>
          </table:table-cell>
          <table:table-cell table:style-name="ce4" office:value-type="string" calcext:value-type="string">
            <text:p>112年度私立一般大學學雜費減免補助及五專前三年免學方案經費補助（首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838928" calcext:value-type="float">
            <text:p>838,9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70</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17902072" calcext:value-type="float">
            <text:p>17,902,0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71</text:p>
          </table:table-cell>
          <table:table-cell table:style-name="ce4" office:value-type="string" calcext:value-type="string">
            <text:p>112年私立技專校院建築學生宿舍貸款利息經費補助案(萬能第1期)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624138" calcext:value-type="float">
            <text:p>624,13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72</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5</text:p>
          </table:table-cell>
          <table:table-cell table:style-name="ce4" office:value-type="string" calcext:value-type="string">
            <text:p>509273</text:p>
          </table:table-cell>
          <table:table-cell table:style-name="ce4" office:value-type="string" calcext:value-type="string">
            <text:p>建置區域產業人才及技術培育基地計畫111年度核定計畫第2年補助經費(10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45500000" calcext:value-type="float">
            <text:p>45,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84</text:p>
          </table:table-cell>
          <table:table-cell table:style-name="ce4" office:value-type="string" calcext:value-type="string">
            <text:p>112年度私立大學校院高等教育深耕計畫附錄一就學協助機制-亞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6335000" calcext:value-type="float">
            <text:p>6,3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85</text:p>
          </table:table-cell>
          <table:table-cell table:style-name="ce4" office:value-type="string" calcext:value-type="string">
            <text:p>112年度私立大學校院高等教育深耕計畫附錄一就學協助機制-慈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2866000" calcext:value-type="float">
            <text:p>2,86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286</text:p>
          </table:table-cell>
          <table:table-cell table:style-name="ce4" office:value-type="string" calcext:value-type="string">
            <text:p>112年補助國內大專校院選送學生出國研修或國外專業實習（學海計畫）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0" office:value-type="float" office:value="406169984" calcext:value-type="float">
            <text:p>406,169,9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87</text:p>
          </table:table-cell>
          <table:table-cell table:style-name="ce4" office:value-type="string" calcext:value-type="string">
            <text:p>#509109受款人戶名有誤重開-社團法人新北市幸福種子全人關懷協會112年教育基金會終身學習圈計畫-藝術教育學習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社團法人新北市幸福種子全人關懷協會</text:p>
          </table:table-cell>
          <table:table-cell table:style-name="ce10" office:value-type="float" office:value="124000" calcext:value-type="float">
            <text:p>1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88</text:p>
          </table:table-cell>
          <table:table-cell table:style-name="ce4" office:value-type="string" calcext:value-type="string">
            <text:p>駐日本-109年受獎生陳O閔第1年獎學金1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本代表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90</text:p>
          </table:table-cell>
          <table:table-cell table:style-name="ce4" office:value-type="string" calcext:value-type="string">
            <text:p>1-3-2 辦理112年美國維威廉瑪麗學院暑期來臺短期華語文研習團計畫補助費（駐美代表處教育組）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432000" calcext:value-type="float">
            <text:p>43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93</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94</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95</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380000" calcext:value-type="float">
            <text:p>3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96</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0" office:value-type="float" office:value="840000" calcext:value-type="float">
            <text:p>8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06</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07</text:p>
          </table:table-cell>
          <table:table-cell table:style-name="ce4" office:value-type="string" calcext:value-type="string">
            <text:p>112年度青年教育與就業儲蓄帳戶方案-就學就業及創業準備金-112Q1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館前分行</text:p>
          </table:table-cell>
          <table:table-cell table:style-name="ce10" office:value-type="float" office:value="42336757" calcext:value-type="float">
            <text:p>42,336,75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14</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420000" calcext:value-type="float">
            <text:p>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14</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14</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310000" calcext:value-type="float">
            <text:p>3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14</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520000" calcext:value-type="float">
            <text:p>5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17</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1150000" calcext:value-type="float">
            <text:p>1,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20</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7691768" calcext:value-type="float">
            <text:p>17,691,7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21</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14648772" calcext:value-type="float">
            <text:p>14,648,7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22</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4833931" calcext:value-type="float">
            <text:p>4,833,9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23</text:p>
          </table:table-cell>
          <table:table-cell table:style-name="ce4" office:value-type="string" calcext:value-type="string">
            <text:p>112年度私立大學校院高等教育深耕計畫附錄一就學協助機制-義守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7231000" calcext:value-type="float">
            <text:p>7,23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24</text:p>
          </table:table-cell>
          <table:table-cell table:style-name="ce4" office:value-type="string" calcext:value-type="string">
            <text:p>112年度私立大學校院高等教育深耕計畫附錄一就學協助機制-逢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2149000" calcext:value-type="float">
            <text:p>12,14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25</text:p>
          </table:table-cell>
          <table:table-cell table:style-name="ce4" office:value-type="string" calcext:value-type="string">
            <text:p>112年國中教育會考大陸考場（東莞、華東）督導委員經費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華東臺商子女學校</text:p>
          </table:table-cell>
          <table:table-cell table:style-name="ce10" office:value-type="float" office:value="14400" calcext:value-type="float">
            <text:p>14,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26</text:p>
          </table:table-cell>
          <table:table-cell table:style-name="ce4" office:value-type="string" calcext:value-type="string">
            <text:p>112年度私立大學校院高等教育深耕計畫附錄一就學協助機制-北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5540000" calcext:value-type="float">
            <text:p>5,5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26</text:p>
          </table:table-cell>
          <table:table-cell table:style-name="ce4" office:value-type="string" calcext:value-type="string">
            <text:p>112年度私立大學校院高等教育深耕計畫附錄一就學協助機制-北醫 04--4050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653000" calcext:value-type="float">
            <text:p>65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27</text:p>
          </table:table-cell>
          <table:table-cell table:style-name="ce4" office:value-type="string" calcext:value-type="string">
            <text:p>大專校院建物防墜設施設備改善補助經費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28</text:p>
          </table:table-cell>
          <table:table-cell table:style-name="ce4" office:value-type="string" calcext:value-type="string">
            <text:p>112年建構智慧化氣候友善校園先導型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28</text:p>
          </table:table-cell>
          <table:table-cell table:style-name="ce4" office:value-type="string" calcext:value-type="string">
            <text:p>112年建構智慧化氣候友善校園先導型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48000" calcext:value-type="float">
            <text:p>1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29</text:p>
          </table:table-cell>
          <table:table-cell table:style-name="ce4" office:value-type="string" calcext:value-type="string">
            <text:p>112年建構智慧化氣候友善校園先導型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投縣私立三育高級中學</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29</text:p>
          </table:table-cell>
          <table:table-cell table:style-name="ce4" office:value-type="string" calcext:value-type="string">
            <text:p>112年建構智慧化氣候友善校園先導型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投縣私立三育高級中學</text:p>
          </table:table-cell>
          <table:table-cell table:style-name="ce10"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30</text:p>
          </table:table-cell>
          <table:table-cell table:style-name="ce4" office:value-type="string" calcext:value-type="string">
            <text:p>補助執行第1期素養導向高教學習創新計畫第2階段款（112年）－東海大學請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31</text:p>
          </table:table-cell>
          <table:table-cell table:style-name="ce4" office:value-type="string" calcext:value-type="string">
            <text:p>112 年1 月至6 月家庭教育、樂齡學習、婦女教育相關活動補助計畫案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中華民國文創觀光發展協會</text:p>
          </table:table-cell>
          <table:table-cell table:style-name="ce10" office:value-type="float" office:value="5000" calcext:value-type="float">
            <text:p>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32</text:p>
          </table:table-cell>
          <table:table-cell table:style-name="ce4" office:value-type="string" calcext:value-type="string">
            <text:p>112年度補助地方政府及民間團體辦理社會童軍教育活動計畫經費-社團法人臺中市永興童軍協會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社團法人臺中市永興童軍協會</text:p>
          </table:table-cell>
          <table:table-cell table:style-name="ce10" office:value-type="float" office:value="75000" calcext:value-type="float">
            <text:p>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33</text:p>
          </table:table-cell>
          <table:table-cell table:style-name="ce4" office:value-type="string" calcext:value-type="string">
            <text:p>社團法人台灣消費者保護協會續向本部申請「邱素貞瑜珈天地」團體訴訟案更一審費用補助(第二次請撥差額)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社團法人台灣消費者保護協會</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34</text:p>
          </table:table-cell>
          <table:table-cell table:style-name="ce4" office:value-type="string" calcext:value-type="string">
            <text:p>社團法人台灣消費者保護協會續向本部申請「威爾斯美語」團體訴訟案更二審費用補助(第二次請撥差額)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社團法人台灣消費者保護協會</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40</text:p>
          </table:table-cell>
          <table:table-cell table:style-name="ce4" office:value-type="string" calcext:value-type="string">
            <text:p>112年私立技專校院建築學生宿舍貸款利息經費補助案(嘉藥第1期)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789661" calcext:value-type="float">
            <text:p>789,6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41</text:p>
          </table:table-cell>
          <table:table-cell table:style-name="ce4" office:value-type="string" calcext:value-type="string">
            <text:p>112年度私立大學校院高等教育深耕計畫附錄一就學協助機制-文化 04--4050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701850" calcext:value-type="float">
            <text:p>701,8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41</text:p>
          </table:table-cell>
          <table:table-cell table:style-name="ce4" office:value-type="string" calcext:value-type="string">
            <text:p>112年度私立大學校院高等教育深耕計畫附錄一就學協助機制-文化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0816750" calcext:value-type="float">
            <text:p>10,816,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51</text:p>
          </table:table-cell>
          <table:table-cell table:style-name="ce4" office:value-type="string" calcext:value-type="string">
            <text:p>112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53</text:p>
          </table:table-cell>
          <table:table-cell table:style-name="ce4" office:value-type="string" calcext:value-type="string">
            <text:p>112年獎勵補助私立技專校院整體發展經費-修平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2880609" calcext:value-type="float">
            <text:p>2,880,6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53</text:p>
          </table:table-cell>
          <table:table-cell table:style-name="ce4" office:value-type="string" calcext:value-type="string">
            <text:p>112年獎勵補助私立技專校院整體發展經費-修平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21507745" calcext:value-type="float">
            <text:p>21,507,7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54</text:p>
          </table:table-cell>
          <table:table-cell table:style-name="ce4" office:value-type="string" calcext:value-type="string">
            <text:p>112年獎勵補助私立技專校院整體發展經費-東南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19960596" calcext:value-type="float">
            <text:p>19,960,5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54</text:p>
          </table:table-cell>
          <table:table-cell table:style-name="ce4" office:value-type="string" calcext:value-type="string">
            <text:p>112年獎勵補助私立技專校院整體發展經費-東南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5216985" calcext:value-type="float">
            <text:p>5,216,9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55</text:p>
          </table:table-cell>
          <table:table-cell table:style-name="ce4" office:value-type="string" calcext:value-type="string">
            <text:p>112年獎勵補助私立技專校院整體發展經費-宏國德霖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11840988" calcext:value-type="float">
            <text:p>11,840,9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56</text:p>
          </table:table-cell>
          <table:table-cell table:style-name="ce4" office:value-type="string" calcext:value-type="string">
            <text:p>112年獎勵補助私立技專校院整體發展經費-長庚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21614541" calcext:value-type="float">
            <text:p>21,614,5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56</text:p>
          </table:table-cell>
          <table:table-cell table:style-name="ce4" office:value-type="string" calcext:value-type="string">
            <text:p>112年獎勵補助私立技專校院整體發展經費-長庚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48550758" calcext:value-type="float">
            <text:p>48,550,7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57</text:p>
          </table:table-cell>
          <table:table-cell table:style-name="ce4" office:value-type="string" calcext:value-type="string">
            <text:p>112年獎勵補助私立技專校院整體發展經費-育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2837216" calcext:value-type="float">
            <text:p>2,837,2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57</text:p>
          </table:table-cell>
          <table:table-cell table:style-name="ce4" office:value-type="string" calcext:value-type="string">
            <text:p>112年獎勵補助私立技專校院整體發展經費-育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9899654" calcext:value-type="float">
            <text:p>9,899,6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58</text:p>
          </table:table-cell>
          <table:table-cell table:style-name="ce4" office:value-type="string" calcext:value-type="string">
            <text:p>112年獎勵補助私立技專校院整體發展經費-新生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1587148" calcext:value-type="float">
            <text:p>1,587,14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58</text:p>
          </table:table-cell>
          <table:table-cell table:style-name="ce4" office:value-type="string" calcext:value-type="string">
            <text:p>112年獎勵補助私立技專校院整體發展經費-新生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18119421" calcext:value-type="float">
            <text:p>18,119,4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59</text:p>
          </table:table-cell>
          <table:table-cell table:style-name="ce4" office:value-type="string" calcext:value-type="string">
            <text:p>112年獎勵補助私立技專校院整體發展經費-崇仁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7107496" calcext:value-type="float">
            <text:p>7,107,4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59</text:p>
          </table:table-cell>
          <table:table-cell table:style-name="ce4" office:value-type="string" calcext:value-type="string">
            <text:p>112年獎勵補助私立技專校院整體發展經費-崇仁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17402330" calcext:value-type="float">
            <text:p>17,402,3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0</text:p>
          </table:table-cell>
          <table:table-cell table:style-name="ce4" office:value-type="string" calcext:value-type="string">
            <text:p>建置區域產業人才及技術培育基地計畫111年度核定計畫第2年補助經費(10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29750000" calcext:value-type="float">
            <text:p>29,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1</text:p>
          </table:table-cell>
          <table:table-cell table:style-name="ce4" office:value-type="string" calcext:value-type="string">
            <text:p>112年度私立大學校院高等教育深耕計畫附錄一就學協助機制-東海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8903190" calcext:value-type="float">
            <text:p>8,903,1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1</text:p>
          </table:table-cell>
          <table:table-cell table:style-name="ce4" office:value-type="string" calcext:value-type="string">
            <text:p>112年度私立大學校院高等教育深耕計畫附錄一就學協助機制-東海 04--4050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543810" calcext:value-type="float">
            <text:p>543,8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2</text:p>
          </table:table-cell>
          <table:table-cell table:style-name="ce4" office:value-type="string" calcext:value-type="string">
            <text:p>112年5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教育部)</text:p>
          </table:table-cell>
          <table:table-cell table:style-name="ce10" office:value-type="float" office:value="103878222" calcext:value-type="float">
            <text:p>103,878,2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2</text:p>
          </table:table-cell>
          <table:table-cell table:style-name="ce4" office:value-type="string" calcext:value-type="string">
            <text:p>112年5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中辦)</text:p>
          </table:table-cell>
          <table:table-cell table:style-name="ce10" office:value-type="float" office:value="15384181" calcext:value-type="float">
            <text:p>15,384,18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何嘉仁文教基金會</text:p>
          </table:table-cell>
          <table:table-cell table:style-name="ce10" office:value-type="float" office:value="760000" calcext:value-type="float">
            <text:p>7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履行公益服務協會</text:p>
          </table:table-cell>
          <table:table-cell table:style-name="ce10"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民間公民與法治教育基金會</text:p>
          </table:table-cell>
          <table:table-cell table:style-name="ce10" office:value-type="float" office:value="21000" calcext:value-type="float">
            <text:p>2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臺灣好學協會</text:p>
          </table:table-cell>
          <table:table-cell table:style-name="ce10" office:value-type="float" office:value="65000" calcext:value-type="float">
            <text:p>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東縣</text:p>
          </table:table-cell>
          <table:table-cell table:style-name="ce7" office:value-type="string" calcext:value-type="string">
            <text:p>財團法人兒童文化藝術基金會</text:p>
          </table:table-cell>
          <table:table-cell table:style-name="ce10" office:value-type="float" office:value="126000" calcext:value-type="float">
            <text:p>1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功文文教基金會</text:p>
          </table:table-cell>
          <table:table-cell table:style-name="ce10" office:value-type="float" office:value="75000" calcext:value-type="float">
            <text:p>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竹市</text:p>
          </table:table-cell>
          <table:table-cell table:style-name="ce7" office:value-type="string" calcext:value-type="string">
            <text:p>新竹市故事協會</text:p>
          </table:table-cell>
          <table:table-cell table:style-name="ce10" office:value-type="float" office:value="32000" calcext:value-type="float">
            <text:p>3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庭芳慈善關懷協會</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陽光課輔協會</text:p>
          </table:table-cell>
          <table:table-cell table:style-name="ce10" office:value-type="float" office:value="195000" calcext:value-type="float">
            <text:p>1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貓頭鷹親子教育協會</text:p>
          </table:table-cell>
          <table:table-cell table:style-name="ce10" office:value-type="float" office:value="133000" calcext:value-type="float">
            <text:p>1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灣社會向上發展協會</text:p>
          </table:table-cell>
          <table:table-cell table:style-name="ce10" office:value-type="float" office:value="134000" calcext:value-type="float">
            <text:p>13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東縣</text:p>
          </table:table-cell>
          <table:table-cell table:style-name="ce7" office:value-type="string" calcext:value-type="string">
            <text:p>臺東縣故事協會</text:p>
          </table:table-cell>
          <table:table-cell table:style-name="ce10" office:value-type="float" office:value="91000" calcext:value-type="float">
            <text:p>9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周大觀文教基金會</text:p>
          </table:table-cell>
          <table:table-cell table:style-name="ce10" office:value-type="float" office:value="21000" calcext:value-type="float">
            <text:p>2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海棠文教基金會</text:p>
          </table:table-cell>
          <table:table-cell table:style-name="ce10" office:value-type="float" office:value="156000" calcext:value-type="float">
            <text:p>1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東縣</text:p>
          </table:table-cell>
          <table:table-cell table:style-name="ce7" office:value-type="string" calcext:value-type="string">
            <text:p>社團法人中華愛悅公益慈善發展協會</text:p>
          </table:table-cell>
          <table:table-cell table:style-name="ce10" office:value-type="float" office:value="33000" calcext:value-type="float">
            <text:p>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財團法人水源地文教基金會</text:p>
          </table:table-cell>
          <table:table-cell table:style-name="ce10" office:value-type="float" office:value="44000" calcext:value-type="float">
            <text:p>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淨化社會文教基金會</text:p>
          </table:table-cell>
          <table:table-cell table:style-name="ce10" office:value-type="float" office:value="146000" calcext:value-type="float">
            <text:p>14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金車文教基金會</text:p>
          </table:table-cell>
          <table:table-cell table:style-name="ce10"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味全文化教育基金會</text:p>
          </table:table-cell>
          <table:table-cell table:style-name="ce10" office:value-type="float" office:value="43000" calcext:value-type="float">
            <text:p>4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毛毛蟲兒童哲學基金會</text:p>
          </table:table-cell>
          <table:table-cell table:style-name="ce10" office:value-type="float" office:value="163000" calcext:value-type="float">
            <text:p>1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全能家庭發展協會</text:p>
          </table:table-cell>
          <table:table-cell table:style-name="ce10" office:value-type="float" office:value="574000" calcext:value-type="float">
            <text:p>57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愛家文化事業基金會</text:p>
          </table:table-cell>
          <table:table-cell table:style-name="ce10" office:value-type="float" office:value="71000" calcext:value-type="float">
            <text:p>7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3</text:p>
          </table:table-cell>
          <table:table-cell table:style-name="ce4" office:value-type="string" calcext:value-type="string">
            <text:p>112年教育基金會終身學習圈計畫-閱讀教育學習圈計328萬7,000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生活品質文教基金會</text:p>
          </table:table-cell>
          <table:table-cell table:style-name="ce10" office:value-type="float" office:value="54000" calcext:value-type="float">
            <text:p>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71</text:p>
          </table:table-cell>
          <table:table-cell table:style-name="ce4" office:value-type="string" calcext:value-type="string">
            <text:p>112年4月份公保養老超額年金—美和學校財團法人美和科技大學戴O入戶失敗改以支票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戴O</text:p>
          </table:table-cell>
          <table:table-cell table:style-name="ce10" office:value-type="float" office:value="4141" calcext:value-type="float">
            <text:p>4,1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72</text:p>
          </table:table-cell>
          <table:table-cell table:style-name="ce4" office:value-type="string" calcext:value-type="string">
            <text:p>112年度私立一般大學學雜費減免補助及五專前三年免學方案經費補助（大同）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7597019" calcext:value-type="float">
            <text:p>7,597,0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73</text:p>
          </table:table-cell>
          <table:table-cell table:style-name="ce4" office:value-type="string" calcext:value-type="string">
            <text:p>112年度私立一般大學學雜費減免補助及五專前三年免學方案經費補助（開南）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5738538" calcext:value-type="float">
            <text:p>5,738,53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380</text:p>
          </table:table-cell>
          <table:table-cell table:style-name="ce4" office:value-type="string" calcext:value-type="string">
            <text:p>駐德國-111年留獎生陳O勳第1年獎學金1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387</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440000" calcext:value-type="float">
            <text:p>4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388</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420000" calcext:value-type="float">
            <text:p>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389</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0" office:value-type="float" office:value="1340000" calcext:value-type="float">
            <text:p>1,3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390</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08</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7430000" calcext:value-type="float">
            <text:p>7,4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09</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412</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510000" calcext:value-type="float">
            <text:p>5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412</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560000" calcext:value-type="float">
            <text:p>5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412</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412</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420618" calcext:value-type="float">
            <text:p>420,6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413</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413</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413</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357230" calcext:value-type="float">
            <text:p>357,2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413</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16</text:p>
          </table:table-cell>
          <table:table-cell table:style-name="ce4" office:value-type="string" calcext:value-type="string">
            <text:p>補助「第四屆仁德傳愛藝術文化公益活動暨節能減碳」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仁德推廣協會</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32</text:p>
          </table:table-cell>
          <table:table-cell table:style-name="ce4" office:value-type="string" calcext:value-type="string">
            <text:p>部分補助財團法人桃園市亮詮公益慈善基金會辦理樂活友善老人社會福利推展活動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財團法人桃園市亮詮公益慈善基金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36</text:p>
          </table:table-cell>
          <table:table-cell table:style-name="ce4" office:value-type="string" calcext:value-type="string">
            <text:p>部分補助社團法人基隆市舞蹈學會辦理112年度藝術教育活動專案補助第4次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基隆市</text:p>
          </table:table-cell>
          <table:table-cell table:style-name="ce7" office:value-type="string" calcext:value-type="string">
            <text:p>社團法人基隆市舞蹈學會</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37</text:p>
          </table:table-cell>
          <table:table-cell table:style-name="ce4" office:value-type="string" calcext:value-type="string">
            <text:p>112年獎勵補助私立技專校院整體發展經費-僑光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17532141" calcext:value-type="float">
            <text:p>17,532,1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37</text:p>
          </table:table-cell>
          <table:table-cell table:style-name="ce4" office:value-type="string" calcext:value-type="string">
            <text:p>112年獎勵補助私立技專校院整體發展經費-僑光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27787305" calcext:value-type="float">
            <text:p>27,787,3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38</text:p>
          </table:table-cell>
          <table:table-cell table:style-name="ce4" office:value-type="string" calcext:value-type="string">
            <text:p>大專校院建物防墜設施設備改善補助經費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523500" calcext:value-type="float">
            <text:p>523,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39</text:p>
          </table:table-cell>
          <table:table-cell table:style-name="ce4" office:value-type="string" calcext:value-type="string">
            <text:p>淡江大學辦理112年私立高中等學校以上軍訓教官各項費用支用事宜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427200" calcext:value-type="float">
            <text:p>1,427,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43</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44</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380000" calcext:value-type="float">
            <text:p>3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45</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60</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60</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60</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510000" calcext:value-type="float">
            <text:p>5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61</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1160000" calcext:value-type="float">
            <text:p>1,1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62</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63</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280000" calcext:value-type="float">
            <text:p>2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66</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70</text:p>
          </table:table-cell>
          <table:table-cell table:style-name="ce4" office:value-type="string" calcext:value-type="string">
            <text:p>1-3-2 辦理「2023年美國東北大學學生來臺短期華語文研習與交流計畫」補助費（波士頓）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378000" calcext:value-type="float">
            <text:p>3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72</text:p>
          </table:table-cell>
          <table:table-cell table:style-name="ce4" office:value-type="string" calcext:value-type="string">
            <text:p>補助「112年全國大專院校僑生歌唱比賽」經費 05--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華僑救國聯合總會</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73</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2440000" calcext:value-type="float">
            <text:p>2,4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74</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0"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76</text:p>
          </table:table-cell>
          <table:table-cell table:style-name="ce4" office:value-type="string" calcext:value-type="string">
            <text:p>補助各公私立大專校院112年度招收及輔導身心障礙學生工作經費-華夏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1999492" calcext:value-type="float">
            <text:p>1,999,4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77</text:p>
          </table:table-cell>
          <table:table-cell table:style-name="ce4" office:value-type="string" calcext:value-type="string">
            <text:p>補助各公私立大專校院112年度招收及輔導身心障礙學生工作經費-吳鳳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1683619" calcext:value-type="float">
            <text:p>1,683,6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488</text:p>
          </table:table-cell>
          <table:table-cell table:style-name="ce4" office:value-type="string" calcext:value-type="string">
            <text:p>112年獎勵補助私立技專校院整體發展經費-致理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33890662" calcext:value-type="float">
            <text:p>33,890,6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488</text:p>
          </table:table-cell>
          <table:table-cell table:style-name="ce4" office:value-type="string" calcext:value-type="string">
            <text:p>112年獎勵補助私立技專校院整體發展經費-致理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41119537" calcext:value-type="float">
            <text:p>41,119,5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489</text:p>
          </table:table-cell>
          <table:table-cell table:style-name="ce4" office:value-type="string" calcext:value-type="string">
            <text:p>112年獎勵補助私立技專校院整體發展經費-育達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12422962" calcext:value-type="float">
            <text:p>12,422,9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489</text:p>
          </table:table-cell>
          <table:table-cell table:style-name="ce4" office:value-type="string" calcext:value-type="string">
            <text:p>112年獎勵補助私立技專校院整體發展經費-育達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13660751" calcext:value-type="float">
            <text:p>13,660,75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493</text:p>
          </table:table-cell>
          <table:table-cell table:style-name="ce4" office:value-type="string" calcext:value-type="string">
            <text:p>大學聯盟深數位學習推展與創新應用計畫-數位培力第2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201312" calcext:value-type="float">
            <text:p>1,201,3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493</text:p>
          </table:table-cell>
          <table:table-cell table:style-name="ce4" office:value-type="string" calcext:value-type="string">
            <text:p>大學聯盟深數位學習推展與創新應用計畫-數位培力第2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493</text:p>
          </table:table-cell>
          <table:table-cell table:style-name="ce4" office:value-type="string" calcext:value-type="string">
            <text:p>大學聯盟深數位學習推展與創新應用計畫-數位培力第2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508000" calcext:value-type="float">
            <text:p>50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493</text:p>
          </table:table-cell>
          <table:table-cell table:style-name="ce4" office:value-type="string" calcext:value-type="string">
            <text:p>大學聯盟深數位學習推展與創新應用計畫-數位培力第2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508000" calcext:value-type="float">
            <text:p>50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493</text:p>
          </table:table-cell>
          <table:table-cell table:style-name="ce4" office:value-type="string" calcext:value-type="string">
            <text:p>大學聯盟深數位學習推展與創新應用計畫-數位培力第2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870000" calcext:value-type="float">
            <text:p>8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498</text:p>
          </table:table-cell>
          <table:table-cell table:style-name="ce4" office:value-type="string" calcext:value-type="string">
            <text:p>部分補助台灣青年愛心事工協會辦理第四屆青年有愛居家照顧推廣活動暨藝術教育推廣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台灣青年愛心事工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01</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02</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680000" calcext:value-type="float">
            <text:p>6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03</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04</text:p>
          </table:table-cell>
          <table:table-cell table:style-name="ce4" office:value-type="string" calcext:value-type="string">
            <text:p>技專校院設立選才專案辦公室計畫（第3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20</text:p>
          </table:table-cell>
          <table:table-cell table:style-name="ce4" office:value-type="string" calcext:value-type="string">
            <text:p>1-3-4 112年度本部補助「華語教學助理」赴盧森堡愛德華史泰欽國際學校任教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90455" calcext:value-type="float">
            <text:p>90,4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21</text:p>
          </table:table-cell>
          <table:table-cell table:style-name="ce4" office:value-type="string" calcext:value-type="string">
            <text:p>亞太經濟合作(APEC)獎學金 05--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260716" calcext:value-type="float">
            <text:p>260,7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28</text:p>
          </table:table-cell>
          <table:table-cell table:style-name="ce4" office:value-type="string" calcext:value-type="string">
            <text:p>112年度(111學年度第2學期至112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2560000" calcext:value-type="float">
            <text:p>2,5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39</text:p>
          </table:table-cell>
          <table:table-cell table:style-name="ce4" office:value-type="string" calcext:value-type="string">
            <text:p>112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41</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41</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41</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42</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42</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42</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42</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43</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43</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460000" calcext:value-type="float">
            <text:p>4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43</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43</text:p>
          </table:table-cell>
          <table:table-cell table:style-name="ce4" office:value-type="string" calcext:value-type="string">
            <text:p>112年高教深耕附錄2-原資中心(經常門)(第二期)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460000" calcext:value-type="float">
            <text:p>4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44</text:p>
          </table:table-cell>
          <table:table-cell table:style-name="ce4" office:value-type="string" calcext:value-type="string">
            <text:p>112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100000" calcext:value-type="float">
            <text:p>2,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49</text:p>
          </table:table-cell>
          <table:table-cell table:style-name="ce4" office:value-type="string" calcext:value-type="string">
            <text:p>部分補助臺北爵士大樂隊辦理112年第1期教育部補助辦理藝術教育活動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臺北爵士大樂隊</text:p>
          </table:table-cell>
          <table:table-cell table:style-name="ce10" office:value-type="float" office:value="115000" calcext:value-type="float">
            <text:p>1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50</text:p>
          </table:table-cell>
          <table:table-cell table:style-name="ce4" office:value-type="string" calcext:value-type="string">
            <text:p>為補助中原大學辦理「112年度高級中等以下學校教師在職進修專長增能學分班」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51</text:p>
          </table:table-cell>
          <table:table-cell table:style-name="ce4" office:value-type="string" calcext:value-type="string">
            <text:p>部分補助台灣友善關懷扶助弱勢協會辦理2023讓愛深根傳遞幸福公益活動暨藝術教育推廣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台灣友善關懷扶助弱勢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52</text:p>
          </table:table-cell>
          <table:table-cell table:style-name="ce4" office:value-type="string" calcext:value-type="string">
            <text:p>112年度私立一般大學學雜費減免補助及五專前三年免學方案經費補助（基督）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臺北基督學院</text:p>
          </table:table-cell>
          <table:table-cell table:style-name="ce10" office:value-type="float" office:value="626170" calcext:value-type="float">
            <text:p>626,1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53</text:p>
          </table:table-cell>
          <table:table-cell table:style-name="ce4" office:value-type="string" calcext:value-type="string">
            <text:p>112年度公私立大學校院高等教育深耕計畫附錄一就學協助機制-實踐 04--4050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490000" calcext:value-type="float">
            <text:p>4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53</text:p>
          </table:table-cell>
          <table:table-cell table:style-name="ce4" office:value-type="string" calcext:value-type="string">
            <text:p>112年度公私立大學校院高等教育深耕計畫附錄一就學協助機制-實踐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4795000" calcext:value-type="float">
            <text:p>4,7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54</text:p>
          </table:table-cell>
          <table:table-cell table:style-name="ce4" office:value-type="string" calcext:value-type="string">
            <text:p>補助大學校院興建學生宿舍貸款利息補助-(實踐高雄學生宿舍興建利息85萬3698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853698" calcext:value-type="float">
            <text:p>853,6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55</text:p>
          </table:table-cell>
          <table:table-cell table:style-name="ce4" office:value-type="string" calcext:value-type="string">
            <text:p>112年獎勵補助私立技專校院整體發展經費-文藻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34714027" calcext:value-type="float">
            <text:p>34,714,0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55</text:p>
          </table:table-cell>
          <table:table-cell table:style-name="ce4" office:value-type="string" calcext:value-type="string">
            <text:p>112年獎勵補助私立技專校院整體發展經費-文藻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9748588" calcext:value-type="float">
            <text:p>19,748,5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56</text:p>
          </table:table-cell>
          <table:table-cell table:style-name="ce4" office:value-type="string" calcext:value-type="string">
            <text:p>112年獎勵補助私立技專校院整體發展經費-耕莘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12139320" calcext:value-type="float">
            <text:p>12,139,3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56</text:p>
          </table:table-cell>
          <table:table-cell table:style-name="ce4" office:value-type="string" calcext:value-type="string">
            <text:p>112年獎勵補助私立技專校院整體發展經費-耕莘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20770366" calcext:value-type="float">
            <text:p>20,770,3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57</text:p>
          </table:table-cell>
          <table:table-cell table:style-name="ce4" office:value-type="string" calcext:value-type="string">
            <text:p>112年獎勵補助私立技專校院整體發展經費-東方-調薪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1068413" calcext:value-type="float">
            <text:p>1,068,4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58</text:p>
          </table:table-cell>
          <table:table-cell table:style-name="ce4" office:value-type="string" calcext:value-type="string">
            <text:p>大專校院建物防墜設施設備改善補助經費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483000" calcext:value-type="float">
            <text:p>1,483,000 </text:p>
          </table:table-cell>
          <table:table-cell table:number-columns-repeated="55"/>
        </table:table-row>
        <table:table-row table:style-name="ro2" table:number-rows-repeated="1047899">
          <table:table-cell table:number-columns-repeated="64"/>
        </table:table-row>
        <table:table-row table:style-name="ro2">
          <table:table-cell table:number-columns-repeated="64"/>
        </table:table-row>
        <table:named-expressions>
          <table:named-range table:name="_xlnm._FilterDatabase" table:base-cell-address="$6月.$A$1" table:cell-range-address="$6月.$A$3:.$I$676" table:range-usable-as="filter"/>
        </table:named-expressions>
      </table:table>
      <table:named-expressions/>
      <table:database-ranges>
        <table:database-range table:name="__Anonymous_Sheet_DB__0" table:target-range-address="6月.A3:6月.I676" table:display-filter-buttons="true"/>
        <table:database-range table:name="__Anonymous_Sheet_DB__0" table:target-range-address="6月.A3:6月.I676"/>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6月" style:display-name="PageStyle_6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7-06T01:47:32</meta:print-date>
    <meta:creation-date>2019-04-17T05:48:23</meta:creation-date>
    <dc:date>2023-07-06T01:47:46</dc:date>
    <meta:generator>MODA_ODF_Application_Tools_3.5.4/3.5.4$Windows_X86_64 LibreOffice_project/26197fec677a214f4a49adfe2c31ece3e6a76cc0</meta:generator>
    <meta:document-statistic meta:table-count="1" meta:cell-count="606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