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Calibri" svg:font-family="Calibri" style:font-family-generic="swiss"/>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5.186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4.921cm" fo:break-before="auto" style:use-optimal-row-height="false"/>
    </style:style>
    <style:style style:name="ro18" style:family="table-row">
      <style:table-row-properties style:row-height="4.842cm" fo:break-before="auto" style:use-optimal-row-height="false"/>
    </style:style>
    <style:style style:name="ro19" style:family="table-row">
      <style:table-row-properties style:row-height="5.318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4.584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3.413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5.556cm" fo:break-before="auto" style:use-optimal-row-height="false"/>
    </style:style>
    <style:style style:name="ro32" style:family="table-row">
      <style:table-row-properties style:row-height="5.292cm" fo:break-before="auto" style:use-optimal-row-height="false"/>
    </style:style>
    <style:style style:name="ro33" style:family="table-row">
      <style:table-row-properties style:row-height="2.672cm" fo:break-before="auto" style:use-optimal-row-height="false"/>
    </style:style>
    <style:style style:name="ro34" style:family="table-row">
      <style:table-row-properties style:row-height="4.419cm" fo:break-before="auto" style:use-optimal-row-height="false"/>
    </style:style>
    <style:style style:name="ro35" style:family="table-row">
      <style:table-row-properties style:row-height="2.937cm" fo:break-before="auto" style:use-optimal-row-height="false"/>
    </style:style>
    <style:style style:name="ro36" style:family="table-row">
      <style:table-row-properties style:row-height="5.847cm" fo:break-before="auto" style:use-optimal-row-height="false"/>
    </style:style>
    <style:style style:name="ro37" style:family="table-row">
      <style:table-row-properties style:row-height="3.466cm" fo:break-before="auto" style:use-optimal-row-height="false"/>
    </style:style>
    <style:style style:name="ro38" style:family="table-row">
      <style:table-row-properties style:row-height="3.889cm" fo:break-before="auto" style:use-optimal-row-height="false"/>
    </style:style>
    <style:style style:name="ro39" style:family="table-row">
      <style:table-row-properties style:row-height="3.942cm" fo:break-before="auto" style:use-optimal-row-height="false"/>
    </style:style>
    <style:style style:name="ro40" style:family="table-row">
      <style:table-row-properties style:row-height="3.757cm" fo:break-before="auto" style:use-optimal-row-height="false"/>
    </style:style>
    <style:style style:name="ro41" style:family="table-row">
      <style:table-row-properties style:row-height="5.768cm" fo:break-before="auto" style:use-optimal-row-height="false"/>
    </style:style>
    <style:style style:name="ro42" style:family="table-row">
      <style:table-row-properties style:row-height="4.63cm" fo:break-before="auto" style:use-optimal-row-height="false"/>
    </style:style>
    <style:style style:name="ro43" style:family="table-row">
      <style:table-row-properties style:row-height="4.207cm" fo:break-before="auto" style:use-optimal-row-height="false"/>
    </style:style>
    <style:style style:name="ro44" style:family="table-row">
      <style:table-row-properties style:row-height="3.334cm" fo:break-before="auto" style:use-optimal-row-height="false"/>
    </style:style>
    <style:style style:name="ro45" style:family="table-row">
      <style:table-row-properties style:row-height="3.969cm" fo:break-before="auto" style:use-optimal-row-height="false"/>
    </style:style>
    <style:style style:name="ro46" style:family="table-row">
      <style:table-row-properties style:row-height="3.731cm" fo:break-before="auto" style:use-optimal-row-height="false"/>
    </style:style>
    <style:style style:name="ro47" style:family="table-row">
      <style:table-row-properties style:row-height="4.154cm" fo:break-before="auto" style:use-optimal-row-height="false"/>
    </style:style>
    <style:style style:name="ro48" style:family="table-row">
      <style:table-row-properties style:row-height="4.868cm" fo:break-before="auto" style:use-optimal-row-height="false"/>
    </style:style>
    <style:style style:name="ro49" style:family="table-row">
      <style:table-row-properties style:row-height="4.604cm" fo:break-before="auto" style:use-optimal-row-height="false"/>
    </style:style>
    <style:style style:name="ro50" style:family="table-row">
      <style:table-row-properties style:row-height="4.471cm" fo:break-before="auto" style:use-optimal-row-height="false"/>
    </style:style>
    <style:style style:name="ro51" style:family="table-row">
      <style:table-row-properties style:row-height="4.736cm" fo:break-before="auto" style:use-optimal-row-height="false"/>
    </style:style>
    <style:style style:name="ro52" style:family="table-row">
      <style:table-row-properties style:row-height="4.18cm" fo:break-before="auto" style:use-optimal-row-height="false"/>
    </style:style>
    <style:style style:name="ro53" style:family="table-row">
      <style:table-row-properties style:row-height="4.577cm" fo:break-before="auto" style:use-optimal-row-height="false"/>
    </style:style>
    <style:style style:name="ro54" style:family="table-row">
      <style:table-row-properties style:row-height="3.995cm" fo:break-before="auto" style:use-optimal-row-height="false"/>
    </style:style>
    <style:style style:name="ro55" style:family="table-row">
      <style:table-row-properties style:row-height="4.366cm" fo:break-before="auto" style:use-optimal-row-height="false"/>
    </style:style>
    <style:style style:name="ro56" style:family="table-row">
      <style:table-row-properties style:row-height="3.201cm" fo:break-before="auto" style:use-optimal-row-height="false"/>
    </style:style>
    <style:style style:name="ro57" style:family="table-row">
      <style:table-row-properties style:row-height="3.307cm" fo:break-before="auto" style:use-optimal-row-height="false"/>
    </style:style>
    <style:style style:name="ro58" style:family="table-row">
      <style:table-row-properties style:row-height="3.678cm" fo:break-before="auto" style:use-optimal-row-height="false"/>
    </style:style>
    <style:style style:name="ro59" style:family="table-row">
      <style:table-row-properties style:row-height="5.239cm" fo:break-before="auto" style:use-optimal-row-height="false"/>
    </style:style>
    <style:style style:name="ro60" style:family="table-row">
      <style:table-row-properties style:row-height="1.746cm" fo:break-before="auto" style:use-optimal-row-height="true"/>
    </style:style>
    <style:style style:name="ro61" style:family="table-row">
      <style:table-row-properties style:row-height="3.493cm" fo:break-before="auto" style:use-optimal-row-height="false"/>
    </style:style>
    <style:style style:name="ro62" style:family="table-row">
      <style:table-row-properties style:row-height="2.328cm" fo:break-before="auto" style:use-optimal-row-height="false"/>
    </style:style>
    <style:style style:name="ro63" style:family="table-row">
      <style:table-row-properties style:row-height="4.022cm" fo:break-before="auto" style:use-optimal-row-height="false"/>
    </style:style>
    <style:style style:name="ro64" style:family="table-row">
      <style:table-row-properties style:row-height="4.26cm" fo:break-before="auto" style:use-optimal-row-height="false"/>
    </style:style>
    <style:style style:name="ro65" style:family="table-row">
      <style:table-row-properties style:row-height="3.651cm" fo:break-before="auto" style:use-optimal-row-height="false"/>
    </style:style>
    <style:style style:name="ro66" style:family="table-row">
      <style:table-row-properties style:row-height="5.054cm" fo:break-before="auto" style:use-optimal-row-height="false"/>
    </style:style>
    <style:style style:name="ro67" style:family="table-row">
      <style:table-row-properties style:row-height="3.043cm" fo:break-before="auto" style:use-optimal-row-height="false"/>
    </style:style>
    <style:style style:name="ro68" style:family="table-row">
      <style:table-row-properties style:row-height="3.44cm" fo:break-before="auto" style:use-optimal-row-height="false"/>
    </style:style>
    <style:style style:name="ro69" style:family="table-row">
      <style:table-row-properties style:row-height="3.36cm" fo:break-before="auto" style:use-optimal-row-height="false"/>
    </style:style>
    <style:style style:name="ro70" style:family="table-row">
      <style:table-row-properties style:row-height="4.101cm" fo:break-before="auto" style:use-optimal-row-height="false"/>
    </style:style>
    <style:style style:name="ro71" style:family="table-row">
      <style:table-row-properties style:row-height="3.784cm" fo:break-before="auto" style:use-optimal-row-height="false"/>
    </style:style>
    <style:style style:name="ro72" style:family="table-row">
      <style:table-row-properties style:row-height="3.069cm" fo:break-before="auto" style:use-optimal-row-height="false"/>
    </style:style>
    <style:style style:name="ro73" style:family="table-row">
      <style:table-row-properties style:row-height="5.106cm" fo:break-before="auto" style:use-optimal-row-height="false"/>
    </style:style>
    <style:style style:name="ro74" style:family="table-row">
      <style:table-row-properties style:row-height="3.228cm" fo:break-before="auto" style:use-optimal-row-height="false"/>
    </style:style>
    <style:style style:name="ro75" style:family="table-row">
      <style:table-row-properties style:row-height="5.027cm" fo:break-before="auto" style:use-optimal-row-height="false"/>
    </style:style>
    <style:style style:name="ro76" style:family="table-row">
      <style:table-row-properties style:row-height="4.948cm" fo:break-before="auto" style:use-optimal-row-height="false"/>
    </style:style>
    <style:style style:name="ro77" style:family="table-row">
      <style:table-row-properties style:row-height="4.815cm" fo:break-before="auto" style:use-optimal-row-height="false"/>
    </style:style>
    <style:style style:name="ro78" style:family="table-row">
      <style:table-row-properties style:row-height="3.149cm" fo:break-before="auto" style:use-optimal-row-height="false"/>
    </style:style>
    <style:style style:name="ro79" style:family="table-row">
      <style:table-row-properties style:row-height="3.387cm" fo:break-before="auto" style:use-optimal-row-height="false"/>
    </style:style>
    <style:style style:name="ro80" style:family="table-row">
      <style:table-row-properties style:row-height="4.974cm" fo:break-before="auto" style:use-optimal-row-height="false"/>
    </style:style>
    <style:style style:name="ro81" style:family="table-row">
      <style:table-row-properties style:row-height="5.212cm" fo:break-before="auto" style:use-optimal-row-height="false"/>
    </style:style>
    <style:style style:name="ro82" style:family="table-row">
      <style:table-row-properties style:row-height="5.001cm" fo:break-before="auto" style:use-optimal-row-height="false"/>
    </style:style>
    <style:style style:name="ro83" style:family="table-row">
      <style:table-row-properties style:row-height="2.487cm" fo:break-before="auto" style:use-optimal-row-height="false"/>
    </style:style>
    <style:style style:name="ro84" style:family="table-row">
      <style:table-row-properties style:row-height="4.498cm" fo:break-before="auto" style:use-optimal-row-height="false"/>
    </style:style>
    <style:style style:name="ro85" style:family="table-row">
      <style:table-row-properties style:row-height="5.424cm" fo:break-before="auto" style:use-optimal-row-height="false"/>
    </style:style>
    <style:style style:name="ro86" style:family="table-row">
      <style:table-row-properties style:row-height="6.165cm" fo:break-before="auto" style:use-optimal-row-height="false"/>
    </style:style>
    <style:style style:name="ro87" style:family="table-row">
      <style:table-row-properties style:row-height="3.81cm" fo:break-before="auto" style:use-optimal-row-height="false"/>
    </style:style>
    <style:style style:name="ro88" style:family="table-row">
      <style:table-row-properties style:row-height="2.381cm" fo:break-before="auto" style:use-optimal-row-height="false"/>
    </style:style>
    <style:style style:name="ro89" style:family="table-row">
      <style:table-row-properties style:row-height="4.789cm" fo:break-before="auto" style:use-optimal-row-height="false"/>
    </style:style>
    <style:style style:name="ro90" style:family="table-row">
      <style:table-row-properties style:row-height="2.54cm" fo:break-before="auto" style:use-optimal-row-height="false"/>
    </style:style>
    <style:style style:name="ro91" style:family="table-row">
      <style:table-row-properties style:row-height="3.519cm" fo:break-before="auto" style:use-optimal-row-height="false"/>
    </style:style>
    <style:style style:name="ro92" style:family="table-row">
      <style:table-row-properties style:row-height="6.085cm" fo:break-before="auto" style:use-optimal-row-height="false"/>
    </style:style>
    <style:style style:name="ro93" style:family="table-row">
      <style:table-row-properties style:row-height="2.884cm" fo:break-before="auto" style:use-optimal-row-height="false"/>
    </style:style>
    <style:style style:name="ro94" style:family="table-row">
      <style:table-row-properties style:row-height="4.524cm" fo:break-before="auto" style:use-optimal-row-height="false"/>
    </style:style>
    <style:style style:name="ro95" style:family="table-row">
      <style:table-row-properties style:row-height="2.963cm" fo:break-before="auto" style:use-optimal-row-height="false"/>
    </style:style>
    <style:style style:name="ro96" style:family="table-row">
      <style:table-row-properties style:row-height="4.763cm" fo:break-before="auto" style:use-optimal-row-height="false"/>
    </style:style>
    <style:style style:name="ro97" style:family="table-row">
      <style:table-row-properties style:row-height="5.636cm" fo:break-before="auto" style:use-optimal-row-height="false"/>
    </style:style>
    <style:style style:name="ro98" style:family="table-row">
      <style:table-row-properties style:row-height="2.725cm" fo:break-before="auto" style:use-optimal-row-height="false"/>
    </style:style>
    <style:style style:name="ro99" style:family="table-row">
      <style:table-row-properties style:row-height="3.122cm" fo:break-before="auto" style:use-optimal-row-height="false"/>
    </style:style>
    <style:style style:name="ro100" style:family="table-row">
      <style:table-row-properties style:row-height="3.572cm" fo:break-before="auto" style:use-optimal-row-height="false"/>
    </style:style>
    <style:style style:name="ro101" style:family="table-row">
      <style:table-row-properties style:row-height="4.313cm" fo:break-before="auto" style:use-optimal-row-height="false"/>
    </style:style>
    <style:style style:name="ro102" style:family="table-row">
      <style:table-row-properties style:row-height="4.392cm" fo:break-before="auto" style:use-optimal-row-height="false"/>
    </style:style>
    <style:style style:name="ro103" style:family="table-row">
      <style:table-row-properties style:row-height="3.096cm" fo:break-before="auto" style:use-optimal-row-height="false"/>
    </style:style>
    <style:style style:name="ro104" style:family="table-row">
      <style:table-row-properties style:row-height="2.514cm" fo:break-before="auto" style:use-optimal-row-height="false"/>
    </style:style>
    <style:style style:name="ro105" style:family="table-row">
      <style:table-row-properties style:row-height="5.98cm" fo:break-before="auto" style:use-optimal-row-height="false"/>
    </style:style>
    <style:style style:name="ro106" style:family="table-row">
      <style:table-row-properties style:row-height="4.71cm" fo:break-before="auto" style:use-optimal-row-height="false"/>
    </style:style>
    <style:style style:name="ro107" style:family="table-row">
      <style:table-row-properties style:row-height="2.778cm" fo:break-before="auto" style:use-optimal-row-height="false"/>
    </style:style>
    <style:style style:name="ro108" style:family="table-row">
      <style:table-row-properties style:row-height="2.17cm" fo:break-before="auto" style:use-optimal-row-height="false"/>
    </style:style>
    <style:style style:name="ro109" style:family="table-row">
      <style:table-row-properties style:row-height="5.345cm" fo:break-before="auto" style:use-optimal-row-height="false"/>
    </style:style>
    <style:style style:name="ro110" style:family="table-row">
      <style:table-row-properties style:row-height="4.895cm" fo:break-before="auto" style:use-optimal-row-height="false"/>
    </style:style>
    <style:style style:name="ro111" style:family="table-row">
      <style:table-row-properties style:row-height="4.551cm" fo:break-before="auto" style:use-optimal-row-height="false"/>
    </style:style>
    <style:style style:name="ro112" style:family="table-row">
      <style:table-row-properties style:row-height="3.254cm" fo:break-before="auto" style:use-optimal-row-height="false"/>
    </style:style>
    <style:style style:name="ro113" style:family="table-row">
      <style:table-row-properties style:row-height="2.858cm" fo:break-before="auto" style:use-optimal-row-height="false"/>
    </style:style>
    <style:style style:name="ro114" style:family="table-row">
      <style:table-row-properties style:row-height="2.328cm" fo:break-before="auto" style:use-optimal-row-height="true"/>
    </style:style>
    <style:style style:name="ro115" style:family="table-row">
      <style:table-row-properties style:row-height="2.805cm" fo:break-before="auto" style:use-optimal-row-height="false"/>
    </style:style>
    <style:style style:name="ro116" style:family="table-row">
      <style:table-row-properties style:row-height="2.752cm" fo:break-before="auto" style:use-optimal-row-height="false"/>
    </style:style>
    <style:style style:name="ro117" style:family="table-row">
      <style:table-row-properties style:row-height="5.08cm" fo:break-before="auto" style:use-optimal-row-height="false"/>
    </style:style>
    <style:style style:name="ro118" style:family="table-row">
      <style:table-row-properties style:row-height="5.265cm" fo:break-before="auto" style:use-optimal-row-height="false"/>
    </style:style>
    <style:style style:name="ro119" style:family="table-row">
      <style:table-row-properties style:row-height="6.191cm" fo:break-before="auto" style:use-optimal-row-height="false"/>
    </style:style>
    <style:style style:name="ro120" style:family="table-row">
      <style:table-row-properties style:row-height="5.133cm" fo:break-before="auto" style:use-optimal-row-height="false"/>
    </style:style>
    <style:style style:name="ro121" style:family="table-row">
      <style:table-row-properties style:row-height="3.836cm" fo:break-before="auto" style:use-optimal-row-height="false"/>
    </style:style>
    <style:style style:name="ro122" style:family="table-row">
      <style:table-row-properties style:row-height="6.271cm" fo:break-before="auto" style:use-optimal-row-height="false"/>
    </style:style>
    <style:style style:name="ro123" style:family="table-row">
      <style:table-row-properties style:row-height="6.297cm" fo:break-before="auto" style:use-optimal-row-height="false"/>
    </style:style>
    <style:style style:name="ro124" style:family="table-row">
      <style:table-row-properties style:row-height="2.593cm" fo:break-before="auto" style:use-optimal-row-height="false"/>
    </style:style>
    <style:style style:name="ro125" style:family="table-row">
      <style:table-row-properties style:row-height="2.566cm" fo:break-before="auto" style:use-optimal-row-height="false"/>
    </style:style>
    <style:style style:name="ro126" style:family="table-row">
      <style:table-row-properties style:row-height="6.35cm" fo:break-before="auto" style:use-optimal-row-height="false"/>
    </style:style>
    <style:style style:name="ro127" style:family="table-row">
      <style:table-row-properties style:row-height="3.175cm" fo:break-before="auto" style:use-optimal-row-height="false"/>
    </style:style>
    <style:style style:name="ro128" style:family="table-row">
      <style:table-row-properties style:row-height="1.164cm" fo:break-before="auto" style:use-optimal-row-height="true"/>
    </style:style>
    <style:style style:name="ro129" style:family="table-row">
      <style:table-row-properties style:row-height="5.821cm" fo:break-before="auto" style:use-optimal-row-height="false"/>
    </style:style>
    <style:style style:name="ro130" style:family="table-row">
      <style:table-row-properties style:row-height="2.91cm" fo:break-before="auto" style:use-optimal-row-height="true"/>
    </style:style>
    <style:style style:name="ta1" style:family="table" style:master-page-name="PageStyle_5f_11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1" style:font-name-asian="新細明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11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17</text:p>
          </table:table-cell>
          <table:table-cell table:style-name="ce4" office:value-type="string" calcext:value-type="string">
            <text:p>補助111第1學期(111年8月至112年1月)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60000" calcext:value-type="float">
            <text:p>6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60</text:p>
          </table:table-cell>
          <table:table-cell table:style-name="ce4" office:value-type="string" calcext:value-type="string">
            <text:p>111臺灣重點領域獎學金-休士頓教育組請撥徐O平111下半年獎學金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53872" calcext:value-type="float">
            <text:p>553,87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61</text:p>
          </table:table-cell>
          <table:table-cell table:style-name="ce4" office:value-type="string" calcext:value-type="string">
            <text:p>駐澳-111年留獎生吳O娟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62</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3012568" calcext:value-type="float">
            <text:p>3,012,56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3</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56000" calcext:value-type="float">
            <text:p>156,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3</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64000" calcext:value-type="float">
            <text:p>364,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5</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640000" calcext:value-type="float">
            <text:p>64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6</text:p>
          </table:table-cell>
          <table:table-cell table:style-name="ce4" office:value-type="string" calcext:value-type="string">
            <text:p>補助舉辦第21屆年會暨國際學術研討會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華語文教學學會</text:p>
          </table:table-cell>
          <table:table-cell table:style-name="ce10" office:value-type="float" office:value="492000" calcext:value-type="float">
            <text:p>492,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4943055" calcext:value-type="float">
            <text:p>14,943,055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680577" calcext:value-type="float">
            <text:p>3,680,577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8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099115" calcext:value-type="float">
            <text:p>2,099,1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90</text:p>
          </table:table-cell>
          <table:table-cell table:style-name="ce4" office:value-type="string" calcext:value-type="string">
            <text:p>111學年度「教育部補助大學校院產學合作培育博士及研發人才計畫」新案補助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00000" calcext:value-type="float">
            <text:p>2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91</text:p>
          </table:table-cell>
          <table:table-cell table:style-name="ce4" office:value-type="string" calcext:value-type="string">
            <text:p>111學年度「教育部補助大學校院產學合作培育博士及研發人才計畫」新案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000000" calcext:value-type="float">
            <text:p>1,0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92</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219336" calcext:value-type="float">
            <text:p>3,219,33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93</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02204" calcext:value-type="float">
            <text:p>202,204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94</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4075880" calcext:value-type="float">
            <text:p>4,075,88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95</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750000" calcext:value-type="float">
            <text:p>75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699</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台北市新合唱文化藝術基金會</text:p>
          </table:table-cell>
          <table:table-cell table:style-name="ce10" office:value-type="float" office:value="100000" calcext:value-type="float">
            <text:p>10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02</text:p>
          </table:table-cell>
          <table:table-cell table:style-name="ce4" office:value-type="string" calcext:value-type="string">
            <text:p>部分補助臺中市利眾服務學會辦理「心 文化運動-品德教育暨五大社服活動」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利眾服務學會</text:p>
          </table:table-cell>
          <table:table-cell table:style-name="ce10" office:value-type="float" office:value="10000" calcext:value-type="float">
            <text:p>1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03</text:p>
          </table:table-cell>
          <table:table-cell table:style-name="ce4" office:value-type="string" calcext:value-type="string">
            <text:p>補助民間團體辦理111年第4季學生事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中華學生社團教育學會</text:p>
          </table:table-cell>
          <table:table-cell table:style-name="ce10" office:value-type="float" office:value="50000" calcext:value-type="float">
            <text:p>5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20</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365400" calcext:value-type="float">
            <text:p>365,4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21</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532060" calcext:value-type="float">
            <text:p>532,06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758</text:p>
          </table:table-cell>
          <table:table-cell table:style-name="ce4" office:value-type="string" calcext:value-type="string">
            <text:p>為新北市海鷗文化藝術團辦理111年陽春盃原住民族傳統射箭比賽活動暨反毒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海鷗文化藝術團</text:p>
          </table:table-cell>
          <table:table-cell table:style-name="ce10" office:value-type="float" office:value="10000" calcext:value-type="float">
            <text:p>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0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2118418" calcext:value-type="float">
            <text:p>2,118,418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01</text:p>
          </table:table-cell>
          <table:table-cell table:style-name="ce4" office:value-type="string" calcext:value-type="string">
            <text:p>淡江大學代辦111學年度10月份私立高級中等學校軍訓教官兼任行政職務詹O桓少校等12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73600" calcext:value-type="float">
            <text:p>173,6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03</text:p>
          </table:table-cell>
          <table:table-cell table:style-name="ce4" office:value-type="string" calcext:value-type="string">
            <text:p>駐紐約-110年留獎生陳O宇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04</text:p>
          </table:table-cell>
          <table:table-cell table:style-name="ce4" office:value-type="string" calcext:value-type="string">
            <text:p>辦理111年留學獎學金獎補助經費-駐洛杉磯辦事處教育組(110年度留學獎學金受獎生梁O郡及111年度陳O瑄)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1072000" calcext:value-type="float">
            <text:p>1,072,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05</text:p>
          </table:table-cell>
          <table:table-cell table:style-name="ce4" office:value-type="string" calcext:value-type="string">
            <text:p>駐紐約-111留獎生林O瑜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06</text:p>
          </table:table-cell>
          <table:table-cell table:style-name="ce4" office:value-type="string" calcext:value-type="string">
            <text:p>本部分攤111年下半年「臺灣雪梨大學獎學金」經費澳幣26萬6,359.5元駐澳大利亞代表處教育組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5859909" calcext:value-type="float">
            <text:p>5,859,909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08</text:p>
          </table:table-cell>
          <table:table-cell table:style-name="ce4" office:value-type="string" calcext:value-type="string">
            <text:p>駐紐約-111年留獎生李O怡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13</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50000" calcext:value-type="float">
            <text:p>25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14</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00000" calcext:value-type="float">
            <text:p>5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15</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17000" calcext:value-type="float">
            <text:p>417,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19</text:p>
          </table:table-cell>
          <table:table-cell table:style-name="ce4" office:value-type="string" calcext:value-type="string">
            <text:p>111學年度第1學期補助國立臺中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0" office:value-type="float" office:value="60000" calcext:value-type="float">
            <text:p>6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20</text:p>
          </table:table-cell>
          <table:table-cell table:style-name="ce4" office:value-type="string" calcext:value-type="string">
            <text:p>111學年度第1學期補助國立臺東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60000" calcext:value-type="float">
            <text:p>6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21</text:p>
          </table:table-cell>
          <table:table-cell table:style-name="ce4" office:value-type="string" calcext:value-type="string">
            <text:p>111學年度第1學期補助華梵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60000" calcext:value-type="float">
            <text:p>6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22</text:p>
          </table:table-cell>
          <table:table-cell table:style-name="ce4" office:value-type="string" calcext:value-type="string">
            <text:p>111學年度第1學期補助元智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0000" calcext:value-type="float">
            <text:p>6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23</text:p>
          </table:table-cell>
          <table:table-cell table:style-name="ce4" office:value-type="string" calcext:value-type="string">
            <text:p>111學年度第1學期補助國立臺南藝術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180000" calcext:value-type="float">
            <text:p>18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25</text:p>
          </table:table-cell>
          <table:table-cell table:style-name="ce4" office:value-type="string" calcext:value-type="string">
            <text:p>111學年度第1學期補助淡江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20000" calcext:value-type="float">
            <text:p>42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33</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250000" calcext:value-type="float">
            <text:p>2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49</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00000" calcext:value-type="float">
            <text:p>6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55</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40000" calcext:value-type="float">
            <text:p>4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55</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46350" calcext:value-type="float">
            <text:p>246,35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56</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11700" calcext:value-type="float">
            <text:p>411,7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59</text:p>
          </table:table-cell>
          <table:table-cell table:style-name="ce4" office:value-type="string" calcext:value-type="string">
            <text:p>大學社會責任實踐計畫(USR)第二期計畫之111年經費-學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400000" calcext:value-type="float">
            <text:p>1,4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0</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690000" calcext:value-type="float">
            <text:p>69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1</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240000" calcext:value-type="float">
            <text:p>24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2</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400600" calcext:value-type="float">
            <text:p>1,400,6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4</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900000" calcext:value-type="float">
            <text:p>9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5</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20000" calcext:value-type="float">
            <text:p>2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6</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899400" calcext:value-type="float">
            <text:p>1,899,4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7</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210000" calcext:value-type="float">
            <text:p>21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8</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380000" calcext:value-type="float">
            <text:p>3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69</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240000" calcext:value-type="float">
            <text:p>24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72</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675400" calcext:value-type="float">
            <text:p>675,4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74</text:p>
          </table:table-cell>
          <table:table-cell table:style-name="ce4" office:value-type="string" calcext:value-type="string">
            <text:p>補助技專校院111年度高等教育深耕計畫-第3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3416400" calcext:value-type="float">
            <text:p>3,416,4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75</text:p>
          </table:table-cell>
          <table:table-cell table:style-name="ce4" office:value-type="string" calcext:value-type="string">
            <text:p>補助111年STEM領域及女性研發人才培育計畫續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550000" calcext:value-type="float">
            <text:p>55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75</text:p>
          </table:table-cell>
          <table:table-cell table:style-name="ce4" office:value-type="string" calcext:value-type="string">
            <text:p>補助111年STEM領域及女性研發人才培育計畫續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200000" calcext:value-type="float">
            <text:p>2,2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76</text:p>
          </table:table-cell>
          <table:table-cell table:style-name="ce4" office:value-type="string" calcext:value-type="string">
            <text:p>補助技專校院111年度高等教育深耕計畫-第3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5339000" calcext:value-type="float">
            <text:p>5,339,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77</text:p>
          </table:table-cell>
          <table:table-cell table:style-name="ce4" office:value-type="string" calcext:value-type="string">
            <text:p>分攤111年度本部國教署補助衛生福利部辦理兒童及少年未來教育與發展帳戶之政府相對提撥款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教育部國民及學前教育署</text:p>
          </table:table-cell>
          <table:table-cell table:style-name="ce10" office:value-type="float" office:value="31095000" calcext:value-type="float">
            <text:p>31,095,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7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999152" calcext:value-type="float">
            <text:p>1,999,152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79</text:p>
          </table:table-cell>
          <table:table-cell table:style-name="ce4" office:value-type="string" calcext:value-type="string">
            <text:p>1-3-4 111年本部補助成O赴德國斯圖加特科技大學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30887" calcext:value-type="float">
            <text:p>130,887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80</text:p>
          </table:table-cell>
          <table:table-cell table:style-name="ce4" office:value-type="string" calcext:value-type="string">
            <text:p>駐紐約-111年留獎生張O強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81</text:p>
          </table:table-cell>
          <table:table-cell table:style-name="ce4" office:value-type="string" calcext:value-type="string">
            <text:p>駐比-111年留獎生翁O鈞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82</text:p>
          </table:table-cell>
          <table:table-cell table:style-name="ce4" office:value-type="string" calcext:value-type="string">
            <text:p>駐比-110年留獎生郭O凌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84</text:p>
          </table:table-cell>
          <table:table-cell table:style-name="ce4" office:value-type="string" calcext:value-type="string">
            <text:p>1-3-4 111年本部補助劉O妤同學赴挪威奧斯陸大學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53052" calcext:value-type="float">
            <text:p>153,052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89</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5457600" calcext:value-type="float">
            <text:p>5,457,6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0</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0625400" calcext:value-type="float">
            <text:p>10,625,4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1</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329800" calcext:value-type="float">
            <text:p>4,329,8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3</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18885" calcext:value-type="float">
            <text:p>418,88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3</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461115" calcext:value-type="float">
            <text:p>3,461,11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9086245" calcext:value-type="float">
            <text:p>9,086,24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271561" calcext:value-type="float">
            <text:p>2,271,561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4367776" calcext:value-type="float">
            <text:p>4,367,776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0807799" calcext:value-type="float">
            <text:p>20,807,799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6</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7340323" calcext:value-type="float">
            <text:p>27,340,323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896</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6835600" calcext:value-type="float">
            <text:p>6,835,6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03</text:p>
          </table:table-cell>
          <table:table-cell table:style-name="ce4" office:value-type="string" calcext:value-type="string">
            <text:p>111年度藝術教育活動專案補助第8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彰化縣和線伸青少年關懷協會</text:p>
          </table:table-cell>
          <table:table-cell table:style-name="ce10" office:value-type="float" office:value="10000" calcext:value-type="float">
            <text:p>1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04</text:p>
          </table:table-cell>
          <table:table-cell table:style-name="ce4" office:value-type="string" calcext:value-type="string">
            <text:p>補助社團法人中華民國畫廊協會辦理2022藝術教育日計畫-豫章工商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新北市私立豫章高級工商職業學校</text:p>
          </table:table-cell>
          <table:table-cell table:style-name="ce10" office:value-type="float" office:value="10004" calcext:value-type="float">
            <text:p>10,00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08</text:p>
          </table:table-cell>
          <table:table-cell table:style-name="ce4" office:value-type="string" calcext:value-type="string">
            <text:p>111學年度第1學期補助國立臺灣體育運動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120000" calcext:value-type="float">
            <text:p>1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09</text:p>
          </table:table-cell>
          <table:table-cell table:style-name="ce4" office:value-type="string" calcext:value-type="string">
            <text:p>111學年度第1學期補助國立臺灣海洋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180000" calcext:value-type="float">
            <text:p>18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10</text:p>
          </table:table-cell>
          <table:table-cell table:style-name="ce4" office:value-type="string" calcext:value-type="string">
            <text:p>補助民間團體辦理111年第4季大專校院學生輔導工作活動 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輔導與諮商學會</text:p>
          </table:table-cell>
          <table:table-cell table:style-name="ce10" office:value-type="float" office:value="400000" calcext:value-type="float">
            <text:p>4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11</text:p>
          </table:table-cell>
          <table:table-cell table:style-name="ce4" office:value-type="string" calcext:value-type="string">
            <text:p>111學年度第1學期補助國立臺灣藝術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420000" calcext:value-type="float">
            <text:p>42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12</text:p>
          </table:table-cell>
          <table:table-cell table:style-name="ce4" office:value-type="string" calcext:value-type="string">
            <text:p>核發亞洲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56000" calcext:value-type="float">
            <text:p>156,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22</text:p>
          </table:table-cell>
          <table:table-cell table:style-name="ce4" office:value-type="string" calcext:value-type="string">
            <text:p>為補助111年度本國語文教育活動經費案(客08-苗栗縣客家語言推廣協會/客家情境式演說深耕計畫)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客家語言推廣協會</text:p>
          </table:table-cell>
          <table:table-cell table:style-name="ce10" office:value-type="float" office:value="50000" calcext:value-type="float">
            <text:p>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26</text:p>
          </table:table-cell>
          <table:table-cell table:style-name="ce4" office:value-type="string" calcext:value-type="string">
            <text:p>111年5月至8月家庭教育、樂齡學習、性平教育活動補助民間團體計畫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祖父母關懷協會</text:p>
          </table:table-cell>
          <table:table-cell table:style-name="ce10" office:value-type="float" office:value="950000" calcext:value-type="float">
            <text:p>9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27</text:p>
          </table:table-cell>
          <table:table-cell table:style-name="ce4" office:value-type="string" calcext:value-type="string">
            <text:p>補助辦理縣市女童軍教育推展增能計畫(三)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台灣女童軍總會</text:p>
          </table:table-cell>
          <table:table-cell table:style-name="ce10" office:value-type="float" office:value="800000" calcext:value-type="float">
            <text:p>8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52</text:p>
          </table:table-cell>
          <table:table-cell table:style-name="ce4" office:value-type="string" calcext:value-type="string">
            <text:p>111學年度「Sistema Taiwan愛樂種子公益音樂教育計畫」第1期款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台灣愛樂種子協會</text:p>
          </table:table-cell>
          <table:table-cell table:style-name="ce10" office:value-type="float" office:value="400000" calcext:value-type="float">
            <text:p>4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53</text:p>
          </table:table-cell>
          <table:table-cell table:style-name="ce4" office:value-type="string" calcext:value-type="string">
            <text:p>部分補助中小學校長協會辦理「校長專業素養實踐與發展工作坊實施計畫第二階段推廣計畫」案新臺幣120萬元 05--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中小學校長協會</text:p>
          </table:table-cell>
          <table:table-cell table:style-name="ce10" office:value-type="float" office:value="1200000" calcext:value-type="float">
            <text:p>1,2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54</text:p>
          </table:table-cell>
          <table:table-cell table:style-name="ce4" office:value-type="string" calcext:value-type="string">
            <text:p>補助各公私立大專校院111年度招收及辦理輔導身心障礙學生工作經費(東吳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785938" calcext:value-type="float">
            <text:p>1,785,938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55</text:p>
          </table:table-cell>
          <table:table-cell table:style-name="ce4" office:value-type="string" calcext:value-type="string">
            <text:p>111學年度第1學期補助國立臺灣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3360000" calcext:value-type="float">
            <text:p>3,36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62</text:p>
          </table:table-cell>
          <table:table-cell table:style-name="ce4" office:value-type="string" calcext:value-type="string">
            <text:p>補助111年STEM領域及女性研發人才培育計畫續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300000" calcext:value-type="float">
            <text:p>2,30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16963</text:p>
          </table:table-cell>
          <table:table-cell table:style-name="ce4" office:value-type="string" calcext:value-type="string">
            <text:p>補助辦理111年「雙語教育培訓計畫」（國立中山大學據點）第1期經費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4020000" calcext:value-type="float">
            <text:p>4,0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72</text:p>
          </table:table-cell>
          <table:table-cell table:style-name="ce4" office:value-type="string" calcext:value-type="string">
            <text:p>發給本部退休人員李O宜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李O宜</text:p>
          </table:table-cell>
          <table:table-cell table:style-name="ce10" office:value-type="float" office:value="5000" calcext:value-type="float">
            <text:p>5,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88</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924192" calcext:value-type="float">
            <text:p>2,924,192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91</text:p>
          </table:table-cell>
          <table:table-cell table:style-name="ce4" office:value-type="string" calcext:value-type="string">
            <text:p>美國華盛頓大學「臺灣研究講座」計畫第2期第3年本部補助經費6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1980000" calcext:value-type="float">
            <text:p>1,98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93</text:p>
          </table:table-cell>
          <table:table-cell table:style-name="ce4" office:value-type="string" calcext:value-type="string">
            <text:p>駐美國-111年留獎生林O廷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95</text:p>
          </table:table-cell>
          <table:table-cell table:style-name="ce4" office:value-type="string" calcext:value-type="string">
            <text:p>補助111年度「先進資通安全實務安全人才培育計畫」相關子計畫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2500000" calcext:value-type="float">
            <text:p>2,5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6999</text:p>
          </table:table-cell>
          <table:table-cell table:style-name="ce4" office:value-type="string" calcext:value-type="string">
            <text:p>111學年度第1學期補助大同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60000" calcext:value-type="float">
            <text:p>6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4</text:p>
          </table:table-cell>
          <table:table-cell table:style-name="ce4" office:value-type="string" calcext:value-type="string">
            <text:p>國立臺灣藝術大學111年「國民中學藝術領域表演藝術專長教師在職進修第二專長學分班」補助花東地區學員交通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145170" calcext:value-type="float">
            <text:p>145,17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5</text:p>
          </table:table-cell>
          <table:table-cell table:style-name="ce4" office:value-type="string" calcext:value-type="string">
            <text:p>111學年度第1學期補助法鼓學校財團法人法鼓文理學院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60000" calcext:value-type="float">
            <text:p>6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6</text:p>
          </table:table-cell>
          <table:table-cell table:style-name="ce4" office:value-type="string" calcext:value-type="string">
            <text:p>111學年度第1學期補助國立金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120000" calcext:value-type="float">
            <text:p>12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7</text:p>
          </table:table-cell>
          <table:table-cell table:style-name="ce4" office:value-type="string" calcext:value-type="string">
            <text:p>111學年度第1學期補助醒吾學校財團法人醒吾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60000" calcext:value-type="float">
            <text:p>6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09</text:p>
          </table:table-cell>
          <table:table-cell table:style-name="ce4" office:value-type="string" calcext:value-type="string">
            <text:p>核發元智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96000" calcext:value-type="float">
            <text:p>96,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10</text:p>
          </table:table-cell>
          <table:table-cell table:style-name="ce4" office:value-type="string" calcext:value-type="string">
            <text:p>111學年度第1學期補助國立雲林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60000" calcext:value-type="float">
            <text:p>6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11</text:p>
          </table:table-cell>
          <table:table-cell table:style-name="ce4" office:value-type="string" calcext:value-type="string">
            <text:p>111年度藝術教育活動專案補助第8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截肢青少年輔健勵進會</text:p>
          </table:table-cell>
          <table:table-cell table:style-name="ce10" office:value-type="float" office:value="40000" calcext:value-type="float">
            <text:p>4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2</text:p>
          </table:table-cell>
          <table:table-cell table:style-name="ce4" office:value-type="string" calcext:value-type="string">
            <text:p>517015</text:p>
          </table:table-cell>
          <table:table-cell table:style-name="ce4" office:value-type="string" calcext:value-type="string">
            <text:p>部分補助中華民國電腦學會辦理「2022青年程式設計競賽」領據撥款案 03--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電腦學會</text:p>
          </table:table-cell>
          <table:table-cell table:style-name="ce10" office:value-type="float" office:value="600000" calcext:value-type="float">
            <text:p>6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16</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020000" calcext:value-type="float">
            <text:p>1,02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18</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240000" calcext:value-type="float">
            <text:p>24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26</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412850" calcext:value-type="float">
            <text:p>412,85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29</text:p>
          </table:table-cell>
          <table:table-cell table:style-name="ce4" office:value-type="string" calcext:value-type="string">
            <text:p>駐波士頓-110年留獎生林O慈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30</text:p>
          </table:table-cell>
          <table:table-cell table:style-name="ce4" office:value-type="string" calcext:value-type="string">
            <text:p>駐紐約-109年留獎生謝O君第2年第12個月獎學金1,333.33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4000" calcext:value-type="float">
            <text:p>4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31</text:p>
          </table:table-cell>
          <table:table-cell table:style-name="ce4" office:value-type="string" calcext:value-type="string">
            <text:p>1-3-4 111年本部補助葉O柔同學赴德國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05291" calcext:value-type="float">
            <text:p>105,291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32</text:p>
          </table:table-cell>
          <table:table-cell table:style-name="ce4" office:value-type="string" calcext:value-type="string">
            <text:p>駐比-110年留獎生黃O柔第2年美金1,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44667" calcext:value-type="float">
            <text:p>44,667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6</text:p>
          </table:table-cell>
          <table:table-cell table:style-name="ce4" office:value-type="string" calcext:value-type="string">
            <text:p>111學年度第1學期補助國立成功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320000" calcext:value-type="float">
            <text:p>1,32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7</text:p>
          </table:table-cell>
          <table:table-cell table:style-name="ce4" office:value-type="string" calcext:value-type="string">
            <text:p>111學年度第1學期補助國立臺北護理健康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20000" calcext:value-type="float">
            <text:p>12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8</text:p>
          </table:table-cell>
          <table:table-cell table:style-name="ce4" office:value-type="string" calcext:value-type="string">
            <text:p>核發大同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84000" calcext:value-type="float">
            <text:p>84,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49</text:p>
          </table:table-cell>
          <table:table-cell table:style-name="ce4" office:value-type="string" calcext:value-type="string">
            <text:p>111學年度第1學期補助靜宜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0000" calcext:value-type="float">
            <text:p>6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0</text:p>
          </table:table-cell>
          <table:table-cell table:style-name="ce4" office:value-type="string" calcext:value-type="string">
            <text:p>111學年度第1學期補助國立暨南國際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540000" calcext:value-type="float">
            <text:p>54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51</text:p>
          </table:table-cell>
          <table:table-cell table:style-name="ce4" office:value-type="string" calcext:value-type="string">
            <text:p>111學年度第1學期補助輔仁大學學校財團法人輔仁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660000" calcext:value-type="float">
            <text:p>66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67</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340000" calcext:value-type="float">
            <text:p>34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17068</text:p>
          </table:table-cell>
          <table:table-cell table:style-name="ce4" office:value-type="string" calcext:value-type="string">
            <text:p>111學年度藝起來學學-臺灣藝術與人文教育啟蒙計畫第10-1期款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臺北市學學文化創意基金會</text:p>
          </table:table-cell>
          <table:table-cell table:style-name="ce10" office:value-type="float" office:value="2000000" calcext:value-type="float">
            <text:p>2,0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75</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88860" calcext:value-type="float">
            <text:p>388,86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75</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6120830" calcext:value-type="float">
            <text:p>6,120,83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76</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50450" calcext:value-type="float">
            <text:p>250,45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76</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633250" calcext:value-type="float">
            <text:p>1,633,25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84</text:p>
          </table:table-cell>
          <table:table-cell table:style-name="ce4" office:value-type="string" calcext:value-type="string">
            <text:p>補助111年STEM領域及女性研發人才培育計畫續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600000" calcext:value-type="float">
            <text:p>6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84</text:p>
          </table:table-cell>
          <table:table-cell table:style-name="ce4" office:value-type="string" calcext:value-type="string">
            <text:p>補助111年STEM領域及女性研發人才培育計畫續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5900000" calcext:value-type="float">
            <text:p>5,9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90</text:p>
          </table:table-cell>
          <table:table-cell table:style-name="ce4" office:value-type="string" calcext:value-type="string">
            <text:p>補助辦理111學年度第1學期僑生學業輔導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43416" calcext:value-type="float">
            <text:p>43,41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091</text:p>
          </table:table-cell>
          <table:table-cell table:style-name="ce4" office:value-type="string" calcext:value-type="string">
            <text:p>補助辦理111學年度第1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44274" calcext:value-type="float">
            <text:p>44,274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7</text:p>
          </table:table-cell>
          <table:table-cell table:style-name="ce4" office:value-type="string" calcext:value-type="string">
            <text:p>111學年度第1學期補助高雄醫學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20000" calcext:value-type="float">
            <text:p>12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8</text:p>
          </table:table-cell>
          <table:table-cell table:style-name="ce4" office:value-type="string" calcext:value-type="string">
            <text:p>獎勵海外優秀僑生回國就讀大學校院獎學金111年9-12月經費-國立中山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100000" calcext:value-type="float">
            <text:p>1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09</text:p>
          </table:table-cell>
          <table:table-cell table:style-name="ce4" office:value-type="string" calcext:value-type="string">
            <text:p>111學年度第1學期補助世新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80000" calcext:value-type="float">
            <text:p>18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0</text:p>
          </table:table-cell>
          <table:table-cell table:style-name="ce4" office:value-type="string" calcext:value-type="string">
            <text:p>111學年度第1學期補助大葉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20000" calcext:value-type="float">
            <text:p>12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1</text:p>
          </table:table-cell>
          <table:table-cell table:style-name="ce4" office:value-type="string" calcext:value-type="string">
            <text:p>111學年度第1學期補助國立臺北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300000" calcext:value-type="float">
            <text:p>3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4</text:p>
          </table:table-cell>
          <table:table-cell table:style-name="ce4" office:value-type="string" calcext:value-type="string">
            <text:p>111學年度第1學期補助國立政治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560000" calcext:value-type="float">
            <text:p>1,56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5</text:p>
          </table:table-cell>
          <table:table-cell table:style-name="ce4" office:value-type="string" calcext:value-type="string">
            <text:p>111學年度第1學期補助國立臺南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180000" calcext:value-type="float">
            <text:p>18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6</text:p>
          </table:table-cell>
          <table:table-cell table:style-name="ce4" office:value-type="string" calcext:value-type="string">
            <text:p>111學年度第1學期補助國立中興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600000" calcext:value-type="float">
            <text:p>6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17</text:p>
          </table:table-cell>
          <table:table-cell table:style-name="ce4" office:value-type="string" calcext:value-type="string">
            <text:p>獎勵海外優秀僑生回國就讀大學校院獎學金111年9-12月經費-國立雲林科技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100000" calcext:value-type="float">
            <text:p>1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0</text:p>
          </table:table-cell>
          <table:table-cell table:style-name="ce4" office:value-type="string" calcext:value-type="string">
            <text:p>駐馬-111年留獎生許O嘉&amp;曾O宜第1年美金2萬4,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馬來西亞代表處教育組</text:p>
          </table:table-cell>
          <table:table-cell table:style-name="ce7" office:value-type="string" calcext:value-type="string">
            <text:p>兆豐國際商業銀行</text:p>
          </table:table-cell>
          <table:table-cell table:style-name="ce10" office:value-type="float" office:value="804000" calcext:value-type="float">
            <text:p>804,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3</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56000" calcext:value-type="float">
            <text:p>156,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3</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924275" calcext:value-type="float">
            <text:p>2,924,275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4</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63800" calcext:value-type="float">
            <text:p>163,8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4</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6127273" calcext:value-type="float">
            <text:p>6,127,273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5</text:p>
          </table:table-cell>
          <table:table-cell table:style-name="ce4" office:value-type="string" calcext:value-type="string">
            <text:p>「學生宿舍整體改善計畫-先期規劃補助」之111年度經費-第一期款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120000" calcext:value-type="float">
            <text:p>12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8</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84500" calcext:value-type="float">
            <text:p>84,5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17128</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520500" calcext:value-type="float">
            <text:p>520,5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57</text:p>
          </table:table-cell>
          <table:table-cell table:style-name="ce4" office:value-type="string" calcext:value-type="string">
            <text:p>核發長庚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48000" calcext:value-type="float">
            <text:p>48,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2</text:p>
          </table:table-cell>
          <table:table-cell table:style-name="ce4" office:value-type="string" calcext:value-type="string">
            <text:p>111學年度第1學期補助中國醫藥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20000" calcext:value-type="float">
            <text:p>12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3</text:p>
          </table:table-cell>
          <table:table-cell table:style-name="ce4" office:value-type="string" calcext:value-type="string">
            <text:p>111學年度第1學期補助長庚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80000" calcext:value-type="float">
            <text:p>18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4</text:p>
          </table:table-cell>
          <table:table-cell table:style-name="ce4" office:value-type="string" calcext:value-type="string">
            <text:p>111學年度第1學期補助國立陽明交通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1080000" calcext:value-type="float">
            <text:p>1,08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5</text:p>
          </table:table-cell>
          <table:table-cell table:style-name="ce4" office:value-type="string" calcext:value-type="string">
            <text:p>111學年度第1學期補助國立體育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120000" calcext:value-type="float">
            <text:p>12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6</text:p>
          </table:table-cell>
          <table:table-cell table:style-name="ce4" office:value-type="string" calcext:value-type="string">
            <text:p>111學年度第1學期補助國立東華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420000" calcext:value-type="float">
            <text:p>42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7</text:p>
          </table:table-cell>
          <table:table-cell table:style-name="ce4" office:value-type="string" calcext:value-type="string">
            <text:p>核發國立東華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804000" calcext:value-type="float">
            <text:p>804,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8</text:p>
          </table:table-cell>
          <table:table-cell table:style-name="ce4" office:value-type="string" calcext:value-type="string">
            <text:p>核發國立中央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252000" calcext:value-type="float">
            <text:p>252,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69</text:p>
          </table:table-cell>
          <table:table-cell table:style-name="ce4" office:value-type="string" calcext:value-type="string">
            <text:p>111學年度第1學期補助國立中正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300000" calcext:value-type="float">
            <text:p>3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70</text:p>
          </table:table-cell>
          <table:table-cell table:style-name="ce4" office:value-type="string" calcext:value-type="string">
            <text:p>111學年度第1學期補助國立臺灣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120000" calcext:value-type="float">
            <text:p>12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71</text:p>
          </table:table-cell>
          <table:table-cell table:style-name="ce4" office:value-type="string" calcext:value-type="string">
            <text:p>111學年度第1學期補助佛光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20000" calcext:value-type="float">
            <text:p>1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72</text:p>
          </table:table-cell>
          <table:table-cell table:style-name="ce4" office:value-type="string" calcext:value-type="string">
            <text:p>111學年度第1學期補助東海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00000" calcext:value-type="float">
            <text:p>3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73</text:p>
          </table:table-cell>
          <table:table-cell table:style-name="ce4" office:value-type="string" calcext:value-type="string">
            <text:p>111學年度第1學期補助國立臺灣師範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680000" calcext:value-type="float">
            <text:p>1,68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07</text:p>
          </table:table-cell>
          <table:table-cell table:style-name="ce4" office:value-type="string" calcext:value-type="string">
            <text:p>517174</text:p>
          </table:table-cell>
          <table:table-cell table:style-name="ce4" office:value-type="string" calcext:value-type="string">
            <text:p>111學年度第1學期補助國立清華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200000" calcext:value-type="float">
            <text:p>1,2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4576578" calcext:value-type="float">
            <text:p>4,576,578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3</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200000" calcext:value-type="float">
            <text:p>4,2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83</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050000" calcext:value-type="float">
            <text:p>1,05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198</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1298600" calcext:value-type="float">
            <text:p>1,298,6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01</text:p>
          </table:table-cell>
          <table:table-cell table:style-name="ce4" office:value-type="string" calcext:value-type="string">
            <text:p>1-3-4 第2屆本部與比利時法語區政府合作語言助理交換計畫，共同聘用「華語教學助理」赴法及「法語教學助理」來臺（比利時）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43054" calcext:value-type="float">
            <text:p>43,054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03</text:p>
          </table:table-cell>
          <table:table-cell table:style-name="ce4" office:value-type="string" calcext:value-type="string">
            <text:p>辦理111年留學獎學金獎補助經費-駐芝加哥辦事處教育組(109年度留學獎學金受獎生林O傑及111盧O、何O如等3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1162137" calcext:value-type="float">
            <text:p>1,162,137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04</text:p>
          </table:table-cell>
          <table:table-cell table:style-name="ce4" office:value-type="string" calcext:value-type="string">
            <text:p>1-3-4 印度111年本部補助華師林O琪赴阿默達巴德大學所需經費，9,0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292500" calcext:value-type="float">
            <text:p>292,5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05</text:p>
          </table:table-cell>
          <table:table-cell table:style-name="ce4" office:value-type="string" calcext:value-type="string">
            <text:p>1-3-4 111年本部補助楊O嵐赴德國哥廷根大學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25155" calcext:value-type="float">
            <text:p>125,155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06</text:p>
          </table:table-cell>
          <table:table-cell table:style-name="ce4" office:value-type="string" calcext:value-type="string">
            <text:p>駐美國-110年留獎生陳O宇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17</text:p>
          </table:table-cell>
          <table:table-cell table:style-name="ce4" office:value-type="string" calcext:value-type="string">
            <text:p>獎勵海外優秀僑生回國就讀大學校院獎學金111年9-12月經費-國立臺灣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2430000" calcext:value-type="float">
            <text:p>2,43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27</text:p>
          </table:table-cell>
          <table:table-cell table:style-name="ce4" office:value-type="string" calcext:value-type="string">
            <text:p>111年10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51198502" calcext:value-type="float">
            <text:p>51,198,50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1</text:p>
          </table:table-cell>
          <table:table-cell table:style-name="ce4" office:value-type="string" calcext:value-type="string">
            <text:p>111學年度第1學期補助臺北醫學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20000" calcext:value-type="float">
            <text:p>12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2</text:p>
          </table:table-cell>
          <table:table-cell table:style-name="ce4" office:value-type="string" calcext:value-type="string">
            <text:p>111學年度第1學期補助中國文化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00000" calcext:value-type="float">
            <text:p>3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3</text:p>
          </table:table-cell>
          <table:table-cell table:style-name="ce4" office:value-type="string" calcext:value-type="string">
            <text:p>核發高雄醫學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72000" calcext:value-type="float">
            <text:p>372,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4</text:p>
          </table:table-cell>
          <table:table-cell table:style-name="ce4" office:value-type="string" calcext:value-type="string">
            <text:p>111學年度第1學期補助國立中央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240000" calcext:value-type="float">
            <text:p>24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7</text:p>
          </table:table-cell>
          <table:table-cell table:style-name="ce4" office:value-type="string" calcext:value-type="string">
            <text:p>補助111年STEM領域及女性研發人才培育計畫續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839000" calcext:value-type="float">
            <text:p>2,839,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7</text:p>
          </table:table-cell>
          <table:table-cell table:style-name="ce4" office:value-type="string" calcext:value-type="string">
            <text:p>補助111年STEM領域及女性研發人才培育計畫續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61000" calcext:value-type="float">
            <text:p>161,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8</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702000" calcext:value-type="float">
            <text:p>702,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38</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7185236" calcext:value-type="float">
            <text:p>7,185,236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1</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00000" calcext:value-type="float">
            <text:p>3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1</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580000" calcext:value-type="float">
            <text:p>2,58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519919" calcext:value-type="float">
            <text:p>519,919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278980" calcext:value-type="float">
            <text:p>2,278,98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43</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400000" calcext:value-type="float">
            <text:p>2,4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50</text:p>
          </table:table-cell>
          <table:table-cell table:style-name="ce4" office:value-type="string" calcext:value-type="string">
            <text:p>獎勵海外優秀僑生回國就讀大學校院獎學金111年9-12月經費-世新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00000" calcext:value-type="float">
            <text:p>1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17254</text:p>
          </table:table-cell>
          <table:table-cell table:style-name="ce4" office:value-type="string" calcext:value-type="string">
            <text:p>核發國立臺灣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2484000" calcext:value-type="float">
            <text:p>2,484,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56</text:p>
          </table:table-cell>
          <table:table-cell table:style-name="ce4" office:value-type="string" calcext:value-type="string">
            <text:p>1-3-4 印度111年本部補助華師邵O琴赴阿育王大學生活補助費，525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170625" calcext:value-type="float">
            <text:p>170,625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57</text:p>
          </table:table-cell>
          <table:table-cell table:style-name="ce4" office:value-type="string" calcext:value-type="string">
            <text:p>駐加-111年留獎生陳O安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58</text:p>
          </table:table-cell>
          <table:table-cell table:style-name="ce4" office:value-type="string" calcext:value-type="string">
            <text:p>駐波士頓-111年留獎生吳O霓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59</text:p>
          </table:table-cell>
          <table:table-cell table:style-name="ce4" office:value-type="string" calcext:value-type="string">
            <text:p>駐波士頓-110年留獎生蕭O璿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64</text:p>
          </table:table-cell>
          <table:table-cell table:style-name="ce4" office:value-type="string" calcext:value-type="string">
            <text:p>1-3-4 111年本部補助同學赴德國明斯特大學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29342" calcext:value-type="float">
            <text:p>129,34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77</text:p>
          </table:table-cell>
          <table:table-cell table:style-name="ce4" office:value-type="string" calcext:value-type="string">
            <text:p>國立高雄師範大學109年及110年「資訊科技科教師在職進修第二專長學分班」申請補助花東及離島地區學員交通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47250" calcext:value-type="float">
            <text:p>47,25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78</text:p>
          </table:table-cell>
          <table:table-cell table:style-name="ce4" office:value-type="string" calcext:value-type="string">
            <text:p>獎勵海外優秀僑生回國就讀大學校院獎學金111年9-12月經費-國立臺灣師範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80000" calcext:value-type="float">
            <text:p>8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3</text:p>
          </table:table-cell>
          <table:table-cell table:style-name="ce4" office:value-type="string" calcext:value-type="string">
            <text:p>獎勵海外優秀僑生回國就讀大學校院獎學金111年9-12月經費-臺北醫學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00000" calcext:value-type="float">
            <text:p>1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4</text:p>
          </table:table-cell>
          <table:table-cell table:style-name="ce4" office:value-type="string" calcext:value-type="string">
            <text:p>核發臺北市政府教育局轉撥臺北市立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180000" calcext:value-type="float">
            <text:p>18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6</text:p>
          </table:table-cell>
          <table:table-cell table:style-name="ce4" office:value-type="string" calcext:value-type="string">
            <text:p>國立高雄師範大學辦理科技領域生活科技科教師第二專長學分班花東班，申請補助花東地區學員交通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48567" calcext:value-type="float">
            <text:p>148,567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7</text:p>
          </table:table-cell>
          <table:table-cell table:style-name="ce4" office:value-type="string" calcext:value-type="string">
            <text:p>獎勵海外優秀僑生回國就讀大學校院獎學金111年9-12月經費-國立臺灣藝術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100000" calcext:value-type="float">
            <text:p>10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88</text:p>
          </table:table-cell>
          <table:table-cell table:style-name="ce4" office:value-type="string" calcext:value-type="string">
            <text:p>獎勵海外優秀僑生回國就讀大學校院獎學金111年9-12月經費-國立成功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40000" calcext:value-type="float">
            <text:p>14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97</text:p>
          </table:table-cell>
          <table:table-cell table:style-name="ce4" office:value-type="string" calcext:value-type="string">
            <text:p>補助辦理111學年度第1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38740" calcext:value-type="float">
            <text:p>38,74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98</text:p>
          </table:table-cell>
          <table:table-cell table:style-name="ce4" office:value-type="string" calcext:value-type="string">
            <text:p>補助辦理111年度友善臺灣-境外學生接待家庭專案計畫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621671" calcext:value-type="float">
            <text:p>1,621,671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299</text:p>
          </table:table-cell>
          <table:table-cell table:style-name="ce4" office:value-type="string" calcext:value-type="string">
            <text:p>補助辦理111學年度第1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52340" calcext:value-type="float">
            <text:p>52,34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00</text:p>
          </table:table-cell>
          <table:table-cell table:style-name="ce4" office:value-type="string" calcext:value-type="string">
            <text:p>補助辦理111學年度第1學期僑生學業輔導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62816" calcext:value-type="float">
            <text:p>62,816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01</text:p>
          </table:table-cell>
          <table:table-cell table:style-name="ce4" office:value-type="string" calcext:value-type="string">
            <text:p>補助辦理111學年度第1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5378" calcext:value-type="float">
            <text:p>45,378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02</text:p>
          </table:table-cell>
          <table:table-cell table:style-name="ce4" office:value-type="string" calcext:value-type="string">
            <text:p>補助辦理111學年度第1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0870" calcext:value-type="float">
            <text:p>20,87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03</text:p>
          </table:table-cell>
          <table:table-cell table:style-name="ce4" office:value-type="string" calcext:value-type="string">
            <text:p>為111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300000" calcext:value-type="float">
            <text:p>3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04</text:p>
          </table:table-cell>
          <table:table-cell table:style-name="ce4" office:value-type="string" calcext:value-type="string">
            <text:p>東南亞語言與產業(學分)學程(延續.新案共3案)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720000" calcext:value-type="float">
            <text:p>72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05</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000000" calcext:value-type="float">
            <text:p>1,0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06</text:p>
          </table:table-cell>
          <table:table-cell table:style-name="ce4" office:value-type="string" calcext:value-type="string">
            <text:p>東南亞語言與產業(學分)學程(延續.新案共3案)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800000" calcext:value-type="float">
            <text:p>8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13</text:p>
          </table:table-cell>
          <table:table-cell table:style-name="ce4" office:value-type="string" calcext:value-type="string">
            <text:p>補助辦理本部「111年度全國大專校院環境安全衛生主管聯席會議」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300000" calcext:value-type="float">
            <text:p>1,3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15</text:p>
          </table:table-cell>
          <table:table-cell table:style-name="ce4" office:value-type="string" calcext:value-type="string">
            <text:p>111年度藝術教育活動專案補助第8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社團法人中華樂齡家庭生活扶助協進會</text:p>
          </table:table-cell>
          <table:table-cell table:style-name="ce10" office:value-type="float" office:value="10000" calcext:value-type="float">
            <text:p>1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17</text:p>
          </table:table-cell>
          <table:table-cell table:style-name="ce4" office:value-type="string" calcext:value-type="string">
            <text:p>111年度「藝起來尋美」教育部推動國民中小學辦理美感體驗教育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北市野鳥學會芝山岩管理處</text:p>
          </table:table-cell>
          <table:table-cell table:style-name="ce10" office:value-type="float" office:value="120000" calcext:value-type="float">
            <text:p>12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18</text:p>
          </table:table-cell>
          <table:table-cell table:style-name="ce4" office:value-type="string" calcext:value-type="string">
            <text:p>補助111年國慶活動接待及表演學校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00000" calcext:value-type="float">
            <text:p>1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1</text:p>
          </table:table-cell>
          <table:table-cell table:style-name="ce4" office:value-type="string" calcext:value-type="string">
            <text:p>教育部111年度補助辦理終身學習活動計畫第2次經費補助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蘆洲紳士協會</text:p>
          </table:table-cell>
          <table:table-cell table:style-name="ce10" office:value-type="float" office:value="10000" calcext:value-type="float">
            <text:p>1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17322</text:p>
          </table:table-cell>
          <table:table-cell table:style-name="ce4" office:value-type="string" calcext:value-type="string">
            <text:p>補助111年度本國語文教育活動經費案(真理大學台灣文學系/第二十六屆臺灣文學家牛津獎暨沙白文學學術研討會) 06--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110000" calcext:value-type="float">
            <text:p>11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31</text:p>
          </table:table-cell>
          <table:table-cell table:style-name="ce4" office:value-type="string" calcext:value-type="string">
            <text:p>111年度教育部獎勵補助私立技專校院整體發展經費-崇右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2266264" calcext:value-type="float">
            <text:p>2,266,264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31</text:p>
          </table:table-cell>
          <table:table-cell table:style-name="ce4" office:value-type="string" calcext:value-type="string">
            <text:p>111年度教育部獎勵補助私立技專校院整體發展經費-崇右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710906" calcext:value-type="float">
            <text:p>1,710,906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33</text:p>
          </table:table-cell>
          <table:table-cell table:style-name="ce4" office:value-type="string" calcext:value-type="string">
            <text:p>駐德-111年留獎生李O瑜及陳O琇第1年美金3萬2,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1072000" calcext:value-type="float">
            <text:p>1,072,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34</text:p>
          </table:table-cell>
          <table:table-cell table:style-name="ce4" office:value-type="string" calcext:value-type="string">
            <text:p>駐波士頓-111年留獎生王O豪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35</text:p>
          </table:table-cell>
          <table:table-cell table:style-name="ce4" office:value-type="string" calcext:value-type="string">
            <text:p>美國哈佛大學費正清中心請領「臺灣研究講座」計畫第1期第2年本部補助經費5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1625000" calcext:value-type="float">
            <text:p>1,625,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48</text:p>
          </table:table-cell>
          <table:table-cell table:style-name="ce4" office:value-type="string" calcext:value-type="string">
            <text:p>臺北市政府教育局轉撥臺北市立大學111學年度第1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300000" calcext:value-type="float">
            <text:p>3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49</text:p>
          </table:table-cell>
          <table:table-cell table:style-name="ce4" office:value-type="string" calcext:value-type="string">
            <text:p>核發臺北醫學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60000" calcext:value-type="float">
            <text:p>36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51</text:p>
          </table:table-cell>
          <table:table-cell table:style-name="ce4" office:value-type="string" calcext:value-type="string">
            <text:p>獎勵海外優秀僑生回國就讀大學校院獎學金111年9-12月經費-國立高雄餐旅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140000" calcext:value-type="float">
            <text:p>14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52</text:p>
          </table:table-cell>
          <table:table-cell table:style-name="ce4" office:value-type="string" calcext:value-type="string">
            <text:p>獎勵海外優秀僑生回國就讀大學校院獎學金111年9-12月經費-國立政治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20000" calcext:value-type="float">
            <text:p>22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54</text:p>
          </table:table-cell>
          <table:table-cell table:style-name="ce4" office:value-type="string" calcext:value-type="string">
            <text:p>111學年度第1學期學生團體保險補助經費--東莞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number-columns-repeated="2" table:style-name="ce7" office:value-type="string" calcext:value-type="string">
            <text:p>東莞台商子弟學校</text:p>
          </table:table-cell>
          <table:table-cell table:style-name="ce10" office:value-type="float" office:value="163614" calcext:value-type="float">
            <text:p>163,614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63</text:p>
          </table:table-cell>
          <table:table-cell table:style-name="ce4" office:value-type="string" calcext:value-type="string">
            <text:p>本部撥付專科以上學校111年9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text:p>
          </table:table-cell>
          <table:table-cell table:style-name="ce10" office:value-type="float" office:value="62586163" calcext:value-type="float">
            <text:p>62,586,163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69</text:p>
          </table:table-cell>
          <table:table-cell table:style-name="ce4" office:value-type="string" calcext:value-type="string">
            <text:p>部分補助辦理111年度「精準健康產業跨領域人才培育計畫」推動中心計畫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600000" calcext:value-type="float">
            <text:p>1,60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75</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135256" calcext:value-type="float">
            <text:p>7,135,256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75</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14470" calcext:value-type="float">
            <text:p>714,47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76</text:p>
          </table:table-cell>
          <table:table-cell table:style-name="ce4" office:value-type="string" calcext:value-type="string">
            <text:p>111學年度教學實踐研究計畫核定補助經費-(多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30000" calcext:value-type="float">
            <text:p>23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77</text:p>
          </table:table-cell>
          <table:table-cell table:style-name="ce4" office:value-type="string" calcext:value-type="string">
            <text:p>本部「學生宿舍整體改善計畫」之111年度經費匡列案-文德文舍弟1期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7362157" calcext:value-type="float">
            <text:p>17,362,157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79</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900000" calcext:value-type="float">
            <text:p>9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80</text:p>
          </table:table-cell>
          <table:table-cell table:style-name="ce4" office:value-type="string" calcext:value-type="string">
            <text:p>慶祝華僑救國聯合總會成立70周年及111年第70屆華僑節慶祝大會暨第17屆第3次海外理事會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華僑救國聯合總會</text:p>
          </table:table-cell>
          <table:table-cell table:style-name="ce10" office:value-type="float" office:value="20000" calcext:value-type="float">
            <text:p>2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83</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6649800" calcext:value-type="float">
            <text:p>6,649,8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84</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3477200" calcext:value-type="float">
            <text:p>3,477,2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85</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25963800" calcext:value-type="float">
            <text:p>25,963,8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86</text:p>
          </table:table-cell>
          <table:table-cell table:style-name="ce4" office:value-type="string" calcext:value-type="string">
            <text:p>為辦理「2022年東馬臺灣技職高等教育展」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3000000" calcext:value-type="float">
            <text:p>3,0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87</text:p>
          </table:table-cell>
          <table:table-cell table:style-name="ce4" office:value-type="string" calcext:value-type="string">
            <text:p>111年9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146180" calcext:value-type="float">
            <text:p>146,18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88</text:p>
          </table:table-cell>
          <table:table-cell table:style-name="ce4" office:value-type="string" calcext:value-type="string">
            <text:p>111年公保養老給付超額年金—臺北醫學大學高<text:span text:style-name="T1">O</text:span><text:span text:style-name="T2">鳳故員亡故由其遺屬領受 06--404505</text:span></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簡O平</text:p>
          </table:table-cell>
          <table:table-cell table:style-name="ce10" office:value-type="float" office:value="3264" calcext:value-type="float">
            <text:p>3,264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9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77450" calcext:value-type="float">
            <text:p>777,45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10</text:p>
          </table:table-cell>
          <table:table-cell table:style-name="ce4" office:value-type="string" calcext:value-type="string">
            <text:p>51739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灣基督長老教會南神神學院</text:p>
          </table:table-cell>
          <table:table-cell table:style-name="ce10" office:value-type="float" office:value="2950" calcext:value-type="float">
            <text:p>2,95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02</text:p>
          </table:table-cell>
          <table:table-cell table:style-name="ce4" office:value-type="string" calcext:value-type="string">
            <text:p>繳還原民會110分攤原資中心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原住民族委員會</text:p>
          </table:table-cell>
          <table:table-cell table:style-name="ce10" office:value-type="float" office:value="92710" calcext:value-type="float">
            <text:p>92,71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1</text:p>
          </table:table-cell>
          <table:table-cell table:style-name="ce4" office:value-type="string" calcext:value-type="string">
            <text:p>111學年度第1學期補助玄奘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60000" calcext:value-type="float">
            <text:p>6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2</text:p>
          </table:table-cell>
          <table:table-cell table:style-name="ce4" office:value-type="string" calcext:value-type="string">
            <text:p>111學年度第1學期補助國立屏東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60000" calcext:value-type="float">
            <text:p>6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4</text:p>
          </table:table-cell>
          <table:table-cell table:style-name="ce4" office:value-type="string" calcext:value-type="string">
            <text:p>111學年度第1學期補助東吳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00000" calcext:value-type="float">
            <text:p>3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6</text:p>
          </table:table-cell>
          <table:table-cell table:style-name="ce4" office:value-type="string" calcext:value-type="string">
            <text:p>核發萬能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72000" calcext:value-type="float">
            <text:p>72,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8</text:p>
          </table:table-cell>
          <table:table-cell table:style-name="ce4" office:value-type="string" calcext:value-type="string">
            <text:p>核發華梵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36000" calcext:value-type="float">
            <text:p>36,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19</text:p>
          </table:table-cell>
          <table:table-cell table:style-name="ce4" office:value-type="string" calcext:value-type="string">
            <text:p>111學年度第1學期補助國立宜蘭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60000" calcext:value-type="float">
            <text:p>6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20</text:p>
          </table:table-cell>
          <table:table-cell table:style-name="ce4" office:value-type="string" calcext:value-type="string">
            <text:p>獎勵海外優秀僑生回國就讀大學校院獎學金111年9-12月經費-高雄醫學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38</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5559080" calcext:value-type="float">
            <text:p>5,559,08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47</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48</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000000" calcext:value-type="float">
            <text:p>1,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57</text:p>
          </table:table-cell>
          <table:table-cell table:style-name="ce4" office:value-type="string" calcext:value-type="string">
            <text:p>東方科技大學辦理高屏區資源中心「111學年度第1學期大專校院校園安全研習」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50000" calcext:value-type="float">
            <text:p>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58</text:p>
          </table:table-cell>
          <table:table-cell table:style-name="ce4" office:value-type="string" calcext:value-type="string">
            <text:p>補助各公私立大專校院111年度招收及辦理輔導身心障礙學生工作經費(美和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科技大學</text:p>
          </table:table-cell>
          <table:table-cell table:style-name="ce10" office:value-type="float" office:value="1905594" calcext:value-type="float">
            <text:p>1,905,59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11</text:p>
          </table:table-cell>
          <table:table-cell table:style-name="ce4" office:value-type="string" calcext:value-type="string">
            <text:p>517463</text:p>
          </table:table-cell>
          <table:table-cell table:style-name="ce4" office:value-type="string" calcext:value-type="string">
            <text:p>111年度人工智慧技術與應用領域系列課程計畫核定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72700" calcext:value-type="float">
            <text:p>772,7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65</text:p>
          </table:table-cell>
          <table:table-cell table:style-name="ce4" office:value-type="string" calcext:value-type="string">
            <text:p>111學年第1學期學生保險補助費(華東)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華東臺商子女學校</text:p>
          </table:table-cell>
          <table:table-cell table:style-name="ce10" office:value-type="float" office:value="74304" calcext:value-type="float">
            <text:p>74,304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66</text:p>
          </table:table-cell>
          <table:table-cell table:style-name="ce4" office:value-type="string" calcext:value-type="string">
            <text:p>本部亡故退休人員羅O妹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張O宇</text:p>
          </table:table-cell>
          <table:table-cell table:style-name="ce10" office:value-type="float" office:value="10000" calcext:value-type="float">
            <text:p>1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68</text:p>
          </table:table-cell>
          <table:table-cell table:style-name="ce4" office:value-type="string" calcext:value-type="string">
            <text:p>駐俄-110年留獎生蘇O淇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蘇O淇</text:p>
          </table:table-cell>
          <table:table-cell table:style-name="ce10" office:value-type="float" office:value="536000" calcext:value-type="float">
            <text:p>536,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69</text:p>
          </table:table-cell>
          <table:table-cell table:style-name="ce4" office:value-type="string" calcext:value-type="string">
            <text:p>1-3-4 111年下半年本部補助「斯洛維尼亞盧比安納大學1位華語教師」赴國外學校任教所需經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奧地利代表處教育組</text:p>
          </table:table-cell>
          <table:table-cell table:style-name="ce7" office:value-type="string" calcext:value-type="string">
            <text:p>兆豐國際商業銀行</text:p>
          </table:table-cell>
          <table:table-cell table:style-name="ce10" office:value-type="float" office:value="213510" calcext:value-type="float">
            <text:p>213,51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70</text:p>
          </table:table-cell>
          <table:table-cell table:style-name="ce4" office:value-type="string" calcext:value-type="string">
            <text:p>駐比-111年留獎生張O瑋第1年美金4,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134000" calcext:value-type="float">
            <text:p>134,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8</text:p>
          </table:table-cell>
          <table:table-cell table:style-name="ce4" office:value-type="string" calcext:value-type="string">
            <text:p>11111定撥11110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8996852" calcext:value-type="float">
            <text:p>28,996,852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4618" calcext:value-type="float">
            <text:p>4,618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3054" calcext:value-type="float">
            <text:p>3,054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1936" calcext:value-type="float">
            <text:p>1,936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623" calcext:value-type="float">
            <text:p>2,623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522" calcext:value-type="float">
            <text:p>1,522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801" calcext:value-type="float">
            <text:p>3,801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739" calcext:value-type="float">
            <text:p>3,739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782" calcext:value-type="float">
            <text:p>2,782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753" calcext:value-type="float">
            <text:p>2,75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855" calcext:value-type="float">
            <text:p>2,85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499</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386" calcext:value-type="float">
            <text:p>4,386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308" calcext:value-type="float">
            <text:p>3,308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216" calcext:value-type="float">
            <text:p>3,216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868" calcext:value-type="float">
            <text:p>3,868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3050" calcext:value-type="float">
            <text:p>3,05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929" calcext:value-type="float">
            <text:p>4,929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491" calcext:value-type="float">
            <text:p>3,491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786" calcext:value-type="float">
            <text:p>4,786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221" calcext:value-type="float">
            <text:p>3,221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4110" calcext:value-type="float">
            <text:p>4,11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3021" calcext:value-type="float">
            <text:p>3,021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429" calcext:value-type="float">
            <text:p>2,42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380" calcext:value-type="float">
            <text:p>3,38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672" calcext:value-type="float">
            <text:p>3,672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267" calcext:value-type="float">
            <text:p>2,267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925" calcext:value-type="float">
            <text:p>3,925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869" calcext:value-type="float">
            <text:p>2,869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3033" calcext:value-type="float">
            <text:p>3,033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898" calcext:value-type="float">
            <text:p>2,898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188" calcext:value-type="float">
            <text:p>3,188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0</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198" calcext:value-type="float">
            <text:p>3,198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124" calcext:value-type="float">
            <text:p>2,124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3145" calcext:value-type="float">
            <text:p>3,145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4145" calcext:value-type="float">
            <text:p>4,145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408" calcext:value-type="float">
            <text:p>4,40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987" calcext:value-type="float">
            <text:p>3,987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860" calcext:value-type="float">
            <text:p>2,86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323" calcext:value-type="float">
            <text:p>3,323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129" calcext:value-type="float">
            <text:p>2,129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924" calcext:value-type="float">
            <text:p>2,924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388" calcext:value-type="float">
            <text:p>2,388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824" calcext:value-type="float">
            <text:p>3,824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354" calcext:value-type="float">
            <text:p>3,354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786" calcext:value-type="float">
            <text:p>2,78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727" calcext:value-type="float">
            <text:p>2,727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478" calcext:value-type="float">
            <text:p>2,478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385" calcext:value-type="float">
            <text:p>2,385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441" calcext:value-type="float">
            <text:p>3,441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649" calcext:value-type="float">
            <text:p>1,649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880" calcext:value-type="float">
            <text:p>2,88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1</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4213" calcext:value-type="float">
            <text:p>4,213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701" calcext:value-type="float">
            <text:p>2,701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833" calcext:value-type="float">
            <text:p>3,833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466" calcext:value-type="float">
            <text:p>2,466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877" calcext:value-type="float">
            <text:p>4,87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3005" calcext:value-type="float">
            <text:p>3,005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605" calcext:value-type="float">
            <text:p>4,60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724" calcext:value-type="float">
            <text:p>2,72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342" calcext:value-type="float">
            <text:p>4,342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744" calcext:value-type="float">
            <text:p>2,74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707" calcext:value-type="float">
            <text:p>2,70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335" calcext:value-type="float">
            <text:p>3,33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405" calcext:value-type="float">
            <text:p>2,405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507" calcext:value-type="float">
            <text:p>2,507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845" calcext:value-type="float">
            <text:p>2,84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891" calcext:value-type="float">
            <text:p>2,891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959" calcext:value-type="float">
            <text:p>2,959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4200" calcext:value-type="float">
            <text:p>4,2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411" calcext:value-type="float">
            <text:p>3,411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878" calcext:value-type="float">
            <text:p>2,878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2</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864" calcext:value-type="float">
            <text:p>2,864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825" calcext:value-type="float">
            <text:p>3,82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668" calcext:value-type="float">
            <text:p>1,668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3134" calcext:value-type="float">
            <text:p>3,134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253" calcext:value-type="float">
            <text:p>4,253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643" calcext:value-type="float">
            <text:p>3,643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545" calcext:value-type="float">
            <text:p>1,545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79" calcext:value-type="float">
            <text:p>1,179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3061" calcext:value-type="float">
            <text:p>3,061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607" calcext:value-type="float">
            <text:p>2,60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743" calcext:value-type="float">
            <text:p>2,743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638" calcext:value-type="float">
            <text:p>2,638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766" calcext:value-type="float">
            <text:p>1,76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504" calcext:value-type="float">
            <text:p>2,50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967" calcext:value-type="float">
            <text:p>1,967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961" calcext:value-type="float">
            <text:p>1,961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200" calcext:value-type="float">
            <text:p>2,2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526" calcext:value-type="float">
            <text:p>2,52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992" calcext:value-type="float">
            <text:p>2,992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84" calcext:value-type="float">
            <text:p>2,084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3</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528" calcext:value-type="float">
            <text:p>2,528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813" calcext:value-type="float">
            <text:p>1,813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3088" calcext:value-type="float">
            <text:p>3,088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116" calcext:value-type="float">
            <text:p>2,116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354" calcext:value-type="float">
            <text:p>2,35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881" calcext:value-type="float">
            <text:p>1,881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19" calcext:value-type="float">
            <text:p>2,019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607" calcext:value-type="float">
            <text:p>2,607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539" calcext:value-type="float">
            <text:p>2,539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226" calcext:value-type="float">
            <text:p>2,226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陳O賢</text:p>
          </table:table-cell>
          <table:table-cell table:style-name="ce10" office:value-type="float" office:value="2433" calcext:value-type="float">
            <text:p>2,4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468" calcext:value-type="float">
            <text:p>3,468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吳O濱</text:p>
          </table:table-cell>
          <table:table-cell table:style-name="ce10" office:value-type="float" office:value="2154" calcext:value-type="float">
            <text:p>2,15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亭</text:p>
          </table:table-cell>
          <table:table-cell table:style-name="ce10" office:value-type="float" office:value="2495" calcext:value-type="float">
            <text:p>2,495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逵</text:p>
          </table:table-cell>
          <table:table-cell table:style-name="ce10" office:value-type="float" office:value="3972" calcext:value-type="float">
            <text:p>3,972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双</text:p>
          </table:table-cell>
          <table:table-cell table:style-name="ce10" office:value-type="float" office:value="2234" calcext:value-type="float">
            <text:p>2,234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黃O勳</text:p>
          </table:table-cell>
          <table:table-cell table:style-name="ce10" office:value-type="float" office:value="4085" calcext:value-type="float">
            <text:p>4,085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楊O珍</text:p>
          </table:table-cell>
          <table:table-cell table:style-name="ce10" office:value-type="float" office:value="4198" calcext:value-type="float">
            <text:p>4,19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劉O文</text:p>
          </table:table-cell>
          <table:table-cell table:style-name="ce10" office:value-type="float" office:value="1899" calcext:value-type="float">
            <text:p>1,899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4</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姬</text:p>
          </table:table-cell>
          <table:table-cell table:style-name="ce10" office:value-type="float" office:value="1168" calcext:value-type="float">
            <text:p>1,168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高O光</text:p>
          </table:table-cell>
          <table:table-cell table:style-name="ce10" office:value-type="float" office:value="5991" calcext:value-type="float">
            <text:p>5,991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廖O彗</text:p>
          </table:table-cell>
          <table:table-cell table:style-name="ce10" office:value-type="float" office:value="1990" calcext:value-type="float">
            <text:p>1,99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澄</text:p>
          </table:table-cell>
          <table:table-cell table:style-name="ce10" office:value-type="float" office:value="2722" calcext:value-type="float">
            <text:p>2,722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誠</text:p>
          </table:table-cell>
          <table:table-cell table:style-name="ce10" office:value-type="float" office:value="2813" calcext:value-type="float">
            <text:p>2,813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李O生</text:p>
          </table:table-cell>
          <table:table-cell table:style-name="ce10" office:value-type="float" office:value="2925" calcext:value-type="float">
            <text:p>2,925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湯O忠</text:p>
          </table:table-cell>
          <table:table-cell table:style-name="ce10" office:value-type="float" office:value="3505" calcext:value-type="float">
            <text:p>3,505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饒O文</text:p>
          </table:table-cell>
          <table:table-cell table:style-name="ce10" office:value-type="float" office:value="1901" calcext:value-type="float">
            <text:p>1,901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許O杰</text:p>
          </table:table-cell>
          <table:table-cell table:style-name="ce10" office:value-type="float" office:value="2596" calcext:value-type="float">
            <text:p>2,596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民</text:p>
          </table:table-cell>
          <table:table-cell table:style-name="ce10" office:value-type="float" office:value="2115" calcext:value-type="float">
            <text:p>2,115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胡O玲</text:p>
          </table:table-cell>
          <table:table-cell table:style-name="ce10" office:value-type="float" office:value="2241" calcext:value-type="float">
            <text:p>2,241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蔡O華</text:p>
          </table:table-cell>
          <table:table-cell table:style-name="ce10" office:value-type="float" office:value="2362" calcext:value-type="float">
            <text:p>2,362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5</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黎O中</text:p>
          </table:table-cell>
          <table:table-cell table:style-name="ce10" office:value-type="float" office:value="2297" calcext:value-type="float">
            <text:p>2,297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6</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6</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6</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6</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6</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6</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text:p>
          </table:table-cell>
          <table:table-cell table:style-name="ce10" office:value-type="float" office:value="4141" calcext:value-type="float">
            <text:p>4,1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06</text:p>
          </table:table-cell>
          <table:table-cell table:style-name="ce4" office:value-type="string" calcext:value-type="string">
            <text:p>11111定撥11110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王O梅</text:p>
          </table:table-cell>
          <table:table-cell table:style-name="ce10" office:value-type="float" office:value="14895" calcext:value-type="float">
            <text:p>14,895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17</text:p>
          </table:table-cell>
          <table:table-cell table:style-name="ce4" office:value-type="string" calcext:value-type="string">
            <text:p>補助辦理111年度「教育部建置大專校院境外學生輔導人員支援體系計畫」經費第2期款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696172" calcext:value-type="float">
            <text:p>2,696,172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18</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明志科技大學</text:p>
          </table:table-cell>
          <table:table-cell table:style-name="ce10" office:value-type="float" office:value="1200000" calcext:value-type="float">
            <text:p>1,2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18</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明志科技大學</text:p>
          </table:table-cell>
          <table:table-cell table:style-name="ce10" office:value-type="float" office:value="7300000" calcext:value-type="float">
            <text:p>7,300,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19</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950000" calcext:value-type="float">
            <text:p>1,95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1</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000000" calcext:value-type="float">
            <text:p>2,0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2</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000000" calcext:value-type="float">
            <text:p>2,0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6993254" calcext:value-type="float">
            <text:p>6,993,254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9053014" calcext:value-type="float">
            <text:p>29,053,014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755920" calcext:value-type="float">
            <text:p>3,755,92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934078" calcext:value-type="float">
            <text:p>934,078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5</text:p>
          </table:table-cell>
          <table:table-cell table:style-name="ce4" office:value-type="string" calcext:value-type="string">
            <text:p>111年「高等教育深耕計畫」第1部分(主冊)經費-慈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166547" calcext:value-type="float">
            <text:p>3,166,547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5</text:p>
          </table:table-cell>
          <table:table-cell table:style-name="ce4" office:value-type="string" calcext:value-type="string">
            <text:p>111年「高等教育深耕計畫」第1部分(主冊)經費-慈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2666188" calcext:value-type="float">
            <text:p>12,666,188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6</text:p>
          </table:table-cell>
          <table:table-cell table:style-name="ce4" office:value-type="string" calcext:value-type="string">
            <text:p>111年度工作計畫補助經費 05--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評鑑中心基金會</text:p>
          </table:table-cell>
          <table:table-cell table:style-name="ce10" office:value-type="float" office:value="11979000" calcext:value-type="float">
            <text:p>11,979,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394792" calcext:value-type="float">
            <text:p>4,394,792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7579167" calcext:value-type="float">
            <text:p>17,579,167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0990079" calcext:value-type="float">
            <text:p>20,990,079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247520" calcext:value-type="float">
            <text:p>5,247,52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420000" calcext:value-type="float">
            <text:p>7,42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2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4727104" calcext:value-type="float">
            <text:p>24,727,104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0</text:p>
          </table:table-cell>
          <table:table-cell table:style-name="ce4" office:value-type="string" calcext:value-type="string">
            <text:p>111學年度海外聯合招生委員會經費補助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6415545" calcext:value-type="float">
            <text:p>6,415,54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1</text:p>
          </table:table-cell>
          <table:table-cell table:style-name="ce4" office:value-type="string" calcext:value-type="string">
            <text:p>111年度獎勵私立大學校院校務發展計畫追加-中國文化大學第2期款7,881萬3,339元(經5,635萬9,720元;資2,245萬3,619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56359720" calcext:value-type="float">
            <text:p>56,359,72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1</text:p>
          </table:table-cell>
          <table:table-cell table:style-name="ce4" office:value-type="string" calcext:value-type="string">
            <text:p>111年度獎勵私立大學校院校務發展計畫追加-中國文化大學第2期款7,881萬3,339元(經5,635萬9,720元;資2,245萬3,619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2453619" calcext:value-type="float">
            <text:p>22,453,619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2</text:p>
          </table:table-cell>
          <table:table-cell table:style-name="ce4" office:value-type="string" calcext:value-type="string">
            <text:p>111年度獎勵私立大學校院校務發展計畫追加-靜宜大學第2期款8,609萬2,718元(經5,835萬1,527元;資2,774萬1,191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8351527" calcext:value-type="float">
            <text:p>58,351,527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2</text:p>
          </table:table-cell>
          <table:table-cell table:style-name="ce4" office:value-type="string" calcext:value-type="string">
            <text:p>111年度獎勵私立大學校院校務發展計畫追加-靜宜大學第2期款8,609萬2,718元(經5,835萬1,527元;資2,774萬1,191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7741191" calcext:value-type="float">
            <text:p>27,741,191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3</text:p>
          </table:table-cell>
          <table:table-cell table:style-name="ce4" office:value-type="string" calcext:value-type="string">
            <text:p>補助各公私立大專校院111年度招收及辦理輔導身心障礙學生工作經費(大仁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760820" calcext:value-type="float">
            <text:p>1,760,820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05900" calcext:value-type="float">
            <text:p>205,900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02000" calcext:value-type="float">
            <text:p>102,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浸信會基督教台灣浸會神學院</text:p>
          </table:table-cell>
          <table:table-cell table:style-name="ce10" office:value-type="float" office:value="1900" calcext:value-type="float">
            <text:p>1,9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39</text:p>
          </table:table-cell>
          <table:table-cell table:style-name="ce4" office:value-type="string" calcext:value-type="string">
            <text:p>111學年度10月私立高級中等學校軍訓教官兼任行政職務孫O廷中校等7員退伍及免兼任人員因公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80984" calcext:value-type="float">
            <text:p>280,984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17540</text:p>
          </table:table-cell>
          <table:table-cell table:style-name="ce4" office:value-type="string" calcext:value-type="string">
            <text:p>委託淡江大學代撥本部111年8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38000" calcext:value-type="float">
            <text:p>1,63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42</text:p>
          </table:table-cell>
          <table:table-cell table:style-name="ce4" office:value-type="string" calcext:value-type="string">
            <text:p>1-3-4 印度111年本部補助華師何O資赴布魯貝爾斯國際學校所需經費5297.82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172179" calcext:value-type="float">
            <text:p>172,179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44</text:p>
          </table:table-cell>
          <table:table-cell table:style-name="ce4" office:value-type="string" calcext:value-type="string">
            <text:p>美國喬治梅森大學請領「臺灣研究講座」第3期第3年補助款1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330000" calcext:value-type="float">
            <text:p>33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47</text:p>
          </table:table-cell>
          <table:table-cell table:style-name="ce4" office:value-type="string" calcext:value-type="string">
            <text:p>「109年至110年華語文教師赴越南任教薦送計畫」華語教師因疫情衍生之返臺防疫補助經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366366" calcext:value-type="float">
            <text:p>366,36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58</text:p>
          </table:table-cell>
          <table:table-cell table:style-name="ce4" office:value-type="string" calcext:value-type="string">
            <text:p>核發聖約翰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24000" calcext:value-type="float">
            <text:p>24,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60</text:p>
          </table:table-cell>
          <table:table-cell table:style-name="ce4" office:value-type="string" calcext:value-type="string">
            <text:p>111學年度第1學期補助國立高雄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0" office:value-type="float" office:value="60000" calcext:value-type="float">
            <text:p>6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63</text:p>
          </table:table-cell>
          <table:table-cell table:style-name="ce4" office:value-type="string" calcext:value-type="string">
            <text:p>核發國立臺灣藝術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192000" calcext:value-type="float">
            <text:p>192,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64</text:p>
          </table:table-cell>
          <table:table-cell table:style-name="ce4" office:value-type="string" calcext:value-type="string">
            <text:p>核發中國文化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768000" calcext:value-type="float">
            <text:p>768,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65</text:p>
          </table:table-cell>
          <table:table-cell table:style-name="ce4" office:value-type="string" calcext:value-type="string">
            <text:p>核發東海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588000" calcext:value-type="float">
            <text:p>588,0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66</text:p>
          </table:table-cell>
          <table:table-cell table:style-name="ce4" office:value-type="string" calcext:value-type="string">
            <text:p>核發中原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924000" calcext:value-type="float">
            <text:p>924,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67</text:p>
          </table:table-cell>
          <table:table-cell table:style-name="ce4" office:value-type="string" calcext:value-type="string">
            <text:p>核發國立成功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404000" calcext:value-type="float">
            <text:p>1,404,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70</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938377" calcext:value-type="float">
            <text:p>938,377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72</text:p>
          </table:table-cell>
          <table:table-cell table:style-name="ce4" office:value-type="string" calcext:value-type="string">
            <text:p>111年補助專科以上學校校外興辦學生社會住宅空床經費-111學年度第1學期補助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614600" calcext:value-type="float">
            <text:p>1,614,6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74</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559512" calcext:value-type="float">
            <text:p>1,559,512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7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4886591" calcext:value-type="float">
            <text:p>4,886,591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76</text:p>
          </table:table-cell>
          <table:table-cell table:style-name="ce4" office:value-type="string" calcext:value-type="string">
            <text:p>111年10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6107289" calcext:value-type="float">
            <text:p>106,107,289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76</text:p>
          </table:table-cell>
          <table:table-cell table:style-name="ce4" office:value-type="string" calcext:value-type="string">
            <text:p>111年10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5683238" calcext:value-type="float">
            <text:p>15,683,238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77</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380000" calcext:value-type="float">
            <text:p>38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79</text:p>
          </table:table-cell>
          <table:table-cell table:style-name="ce4" office:value-type="string" calcext:value-type="string">
            <text:p>111年度藝術教育活動專案補助第8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宜蘭雅集</text:p>
          </table:table-cell>
          <table:table-cell table:style-name="ce10" office:value-type="float" office:value="20000" calcext:value-type="float">
            <text:p>2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15</text:p>
          </table:table-cell>
          <table:table-cell table:style-name="ce4" office:value-type="string" calcext:value-type="string">
            <text:p>517581</text:p>
          </table:table-cell>
          <table:table-cell table:style-name="ce4" office:value-type="string" calcext:value-type="string">
            <text:p>111年度五專前三年免學費方案私立技專校院補助款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21667664" calcext:value-type="float">
            <text:p>21,667,664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85</text:p>
          </table:table-cell>
          <table:table-cell table:style-name="ce4" office:value-type="string" calcext:value-type="string">
            <text:p>111年公費留學生經費需求/107梁O111年下半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梁O</text:p>
          </table:table-cell>
          <table:table-cell table:style-name="ce10" office:value-type="float" office:value="13200" calcext:value-type="float">
            <text:p>13,2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86</text:p>
          </table:table-cell>
          <table:table-cell table:style-name="ce4" office:value-type="string" calcext:value-type="string">
            <text:p>108公費留學生黃O哲111年第1學期學費2,380.33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溫哥華代表處教育組</text:p>
          </table:table-cell>
          <table:table-cell table:style-name="ce7" office:value-type="string" calcext:value-type="string">
            <text:p>兆豐國際商業銀行</text:p>
          </table:table-cell>
          <table:table-cell table:style-name="ce10" office:value-type="float" office:value="80931" calcext:value-type="float">
            <text:p>80,931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89</text:p>
          </table:table-cell>
          <table:table-cell table:style-name="ce4" office:value-type="string" calcext:value-type="string">
            <text:p>駐日-110年留獎生吳O德第2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1005000" calcext:value-type="float">
            <text:p>1,005,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90</text:p>
          </table:table-cell>
          <table:table-cell table:style-name="ce4" office:value-type="string" calcext:value-type="string">
            <text:p>駐法國代表處教育組111年「臺灣巴黎薩克雷大學獎學金」109錄取生趙O勤經費7,200歐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241200" calcext:value-type="float">
            <text:p>241,2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91</text:p>
          </table:table-cell>
          <table:table-cell table:style-name="ce4" office:value-type="string" calcext:value-type="string">
            <text:p>辦理111年原住民、身心障礙生及勵學優秀公費留學生出國前語文訓練補助費/110勵學優秀生語文補助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賴O伶</text:p>
          </table:table-cell>
          <table:table-cell table:style-name="ce10" office:value-type="float" office:value="20000" calcext:value-type="float">
            <text:p>2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597</text:p>
          </table:table-cell>
          <table:table-cell table:style-name="ce4" office:value-type="string" calcext:value-type="string">
            <text:p>發給本部退休人員張O珠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張O珠</text:p>
          </table:table-cell>
          <table:table-cell table:style-name="ce10" office:value-type="float" office:value="5000" calcext:value-type="float">
            <text:p>5,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2</text:p>
          </table:table-cell>
          <table:table-cell table:style-name="ce4" office:value-type="string" calcext:value-type="string">
            <text:p>部分補助111年度「臺灣學術電子資源永續發展計畫」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立臺灣師範大學401專戶</text:p>
          </table:table-cell>
          <table:table-cell table:style-name="ce10" office:value-type="float" office:value="5800000" calcext:value-type="float">
            <text:p>5,8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02</text:p>
          </table:table-cell>
          <table:table-cell table:style-name="ce4" office:value-type="string" calcext:value-type="string">
            <text:p>部分補助111年度「臺灣學術電子資源永續發展計畫」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立臺灣師範大學401專戶</text:p>
          </table:table-cell>
          <table:table-cell table:style-name="ce10" office:value-type="float" office:value="4549387" calcext:value-type="float">
            <text:p>4,549,387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2</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12780" calcext:value-type="float">
            <text:p>412,78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3</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632656" calcext:value-type="float">
            <text:p>632,656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4</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1055" calcext:value-type="float">
            <text:p>51,055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5</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400000" calcext:value-type="float">
            <text:p>4,4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6</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3501200" calcext:value-type="float">
            <text:p>3,501,2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2560000" calcext:value-type="float">
            <text:p>2,560,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9165000" calcext:value-type="float">
            <text:p>9,165,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8</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783000" calcext:value-type="float">
            <text:p>2,783,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19</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3842800" calcext:value-type="float">
            <text:p>3,842,8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0</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4816000" calcext:value-type="float">
            <text:p>14,816,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1</text:p>
          </table:table-cell>
          <table:table-cell table:style-name="ce4" office:value-type="string" calcext:value-type="string">
            <text:p>補助技專校院111年度高等教育深耕計畫-第3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9793400" calcext:value-type="float">
            <text:p>19,793,4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22</text:p>
          </table:table-cell>
          <table:table-cell table:style-name="ce4" office:value-type="string" calcext:value-type="string">
            <text:p>1-3-4 111年本部補助張O婷赴德國海德堡大學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31472" calcext:value-type="float">
            <text:p>131,472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3</text:p>
          </table:table-cell>
          <table:table-cell table:style-name="ce4" office:value-type="string" calcext:value-type="string">
            <text:p>補助「IPv6推廣活動之產業轉型創新論壇」活動 03--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台灣網路資訊中心</text:p>
          </table:table-cell>
          <table:table-cell table:style-name="ce10" office:value-type="float" office:value="441000" calcext:value-type="float">
            <text:p>441,000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4</text:p>
          </table:table-cell>
          <table:table-cell table:style-name="ce4" office:value-type="string" calcext:value-type="string">
            <text:p>111年度人工智慧技術與應用領域系列課程計畫核定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850000" calcext:value-type="float">
            <text:p>85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5</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實踐大學高雄校區</text:p>
          </table:table-cell>
          <table:table-cell table:style-name="ce10" office:value-type="float" office:value="776878" calcext:value-type="float">
            <text:p>776,878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5</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實踐大學高雄校區</text:p>
          </table:table-cell>
          <table:table-cell table:style-name="ce10" office:value-type="float" office:value="143122" calcext:value-type="float">
            <text:p>143,122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7</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08000" calcext:value-type="float">
            <text:p>208,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7</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20000" calcext:value-type="float">
            <text:p>22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7</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80000" calcext:value-type="float">
            <text:p>28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1116</text:p>
          </table:table-cell>
          <table:table-cell table:style-name="ce4" office:value-type="string" calcext:value-type="string">
            <text:p>517637</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52000" calcext:value-type="float">
            <text:p>52,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39</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1152837" calcext:value-type="float">
            <text:p>1,152,83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41</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700000" calcext:value-type="float">
            <text:p>700,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42</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652704" calcext:value-type="float">
            <text:p>1,652,704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51</text:p>
          </table:table-cell>
          <table:table-cell table:style-name="ce4" office:value-type="string" calcext:value-type="string">
            <text:p>補助辦理111學年度第1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4480" calcext:value-type="float">
            <text:p>44,48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53</text:p>
          </table:table-cell>
          <table:table-cell table:style-name="ce4" office:value-type="string" calcext:value-type="string">
            <text:p>倫敦大學亞非學院「臺灣研究深耕教學計畫」2022年補助經費6萬6,587英鎊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2663480" calcext:value-type="float">
            <text:p>2,663,48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54</text:p>
          </table:table-cell>
          <table:table-cell table:style-name="ce4" office:value-type="string" calcext:value-type="string">
            <text:p>111年公費留學生經費需求_105公費生江O宜補請在臺遠距教學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江O宜</text:p>
          </table:table-cell>
          <table:table-cell table:style-name="ce10" office:value-type="float" office:value="132733" calcext:value-type="float">
            <text:p>132,733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65</text:p>
          </table:table-cell>
          <table:table-cell table:style-name="ce4" office:value-type="string" calcext:value-type="string">
            <text:p>核發國立臺南藝術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36000" calcext:value-type="float">
            <text:p>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66</text:p>
          </table:table-cell>
          <table:table-cell table:style-name="ce4" office:value-type="string" calcext:value-type="string">
            <text:p>辦理111年第3、4季民間團體辦理學務工作活動申請補助及審查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國青年救國團</text:p>
          </table:table-cell>
          <table:table-cell table:style-name="ce10" office:value-type="float" office:value="50000" calcext:value-type="float">
            <text:p>5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67</text:p>
          </table:table-cell>
          <table:table-cell table:style-name="ce4" office:value-type="string" calcext:value-type="string">
            <text:p>111學年度第1學期補助國立嘉義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180000" calcext:value-type="float">
            <text:p>18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68</text:p>
          </table:table-cell>
          <table:table-cell table:style-name="ce4" office:value-type="string" calcext:value-type="string">
            <text:p>核發國立臺北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624000" calcext:value-type="float">
            <text:p>624,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69</text:p>
          </table:table-cell>
          <table:table-cell table:style-name="ce4" office:value-type="string" calcext:value-type="string">
            <text:p>核發國防醫學院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防醫學院</text:p>
          </table:table-cell>
          <table:table-cell table:style-name="ce10" office:value-type="float" office:value="228000" calcext:value-type="float">
            <text:p>228,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70</text:p>
          </table:table-cell>
          <table:table-cell table:style-name="ce4" office:value-type="string" calcext:value-type="string">
            <text:p>核發國立暨南國際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804000" calcext:value-type="float">
            <text:p>804,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71</text:p>
          </table:table-cell>
          <table:table-cell table:style-name="ce4" office:value-type="string" calcext:value-type="string">
            <text:p>核發國立清華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936000" calcext:value-type="float">
            <text:p>936,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8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2000000" calcext:value-type="float">
            <text:p>2,0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87</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400000" calcext:value-type="float">
            <text:p>40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92</text:p>
          </table:table-cell>
          <table:table-cell table:style-name="ce4" office:value-type="string" calcext:value-type="string">
            <text:p>部分補助財團法人研揚文教基金會辦理「友善家庭職場企業聯盟」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研揚文教基金會</text:p>
          </table:table-cell>
          <table:table-cell table:style-name="ce10" office:value-type="float" office:value="126000" calcext:value-type="float">
            <text:p>126,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97</text:p>
          </table:table-cell>
          <table:table-cell table:style-name="ce4" office:value-type="string" calcext:value-type="string">
            <text:p>補助民間團體辦理111年第4季大專校院學生輔導工作活動 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心理衛生協會</text:p>
          </table:table-cell>
          <table:table-cell table:style-name="ce10" office:value-type="float" office:value="150000" calcext:value-type="float">
            <text:p>15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98</text:p>
          </table:table-cell>
          <table:table-cell table:style-name="ce4" office:value-type="string" calcext:value-type="string">
            <text:p>淡江大學代辦110學年度私立高級中等學校軍訓教官兼任行政職務蔡O良少校等214員因公未休假加班費暨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9928042" calcext:value-type="float">
            <text:p>9,928,042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69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542100" calcext:value-type="float">
            <text:p>542,1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一貫道崇德學院</text:p>
          </table:table-cell>
          <table:table-cell table:style-name="ce10" office:value-type="float" office:value="2650" calcext:value-type="float">
            <text:p>2,65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79350" calcext:value-type="float">
            <text:p>179,35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6</text:p>
          </table:table-cell>
          <table:table-cell table:style-name="ce4" office:value-type="string" calcext:value-type="string">
            <text:p>111年度人工智慧技術與應用領域系列課程計畫核定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850000" calcext:value-type="float">
            <text:p>850,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7</text:p>
          </table:table-cell>
          <table:table-cell table:style-name="ce4" office:value-type="string" calcext:value-type="string">
            <text:p>111年度人工智慧技術與應用領域系列課程計畫核定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000000" calcext:value-type="float">
            <text:p>1,00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8</text:p>
          </table:table-cell>
          <table:table-cell table:style-name="ce4" office:value-type="string" calcext:value-type="string">
            <text:p>111年第2期補助臺北市私立金甌女中等5校聘用現職護理教師為專任教師薪資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市私立金甌女子高級中學</text:p>
          </table:table-cell>
          <table:table-cell table:style-name="ce10" office:value-type="float" office:value="81675" calcext:value-type="float">
            <text:p>81,675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8</text:p>
          </table:table-cell>
          <table:table-cell table:style-name="ce4" office:value-type="string" calcext:value-type="string">
            <text:p>111年第2期補助臺北市私立金甌女中等5校聘用現職護理教師為專任教師薪資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市私立東山高級中學</text:p>
          </table:table-cell>
          <table:table-cell table:style-name="ce10" office:value-type="float" office:value="474730" calcext:value-type="float">
            <text:p>474,73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8</text:p>
          </table:table-cell>
          <table:table-cell table:style-name="ce4" office:value-type="string" calcext:value-type="string">
            <text:p>111年第2期補助臺北市私立金甌女中等5校聘用現職護理教師為專任教師薪資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新北市私立豫章高級工商職業學校</text:p>
          </table:table-cell>
          <table:table-cell table:style-name="ce10" office:value-type="float" office:value="571725" calcext:value-type="float">
            <text:p>571,725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8</text:p>
          </table:table-cell>
          <table:table-cell table:style-name="ce4" office:value-type="string" calcext:value-type="string">
            <text:p>111年第2期補助臺北市私立金甌女中等5校聘用現職護理教師為專任教師薪資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新興學校財團法人桃園市新興高級中等學校</text:p>
          </table:table-cell>
          <table:table-cell table:style-name="ce10" office:value-type="float" office:value="483755" calcext:value-type="float">
            <text:p>483,755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8</text:p>
          </table:table-cell>
          <table:table-cell table:style-name="ce4" office:value-type="string" calcext:value-type="string">
            <text:p>111年第2期補助臺北市私立金甌女中等5校聘用現職護理教師為專任教師薪資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福智學校財團法人雲林縣福智高級中等學校</text:p>
          </table:table-cell>
          <table:table-cell table:style-name="ce10" office:value-type="float" office:value="535075" calcext:value-type="float">
            <text:p>535,075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9</text:p>
          </table:table-cell>
          <table:table-cell table:style-name="ce4" office:value-type="string" calcext:value-type="string">
            <text:p>111年度獎勵私立大學校院校務發展計畫追加-法鼓文理學院第2期款147萬6,931元(經100萬3,552元;資47萬3,379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473379" calcext:value-type="float">
            <text:p>473,379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17</text:p>
          </table:table-cell>
          <table:table-cell table:style-name="ce4" office:value-type="string" calcext:value-type="string">
            <text:p>517709</text:p>
          </table:table-cell>
          <table:table-cell table:style-name="ce4" office:value-type="string" calcext:value-type="string">
            <text:p>111年度獎勵私立大學校院校務發展計畫追加-法鼓文理學院第2期款147萬6,931元(經100萬3,552元;資47萬3,379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1003552" calcext:value-type="float">
            <text:p>1,003,552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10</text:p>
          </table:table-cell>
          <table:table-cell table:style-name="ce4" office:value-type="string" calcext:value-type="string">
            <text:p>補助111年度低收入戶及中低收入戶子女考生報考大學多元入學方案各項考試及招生報名費(登記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899732" calcext:value-type="float">
            <text:p>899,732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25</text:p>
          </table:table-cell>
          <table:table-cell table:style-name="ce4" office:value-type="string" calcext:value-type="string">
            <text:p>駐芝加哥辦事處教育組「臺灣西北大學獎學金」2022-2023年本部分攤款14萬8,297.98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4819684" calcext:value-type="float">
            <text:p>4,819,684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28</text:p>
          </table:table-cell>
          <table:table-cell table:style-name="ce4" office:value-type="string" calcext:value-type="string">
            <text:p>「學生宿舍整體改善計畫-先期規劃補助」之111年度經費-第2期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80000" calcext:value-type="float">
            <text:p>8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29</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762672" calcext:value-type="float">
            <text:p>762,672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30</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941831" calcext:value-type="float">
            <text:p>1,941,831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3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2000000" calcext:value-type="float">
            <text:p>2,0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34</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6866600" calcext:value-type="float">
            <text:p>6,866,6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35</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7487800" calcext:value-type="float">
            <text:p>7,487,8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36</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503000" calcext:value-type="float">
            <text:p>3,503,000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1118</text:p>
          </table:table-cell>
          <table:table-cell table:style-name="ce4" office:value-type="string" calcext:value-type="string">
            <text:p>517737</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1768200" calcext:value-type="float">
            <text:p>11,768,2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43</text:p>
          </table:table-cell>
          <table:table-cell table:style-name="ce4" office:value-type="string" calcext:value-type="string">
            <text:p>駐紐約-111年留獎生陳O達及陳O涵第1年獎學金共計3萬2,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1056000" calcext:value-type="float">
            <text:p>1,056,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49</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1167000" calcext:value-type="float">
            <text:p>1,167,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57</text:p>
          </table:table-cell>
          <table:table-cell table:style-name="ce4" office:value-type="string" calcext:value-type="string">
            <text:p>辦理補助留學生就學貸款信用保證111年保證業務費用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財團法人中小企業信用保證基金</text:p>
          </table:table-cell>
          <table:table-cell table:style-name="ce10" office:value-type="float" office:value="2000000" calcext:value-type="float">
            <text:p>2,00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3</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6000000" calcext:value-type="float">
            <text:p>6,00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7</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001000" calcext:value-type="float">
            <text:p>3,001,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68</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1917000" calcext:value-type="float">
            <text:p>1,917,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0</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464486" calcext:value-type="float">
            <text:p>464,486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1</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828246" calcext:value-type="float">
            <text:p>4,828,24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2</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6317990" calcext:value-type="float">
            <text:p>6,317,99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3</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007250" calcext:value-type="float">
            <text:p>1,007,250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4</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101520" calcext:value-type="float">
            <text:p>101,520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5</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2190086" calcext:value-type="float">
            <text:p>2,190,08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6</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4899539" calcext:value-type="float">
            <text:p>44,899,53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7</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0169139" calcext:value-type="float">
            <text:p>10,169,13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78</text:p>
          </table:table-cell>
          <table:table-cell table:style-name="ce4" office:value-type="string" calcext:value-type="string">
            <text:p>111年度私立大學校院學雜費減免及五專前三年免學費方案經費補助（康寧）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29253831" calcext:value-type="float">
            <text:p>29,253,83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89</text:p>
          </table:table-cell>
          <table:table-cell table:style-name="ce4" office:value-type="string" calcext:value-type="string">
            <text:p>核發中山醫學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36000" calcext:value-type="float">
            <text:p>33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0</text:p>
          </table:table-cell>
          <table:table-cell table:style-name="ce4" office:value-type="string" calcext:value-type="string">
            <text:p>核發國立屏東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56000" calcext:value-type="float">
            <text:p>15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1</text:p>
          </table:table-cell>
          <table:table-cell table:style-name="ce4" office:value-type="string" calcext:value-type="string">
            <text:p>核發長庚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52000" calcext:value-type="float">
            <text:p>25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2</text:p>
          </table:table-cell>
          <table:table-cell table:style-name="ce4" office:value-type="string" calcext:value-type="string">
            <text:p>111學年度第1學期補助銘傳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300000" calcext:value-type="float">
            <text:p>3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3</text:p>
          </table:table-cell>
          <table:table-cell table:style-name="ce4" office:value-type="string" calcext:value-type="string">
            <text:p>核發景文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264000" calcext:value-type="float">
            <text:p>264,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4</text:p>
          </table:table-cell>
          <table:table-cell table:style-name="ce4" office:value-type="string" calcext:value-type="string">
            <text:p>111學年度第1學期補助逢甲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00000" calcext:value-type="float">
            <text:p>3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5</text:p>
          </table:table-cell>
          <table:table-cell table:style-name="ce4" office:value-type="string" calcext:value-type="string">
            <text:p>111學年度第1學期補助中原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40000" calcext:value-type="float">
            <text:p>24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6</text:p>
          </table:table-cell>
          <table:table-cell table:style-name="ce4" office:value-type="string" calcext:value-type="string">
            <text:p>獎勵海外優秀僑生回國就讀大學校院獎學金111年9-12月經費-國立清華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50000" calcext:value-type="float">
            <text:p>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7</text:p>
          </table:table-cell>
          <table:table-cell table:style-name="ce4" office:value-type="string" calcext:value-type="string">
            <text:p>111學年度第1學期補助文藻學校財團法人文藻外語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0000" calcext:value-type="float">
            <text:p>6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8</text:p>
          </table:table-cell>
          <table:table-cell table:style-name="ce4" office:value-type="string" calcext:value-type="string">
            <text:p>111學年度第1學期補助國立高雄餐旅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60000" calcext:value-type="float">
            <text:p>6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799</text:p>
          </table:table-cell>
          <table:table-cell table:style-name="ce4" office:value-type="string" calcext:value-type="string">
            <text:p>獎勵海外優秀僑生回國就讀大學校院獎學金111年9-12月經費-國立陽明交通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陽明交通大學(111年新增)</text:p>
          </table:table-cell>
          <table:table-cell table:style-name="ce10" office:value-type="float" office:value="530000" calcext:value-type="float">
            <text:p>53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04</text:p>
          </table:table-cell>
          <table:table-cell table:style-name="ce4" office:value-type="string" calcext:value-type="string">
            <text:p>核發國立嘉義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432000" calcext:value-type="float">
            <text:p>432,0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51600" calcext:value-type="float">
            <text:p>51,6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72450" calcext:value-type="float">
            <text:p>272,45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1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41800" calcext:value-type="float">
            <text:p>41,8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26</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836874" calcext:value-type="float">
            <text:p>1,836,87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27</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26954" calcext:value-type="float">
            <text:p>426,95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28</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22737" calcext:value-type="float">
            <text:p>22,737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29</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79567" calcext:value-type="float">
            <text:p>179,567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30</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97608" calcext:value-type="float">
            <text:p>297,608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31</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56406" calcext:value-type="float">
            <text:p>56,406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32</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34633" calcext:value-type="float">
            <text:p>34,633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1</text:p>
          </table:table-cell>
          <table:table-cell table:style-name="ce4" office:value-type="string" calcext:value-type="string">
            <text:p>517833</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161922" calcext:value-type="float">
            <text:p>161,922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5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6801280" calcext:value-type="float">
            <text:p>26,801,28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5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6532188" calcext:value-type="float">
            <text:p>6,532,188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56</text:p>
          </table:table-cell>
          <table:table-cell table:style-name="ce4" office:value-type="string" calcext:value-type="string">
            <text:p>科技大學推動深耕專業技術研發及人才培育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4500000" calcext:value-type="float">
            <text:p>4,5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57</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6000000" calcext:value-type="float">
            <text:p>6,0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58</text:p>
          </table:table-cell>
          <table:table-cell table:style-name="ce4" office:value-type="string" calcext:value-type="string">
            <text:p>補助技專校院111年度高等教育深耕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9541010" calcext:value-type="float">
            <text:p>9,541,010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59</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6693400" calcext:value-type="float">
            <text:p>6,693,400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60</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3085000" calcext:value-type="float">
            <text:p>3,085,000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61</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0100000" calcext:value-type="float">
            <text:p>10,10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62</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8036658" calcext:value-type="float">
            <text:p>8,036,658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63</text:p>
          </table:table-cell>
          <table:table-cell table:style-name="ce4" office:value-type="string" calcext:value-type="string">
            <text:p>111年度第1次國際學術交流補助案「國際輔助醫學高峰會暨AI人工智慧醫學應用學術論壇」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50000" calcext:value-type="float">
            <text:p>5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8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12800" calcext:value-type="float">
            <text:p>12,8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81</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1174649" calcext:value-type="float">
            <text:p>1,174,649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899</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46759770" calcext:value-type="float">
            <text:p>46,759,77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00</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8006190" calcext:value-type="float">
            <text:p>18,006,19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01</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380414" calcext:value-type="float">
            <text:p>2,380,414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02</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21927069" calcext:value-type="float">
            <text:p>21,927,069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03</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1359578" calcext:value-type="float">
            <text:p>11,359,578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04</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35814801" calcext:value-type="float">
            <text:p>35,814,801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05</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82962174" calcext:value-type="float">
            <text:p>82,962,174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16</text:p>
          </table:table-cell>
          <table:table-cell table:style-name="ce4" office:value-type="string" calcext:value-type="string">
            <text:p>辦理111年留學獎學金獎補助經費-駐洛杉磯辦事處教育組(110年度留學獎學金受獎生梁O溥)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134000" calcext:value-type="float">
            <text:p>134,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17</text:p>
          </table:table-cell>
          <table:table-cell table:style-name="ce4" office:value-type="string" calcext:value-type="string">
            <text:p>本部111年留學貸款補貼息經費需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信託商業銀行</text:p>
          </table:table-cell>
          <table:table-cell table:style-name="ce10" office:value-type="float" office:value="1264028" calcext:value-type="float">
            <text:p>1,264,028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18</text:p>
          </table:table-cell>
          <table:table-cell table:style-name="ce4" office:value-type="string" calcext:value-type="string">
            <text:p>1-3-4 111年本部補助「華語教師」赴國外學校任教所需經費-俄羅斯9~12月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俄羅斯代表處教育組</text:p>
          </table:table-cell>
          <table:table-cell table:style-name="ce7" office:value-type="string" calcext:value-type="string">
            <text:p>兆豐國際商業銀行</text:p>
          </table:table-cell>
          <table:table-cell table:style-name="ce10" office:value-type="float" office:value="1118897" calcext:value-type="float">
            <text:p>1,118,897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20</text:p>
          </table:table-cell>
          <table:table-cell table:style-name="ce4" office:value-type="string" calcext:value-type="string">
            <text:p>1-3-4 111年度陳O靜赴美國印第安納大學Bloomington分校擔任華助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128845" calcext:value-type="float">
            <text:p>128,845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31</text:p>
          </table:table-cell>
          <table:table-cell table:style-name="ce4" office:value-type="string" calcext:value-type="string">
            <text:p>「非洲培英專案-教育部獎補助大學校院招收非洲國家大學講師計畫」111年9-12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00000" calcext:value-type="float">
            <text:p>200,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35</text:p>
          </table:table-cell>
          <table:table-cell table:style-name="ce4" office:value-type="string" calcext:value-type="string">
            <text:p>111年彈性薪資加碼補助款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91422" calcext:value-type="float">
            <text:p>391,422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37</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38050" calcext:value-type="float">
            <text:p>238,05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39</text:p>
          </table:table-cell>
          <table:table-cell table:style-name="ce4" office:value-type="string" calcext:value-type="string">
            <text:p>111學年度學士後多元專長培力課程專班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98488" calcext:value-type="float">
            <text:p>298,488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0</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2000000" calcext:value-type="float">
            <text:p>2,0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1</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570000" calcext:value-type="float">
            <text:p>57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1</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5230000" calcext:value-type="float">
            <text:p>5,23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2</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4000000" calcext:value-type="float">
            <text:p>4,0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000000" calcext:value-type="float">
            <text:p>4,0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4</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2135715" calcext:value-type="float">
            <text:p>2,135,71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5</text:p>
          </table:table-cell>
          <table:table-cell table:style-name="ce4" office:value-type="string" calcext:value-type="string">
            <text:p>補助技專校院111年度高等教育深耕計畫-第三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12793600" calcext:value-type="float">
            <text:p>12,793,6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3000000" calcext:value-type="float">
            <text:p>3,0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7</text:p>
          </table:table-cell>
          <table:table-cell table:style-name="ce4" office:value-type="string" calcext:value-type="string">
            <text:p>科技大學推動深耕專業技術研發及人才培育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500000" calcext:value-type="float">
            <text:p>4,5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48</text:p>
          </table:table-cell>
          <table:table-cell table:style-name="ce4" office:value-type="string" calcext:value-type="string">
            <text:p>111學年度學士後多元專長培力課程專班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300000" calcext:value-type="float">
            <text:p>3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54</text:p>
          </table:table-cell>
          <table:table-cell table:style-name="ce4" office:value-type="string" calcext:value-type="string">
            <text:p>核發台灣首府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36000" calcext:value-type="float">
            <text:p>36,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56</text:p>
          </table:table-cell>
          <table:table-cell table:style-name="ce4" office:value-type="string" calcext:value-type="string">
            <text:p>核發中國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72000" calcext:value-type="float">
            <text:p>72,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57</text:p>
          </table:table-cell>
          <table:table-cell table:style-name="ce4" office:value-type="string" calcext:value-type="string">
            <text:p>111學年度第1學期補助實踐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20000" calcext:value-type="float">
            <text:p>12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59</text:p>
          </table:table-cell>
          <table:table-cell table:style-name="ce4" office:value-type="string" calcext:value-type="string">
            <text:p>111學年度第1學期補助國立高雄師範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240000" calcext:value-type="float">
            <text:p>24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7962</text:p>
          </table:table-cell>
          <table:table-cell table:style-name="ce4" office:value-type="string" calcext:value-type="string">
            <text:p>駐瑞-110年留獎生林O勝及賴O筠第2年獎學金共美金1萬8,666.67元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瑞典代表處教育組</text:p>
          </table:table-cell>
          <table:table-cell table:style-name="ce7" office:value-type="string" calcext:value-type="string">
            <text:p>兆豐國際商業銀行</text:p>
          </table:table-cell>
          <table:table-cell table:style-name="ce10" office:value-type="float" office:value="625333" calcext:value-type="float">
            <text:p>625,33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67</text:p>
          </table:table-cell>
          <table:table-cell table:style-name="ce4" office:value-type="string" calcext:value-type="string">
            <text:p>111學年度教育部甄選大專校院研發原住民族家庭教育方案計畫 03--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35602" calcext:value-type="float">
            <text:p>335,602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68</text:p>
          </table:table-cell>
          <table:table-cell table:style-name="ce4" office:value-type="string" calcext:value-type="string">
            <text:p>111學年度教育部甄選大專校院研發原住民族家庭教育方案計畫 03--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635000" calcext:value-type="float">
            <text:p>635,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69</text:p>
          </table:table-cell>
          <table:table-cell table:style-name="ce4" office:value-type="string" calcext:value-type="string">
            <text:p>111學年度教育部甄選大專校院研發原住民族家庭教育方案計畫 03--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673000" calcext:value-type="float">
            <text:p>673,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2</text:p>
          </table:table-cell>
          <table:table-cell table:style-name="ce4" office:value-type="string" calcext:value-type="string">
            <text:p>大學聯盟深化數位學習推展與創新應用計畫徵件-數位培力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360000" calcext:value-type="float">
            <text:p>1,36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2</text:p>
          </table:table-cell>
          <table:table-cell table:style-name="ce4" office:value-type="string" calcext:value-type="string">
            <text:p>大學聯盟深化數位學習推展與創新應用計畫徵件-數位培力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960000" calcext:value-type="float">
            <text:p>96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2</text:p>
          </table:table-cell>
          <table:table-cell table:style-name="ce4" office:value-type="string" calcext:value-type="string">
            <text:p>大學聯盟深化數位學習推展與創新應用計畫徵件-數位培力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60000" calcext:value-type="float">
            <text:p>56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2</text:p>
          </table:table-cell>
          <table:table-cell table:style-name="ce4" office:value-type="string" calcext:value-type="string">
            <text:p>大學聯盟深化數位學習推展與創新應用計畫徵件-數位培力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60000" calcext:value-type="float">
            <text:p>56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2</text:p>
          </table:table-cell>
          <table:table-cell table:style-name="ce4" office:value-type="string" calcext:value-type="string">
            <text:p>大學聯盟深化數位學習推展與創新應用計畫徵件-數位培力聯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960000" calcext:value-type="float">
            <text:p>96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4</text:p>
          </table:table-cell>
          <table:table-cell table:style-name="ce4" office:value-type="string" calcext:value-type="string">
            <text:p>大學聯盟深化數位學習推展與創新應用計畫-國際導向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945000" calcext:value-type="float">
            <text:p>2,945,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4</text:p>
          </table:table-cell>
          <table:table-cell table:style-name="ce4" office:value-type="string" calcext:value-type="string">
            <text:p>大學聯盟深化數位學習推展與創新應用計畫-國際導向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320000" calcext:value-type="float">
            <text:p>1,32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4</text:p>
          </table:table-cell>
          <table:table-cell table:style-name="ce4" office:value-type="string" calcext:value-type="string">
            <text:p>大學聯盟深化數位學習推展與創新應用計畫-國際導向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00000" calcext:value-type="float">
            <text:p>2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7</text:p>
          </table:table-cell>
          <table:table-cell table:style-name="ce4" office:value-type="string" calcext:value-type="string">
            <text:p>大學聯盟深化數位學習推展與創新應用計畫徵件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331200" calcext:value-type="float">
            <text:p>1,331,2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2</text:p>
          </table:table-cell>
          <table:table-cell table:style-name="ce4" office:value-type="string" calcext:value-type="string">
            <text:p>517977</text:p>
          </table:table-cell>
          <table:table-cell table:style-name="ce4" office:value-type="string" calcext:value-type="string">
            <text:p>大學聯盟深化數位學習推展與創新應用計畫徵件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70000" calcext:value-type="float">
            <text:p>7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15</text:p>
          </table:table-cell>
          <table:table-cell table:style-name="ce4" office:value-type="string" calcext:value-type="string">
            <text:p>補助「2022中華民國環境教育學會第32屆環境教育學術暨實務交流國際研討會」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環境教育學會</text:p>
          </table:table-cell>
          <table:table-cell table:style-name="ce10" office:value-type="float" office:value="300000" calcext:value-type="float">
            <text:p>3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20</text:p>
          </table:table-cell>
          <table:table-cell table:style-name="ce4" office:value-type="string" calcext:value-type="string">
            <text:p>111學年度廣達文教基金會辦理《設計學習》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廣達文教基金會</text:p>
          </table:table-cell>
          <table:table-cell table:style-name="ce10" office:value-type="float" office:value="1000000" calcext:value-type="float">
            <text:p>1,0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3</text:p>
          </table:table-cell>
          <table:table-cell table:style-name="ce4" office:value-type="string" calcext:value-type="string">
            <text:p>518021</text:p>
          </table:table-cell>
          <table:table-cell table:style-name="ce4" office:value-type="string" calcext:value-type="string">
            <text:p>為補助111年度本國語文教育活動經費案(客09-亞洲創新教育協會/我是小哈客)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亞洲創新教育協會</text:p>
          </table:table-cell>
          <table:table-cell table:style-name="ce10" office:value-type="float" office:value="20000" calcext:value-type="float">
            <text:p>2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25</text:p>
          </table:table-cell>
          <table:table-cell table:style-name="ce4" office:value-type="string" calcext:value-type="string">
            <text:p>駐德-111留學獎學金蔡O芸第1年美金4,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134000" calcext:value-type="float">
            <text:p>134,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28</text:p>
          </table:table-cell>
          <table:table-cell table:style-name="ce4" office:value-type="string" calcext:value-type="string">
            <text:p>111年臺灣獎學金經費(9-12月補充經費) 05--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臺灣獎學金專戶</text:p>
          </table:table-cell>
          <table:table-cell table:style-name="ce10" office:value-type="float" office:value="6654150" calcext:value-type="float">
            <text:p>6,654,15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39</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881503" calcext:value-type="float">
            <text:p>1,881,503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0</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714181" calcext:value-type="float">
            <text:p>714,181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1</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79468" calcext:value-type="float">
            <text:p>79,468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2</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95217" calcext:value-type="float">
            <text:p>95,217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3</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884815" calcext:value-type="float">
            <text:p>884,815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4</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33483" calcext:value-type="float">
            <text:p>433,483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5</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542816" calcext:value-type="float">
            <text:p>1,542,816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6</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3357750" calcext:value-type="float">
            <text:p>3,357,75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47</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9006" calcext:value-type="float">
            <text:p>49,006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1</text:p>
          </table:table-cell>
          <table:table-cell table:style-name="ce4" office:value-type="string" calcext:value-type="string">
            <text:p>部分補助辦理「看見家鄉數位科技應用與數位資源服務及推廣計畫」 05--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看見家鄉教育推廣協會</text:p>
          </table:table-cell>
          <table:table-cell table:style-name="ce10" office:value-type="float" office:value="2000000" calcext:value-type="float">
            <text:p>2,0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3</text:p>
          </table:table-cell>
          <table:table-cell table:style-name="ce4" office:value-type="string" calcext:value-type="string">
            <text:p>核發國立勤益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108000" calcext:value-type="float">
            <text:p>108,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4</text:p>
          </table:table-cell>
          <table:table-cell table:style-name="ce4" office:value-type="string" calcext:value-type="string">
            <text:p>核發崇右影藝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2000" calcext:value-type="float">
            <text:p>12,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5</text:p>
          </table:table-cell>
          <table:table-cell table:style-name="ce4" office:value-type="string" calcext:value-type="string">
            <text:p>核發遠東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48000" calcext:value-type="float">
            <text:p>48,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7</text:p>
          </table:table-cell>
          <table:table-cell table:style-name="ce4" office:value-type="string" calcext:value-type="string">
            <text:p>111學年度第1學期補助國立高雄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180000" calcext:value-type="float">
            <text:p>18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8</text:p>
          </table:table-cell>
          <table:table-cell table:style-name="ce4" office:value-type="string" calcext:value-type="string">
            <text:p>核發黎明技術學院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08000" calcext:value-type="float">
            <text:p>108,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59</text:p>
          </table:table-cell>
          <table:table-cell table:style-name="ce4" office:value-type="string" calcext:value-type="string">
            <text:p>111學年度第1學期補助慈濟學校財團法人慈濟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60000" calcext:value-type="float">
            <text:p>6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60</text:p>
          </table:table-cell>
          <table:table-cell table:style-name="ce4" office:value-type="string" calcext:value-type="string">
            <text:p>核發淡江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284000" calcext:value-type="float">
            <text:p>1,284,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67</text:p>
          </table:table-cell>
          <table:table-cell table:style-name="ce4" office:value-type="string" calcext:value-type="string">
            <text:p>111學年度學士後多元專長培力課程專班補助經費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00000" calcext:value-type="float">
            <text:p>3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69</text:p>
          </table:table-cell>
          <table:table-cell table:style-name="ce4" office:value-type="string" calcext:value-type="string">
            <text:p>「110至111年度教育部鼓勵學生參加藝術與設計類國際競賽計畫」招標案-111年度委辦費及學生獎勵金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150000" calcext:value-type="float">
            <text:p>15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0</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9800000" calcext:value-type="float">
            <text:p>9,8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0</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450000" calcext:value-type="float">
            <text:p>2,45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1</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00000" calcext:value-type="float">
            <text:p>3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1</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300000" calcext:value-type="float">
            <text:p>3,3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2</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80100" calcext:value-type="float">
            <text:p>80,1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2</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417275" calcext:value-type="float">
            <text:p>417,275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7</text:p>
          </table:table-cell>
          <table:table-cell table:style-name="ce4" office:value-type="string" calcext:value-type="string">
            <text:p>補助技專校院111年度高等教育深耕計畫-第三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5280600" calcext:value-type="float">
            <text:p>5,280,6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8</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400000" calcext:value-type="float">
            <text:p>400,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79</text:p>
          </table:table-cell>
          <table:table-cell table:style-name="ce4" office:value-type="string" calcext:value-type="string">
            <text:p>補助技專校院111學年度第1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34420" calcext:value-type="float">
            <text:p>34,42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80</text:p>
          </table:table-cell>
          <table:table-cell table:style-name="ce4" office:value-type="string" calcext:value-type="string">
            <text:p>1-3-4 111年度國立高雄科技大學曾O馨赴美國猶他州Muir Elementary School擔任華助補助經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116445" calcext:value-type="float">
            <text:p>116,445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81</text:p>
          </table:table-cell>
          <table:table-cell table:style-name="ce4" office:value-type="string" calcext:value-type="string">
            <text:p>1-3-4 111年度中原大學張O馨及邱O芳赴美國Terra Verde Discovery School擔任華助補助費（休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65479" calcext:value-type="float">
            <text:p>165,479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82</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300000" calcext:value-type="float">
            <text:p>5,3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83</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500000" calcext:value-type="float">
            <text:p>5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84</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00000" calcext:value-type="float">
            <text:p>10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85</text:p>
          </table:table-cell>
          <table:table-cell table:style-name="ce4" office:value-type="string" calcext:value-type="string">
            <text:p>111年度第2次國際學術交流補助案「國際神學與文化研討會 主題淨零生態亞洲的神學探討與實踐」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50000" calcext:value-type="float">
            <text:p>5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4</text:p>
          </table:table-cell>
          <table:table-cell table:style-name="ce4" office:value-type="string" calcext:value-type="string">
            <text:p>111年印尼泗水臺灣教育中心計畫補助經費案第2期款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400000" calcext:value-type="float">
            <text:p>1,4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7780830" calcext:value-type="float">
            <text:p>17,780,83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4437868" calcext:value-type="float">
            <text:p>4,437,868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8</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365462" calcext:value-type="float">
            <text:p>3,365,462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8</text:p>
          </table:table-cell>
          <table:table-cell table:style-name="ce4" office:value-type="string" calcext:value-type="string">
            <text:p>補助111年STEM領域及女性研發人才培育計畫新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630000" calcext:value-type="float">
            <text:p>63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09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5000000" calcext:value-type="float">
            <text:p>5,0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0</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508000" calcext:value-type="float">
            <text:p>1,508,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1</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2000000" calcext:value-type="float">
            <text:p>12,0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2</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3504600" calcext:value-type="float">
            <text:p>3,504,6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3</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6890000" calcext:value-type="float">
            <text:p>6,890,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4</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3381000" calcext:value-type="float">
            <text:p>3,381,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5</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535000" calcext:value-type="float">
            <text:p>1,535,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7</text:p>
          </table:table-cell>
          <table:table-cell table:style-name="ce4" office:value-type="string" calcext:value-type="string">
            <text:p>第66屆學術獎獎金-國立陽明交通大學張O教授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新竹市</text:p>
          </table:table-cell>
          <table:table-cell table:style-name="ce7" office:value-type="string" calcext:value-type="string">
            <text:p>張O</text:p>
          </table:table-cell>
          <table:table-cell table:style-name="ce10" office:value-type="float" office:value="900000" calcext:value-type="float">
            <text:p>9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8</text:p>
          </table:table-cell>
          <table:table-cell table:style-name="ce4" office:value-type="string" calcext:value-type="string">
            <text:p>第66屆學術獎獎金-中央研究院研究員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康O</text:p>
          </table:table-cell>
          <table:table-cell table:style-name="ce10" office:value-type="float" office:value="900000" calcext:value-type="float">
            <text:p>9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8</text:p>
          </table:table-cell>
          <table:table-cell table:style-name="ce4" office:value-type="string" calcext:value-type="string">
            <text:p>第66屆學術獎獎金-中央研究院研究員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陶O臺</text:p>
          </table:table-cell>
          <table:table-cell table:style-name="ce10" office:value-type="float" office:value="900000" calcext:value-type="float">
            <text:p>9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8</text:p>
          </table:table-cell>
          <table:table-cell table:style-name="ce4" office:value-type="string" calcext:value-type="string">
            <text:p>第66屆學術獎獎金-中央研究院研究員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呂O毅</text:p>
          </table:table-cell>
          <table:table-cell table:style-name="ce10" office:value-type="float" office:value="900000" calcext:value-type="float">
            <text:p>9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8</text:p>
          </table:table-cell>
          <table:table-cell table:style-name="ce4" office:value-type="string" calcext:value-type="string">
            <text:p>第66屆學術獎獎金-中央研究院研究員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羅O倫</text:p>
          </table:table-cell>
          <table:table-cell table:style-name="ce10" office:value-type="float" office:value="900000" calcext:value-type="float">
            <text:p>9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09</text:p>
          </table:table-cell>
          <table:table-cell table:style-name="ce4" office:value-type="string" calcext:value-type="string">
            <text:p>第66屆學術獎獎金-國立中山大學高O明教授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高雄市</text:p>
          </table:table-cell>
          <table:table-cell table:style-name="ce7" office:value-type="string" calcext:value-type="string">
            <text:p>高O明</text:p>
          </table:table-cell>
          <table:table-cell table:style-name="ce10" office:value-type="float" office:value="900000" calcext:value-type="float">
            <text:p>9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2</text:p>
          </table:table-cell>
          <table:table-cell table:style-name="ce4" office:value-type="string" calcext:value-type="string">
            <text:p>為馬來西亞吉隆坡臺灣學校申請111學年度第學期我國籍在學學生學費、獎助學金及學生團體保險補助案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898400" calcext:value-type="float">
            <text:p>898,4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3</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7945562" calcext:value-type="float">
            <text:p>7,945,562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4</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64284086" calcext:value-type="float">
            <text:p>64,284,086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5</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44015982" calcext:value-type="float">
            <text:p>44,015,982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6</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8916079" calcext:value-type="float">
            <text:p>18,916,079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7</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2844557" calcext:value-type="float">
            <text:p>12,844,557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8</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31199567" calcext:value-type="float">
            <text:p>31,199,567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19</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42870" calcext:value-type="float">
            <text:p>142,87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0</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111256" calcext:value-type="float">
            <text:p>3,111,25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1</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7842072" calcext:value-type="float">
            <text:p>27,842,072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2</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3601667" calcext:value-type="float">
            <text:p>13,601,667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3</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2438716" calcext:value-type="float">
            <text:p>2,438,716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4</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6092724" calcext:value-type="float">
            <text:p>6,092,724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5</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4471480" calcext:value-type="float">
            <text:p>4,471,48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147500" calcext:value-type="float">
            <text:p>147,5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7</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04850" calcext:value-type="float">
            <text:p>104,85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7</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201350" calcext:value-type="float">
            <text:p>201,35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7</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502800" calcext:value-type="float">
            <text:p>502,80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69350" calcext:value-type="float">
            <text:p>569,35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580450" calcext:value-type="float">
            <text:p>580,45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383050" calcext:value-type="float">
            <text:p>383,05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206250" calcext:value-type="float">
            <text:p>206,25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2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301550" calcext:value-type="float">
            <text:p>301,55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38</text:p>
          </table:table-cell>
          <table:table-cell table:style-name="ce4" office:value-type="string" calcext:value-type="string">
            <text:p>核發國立陽明交通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804000" calcext:value-type="float">
            <text:p>804,00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39</text:p>
          </table:table-cell>
          <table:table-cell table:style-name="ce4" office:value-type="string" calcext:value-type="string">
            <text:p>核發慈濟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60000" calcext:value-type="float">
            <text:p>6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0</text:p>
          </table:table-cell>
          <table:table-cell table:style-name="ce4" office:value-type="string" calcext:value-type="string">
            <text:p>核發慈濟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72000" calcext:value-type="float">
            <text:p>72,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1</text:p>
          </table:table-cell>
          <table:table-cell table:style-name="ce4" office:value-type="string" calcext:value-type="string">
            <text:p>11111定撥11110私校公保養老給付超額年金(本部自行發放)(補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明</text:p>
          </table:table-cell>
          <table:table-cell table:style-name="ce10" office:value-type="float" office:value="28742" calcext:value-type="float">
            <text:p>28,742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1</text:p>
          </table:table-cell>
          <table:table-cell table:style-name="ce4" office:value-type="string" calcext:value-type="string">
            <text:p>11111定撥11110私校公保養老給付超額年金(本部自行發放)(補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曾O褔</text:p>
          </table:table-cell>
          <table:table-cell table:style-name="ce10" office:value-type="float" office:value="1345" calcext:value-type="float">
            <text:p>1,345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1</text:p>
          </table:table-cell>
          <table:table-cell table:style-name="ce4" office:value-type="string" calcext:value-type="string">
            <text:p>11111定撥11110私校公保養老給付超額年金(本部自行發放)(補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張O枝</text:p>
          </table:table-cell>
          <table:table-cell table:style-name="ce10" office:value-type="float" office:value="1621" calcext:value-type="float">
            <text:p>1,621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信學校財團法人中信金融管理學院</text:p>
          </table:table-cell>
          <table:table-cell table:style-name="ce10" office:value-type="float" office:value="42700" calcext:value-type="float">
            <text:p>42,7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82350" calcext:value-type="float">
            <text:p>182,35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3</text:p>
          </table:table-cell>
          <table:table-cell table:style-name="ce4" office:value-type="string" calcext:value-type="string">
            <text:p>111年度藝術教育活動專案補助第6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桃原太巴塱天藝樂舞文化藝術交流協會</text:p>
          </table:table-cell>
          <table:table-cell table:style-name="ce10" office:value-type="float" office:value="20000" calcext:value-type="float">
            <text:p>20,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7</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346385" calcext:value-type="float">
            <text:p>346,385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8</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648839" calcext:value-type="float">
            <text:p>2,648,839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49</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268020" calcext:value-type="float">
            <text:p>268,02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0</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881963" calcext:value-type="float">
            <text:p>1,881,963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1</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65296" calcext:value-type="float">
            <text:p>165,296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2</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778441" calcext:value-type="float">
            <text:p>778,441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3</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18109" calcext:value-type="float">
            <text:p>118,109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4</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531443" calcext:value-type="float">
            <text:p>531,443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5</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291110" calcext:value-type="float">
            <text:p>1,291,11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6</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5715" calcext:value-type="float">
            <text:p>5,715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7</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079647" calcext:value-type="float">
            <text:p>1,079,647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8</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568905" calcext:value-type="float">
            <text:p>568,905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59</text:p>
          </table:table-cell>
          <table:table-cell table:style-name="ce4" office:value-type="string" calcext:value-type="string">
            <text:p>專案補助111學年度第1學期私立五專前三年(含大專校院附設專科部及專科學校)增加之辦學必要支出補助款匡列新臺幣(以下同)3,500萬元案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14142" calcext:value-type="float">
            <text:p>114,142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6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360972" calcext:value-type="float">
            <text:p>2,360,97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124</text:p>
          </table:table-cell>
          <table:table-cell table:style-name="ce4" office:value-type="string" calcext:value-type="string">
            <text:p>51816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000000" calcext:value-type="float">
            <text:p>2,00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71</text:p>
          </table:table-cell>
          <table:table-cell table:style-name="ce4" office:value-type="string" calcext:value-type="string">
            <text:p>核發國立體育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84000" calcext:value-type="float">
            <text:p>84,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72</text:p>
          </table:table-cell>
          <table:table-cell table:style-name="ce4" office:value-type="string" calcext:value-type="string">
            <text:p>核發環球科技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36000" calcext:value-type="float">
            <text:p>36,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73</text:p>
          </table:table-cell>
          <table:table-cell table:style-name="ce4" office:value-type="string" calcext:value-type="string">
            <text:p>核發國立宜蘭大學111學年度第1學期(111年9月至12月)清寒僑生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156000" calcext:value-type="float">
            <text:p>156,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75</text:p>
          </table:table-cell>
          <table:table-cell table:style-name="ce4" office:value-type="string" calcext:value-type="string">
            <text:p>本部補助第14屆110年度臺法外語實習生交流計畫法語實習生來臺生活補助費及我國華語實習生赴法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49189" calcext:value-type="float">
            <text:p>49,189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84</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76368402" calcext:value-type="float">
            <text:p>76,368,40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85</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0000000" calcext:value-type="float">
            <text:p>10,0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87</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72500" calcext:value-type="float">
            <text:p>172,5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188</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281750" calcext:value-type="float">
            <text:p>281,75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1</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1574925" calcext:value-type="float">
            <text:p>11,574,925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1</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317532" calcext:value-type="float">
            <text:p>1,317,532 </text:p>
          </table:table-cell>
          <table:table-cell table:number-columns-repeated="55"/>
        </table:table-row>
        <table:table-row table:style-name="ro12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2</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4246000" calcext:value-type="float">
            <text:p>4,246,000 </text:p>
          </table:table-cell>
          <table:table-cell table:number-columns-repeated="55"/>
        </table:table-row>
        <table:table-row table:style-name="ro12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8000000" calcext:value-type="float">
            <text:p>8,0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4</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0000000" calcext:value-type="float">
            <text:p>10,000,000 </text:p>
          </table:table-cell>
          <table:table-cell table:number-columns-repeated="55"/>
        </table:table-row>
        <table:table-row table:style-name="ro127">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8</text:p>
          </table:table-cell>
          <table:table-cell table:style-name="ce4" office:value-type="string" calcext:value-type="string">
            <text:p>第66屆學術獎獎金-國立成功大學王O卿教授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臺南市</text:p>
          </table:table-cell>
          <table:table-cell table:style-name="ce7" office:value-type="string" calcext:value-type="string">
            <text:p>王O卿</text:p>
          </table:table-cell>
          <table:table-cell table:style-name="ce10" office:value-type="float" office:value="900000" calcext:value-type="float">
            <text:p>900,000 </text:p>
          </table:table-cell>
          <table:table-cell table:number-columns-repeated="55"/>
        </table:table-row>
        <table:table-row table:style-name="ro128">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19</text:p>
          </table:table-cell>
          <table:table-cell table:style-name="ce4" office:value-type="string" calcext:value-type="string">
            <text:p>第66屆學術獎獎金-國立中央大學 01--408505</text:p>
          </table:table-cell>
          <table:table-cell table:style-name="ce4" office:value-type="string" calcext:value-type="string">
            <text:p>高等教育行政及督導</text:p>
          </table:table-cell>
          <table:table-cell table:style-name="ce4" office:value-type="string" calcext:value-type="string">
            <text:p>408505</text:p>
          </table:table-cell>
          <table:table-cell table:style-name="ce7" office:value-type="string" calcext:value-type="string">
            <text:p>桃園市</text:p>
          </table:table-cell>
          <table:table-cell table:style-name="ce7" office:value-type="string" calcext:value-type="string">
            <text:p>陳O屏</text:p>
          </table:table-cell>
          <table:table-cell table:style-name="ce10" office:value-type="float" office:value="900000" calcext:value-type="float">
            <text:p>9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5</text:p>
          </table:table-cell>
          <table:table-cell table:style-name="ce4" office:value-type="string" calcext:value-type="string">
            <text:p>111年度五專前三年免學費方案私立技專校院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6033328" calcext:value-type="float">
            <text:p>6,033,328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5950" calcext:value-type="float">
            <text:p>15,95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17095" calcext:value-type="float">
            <text:p>17,095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4350" calcext:value-type="float">
            <text:p>14,35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28341" calcext:value-type="float">
            <text:p>28,341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42050" calcext:value-type="float">
            <text:p>42,05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9750" calcext:value-type="float">
            <text:p>9,75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56800" calcext:value-type="float">
            <text:p>56,80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11450" calcext:value-type="float">
            <text:p>11,45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6900" calcext:value-type="float">
            <text:p>16,9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16500" calcext:value-type="float">
            <text:p>16,5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15350" calcext:value-type="float">
            <text:p>15,35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19150" calcext:value-type="float">
            <text:p>19,15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350" calcext:value-type="float">
            <text:p>2,35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0600" calcext:value-type="float">
            <text:p>10,6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7350" calcext:value-type="float">
            <text:p>7,35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3350" calcext:value-type="float">
            <text:p>3,35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4500" calcext:value-type="float">
            <text:p>4,5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400" calcext:value-type="float">
            <text:p>7,4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5650" calcext:value-type="float">
            <text:p>5,65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000" calcext:value-type="float">
            <text:p>1,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5350" calcext:value-type="float">
            <text:p>5,35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2400" calcext:value-type="float">
            <text:p>2,4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650" calcext:value-type="float">
            <text:p>2,65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10950" calcext:value-type="float">
            <text:p>10,95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6150" calcext:value-type="float">
            <text:p>6,15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2900" calcext:value-type="float">
            <text:p>2,9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7780" calcext:value-type="float">
            <text:p>7,78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6900" calcext:value-type="float">
            <text:p>6,9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2400" calcext:value-type="float">
            <text:p>2,4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800" calcext:value-type="float">
            <text:p>8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1000" calcext:value-type="float">
            <text:p>1,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900" calcext:value-type="float">
            <text:p>9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900" calcext:value-type="float">
            <text:p>4,9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4580" calcext:value-type="float">
            <text:p>4,58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28</text:p>
          </table:table-cell>
          <table:table-cell table:style-name="ce4" office:value-type="string" calcext:value-type="string">
            <text:p>111年補助高級中等以下學校及幼兒園修習教育實習之實習學生接種流感疫苗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050" calcext:value-type="float">
            <text:p>2,05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38</text:p>
          </table:table-cell>
          <table:table-cell table:style-name="ce4" office:value-type="string" calcext:value-type="string">
            <text:p>BYOD <text:s text:c="2"/>THSD實施計畫 - 私立曙光女子高級中學經費請撥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新竹市私立曙光女子高級中學</text:p>
          </table:table-cell>
          <table:table-cell table:style-name="ce10" office:value-type="float" office:value="3620000" calcext:value-type="float">
            <text:p>3,62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0</text:p>
          </table:table-cell>
          <table:table-cell table:style-name="ce4" office:value-type="string" calcext:value-type="string">
            <text:p>無人載具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700000" calcext:value-type="float">
            <text:p>70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41</text:p>
          </table:table-cell>
          <table:table-cell table:style-name="ce4" office:value-type="string" calcext:value-type="string">
            <text:p>為補助111年度本國語文教育活動經費案(客1-桃園市客家文化教育發展協會/2022年客家後生語言傳承研習會)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客家文化教育發展協會</text:p>
          </table:table-cell>
          <table:table-cell table:style-name="ce10" office:value-type="float" office:value="25000" calcext:value-type="float">
            <text:p>25,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51</text:p>
          </table:table-cell>
          <table:table-cell table:style-name="ce4" office:value-type="string" calcext:value-type="string">
            <text:p>111學年度第1學期補助南臺學校財團法人南臺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60000" calcext:value-type="float">
            <text:p>6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52</text:p>
          </table:table-cell>
          <table:table-cell table:style-name="ce4" office:value-type="string" calcext:value-type="string">
            <text:p>111學年度第1學期補助國立中山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540000" calcext:value-type="float">
            <text:p>54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125</text:p>
          </table:table-cell>
          <table:table-cell table:style-name="ce4" office:value-type="string" calcext:value-type="string">
            <text:p>518253</text:p>
          </table:table-cell>
          <table:table-cell table:style-name="ce4" office:value-type="string" calcext:value-type="string">
            <text:p>111學年度第1學期補助樹德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60000" calcext:value-type="float">
            <text:p>60,000 </text:p>
          </table:table-cell>
          <table:table-cell table:number-columns-repeated="55"/>
        </table:table-row>
        <table:table-row table:style-name="ro2" table:number-rows-repeated="2">
          <table:table-cell table:number-columns-repeated="64"/>
        </table:table-row>
        <table:table-row table:style-name="ro124">
          <table:table-cell table:number-columns-repeated="64"/>
        </table:table-row>
        <table:table-row table:style-name="ro2" table:number-rows-repeated="5">
          <table:table-cell table:number-columns-repeated="64"/>
        </table:table-row>
        <table:table-row table:style-name="ro47">
          <table:table-cell table:number-columns-repeated="64"/>
        </table:table-row>
        <table:table-row table:style-name="ro2" table:number-rows-repeated="17">
          <table:table-cell table:number-columns-repeated="64"/>
        </table:table-row>
        <table:table-row table:style-name="ro16">
          <table:table-cell table:number-columns-repeated="64"/>
        </table:table-row>
        <table:table-row table:style-name="ro2" table:number-rows-repeated="2">
          <table:table-cell table:number-columns-repeated="64"/>
        </table:table-row>
        <table:table-row table:style-name="ro46">
          <table:table-cell table:number-columns-repeated="64"/>
        </table:table-row>
        <table:table-row table:style-name="ro2" table:number-rows-repeated="4">
          <table:table-cell table:number-columns-repeated="64"/>
        </table:table-row>
        <table:table-row table:style-name="ro100">
          <table:table-cell table:number-columns-repeated="64"/>
        </table:table-row>
        <table:table-row table:style-name="ro2" table:number-rows-repeated="4">
          <table:table-cell table:number-columns-repeated="64"/>
        </table:table-row>
        <table:table-row table:style-name="ro27">
          <table:table-cell table:number-columns-repeated="64"/>
        </table:table-row>
        <table:table-row table:style-name="ro2" table:number-rows-repeated="7">
          <table:table-cell table:number-columns-repeated="64"/>
        </table:table-row>
        <table:table-row table:style-name="ro87" table:number-rows-repeated="9">
          <table:table-cell table:number-columns-repeated="64"/>
        </table:table-row>
        <table:table-row table:style-name="ro2">
          <table:table-cell table:number-columns-repeated="64"/>
        </table:table-row>
        <table:table-row table:style-name="ro69" table:number-rows-repeated="3">
          <table:table-cell table:number-columns-repeated="64"/>
        </table:table-row>
        <table:table-row table:style-name="ro2" table:number-rows-repeated="10">
          <table:table-cell table:number-columns-repeated="64"/>
        </table:table-row>
        <table:table-row table:style-name="ro33" table:number-rows-repeated="2">
          <table:table-cell table:number-columns-repeated="64"/>
        </table:table-row>
        <table:table-row table:style-name="ro2" table:number-rows-repeated="4">
          <table:table-cell table:number-columns-repeated="64"/>
        </table:table-row>
        <table:table-row table:style-name="ro78" table:number-rows-repeated="2">
          <table:table-cell table:number-columns-repeated="64"/>
        </table:table-row>
        <table:table-row table:style-name="ro9">
          <table:table-cell table:number-columns-repeated="64"/>
        </table:table-row>
        <table:table-row table:style-name="ro102" table:number-rows-repeated="2">
          <table:table-cell table:number-columns-repeated="64"/>
        </table:table-row>
        <table:table-row table:style-name="ro2" table:number-rows-repeated="1047720">
          <table:table-cell table:number-columns-repeated="64"/>
        </table:table-row>
        <table:table-row table:style-name="ro2">
          <table:table-cell table:number-columns-repeated="64"/>
        </table:table-row>
        <table:named-expressions>
          <table:named-range table:name="_xlnm._FilterDatabase" table:base-cell-address="$11月.$A$1" table:cell-range-address="$11月.$A$3:.$I$774" table:range-usable-as="filter"/>
        </table:named-expressions>
      </table:table>
      <table:named-expressions/>
      <table:database-ranges>
        <table:database-range table:name="__Anonymous_Sheet_DB__0" table:target-range-address="11月.A3:11月.I774" table:display-filter-buttons="true"/>
        <table:database-range table:name="__Anonymous_Sheet_DB__0" table:target-range-address="11月.A3:11月.I77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Calibri" svg:font-family="Calibri" style:font-family-generic="swiss"/>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月" style:display-name="PageStyle_1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12-14T06:24:34</meta:print-date>
    <meta:creation-date>2019-04-17T05:48:23</meta:creation-date>
    <dc:date>2022-12-14T06:28:03</dc:date>
    <meta:generator>MODA_ODF_Application_Tools_3.5.3/3.5.3$Windows_X86_64 LibreOffice_project/2c4b1be4ce0f7f0a88ca480bf39420a502d61b97</meta:generator>
    <meta:document-statistic meta:table-count="1" meta:cell-count="695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