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5.643cm" fo:break-before="auto" style:use-optimal-row-height="false"/>
    </style:style>
    <style:style style:name="ta1" style:family="table" style:master-page-name="PageStyle_5f_2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2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30</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31</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050000" calcext:value-type="float">
            <text:p>1,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32</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050000" calcext:value-type="float">
            <text:p>1,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58</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910000" calcext:value-type="float">
            <text:p>2,9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759</text:p>
          </table:table-cell>
          <table:table-cell table:style-name="ce4" office:value-type="string" calcext:value-type="string">
            <text:p>一般大學112年特色領域研究中心計畫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9840000" calcext:value-type="float">
            <text:p>9,8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04</text:p>
          </table:table-cell>
          <table:table-cell table:style-name="ce4" office:value-type="string" calcext:value-type="string">
            <text:p>技專校院高等教育深耕計畫-第1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7275000" calcext:value-type="float">
            <text:p>7,2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05</text:p>
          </table:table-cell>
          <table:table-cell table:style-name="ce4" office:value-type="string" calcext:value-type="string">
            <text:p>技專校院高等教育深耕計畫-第1期款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5910000" calcext:value-type="float">
            <text:p>5,9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06</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3860000" calcext:value-type="float">
            <text:p>13,8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07</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1395000" calcext:value-type="float">
            <text:p>31,3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08</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3180000" calcext:value-type="float">
            <text:p>3,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09</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13110000" calcext:value-type="float">
            <text:p>13,1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0</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27525000" calcext:value-type="float">
            <text:p>27,5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1</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1025000" calcext:value-type="float">
            <text:p>11,0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2</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5315000" calcext:value-type="float">
            <text:p>15,3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3</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6000000" calcext:value-type="float">
            <text:p>6,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4</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0845000" calcext:value-type="float">
            <text:p>10,8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5</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5085000" calcext:value-type="float">
            <text:p>5,0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6</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2385000" calcext:value-type="float">
            <text:p>2,3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7</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2550000" calcext:value-type="float">
            <text:p>2,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8</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6420000" calcext:value-type="float">
            <text:p>6,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9</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3600000" calcext:value-type="float">
            <text:p>3,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19</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3101870" calcext:value-type="float">
            <text:p>13,101,8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20</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8435160" calcext:value-type="float">
            <text:p>8,435,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20</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700000" calcext:value-type="float">
            <text:p>2,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21</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9375730" calcext:value-type="float">
            <text:p>29,375,7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21</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350000" calcext:value-type="float">
            <text:p>7,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22</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8537298" calcext:value-type="float">
            <text:p>18,537,2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22</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4652672" calcext:value-type="float">
            <text:p>4,652,6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23</text:p>
          </table:table-cell>
          <table:table-cell table:style-name="ce4" office:value-type="string" calcext:value-type="string">
            <text:p>一般大學112年特色領域研究中心計畫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51</text:p>
          </table:table-cell>
          <table:table-cell table:style-name="ce4" office:value-type="string" calcext:value-type="string">
            <text:p>本部補助第15屆111學年度臺法外語實習生交流計畫1名法語實習生來臺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52</text:p>
          </table:table-cell>
          <table:table-cell table:style-name="ce4" office:value-type="string" calcext:value-type="string">
            <text:p>本部補助第15屆111學年度臺法外語實習生交流計畫1名法語實習生來臺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62</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2370000" calcext:value-type="float">
            <text:p>2,3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63</text:p>
          </table:table-cell>
          <table:table-cell table:style-name="ce4" office:value-type="string" calcext:value-type="string">
            <text:p>1-3-4 112年度本部補助葉O柔同學赴德國學校任教「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84800" calcext:value-type="float">
            <text:p>18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64</text:p>
          </table:table-cell>
          <table:table-cell table:style-name="ce4" office:value-type="string" calcext:value-type="string">
            <text:p>本部補助第15屆111學年度臺法外語實習生交流計畫1名法語實習生來臺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72</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74</text:p>
          </table:table-cell>
          <table:table-cell table:style-name="ce4" office:value-type="string" calcext:value-type="string">
            <text:p>核發嘉南藥理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16000" calcext:value-type="float">
            <text:p>2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75</text:p>
          </table:table-cell>
          <table:table-cell table:style-name="ce4" office:value-type="string" calcext:value-type="string">
            <text:p>核發國立宜蘭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288000" calcext:value-type="float">
            <text:p>2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76</text:p>
          </table:table-cell>
          <table:table-cell table:style-name="ce4" office:value-type="string" calcext:value-type="string">
            <text:p>核發國立臺灣藝術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79</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8732320" calcext:value-type="float">
            <text:p>8,732,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1</text:p>
          </table:table-cell>
          <table:table-cell table:style-name="ce4" office:value-type="string" calcext:value-type="string">
            <text:p>部分補助112年第1季民間團體辦理學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文創藝術公益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2</text:p>
          </table:table-cell>
          <table:table-cell table:style-name="ce4" office:value-type="string" calcext:value-type="string">
            <text:p>補助各公私立大專校院112年度招收及輔導身心障礙學生工作經費(吳鳳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2</text:p>
          </table:table-cell>
          <table:table-cell table:style-name="ce4" office:value-type="string" calcext:value-type="string">
            <text:p>補助各公私立大專校院112年度招收及輔導身心障礙學生工作經費(吳鳳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2480430" calcext:value-type="float">
            <text:p>2,480,4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3</text:p>
          </table:table-cell>
          <table:table-cell table:style-name="ce4" office:value-type="string" calcext:value-type="string">
            <text:p>補助各公私立大專校院112年度招收及輔導身心障礙學生工作經費(聖約翰)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3</text:p>
          </table:table-cell>
          <table:table-cell table:style-name="ce4" office:value-type="string" calcext:value-type="string">
            <text:p>補助各公私立大專校院112年度招收及輔導身心障礙學生工作經費(聖約翰)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3239192" calcext:value-type="float">
            <text:p>3,239,1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4</text:p>
          </table:table-cell>
          <table:table-cell table:style-name="ce4" office:value-type="string" calcext:value-type="string">
            <text:p>補助各公私立大專校院112年度招收及輔導身心障礙學生工作經費(逢甲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895268" calcext:value-type="float">
            <text:p>2,895,2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4</text:p>
          </table:table-cell>
          <table:table-cell table:style-name="ce4" office:value-type="string" calcext:value-type="string">
            <text:p>補助各公私立大專校院112年度招收及輔導身心障礙學生工作經費(逢甲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5</text:p>
          </table:table-cell>
          <table:table-cell table:style-name="ce4" office:value-type="string" calcext:value-type="string">
            <text:p>補助各公私立大專校院112年度招收及輔導身心障礙學生工作經費(朝陽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3797185" calcext:value-type="float">
            <text:p>3,797,1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5</text:p>
          </table:table-cell>
          <table:table-cell table:style-name="ce4" office:value-type="string" calcext:value-type="string">
            <text:p>補助各公私立大專校院112年度招收及輔導身心障礙學生工作經費(朝陽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6</text:p>
          </table:table-cell>
          <table:table-cell table:style-name="ce4" office:value-type="string" calcext:value-type="string">
            <text:p>補助各公私立大專校院112年度招收及輔導身心障礙學生工作經費(樹德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6</text:p>
          </table:table-cell>
          <table:table-cell table:style-name="ce4" office:value-type="string" calcext:value-type="string">
            <text:p>補助各公私立大專校院112年度招收及輔導身心障礙學生工作經費(樹德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3851903" calcext:value-type="float">
            <text:p>3,851,9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7</text:p>
          </table:table-cell>
          <table:table-cell table:style-name="ce4" office:value-type="string" calcext:value-type="string">
            <text:p>補助各公私立大專校院112年度招收及輔導身心障礙學生工作經費(明志)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518901" calcext:value-type="float">
            <text:p>1,518,9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8</text:p>
          </table:table-cell>
          <table:table-cell table:style-name="ce4" office:value-type="string" calcext:value-type="string">
            <text:p>補助各公私立大專校院112年度招收及輔導身心障礙學生工作經費(南亞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8</text:p>
          </table:table-cell>
          <table:table-cell table:style-name="ce4" office:value-type="string" calcext:value-type="string">
            <text:p>補助各公私立大專校院112年度招收及輔導身心障礙學生工作經費(南亞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2436525" calcext:value-type="float">
            <text:p>2,436,5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9</text:p>
          </table:table-cell>
          <table:table-cell table:style-name="ce4" office:value-type="string" calcext:value-type="string">
            <text:p>補助各公私立大專校院112年度招收及輔導身心障礙學生工作經費(南神)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臺灣基督長老教會南神神學院</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89</text:p>
          </table:table-cell>
          <table:table-cell table:style-name="ce4" office:value-type="string" calcext:value-type="string">
            <text:p>補助各公私立大專校院112年度招收及輔導身心障礙學生工作經費(南神)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臺灣基督長老教會南神神學院</text:p>
          </table:table-cell>
          <table:table-cell table:style-name="ce10" office:value-type="float" office:value="696456" calcext:value-type="float">
            <text:p>696,4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16000" calcext:value-type="float">
            <text:p>1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90000" calcext:value-type="float">
            <text:p>1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2</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6</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7</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8</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30000" calcext:value-type="float">
            <text:p>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8</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8</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8</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89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0</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229500" calcext:value-type="float">
            <text:p>22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70000" calcext:value-type="float">
            <text:p>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技術學院</text:p>
          </table:table-cell>
          <table:table-cell table:style-name="ce10" office:value-type="float" office:value="160000" calcext:value-type="float">
            <text:p>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65000" calcext:value-type="float">
            <text:p>1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應用科技大學(原台南科技大學991001更名)</text:p>
          </table:table-cell>
          <table:table-cell table:style-name="ce10" office:value-type="float" office:value="196000" calcext:value-type="float">
            <text:p>1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76000" calcext:value-type="float">
            <text:p>1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6</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7</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0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0</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1</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6</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7</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1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0</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1</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2</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5</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49000" calcext:value-type="float">
            <text:p>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6</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27</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應用科技大學(原台南科技大學991001更名)</text:p>
          </table:table-cell>
          <table:table-cell table:style-name="ce10" office:value-type="float" office:value="54000" calcext:value-type="float">
            <text:p>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37</text:p>
          </table:table-cell>
          <table:table-cell table:style-name="ce4" office:value-type="string" calcext:value-type="string">
            <text:p>補助辦理2022年人權教育推廣活動-觀影暨座談計畫 02--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社區大學全國促進會</text:p>
          </table:table-cell>
          <table:table-cell table:style-name="ce10" office:value-type="float" office:value="99000" calcext:value-type="float">
            <text:p>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7</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0075870" calcext:value-type="float">
            <text:p>30,075,8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7</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7521000" calcext:value-type="float">
            <text:p>7,5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8</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2064290" calcext:value-type="float">
            <text:p>12,064,2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8</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3645000" calcext:value-type="float">
            <text:p>3,6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9</text:p>
          </table:table-cell>
          <table:table-cell table:style-name="ce4" office:value-type="string" calcext:value-type="string">
            <text:p>112年「高等教育深耕計畫第二期」第1部分(主冊)經費-世新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5069880" calcext:value-type="float">
            <text:p>5,069,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49</text:p>
          </table:table-cell>
          <table:table-cell table:style-name="ce4" office:value-type="string" calcext:value-type="string">
            <text:p>112年「高等教育深耕計畫第二期」第1部分(主冊)經費-世新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1829720" calcext:value-type="float">
            <text:p>11,829,7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53</text:p>
          </table:table-cell>
          <table:table-cell table:style-name="ce4" office:value-type="string" calcext:value-type="string">
            <text:p>1-3-4 112年度沈O、侯O玲、陳O萁3名同學赴美國加州擔任華語教學助理生活補助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308480" calcext:value-type="float">
            <text:p>308,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54</text:p>
          </table:table-cell>
          <table:table-cell table:style-name="ce4" office:value-type="string" calcext:value-type="string">
            <text:p>1-3-4 112年度孫O容赴美國加州育明特許學校擔任華助生活補助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04280" calcext:value-type="float">
            <text:p>104,2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55</text:p>
          </table:table-cell>
          <table:table-cell table:style-name="ce4" office:value-type="string" calcext:value-type="string">
            <text:p>1-3-4 112年度本部補助「華語教學助理」劉O妤赴挪威奧斯陸大學任教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146328" calcext:value-type="float">
            <text:p>146,3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56</text:p>
          </table:table-cell>
          <table:table-cell table:style-name="ce4" office:value-type="string" calcext:value-type="string">
            <text:p>1-3-4 112年度梅O綺赴美國俄亥俄州全球大使語言學院（GALA）擔任華助生活補助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92235" calcext:value-type="float">
            <text:p>92,2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58</text:p>
          </table:table-cell>
          <table:table-cell table:style-name="ce4" office:value-type="string" calcext:value-type="string">
            <text:p>1-3-4 112年度美國印第安納國際學校（ISIND）華師蕭O晴1至6月(生活補助費6280美元另開憑單)及銀行手續費10美元，共計6,290美元（芝加哥）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330" calcext:value-type="float">
            <text:p>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68</text:p>
          </table:table-cell>
          <table:table-cell table:style-name="ce4" office:value-type="string" calcext:value-type="string">
            <text:p>技專校院高等教育深耕計畫-第1期款(中華科技大學)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7080000" calcext:value-type="float">
            <text:p>7,0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87</text:p>
          </table:table-cell>
          <table:table-cell table:style-name="ce4" office:value-type="string" calcext:value-type="string">
            <text:p>臺北市政府教育局函送臺北市立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318000" calcext:value-type="float">
            <text:p>3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0994</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1959397" calcext:value-type="float">
            <text:p>1,959,3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04</text:p>
          </table:table-cell>
          <table:table-cell table:style-name="ce4" office:value-type="string" calcext:value-type="string">
            <text:p>師資培育獎學金-111學年度核定名額下學期（112年2月-112年7月）經費_國立台南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1632000" calcext:value-type="float">
            <text:p>1,6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08</text:p>
          </table:table-cell>
          <table:table-cell table:style-name="ce4" office:value-type="string" calcext:value-type="string">
            <text:p>部分補助112年度海勤系科學生上船實習計畫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600000" calcext:value-type="float">
            <text:p>1,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09</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437000" calcext:value-type="float">
            <text:p>1,43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0</text:p>
          </table:table-cell>
          <table:table-cell table:style-name="ce4" office:value-type="string" calcext:value-type="string">
            <text:p>部分補助「112學年度大學入學考試試題檢核研討會實施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全國高級中等學校教育產業工會</text:p>
          </table:table-cell>
          <table:table-cell table:style-name="ce10" office:value-type="float" office:value="688000" calcext:value-type="float">
            <text:p>6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1</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2309400" calcext:value-type="float">
            <text:p>2,309,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1</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9237060" calcext:value-type="float">
            <text:p>9,237,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2</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3119000" calcext:value-type="float">
            <text:p>13,11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2</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52476690" calcext:value-type="float">
            <text:p>52,476,6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3</text:p>
          </table:table-cell>
          <table:table-cell table:style-name="ce4" office:value-type="string" calcext:value-type="string">
            <text:p>112年「高等教育深耕計畫第二期」第1部分(主冊)經費-淡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7347971" calcext:value-type="float">
            <text:p>17,347,97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3</text:p>
          </table:table-cell>
          <table:table-cell table:style-name="ce4" office:value-type="string" calcext:value-type="string">
            <text:p>112年「高等教育深耕計畫第二期」第1部分(主冊)經費-淡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474959" calcext:value-type="float">
            <text:p>4,474,9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4</text:p>
          </table:table-cell>
          <table:table-cell table:style-name="ce4" office:value-type="string" calcext:value-type="string">
            <text:p>112年大學社會責任實踐計畫(USR)第三期計畫經費-112年第1期款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160000" calcext:value-type="float">
            <text:p>2,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5</text:p>
          </table:table-cell>
          <table:table-cell table:style-name="ce4" office:value-type="string" calcext:value-type="string">
            <text:p>112年大學社會責任實踐計畫(USR)第三期計畫經費-112年第1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700000" calcext:value-type="float">
            <text:p>2,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6</text:p>
          </table:table-cell>
          <table:table-cell table:style-name="ce4" office:value-type="string" calcext:value-type="string">
            <text:p>112年大學社會責任實踐計畫(USR)第三期計畫經費-112年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851100" calcext:value-type="float">
            <text:p>851,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17</text:p>
          </table:table-cell>
          <table:table-cell table:style-name="ce4" office:value-type="string" calcext:value-type="string">
            <text:p>補助中華民國國立大學校院協會聯合辦公室租金 04--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中華民國國立大學校院協會</text:p>
          </table:table-cell>
          <table:table-cell table:style-name="ce10" office:value-type="float" office:value="81122" calcext:value-type="float">
            <text:p>81,1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0</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2615000" calcext:value-type="float">
            <text:p>12,6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1</text:p>
          </table:table-cell>
          <table:table-cell table:style-name="ce4" office:value-type="string" calcext:value-type="string">
            <text:p>補助各公私立大專校院112年度招收及輔導身心障礙學生工作經費(大同技院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638949" calcext:value-type="float">
            <text:p>638,9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458000" calcext:value-type="float">
            <text:p>1,4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3</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639000" calcext:value-type="float">
            <text:p>63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683960" calcext:value-type="float">
            <text:p>683,9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792000" calcext:value-type="float">
            <text:p>7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6</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7</text:p>
          </table:table-cell>
          <table:table-cell table:style-name="ce4" office:value-type="string" calcext:value-type="string">
            <text:p>支給「教育部補助大專校院辦理生命教育教學社群與課程發展實施計畫」補助案經費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8</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591368" calcext:value-type="float">
            <text:p>591,3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29</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54076" calcext:value-type="float">
            <text:p>54,0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0</text:p>
          </table:table-cell>
          <table:table-cell table:style-name="ce4" office:value-type="string" calcext:value-type="string">
            <text:p>吳鳳學校財團法人吳鳳科技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1</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2</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26156" calcext:value-type="float">
            <text:p>126,1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3</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79200" calcext:value-type="float">
            <text:p>7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4</text:p>
          </table:table-cell>
          <table:table-cell table:style-name="ce4" office:value-type="string" calcext:value-type="string">
            <text:p>支給「教育部補助大專校院辦理生命教育教學社群與課程發展實施計畫」補助案經費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37500" calcext:value-type="float">
            <text:p>23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5</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6</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7</text:p>
          </table:table-cell>
          <table:table-cell table:style-name="ce4" office:value-type="string" calcext:value-type="string">
            <text:p>補助各公私立大專校院112年度招收及輔導身心障礙學生工作經費(僑光)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3343430" calcext:value-type="float">
            <text:p>3,343,4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7</text:p>
          </table:table-cell>
          <table:table-cell table:style-name="ce4" office:value-type="string" calcext:value-type="string">
            <text:p>補助各公私立大專校院112年度招收及輔導身心障礙學生工作經費(僑光)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8</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327025" calcext:value-type="float">
            <text:p>1,327,0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8</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2887200" calcext:value-type="float">
            <text:p>2,887,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9</text:p>
          </table:table-cell>
          <table:table-cell table:style-name="ce4" office:value-type="string" calcext:value-type="string">
            <text:p>補助各公私立大專校院112年度招收及輔導身心障礙學生工作經費(中臺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2521532" calcext:value-type="float">
            <text:p>2,521,5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39</text:p>
          </table:table-cell>
          <table:table-cell table:style-name="ce4" office:value-type="string" calcext:value-type="string">
            <text:p>補助各公私立大專校院112年度招收及輔導身心障礙學生工作經費(中臺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0</text:p>
          </table:table-cell>
          <table:table-cell table:style-name="ce4" office:value-type="string" calcext:value-type="string">
            <text:p>補助各公私立大專校院112年度招收及輔導身心障礙學生工作經費(南臺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3717005" calcext:value-type="float">
            <text:p>3,717,0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0</text:p>
          </table:table-cell>
          <table:table-cell table:style-name="ce4" office:value-type="string" calcext:value-type="string">
            <text:p>補助各公私立大專校院112年度招收及輔導身心障礙學生工作經費(南臺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1</text:p>
          </table:table-cell>
          <table:table-cell table:style-name="ce4" office:value-type="string" calcext:value-type="string">
            <text:p>補助各公私立大專校院112年度招收及輔導身心障礙學生工作經費(實踐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1</text:p>
          </table:table-cell>
          <table:table-cell table:style-name="ce4" office:value-type="string" calcext:value-type="string">
            <text:p>補助各公私立大專校院112年度招收及輔導身心障礙學生工作經費(實踐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293577" calcext:value-type="float">
            <text:p>3,293,5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2</text:p>
          </table:table-cell>
          <table:table-cell table:style-name="ce4" office:value-type="string" calcext:value-type="string">
            <text:p>補助各公私立大專校院112年度招收及輔導身心障礙學生工作經費(經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2673791" calcext:value-type="float">
            <text:p>2,673,7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2</text:p>
          </table:table-cell>
          <table:table-cell table:style-name="ce4" office:value-type="string" calcext:value-type="string">
            <text:p>補助各公私立大專校院112年度招收及輔導身心障礙學生工作經費(經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3</text:p>
          </table:table-cell>
          <table:table-cell table:style-name="ce4" office:value-type="string" calcext:value-type="string">
            <text:p>補助各公私立大專校院112年度招收及輔導身心障礙學生工作經費(東南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3</text:p>
          </table:table-cell>
          <table:table-cell table:style-name="ce4" office:value-type="string" calcext:value-type="string">
            <text:p>補助各公私立大專校院112年度招收及輔導身心障礙學生工作經費(東南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3262007" calcext:value-type="float">
            <text:p>3,262,0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4</text:p>
          </table:table-cell>
          <table:table-cell table:style-name="ce4" office:value-type="string" calcext:value-type="string">
            <text:p>補助各公私立大專校院112年度招收及輔導身心障礙學生工作經費(北海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4923678" calcext:value-type="float">
            <text:p>4,923,6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4</text:p>
          </table:table-cell>
          <table:table-cell table:style-name="ce4" office:value-type="string" calcext:value-type="string">
            <text:p>補助各公私立大專校院112年度招收及輔導身心障礙學生工作經費(北海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5</text:p>
          </table:table-cell>
          <table:table-cell table:style-name="ce4" office:value-type="string" calcext:value-type="string">
            <text:p>補助各公私立大專校院112年度招收及輔導身心障礙學生工作經費(文化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5</text:p>
          </table:table-cell>
          <table:table-cell table:style-name="ce4" office:value-type="string" calcext:value-type="string">
            <text:p>補助各公私立大專校院112年度招收及輔導身心障礙學生工作經費(文化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3694715" calcext:value-type="float">
            <text:p>3,694,7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6</text:p>
          </table:table-cell>
          <table:table-cell table:style-name="ce4" office:value-type="string" calcext:value-type="string">
            <text:p>補助各公私立大專校院112年度招收及輔導身心障礙學生工作經費(北醫)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542212" calcext:value-type="float">
            <text:p>2,542,2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6</text:p>
          </table:table-cell>
          <table:table-cell table:style-name="ce4" office:value-type="string" calcext:value-type="string">
            <text:p>補助各公私立大專校院112年度招收及輔導身心障礙學生工作經費(北醫)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7</text:p>
          </table:table-cell>
          <table:table-cell table:style-name="ce4" office:value-type="string" calcext:value-type="string">
            <text:p>補助各公私立大專校院112年度招收及輔導身心障礙學生工作經費(中華大學)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7</text:p>
          </table:table-cell>
          <table:table-cell table:style-name="ce4" office:value-type="string" calcext:value-type="string">
            <text:p>補助各公私立大專校院112年度招收及輔導身心障礙學生工作經費(中華大學)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3796458" calcext:value-type="float">
            <text:p>3,796,4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8</text:p>
          </table:table-cell>
          <table:table-cell table:style-name="ce4" office:value-type="string" calcext:value-type="string">
            <text:p>補助各公私立大專校院112年度招收及輔導身心障礙學生工作經費(東方)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8</text:p>
          </table:table-cell>
          <table:table-cell table:style-name="ce4" office:value-type="string" calcext:value-type="string">
            <text:p>補助各公私立大專校院112年度招收及輔導身心障礙學生工作經費(東方)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3320899" calcext:value-type="float">
            <text:p>3,320,8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992772" calcext:value-type="float">
            <text:p>992,7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900000" calcext:value-type="float">
            <text:p>2,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95000" calcext:value-type="float">
            <text:p>1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4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0</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665418" calcext:value-type="float">
            <text:p>1,665,4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0</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693129" calcext:value-type="float">
            <text:p>1,693,1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0</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2900000" calcext:value-type="float">
            <text:p>2,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0</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0</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54</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88000" calcext:value-type="float">
            <text:p>2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61</text:p>
          </table:table-cell>
          <table:table-cell table:style-name="ce4" office:value-type="string" calcext:value-type="string">
            <text:p>師資培育獎學金-111學年度核定名額下學期（112年2月-112年7月）經費_輔仁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36000" calcext:value-type="float">
            <text:p>3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62</text:p>
          </table:table-cell>
          <table:table-cell table:style-name="ce4" office:value-type="string" calcext:value-type="string">
            <text:p>淡江大學代辦私立高中等學校以上軍訓教官各項費用支用事宜(112年1月國旅卡)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71919" calcext:value-type="float">
            <text:p>71,9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76</text:p>
          </table:table-cell>
          <table:table-cell table:style-name="ce4" office:value-type="string" calcext:value-type="string">
            <text:p>核發國立東華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1494000" calcext:value-type="float">
            <text:p>1,4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77</text:p>
          </table:table-cell>
          <table:table-cell table:style-name="ce4" office:value-type="string" calcext:value-type="string">
            <text:p>核發輔仁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710000" calcext:value-type="float">
            <text:p>1,7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84</text:p>
          </table:table-cell>
          <table:table-cell table:style-name="ce4" office:value-type="string" calcext:value-type="string">
            <text:p>辦理「112年度招策會業務運作」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技專校院招生策略委員會</text:p>
          </table:table-cell>
          <table:table-cell table:style-name="ce10" office:value-type="float" office:value="4430800" calcext:value-type="float">
            <text:p>4,430,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85</text:p>
          </table:table-cell>
          <table:table-cell table:style-name="ce4" office:value-type="string" calcext:value-type="string">
            <text:p>分年預算 112年度補助「大學雲端書審系統強化資安暨備份備援計畫」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嘉義縣</text:p>
          </table:table-cell>
          <table:table-cell table:style-name="ce7" office:value-type="string" calcext:value-type="string">
            <text:p>大學招生委員會聯合會-大學甄選入學委員會</text:p>
          </table:table-cell>
          <table:table-cell table:style-name="ce10" office:value-type="float" office:value="4650000" calcext:value-type="float">
            <text:p>4,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88</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89</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90</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91</text:p>
          </table:table-cell>
          <table:table-cell table:style-name="ce4" office:value-type="string" calcext:value-type="string">
            <text:p>「非洲培英專案-教育部獎補助大學校院招收非洲國家大學講師來臺攻讀學位計畫」112年1-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92</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9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9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9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96</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098</text:p>
          </table:table-cell>
          <table:table-cell table:style-name="ce4" office:value-type="string" calcext:value-type="string">
            <text:p>師資培育獎學金-111學年度核定名額下學期（112年2月-112年7月）經費_國立彰化師範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2736000" calcext:value-type="float">
            <text:p>2,7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0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707970" calcext:value-type="float">
            <text:p>707,9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02</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03</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04</text:p>
          </table:table-cell>
          <table:table-cell table:style-name="ce4" office:value-type="string" calcext:value-type="string">
            <text:p>112年1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39887602" calcext:value-type="float">
            <text:p>39,887,6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34</text:p>
          </table:table-cell>
          <table:table-cell table:style-name="ce4" office:value-type="string" calcext:value-type="string">
            <text:p>核發國立勤益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192000" calcext:value-type="float">
            <text:p>1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2</text:p>
          </table:table-cell>
          <table:table-cell table:style-name="ce4" office:value-type="string" calcext:value-type="string">
            <text:p>核發東吳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960000" calcext:value-type="float">
            <text:p>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3</text:p>
          </table:table-cell>
          <table:table-cell table:style-name="ce4" office:value-type="string" calcext:value-type="string">
            <text:p>核發大仁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588000" calcext:value-type="float">
            <text:p>5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4</text:p>
          </table:table-cell>
          <table:table-cell table:style-name="ce4" office:value-type="string" calcext:value-type="string">
            <text:p>核發中國醫藥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056000" calcext:value-type="float">
            <text:p>1,0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8</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685962" calcext:value-type="float">
            <text:p>685,9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073600" calcext:value-type="float">
            <text:p>1,073,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4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0</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606437" calcext:value-type="float">
            <text:p>606,4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278123" calcext:value-type="float">
            <text:p>278,1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2</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742948" calcext:value-type="float">
            <text:p>742,9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3</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810000" calcext:value-type="float">
            <text:p>8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6</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728892" calcext:value-type="float">
            <text:p>728,8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7</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92100" calcext:value-type="float">
            <text:p>392,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8</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9</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4156256" calcext:value-type="float">
            <text:p>14,156,2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59</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3539064" calcext:value-type="float">
            <text:p>3,539,0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0</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0629880" calcext:value-type="float">
            <text:p>30,629,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0</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8077800" calcext:value-type="float">
            <text:p>8,077,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1</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3945000" calcext:value-type="float">
            <text:p>3,9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1</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5779460" calcext:value-type="float">
            <text:p>15,779,4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2</text:p>
          </table:table-cell>
          <table:table-cell table:style-name="ce4" office:value-type="string" calcext:value-type="string">
            <text:p>112年「高等教育深耕計畫第二期」第1部分(主冊)經費-慈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2620014" calcext:value-type="float">
            <text:p>2,620,0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2</text:p>
          </table:table-cell>
          <table:table-cell table:style-name="ce4" office:value-type="string" calcext:value-type="string">
            <text:p>112年「高等教育深耕計畫第二期」第1部分(主冊)經費-慈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0480056" calcext:value-type="float">
            <text:p>10,480,0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3</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4021220" calcext:value-type="float">
            <text:p>14,021,2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3</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529200" calcext:value-type="float">
            <text:p>3,52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4</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3730194" calcext:value-type="float">
            <text:p>3,730,1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4</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032726" calcext:value-type="float">
            <text:p>1,032,7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5</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7280264" calcext:value-type="float">
            <text:p>17,280,2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5</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4320066" calcext:value-type="float">
            <text:p>4,320,0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6</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7199630" calcext:value-type="float">
            <text:p>17,199,6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6</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4350000" calcext:value-type="float">
            <text:p>4,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7</text:p>
          </table:table-cell>
          <table:table-cell table:style-name="ce4" office:value-type="string" calcext:value-type="string">
            <text:p>112學年度四技二專甄選入學第二階段備審資料網路上傳頻寬租賃與維護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技專校院招生委員會聯合會</text:p>
          </table:table-cell>
          <table:table-cell table:style-name="ce10" office:value-type="float" office:value="2200500" calcext:value-type="float">
            <text:p>2,20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68</text:p>
          </table:table-cell>
          <table:table-cell table:style-name="ce4" office:value-type="string" calcext:value-type="string">
            <text:p>112年度四技二專統一入學測驗試題檢核研討會實施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全國高級中等學校教育產業工會</text:p>
          </table:table-cell>
          <table:table-cell table:style-name="ce10"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01170</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06</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575440" calcext:value-type="float">
            <text:p>2,575,4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06</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9856320" calcext:value-type="float">
            <text:p>9,856,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07</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4260310" calcext:value-type="float">
            <text:p>24,260,3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07</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6600000" calcext:value-type="float">
            <text:p>6,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16</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4290000" calcext:value-type="float">
            <text:p>4,2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17</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6510000" calcext:value-type="float">
            <text:p>6,5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27</text:p>
          </table:table-cell>
          <table:table-cell table:style-name="ce4" office:value-type="string" calcext:value-type="string">
            <text:p>核發國立臺北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1464000" calcext:value-type="float">
            <text:p>1,4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35</text:p>
          </table:table-cell>
          <table:table-cell table:style-name="ce4" office:value-type="string" calcext:value-type="string">
            <text:p>為國立臺北教育大學辦理「幼兒園在職教師加註特殊教育次專長學分班」申請補助離島地區學員交通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70235" calcext:value-type="float">
            <text:p>70,2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60</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6210000" calcext:value-type="float">
            <text:p>6,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61</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5325000" calcext:value-type="float">
            <text:p>5,3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62</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8210000" calcext:value-type="float">
            <text:p>18,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63</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5700000" calcext:value-type="float">
            <text:p>5,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64</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5910000" calcext:value-type="float">
            <text:p>5,9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65</text:p>
          </table:table-cell>
          <table:table-cell table:style-name="ce4" office:value-type="string" calcext:value-type="string">
            <text:p>重點產業領域擴大招收僑港澳外生計畫補助經費(111-1)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2250000" calcext:value-type="float">
            <text:p>2,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97500" calcext:value-type="float">
            <text:p>9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82000" calcext:value-type="float">
            <text:p>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8000" calcext:value-type="float">
            <text:p>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15000" calcext:value-type="float">
            <text:p>2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35000" calcext:value-type="float">
            <text:p>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4</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4</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5</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21500" calcext:value-type="float">
            <text:p>12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5</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26000" calcext:value-type="float">
            <text:p>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6</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52000" calcext:value-type="float">
            <text:p>5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6</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54000" calcext:value-type="float">
            <text:p>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7</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264000" calcext:value-type="float">
            <text:p>2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7</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7</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8</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36000" calcext:value-type="float">
            <text:p>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9</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9</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98415" calcext:value-type="float">
            <text:p>98,4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79</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41000" calcext:value-type="float">
            <text:p>4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25000" calcext:value-type="float">
            <text:p>2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20517" calcext:value-type="float">
            <text:p>220,5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132000" calcext:value-type="float">
            <text:p>1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40000" calcext:value-type="float">
            <text:p>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202000" calcext:value-type="float">
            <text:p>2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73840" calcext:value-type="float">
            <text:p>73,8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4</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5</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89</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7200" calcext:value-type="float">
            <text:p>7,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443605" calcext:value-type="float">
            <text:p>443,6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2</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89577" calcext:value-type="float">
            <text:p>89,5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3</text:p>
          </table:table-cell>
          <table:table-cell table:style-name="ce4" office:value-type="string" calcext:value-type="string">
            <text:p>補助各公私立大專校院112年度招收及輔導身心障礙學生工作經費(和春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3</text:p>
          </table:table-cell>
          <table:table-cell table:style-name="ce4" office:value-type="string" calcext:value-type="string">
            <text:p>補助各公私立大專校院112年度招收及輔導身心障礙學生工作經費(和春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157753" calcext:value-type="float">
            <text:p>157,7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4</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76080" calcext:value-type="float">
            <text:p>176,0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5</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05996" calcext:value-type="float">
            <text:p>705,9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2</text:p>
          </table:table-cell>
          <table:table-cell table:style-name="ce4" office:value-type="string" calcext:value-type="string">
            <text:p>501296</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797580" calcext:value-type="float">
            <text:p>797,5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17</text:p>
          </table:table-cell>
          <table:table-cell table:style-name="ce4" office:value-type="string" calcext:value-type="string">
            <text:p>本部補助第15屆111學年度臺法外語實習生交流計畫法語實習生來臺生活補助費(112年1月1日至6月30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18</text:p>
          </table:table-cell>
          <table:table-cell table:style-name="ce4" office:value-type="string" calcext:value-type="string">
            <text:p>駐印度代表處教育組函報110年公費留學生鄭O娓請領112年上半年生活費9,500美元事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鄭O娓</text:p>
          </table:table-cell>
          <table:table-cell table:style-name="ce10" office:value-type="float" office:value="299250" calcext:value-type="float">
            <text:p>299,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4</text:p>
          </table:table-cell>
          <table:table-cell table:style-name="ce4" office:value-type="string" calcext:value-type="string">
            <text:p>師資培育獎學金-111學年度核定名額下學期（112年2月-112年7月）經費_國立臺灣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624000" calcext:value-type="float">
            <text:p>6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6</text:p>
          </table:table-cell>
          <table:table-cell table:style-name="ce4" office:value-type="string" calcext:value-type="string">
            <text:p>補助各公私立大專校院112年度招收及輔導身心障礙學生工作經費(南華)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334510" calcext:value-type="float">
            <text:p>3,334,5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6</text:p>
          </table:table-cell>
          <table:table-cell table:style-name="ce4" office:value-type="string" calcext:value-type="string">
            <text:p>補助各公私立大專校院112年度招收及輔導身心障礙學生工作經費(南華)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7</text:p>
          </table:table-cell>
          <table:table-cell table:style-name="ce4" office:value-type="string" calcext:value-type="string">
            <text:p>補助各公私立大專校院112年度招收及輔導身心障礙學生工作經費(亞東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2395958" calcext:value-type="float">
            <text:p>2,395,9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37</text:p>
          </table:table-cell>
          <table:table-cell table:style-name="ce4" office:value-type="string" calcext:value-type="string">
            <text:p>補助各公私立大專校院112年度招收及輔導身心障礙學生工作經費(亞東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8</text:p>
          </table:table-cell>
          <table:table-cell table:style-name="ce4" office:value-type="string" calcext:value-type="string">
            <text:p>核發亞洲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312000" calcext:value-type="float">
            <text:p>3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59</text:p>
          </table:table-cell>
          <table:table-cell table:style-name="ce4" office:value-type="string" calcext:value-type="string">
            <text:p>核發國立臺南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324000" calcext:value-type="float">
            <text:p>3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67</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8984568" calcext:value-type="float">
            <text:p>8,984,5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67</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246142" calcext:value-type="float">
            <text:p>2,246,1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68</text:p>
          </table:table-cell>
          <table:table-cell table:style-name="ce4" office:value-type="string" calcext:value-type="string">
            <text:p>112年大學社會責任實踐計畫(USR)第三期計畫經費-112年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450000" calcext:value-type="float">
            <text:p>3,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69</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498398" calcext:value-type="float">
            <text:p>4,498,3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69</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7993592" calcext:value-type="float">
            <text:p>17,993,5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70</text:p>
          </table:table-cell>
          <table:table-cell table:style-name="ce4" office:value-type="string" calcext:value-type="string">
            <text:p>補助辦理「大學選才與高中育才輔助系統」第二期程計畫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0693422" calcext:value-type="float">
            <text:p>10,693,4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74</text:p>
          </table:table-cell>
          <table:table-cell table:style-name="ce4" office:value-type="string" calcext:value-type="string">
            <text:p>「112學年度大學學科能力測驗、分科測驗考試試題評論」及「111年度考招新制討論會研習」實施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全國教師會</text:p>
          </table:table-cell>
          <table:table-cell table:style-name="ce10" office:value-type="float" office:value="710000" calcext:value-type="float">
            <text:p>7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7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7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80</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81</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95000" calcext:value-type="float">
            <text:p>1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84</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85</text:p>
          </table:table-cell>
          <table:table-cell table:style-name="ce4" office:value-type="string" calcext:value-type="string">
            <text:p>教育部112年補助辦理環境學習中心校外教學推廣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86</text:p>
          </table:table-cell>
          <table:table-cell table:style-name="ce4" office:value-type="string" calcext:value-type="string">
            <text:p>教育部112年補助辦理環境學習中心校外教學推廣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87</text:p>
          </table:table-cell>
          <table:table-cell table:style-name="ce4" office:value-type="string" calcext:value-type="string">
            <text:p>教育部112年補助辦理環境學習中心校外教學推廣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88</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嘉義縣</text:p>
          </table:table-cell>
          <table:table-cell table:style-name="ce7" office:value-type="string" calcext:value-type="string">
            <text:p>社團法人嘉義縣布袋嘴文化協會</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0</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高雄市茄萣舢筏協會</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1</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竹縣</text:p>
          </table:table-cell>
          <table:table-cell table:style-name="ce7" office:value-type="string" calcext:value-type="string">
            <text:p>新竹縣新埔鎮九芎湖文化發展協會</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2</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彰化縣王功蚵藝文化協會</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3</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財團法人人禾環境倫理發展基金會</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4</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中嶺山內心教育基金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5</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文創藝術公益協會</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6</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7</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8</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399</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00</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劇場藝術聯盟</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01</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大溪區社團民俗技藝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03</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竹縣</text:p>
          </table:table-cell>
          <table:table-cell table:style-name="ce7" office:value-type="string" calcext:value-type="string">
            <text:p>新竹縣新埔鎮九芎湖文化發展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04</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花蓮縣</text:p>
          </table:table-cell>
          <table:table-cell table:style-name="ce7" office:value-type="string" calcext:value-type="string">
            <text:p>花蓮縣環保工作促進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05</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菱潭退伍人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06</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愛心公益協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07</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蝴蝶保育學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08</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財團法人水源地文教基金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09</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關懷社會公益服務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0</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1</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原住民族文化推廣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2</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實踐大學高雄校區</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13</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5</text:p>
          </table:table-cell>
          <table:table-cell table:style-name="ce4" office:value-type="string" calcext:value-type="string">
            <text:p>支給「教育部補助大專校院辦理生命教育教學社群與課程發展實施計畫」補助案經費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6</text:p>
          </table:table-cell>
          <table:table-cell table:style-name="ce4" office:value-type="string" calcext:value-type="string">
            <text:p>支給「教育部補助大專校院辦理生命教育教學社群與課程發展實施計畫」補助案經費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7</text:p>
          </table:table-cell>
          <table:table-cell table:style-name="ce4" office:value-type="string" calcext:value-type="string">
            <text:p>補助各公私立大專校院112年度招收及輔導身心障礙學生工作經費(長庚科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1498901" calcext:value-type="float">
            <text:p>1,498,9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7</text:p>
          </table:table-cell>
          <table:table-cell table:style-name="ce4" office:value-type="string" calcext:value-type="string">
            <text:p>補助各公私立大專校院112年度招收及輔導身心障礙學生工作經費(長庚科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8</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614412" calcext:value-type="float">
            <text:p>614,4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9</text:p>
          </table:table-cell>
          <table:table-cell table:style-name="ce4" office:value-type="string" calcext:value-type="string">
            <text:p>補助各公私立大專校院112年度招收及輔導身心障礙學生工作經費(育英)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49</text:p>
          </table:table-cell>
          <table:table-cell table:style-name="ce4" office:value-type="string" calcext:value-type="string">
            <text:p>補助各公私立大專校院112年度招收及輔導身心障礙學生工作經費(育英)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1563964" calcext:value-type="float">
            <text:p>1,563,9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0</text:p>
          </table:table-cell>
          <table:table-cell table:style-name="ce4" office:value-type="string" calcext:value-type="string">
            <text:p>補助各公私立大專校院112年度招收及輔導身心障礙學生工作經費(黎明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0</text:p>
          </table:table-cell>
          <table:table-cell table:style-name="ce4" office:value-type="string" calcext:value-type="string">
            <text:p>補助各公私立大專校院112年度招收及輔導身心障礙學生工作經費(黎明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3894823" calcext:value-type="float">
            <text:p>3,894,8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1</text:p>
          </table:table-cell>
          <table:table-cell table:style-name="ce4" office:value-type="string" calcext:value-type="string">
            <text:p>補助各公私立大專校院112年度招收及輔導身心障礙學生工作經費(龍華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1</text:p>
          </table:table-cell>
          <table:table-cell table:style-name="ce4" office:value-type="string" calcext:value-type="string">
            <text:p>補助各公私立大專校院112年度招收及輔導身心障礙學生工作經費(龍華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447917" calcext:value-type="float">
            <text:p>3,447,9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2</text:p>
          </table:table-cell>
          <table:table-cell table:style-name="ce4" office:value-type="string" calcext:value-type="string">
            <text:p>輔仁大學辦理臺北區校園安全維護及全民國防教育資源中心「112年大專校院防制學生藥物濫用服務學習模式」觀摩研習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6385" calcext:value-type="float">
            <text:p>16,3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3</text:p>
          </table:table-cell>
          <table:table-cell table:style-name="ce4" office:value-type="string" calcext:value-type="string">
            <text:p>補助各公私立大專校院112年度招收及輔導身心障礙學生工作經費(大漢)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3</text:p>
          </table:table-cell>
          <table:table-cell table:style-name="ce4" office:value-type="string" calcext:value-type="string">
            <text:p>補助各公私立大專校院112年度招收及輔導身心障礙學生工作經費(大漢)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1698613" calcext:value-type="float">
            <text:p>1,698,6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4</text:p>
          </table:table-cell>
          <table:table-cell table:style-name="ce4" office:value-type="string" calcext:value-type="string">
            <text:p>補助各公私立大專校院112年度招收及輔導身心障礙學生工作經費(建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2923663" calcext:value-type="float">
            <text:p>2,923,6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4</text:p>
          </table:table-cell>
          <table:table-cell table:style-name="ce4" office:value-type="string" calcext:value-type="string">
            <text:p>補助各公私立大專校院112年度招收及輔導身心障礙學生工作經費(建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5</text:p>
          </table:table-cell>
          <table:table-cell table:style-name="ce4" office:value-type="string" calcext:value-type="string">
            <text:p>補助各公私立大專校院112年度招收及輔導身心障礙學生工作經費(長榮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5</text:p>
          </table:table-cell>
          <table:table-cell table:style-name="ce4" office:value-type="string" calcext:value-type="string">
            <text:p>補助各公私立大專校院112年度招收及輔導身心障礙學生工作經費(長榮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559673" calcext:value-type="float">
            <text:p>2,559,6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6</text:p>
          </table:table-cell>
          <table:table-cell table:style-name="ce4" office:value-type="string" calcext:value-type="string">
            <text:p>補助各公私立大專校院112年度招收及輔導身心障礙學生工作經費(長庚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6</text:p>
          </table:table-cell>
          <table:table-cell table:style-name="ce4" office:value-type="string" calcext:value-type="string">
            <text:p>補助各公私立大專校院112年度招收及輔導身心障礙學生工作經費(長庚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263163" calcext:value-type="float">
            <text:p>2,263,1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7</text:p>
          </table:table-cell>
          <table:table-cell table:style-name="ce4" office:value-type="string" calcext:value-type="string">
            <text:p>補助各公私立大專校院112年度招收及輔導身心障礙學生工作經費(華梵)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2487186" calcext:value-type="float">
            <text:p>2,487,1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7</text:p>
          </table:table-cell>
          <table:table-cell table:style-name="ce4" office:value-type="string" calcext:value-type="string">
            <text:p>補助各公私立大專校院112年度招收及輔導身心障礙學生工作經費(華梵)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8</text:p>
          </table:table-cell>
          <table:table-cell table:style-name="ce4" office:value-type="string" calcext:value-type="string">
            <text:p>補助各公私立大專校院112年度招收及輔導身心障礙學生工作經費(修平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8</text:p>
          </table:table-cell>
          <table:table-cell table:style-name="ce4" office:value-type="string" calcext:value-type="string">
            <text:p>補助各公私立大專校院112年度招收及輔導身心障礙學生工作經費(修平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3318326" calcext:value-type="float">
            <text:p>3,318,3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9</text:p>
          </table:table-cell>
          <table:table-cell table:style-name="ce4" office:value-type="string" calcext:value-type="string">
            <text:p>補助各公私立大專校院112年度招收及輔導身心障礙學生工作經費(慈濟科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2255886" calcext:value-type="float">
            <text:p>2,255,8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59</text:p>
          </table:table-cell>
          <table:table-cell table:style-name="ce4" office:value-type="string" calcext:value-type="string">
            <text:p>補助各公私立大專校院112年度招收及輔導身心障礙學生工作經費(慈濟科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0</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728550" calcext:value-type="float">
            <text:p>728,5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1</text:p>
          </table:table-cell>
          <table:table-cell table:style-name="ce4" office:value-type="string" calcext:value-type="string">
            <text:p>補助各公私立大專校院112年度招收及輔導身心障礙學生工作經費(華夏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1</text:p>
          </table:table-cell>
          <table:table-cell table:style-name="ce4" office:value-type="string" calcext:value-type="string">
            <text:p>補助各公私立大專校院112年度招收及輔導身心障礙學生工作經費(華夏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2954239" calcext:value-type="float">
            <text:p>2,954,2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2</text:p>
          </table:table-cell>
          <table:table-cell table:style-name="ce4" office:value-type="string" calcext:value-type="string">
            <text:p>補助各公私立大專校院112年度招收及輔導身心障礙學生工作經費(崑山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964898" calcext:value-type="float">
            <text:p>4,964,8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2</text:p>
          </table:table-cell>
          <table:table-cell table:style-name="ce4" office:value-type="string" calcext:value-type="string">
            <text:p>補助各公私立大專校院112年度招收及輔導身心障礙學生工作經費(崑山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3</text:p>
          </table:table-cell>
          <table:table-cell table:style-name="ce4" office:value-type="string" calcext:value-type="string">
            <text:p>補助各公私立大專校院112年度招收及輔導身心障礙學生工作經費(景文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2882546" calcext:value-type="float">
            <text:p>2,882,5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3</text:p>
          </table:table-cell>
          <table:table-cell table:style-name="ce4" office:value-type="string" calcext:value-type="string">
            <text:p>補助各公私立大專校院112年度招收及輔導身心障礙學生工作經費(景文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4</text:p>
          </table:table-cell>
          <table:table-cell table:style-name="ce4" office:value-type="string" calcext:value-type="string">
            <text:p>補助各公私立大專校院112年度招收及輔導身心障礙學生工作經費(嘉藥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4</text:p>
          </table:table-cell>
          <table:table-cell table:style-name="ce4" office:value-type="string" calcext:value-type="string">
            <text:p>補助各公私立大專校院112年度招收及輔導身心障礙學生工作經費(嘉藥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4157019" calcext:value-type="float">
            <text:p>4,157,0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5</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702700" calcext:value-type="float">
            <text:p>2,702,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3</text:p>
          </table:table-cell>
          <table:table-cell table:style-name="ce4" office:value-type="string" calcext:value-type="string">
            <text:p>501465</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0810800" calcext:value-type="float">
            <text:p>10,810,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66</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182430" calcext:value-type="float">
            <text:p>182,4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67</text:p>
          </table:table-cell>
          <table:table-cell table:style-name="ce4" office:value-type="string" calcext:value-type="string">
            <text:p>核發中國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87</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88</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荒野保護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89</text:p>
          </table:table-cell>
          <table:table-cell table:style-name="ce4" office:value-type="string" calcext:value-type="string">
            <text:p>教育部112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490</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青年教育文化發展協會</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500</text:p>
          </table:table-cell>
          <table:table-cell table:style-name="ce4" office:value-type="string" calcext:value-type="string">
            <text:p>補助文藻外語大學執行111-112年度雙語教學研究中心計畫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684384" calcext:value-type="float">
            <text:p>1,684,3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505</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磚家藝族協會</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4</text:p>
          </table:table-cell>
          <table:table-cell table:style-name="ce4" office:value-type="string" calcext:value-type="string">
            <text:p>501506</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東縣</text:p>
          </table:table-cell>
          <table:table-cell table:style-name="ce7" office:value-type="string" calcext:value-type="string">
            <text:p>臺東縣卑南族民族自治事務促進發展協會</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19</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260210" calcext:value-type="float">
            <text:p>260,2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20</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252120" calcext:value-type="float">
            <text:p>252,1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22</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3463020" calcext:value-type="float">
            <text:p>3,463,0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35</text:p>
          </table:table-cell>
          <table:table-cell table:style-name="ce4" office:value-type="string" calcext:value-type="string">
            <text:p>支給「教育部補助大專校院辦理生命教育教學社群與課程發展實施計畫」補助案經費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75000" calcext:value-type="float">
            <text:p>1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36</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86000" calcext:value-type="float">
            <text:p>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37</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38</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7200" calcext:value-type="float">
            <text:p>7,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39</text:p>
          </table:table-cell>
          <table:table-cell table:style-name="ce4" office:value-type="string" calcext:value-type="string">
            <text:p>部分補助112年第1季民間團體辦理學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社團法人中華民國豪野人戶外探索暨康輔教育推廣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0</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720000" calcext:value-type="float">
            <text:p>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1</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107390" calcext:value-type="float">
            <text:p>107,3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2</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39225" calcext:value-type="float">
            <text:p>139,2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3</text:p>
          </table:table-cell>
          <table:table-cell table:style-name="ce4" office:value-type="string" calcext:value-type="string">
            <text:p>補助各公私立大專校院112年度招收及輔導身心障礙學生工作經費(崇仁)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3</text:p>
          </table:table-cell>
          <table:table-cell table:style-name="ce4" office:value-type="string" calcext:value-type="string">
            <text:p>補助各公私立大專校院112年度招收及輔導身心障礙學生工作經費(崇仁)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2556383" calcext:value-type="float">
            <text:p>2,556,3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4</text:p>
          </table:table-cell>
          <table:table-cell table:style-name="ce4" office:value-type="string" calcext:value-type="string">
            <text:p>補助各公私立大專校院112年度招收及輔導身心障礙學生工作經費*中國醫藥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2129300" calcext:value-type="float">
            <text:p>2,129,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4</text:p>
          </table:table-cell>
          <table:table-cell table:style-name="ce4" office:value-type="string" calcext:value-type="string">
            <text:p>補助各公私立大專校院112年度招收及輔導身心障礙學生工作經費*中國醫藥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5</text:p>
          </table:table-cell>
          <table:table-cell table:style-name="ce4" office:value-type="string" calcext:value-type="string">
            <text:p>補助各公私立大專校院112年度招收及輔導身心障礙學生工作經費*慈濟大學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2400792" calcext:value-type="float">
            <text:p>2,400,7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5</text:p>
          </table:table-cell>
          <table:table-cell table:style-name="ce4" office:value-type="string" calcext:value-type="string">
            <text:p>補助各公私立大專校院112年度招收及輔導身心障礙學生工作經費*慈濟大學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6</text:p>
          </table:table-cell>
          <table:table-cell table:style-name="ce4" office:value-type="string" calcext:value-type="string">
            <text:p>補助各公私立大專校院112年度招收及輔導身心障礙學生工作經費(嶺東)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3115683" calcext:value-type="float">
            <text:p>3,115,6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6</text:p>
          </table:table-cell>
          <table:table-cell table:style-name="ce4" office:value-type="string" calcext:value-type="string">
            <text:p>補助各公私立大專校院112年度招收及輔導身心障礙學生工作經費(嶺東)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7</text:p>
          </table:table-cell>
          <table:table-cell table:style-name="ce4" office:value-type="string" calcext:value-type="string">
            <text:p>補助各公私立大專校院112年度招收及輔導身心障礙學生工作經費(仁德)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7</text:p>
          </table:table-cell>
          <table:table-cell table:style-name="ce4" office:value-type="string" calcext:value-type="string">
            <text:p>補助各公私立大專校院112年度招收及輔導身心障礙學生工作經費(仁德)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3816697" calcext:value-type="float">
            <text:p>3,816,6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8</text:p>
          </table:table-cell>
          <table:table-cell table:style-name="ce4" office:value-type="string" calcext:value-type="string">
            <text:p>補助各公私立大專校院112年度招收及輔導身心障礙學生工作經費(文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8</text:p>
          </table:table-cell>
          <table:table-cell table:style-name="ce4" office:value-type="string" calcext:value-type="string">
            <text:p>補助各公私立大專校院112年度招收及輔導身心障礙學生工作經費(文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3361758" calcext:value-type="float">
            <text:p>3,361,7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9</text:p>
          </table:table-cell>
          <table:table-cell table:style-name="ce4" office:value-type="string" calcext:value-type="string">
            <text:p>補助各公私立大專校院112年度招收及輔導身心障礙學生工作經費*宏國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4092167" calcext:value-type="float">
            <text:p>4,092,1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49</text:p>
          </table:table-cell>
          <table:table-cell table:style-name="ce4" office:value-type="string" calcext:value-type="string">
            <text:p>補助各公私立大專校院112年度招收及輔導身心障礙學生工作經費*宏國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0</text:p>
          </table:table-cell>
          <table:table-cell table:style-name="ce4" office:value-type="string" calcext:value-type="string">
            <text:p>補助各公私立大專校院112年度招收及輔導身心障礙學生工作經費*元培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3163027" calcext:value-type="float">
            <text:p>3,163,0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0</text:p>
          </table:table-cell>
          <table:table-cell table:style-name="ce4" office:value-type="string" calcext:value-type="string">
            <text:p>補助各公私立大專校院112年度招收及輔導身心障礙學生工作經費*元培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1</text:p>
          </table:table-cell>
          <table:table-cell table:style-name="ce4" office:value-type="string" calcext:value-type="string">
            <text:p>補助各公私立大專校院112年度招收及輔導身心障礙學生工作經費*中國科大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1</text:p>
          </table:table-cell>
          <table:table-cell table:style-name="ce4" office:value-type="string" calcext:value-type="string">
            <text:p>補助各公私立大專校院112年度招收及輔導身心障礙學生工作經費*中國科大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4326605" calcext:value-type="float">
            <text:p>4,326,6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2</text:p>
          </table:table-cell>
          <table:table-cell table:style-name="ce4" office:value-type="string" calcext:value-type="string">
            <text:p>補助各公私立大專校院112年度招收及輔導身心障礙學生工作經費*康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3924644" calcext:value-type="float">
            <text:p>3,924,6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2</text:p>
          </table:table-cell>
          <table:table-cell table:style-name="ce4" office:value-type="string" calcext:value-type="string">
            <text:p>補助各公私立大專校院112年度招收及輔導身心障礙學生工作經費*康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3</text:p>
          </table:table-cell>
          <table:table-cell table:style-name="ce4" office:value-type="string" calcext:value-type="string">
            <text:p>補助各公私立大專校院112年度招收及輔導身心障礙學生工作經費*美和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2687087" calcext:value-type="float">
            <text:p>2,687,0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3</text:p>
          </table:table-cell>
          <table:table-cell table:style-name="ce4" office:value-type="string" calcext:value-type="string">
            <text:p>補助各公私立大專校院112年度招收及輔導身心障礙學生工作經費*美和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4</text:p>
          </table:table-cell>
          <table:table-cell table:style-name="ce4" office:value-type="string" calcext:value-type="string">
            <text:p>補助各公私立大專校院112年度招收及輔導身心障礙學生工作經費*新生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4</text:p>
          </table:table-cell>
          <table:table-cell table:style-name="ce4" office:value-type="string" calcext:value-type="string">
            <text:p>補助各公私立大專校院112年度招收及輔導身心障礙學生工作經費*新生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3954092" calcext:value-type="float">
            <text:p>3,954,0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5</text:p>
          </table:table-cell>
          <table:table-cell table:style-name="ce4" office:value-type="string" calcext:value-type="string">
            <text:p>補助各公私立大專校院112年度招收及輔導身心障礙學生工作經費*敏惠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2338060" calcext:value-type="float">
            <text:p>2,338,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5</text:p>
          </table:table-cell>
          <table:table-cell table:style-name="ce4" office:value-type="string" calcext:value-type="string">
            <text:p>補助各公私立大專校院112年度招收及輔導身心障礙學生工作經費*敏惠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6</text:p>
          </table:table-cell>
          <table:table-cell table:style-name="ce4" office:value-type="string" calcext:value-type="string">
            <text:p>補助各公私立大專校院112年度招收及輔導身心障礙學生工作經費(東海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624879" calcext:value-type="float">
            <text:p>2,624,8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56</text:p>
          </table:table-cell>
          <table:table-cell table:style-name="ce4" office:value-type="string" calcext:value-type="string">
            <text:p>補助各公私立大專校院112年度招收及輔導身心障礙學生工作經費(東海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270000" calcext:value-type="float">
            <text:p>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225000" calcext:value-type="float">
            <text:p>2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81000" calcext:value-type="float">
            <text:p>8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9000" calcext:value-type="float">
            <text:p>1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2</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學校財團法人輔仁大學</text:p>
          </table:table-cell>
          <table:table-cell table:style-name="ce10" office:value-type="float" office:value="105000" calcext:value-type="float">
            <text:p>1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4</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學校財團法人輔仁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5</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5</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5</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6</text:p>
          </table:table-cell>
          <table:table-cell table:style-name="ce4" office:value-type="string" calcext:value-type="string">
            <text:p>112年獎勵補助私立技專校院整體發展經費-崑山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26035430" calcext:value-type="float">
            <text:p>26,035,4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7</text:p>
          </table:table-cell>
          <table:table-cell table:style-name="ce4" office:value-type="string" calcext:value-type="string">
            <text:p>112年獎勵補助私立技專校院整體發展經費-萬能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8402193" calcext:value-type="float">
            <text:p>18,402,1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8</text:p>
          </table:table-cell>
          <table:table-cell table:style-name="ce4" office:value-type="string" calcext:value-type="string">
            <text:p>112年獎勵補助私立技專校院整體發展經費-聖母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6644813" calcext:value-type="float">
            <text:p>6,644,8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89</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5823712" calcext:value-type="float">
            <text:p>5,823,7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90</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6287244" calcext:value-type="float">
            <text:p>16,287,2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91</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25658147" calcext:value-type="float">
            <text:p>25,658,1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95</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北市野鳥學會</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96</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陳炳團慈善聯盟</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97</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社團法人桃園市社會教育協進會</text:p>
          </table:table-cell>
          <table:table-cell table:style-name="ce10" office:value-type="float" office:value="62300" calcext:value-type="float">
            <text:p>62,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98</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龍潭區三洽水休閒農村發展協會</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599</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龍潭區三洽水休閒農村發展協會</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00</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趙玄壇功德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01</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政戰紳士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02</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志願役退除役官兵服務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03</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退輔軍人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05</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中華心智圖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06</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國際記憶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07</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後勤袍澤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08</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中華記憶運動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12</text:p>
          </table:table-cell>
          <table:table-cell table:style-name="ce4" office:value-type="string" calcext:value-type="string">
            <text:p>補助辦理112學年度高中英語聽力測驗及大學學科能力測驗設置大陸考場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8463280" calcext:value-type="float">
            <text:p>8,463,2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14</text:p>
          </table:table-cell>
          <table:table-cell table:style-name="ce4" office:value-type="string" calcext:value-type="string">
            <text:p>1-3-4 112年度林O勳赴美國明尼蘇達州英華學院擔任華語教學助理之生活補助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125958" calcext:value-type="float">
            <text:p>125,9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18</text:p>
          </table:table-cell>
          <table:table-cell table:style-name="ce4" office:value-type="string" calcext:value-type="string">
            <text:p>駐波士頓-111年留獎生馬O凱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96000" calcext:value-type="float">
            <text:p>4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27</text:p>
          </table:table-cell>
          <table:table-cell table:style-name="ce4" office:value-type="string" calcext:value-type="string">
            <text:p>1-3-4 112年度美國賓州斯克蘭頓大學華語教師姜O之(生活補助費另開憑單)及銀行手續費合計6,610美元（紐約）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330" calcext:value-type="float">
            <text:p>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28</text:p>
          </table:table-cell>
          <table:table-cell table:style-name="ce4" office:value-type="string" calcext:value-type="string">
            <text:p>112年1至8月華語文獎學金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臺灣獎學金專戶</text:p>
          </table:table-cell>
          <table:table-cell table:style-name="ce10" office:value-type="float" office:value="67475000" calcext:value-type="float">
            <text:p>67,4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38</text:p>
          </table:table-cell>
          <table:table-cell table:style-name="ce4" office:value-type="string" calcext:value-type="string">
            <text:p>補助各公私立大專校院112年度招收及輔導身心障礙學生工作經費(世新)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627356" calcext:value-type="float">
            <text:p>3,627,3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38</text:p>
          </table:table-cell>
          <table:table-cell table:style-name="ce4" office:value-type="string" calcext:value-type="string">
            <text:p>補助各公私立大專校院112年度招收及輔導身心障礙學生工作經費(世新)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39</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702180" calcext:value-type="float">
            <text:p>702,1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0</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2</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319253" calcext:value-type="float">
            <text:p>319,2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3</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417835" calcext:value-type="float">
            <text:p>417,8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4</text:p>
          </table:table-cell>
          <table:table-cell table:style-name="ce4" office:value-type="string" calcext:value-type="string">
            <text:p>補助各公私立大專校院112年度招收及輔導身心障礙學生工作經費(高苑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4</text:p>
          </table:table-cell>
          <table:table-cell table:style-name="ce4" office:value-type="string" calcext:value-type="string">
            <text:p>補助各公私立大專校院112年度招收及輔導身心障礙學生工作經費(高苑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768734" calcext:value-type="float">
            <text:p>768,7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5</text:p>
          </table:table-cell>
          <table:table-cell table:style-name="ce4" office:value-type="string" calcext:value-type="string">
            <text:p>補助各公私立大專校院112年度招收及輔導身心障礙學生工作經費(聖母)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5</text:p>
          </table:table-cell>
          <table:table-cell table:style-name="ce4" office:value-type="string" calcext:value-type="string">
            <text:p>補助各公私立大專校院112年度招收及輔導身心障礙學生工作經費(聖母)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1504291" calcext:value-type="float">
            <text:p>1,504,2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6</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45900" calcext:value-type="float">
            <text:p>45,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7</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49940" calcext:value-type="float">
            <text:p>149,9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8</text:p>
          </table:table-cell>
          <table:table-cell table:style-name="ce4" office:value-type="string" calcext:value-type="string">
            <text:p>補助各公私立大專校院112年度招收及輔導身心障礙學生工作經費(弘光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27000" calcext:value-type="float">
            <text:p>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8</text:p>
          </table:table-cell>
          <table:table-cell table:style-name="ce4" office:value-type="string" calcext:value-type="string">
            <text:p>補助各公私立大專校院112年度招收及輔導身心障礙學生工作經費(弘光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507814" calcext:value-type="float">
            <text:p>3,507,8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9</text:p>
          </table:table-cell>
          <table:table-cell table:style-name="ce4" office:value-type="string" calcext:value-type="string">
            <text:p>補助各公私立大專校院112年度招收及輔導身心障礙學生工作經費(銘傳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2953496" calcext:value-type="float">
            <text:p>2,953,4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49</text:p>
          </table:table-cell>
          <table:table-cell table:style-name="ce4" office:value-type="string" calcext:value-type="string">
            <text:p>補助各公私立大專校院112年度招收及輔導身心障礙學生工作經費(銘傳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0</text:p>
          </table:table-cell>
          <table:table-cell table:style-name="ce4" office:value-type="string" calcext:value-type="string">
            <text:p>補助各公私立大專校院112年度招收及輔導身心障礙學生工作經費(東吳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640068" calcext:value-type="float">
            <text:p>2,640,0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0</text:p>
          </table:table-cell>
          <table:table-cell table:style-name="ce4" office:value-type="string" calcext:value-type="string">
            <text:p>補助各公私立大專校院112年度招收及輔導身心障礙學生工作經費(東吳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1</text:p>
          </table:table-cell>
          <table:table-cell table:style-name="ce4" office:value-type="string" calcext:value-type="string">
            <text:p>補助各公私立大專校院112年度招收及輔導身心障礙學生工作經費(醒吾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3874846" calcext:value-type="float">
            <text:p>3,874,8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1</text:p>
          </table:table-cell>
          <table:table-cell table:style-name="ce4" office:value-type="string" calcext:value-type="string">
            <text:p>補助各公私立大專校院112年度招收及輔導身心障礙學生工作經費(醒吾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27000" calcext:value-type="float">
            <text:p>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2</text:p>
          </table:table-cell>
          <table:table-cell table:style-name="ce4" office:value-type="string" calcext:value-type="string">
            <text:p>補助各公私立大專校院112年度招收及輔導身心障礙學生工作經費*義守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701153" calcext:value-type="float">
            <text:p>3,701,1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2</text:p>
          </table:table-cell>
          <table:table-cell table:style-name="ce4" office:value-type="string" calcext:value-type="string">
            <text:p>補助各公私立大專校院112年度招收及輔導身心障礙學生工作經費*義守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3</text:p>
          </table:table-cell>
          <table:table-cell table:style-name="ce4" office:value-type="string" calcext:value-type="string">
            <text:p>補助各公私立大專校院112年度招收及輔導身心障礙學生工作經費(大仁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3</text:p>
          </table:table-cell>
          <table:table-cell table:style-name="ce4" office:value-type="string" calcext:value-type="string">
            <text:p>補助各公私立大專校院112年度招收及輔導身心障礙學生工作經費(大仁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2799541" calcext:value-type="float">
            <text:p>2,799,5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4</text:p>
          </table:table-cell>
          <table:table-cell table:style-name="ce4" office:value-type="string" calcext:value-type="string">
            <text:p>補助各公私立大專校院112年度招收及輔導身心障礙學生工作經費(亞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3315496" calcext:value-type="float">
            <text:p>3,315,4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54</text:p>
          </table:table-cell>
          <table:table-cell table:style-name="ce4" office:value-type="string" calcext:value-type="string">
            <text:p>補助各公私立大專校院112年度招收及輔導身心障礙學生工作經費(亞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6</text:p>
          </table:table-cell>
          <table:table-cell table:style-name="ce4" office:value-type="string" calcext:value-type="string">
            <text:p>501666</text:p>
          </table:table-cell>
          <table:table-cell table:style-name="ce4" office:value-type="string" calcext:value-type="string">
            <text:p>師資培育獎學金-111學年度核定名額下學期（112年2月-112年7月）經費_亞洲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92000" calcext:value-type="float">
            <text:p>1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8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1687</text:p>
          </table:table-cell>
          <table:table-cell table:style-name="ce4" office:value-type="string" calcext:value-type="string">
            <text:p>112年臺灣獎學金經費1-8月 05--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臺灣獎學金專戶</text:p>
          </table:table-cell>
          <table:table-cell table:style-name="ce10" office:value-type="float" office:value="193000000" calcext:value-type="float">
            <text:p>19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696</text:p>
          </table:table-cell>
          <table:table-cell table:style-name="ce4" office:value-type="string" calcext:value-type="string">
            <text:p>112年公費留學生經費需求/駐溫哥華辦事處教育組請領108年公費生黃O哲請領112年上半年公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溫哥華辦事處教育組</text:p>
          </table:table-cell>
          <table:table-cell table:style-name="ce7" office:value-type="string" calcext:value-type="string">
            <text:p>兆豐國際商業銀行</text:p>
          </table:table-cell>
          <table:table-cell table:style-name="ce10" office:value-type="float" office:value="374230" calcext:value-type="float">
            <text:p>374,2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27</text:p>
          </table:table-cell>
          <table:table-cell table:style-name="ce4" office:value-type="string" calcext:value-type="string">
            <text:p>補助各公私立大專校院112年度招收及輔導身心障礙學生工作經費*台南應用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3895732" calcext:value-type="float">
            <text:p>3,895,7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27</text:p>
          </table:table-cell>
          <table:table-cell table:style-name="ce4" office:value-type="string" calcext:value-type="string">
            <text:p>補助各公私立大專校院112年度招收及輔導身心障礙學生工作經費*台南應用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28</text:p>
          </table:table-cell>
          <table:table-cell table:style-name="ce4" office:value-type="string" calcext:value-type="string">
            <text:p>補助各公私立大專校院112年度招收及輔導身心障礙學生工作經費*中山醫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28</text:p>
          </table:table-cell>
          <table:table-cell table:style-name="ce4" office:value-type="string" calcext:value-type="string">
            <text:p>補助各公私立大專校院112年度招收及輔導身心障礙學生工作經費*中山醫大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2257859" calcext:value-type="float">
            <text:p>2,257,8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29</text:p>
          </table:table-cell>
          <table:table-cell table:style-name="ce4" office:value-type="string" calcext:value-type="string">
            <text:p>補助各公私立大專校院112年度招收及輔導身心障礙學生工作經費*大同大學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29</text:p>
          </table:table-cell>
          <table:table-cell table:style-name="ce4" office:value-type="string" calcext:value-type="string">
            <text:p>補助各公私立大專校院112年度招收及輔導身心障礙學生工作經費*大同大學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458229" calcext:value-type="float">
            <text:p>2,458,2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0</text:p>
          </table:table-cell>
          <table:table-cell table:style-name="ce4" office:value-type="string" calcext:value-type="string">
            <text:p>補助各公私立大專校院112年度招收及輔導身心障礙學生工作經費*輔英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0</text:p>
          </table:table-cell>
          <table:table-cell table:style-name="ce4" office:value-type="string" calcext:value-type="string">
            <text:p>補助各公私立大專校院112年度招收及輔導身心障礙學生工作經費*輔英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3879009" calcext:value-type="float">
            <text:p>3,879,0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1</text:p>
          </table:table-cell>
          <table:table-cell table:style-name="ce4" office:value-type="string" calcext:value-type="string">
            <text:p>補助各公私立大專校院112年度招收及輔導身心障礙學生工作經費*正修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3878246" calcext:value-type="float">
            <text:p>3,878,2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1</text:p>
          </table:table-cell>
          <table:table-cell table:style-name="ce4" office:value-type="string" calcext:value-type="string">
            <text:p>補助各公私立大專校院112年度招收及輔導身心障礙學生工作經費*正修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2</text:p>
          </table:table-cell>
          <table:table-cell table:style-name="ce4" office:value-type="string" calcext:value-type="string">
            <text:p>補助各公私立大專校院112年度招收及輔導身心障礙學生工作經費*玄奘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2</text:p>
          </table:table-cell>
          <table:table-cell table:style-name="ce4" office:value-type="string" calcext:value-type="string">
            <text:p>補助各公私立大專校院112年度招收及輔導身心障礙學生工作經費*玄奘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3126348" calcext:value-type="float">
            <text:p>3,126,3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3</text:p>
          </table:table-cell>
          <table:table-cell table:style-name="ce4" office:value-type="string" calcext:value-type="string">
            <text:p>補助各公私立大專校院112年度招收及輔導身心障礙學生工作經費*樹人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3489242" calcext:value-type="float">
            <text:p>3,489,2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3</text:p>
          </table:table-cell>
          <table:table-cell table:style-name="ce4" office:value-type="string" calcext:value-type="string">
            <text:p>補助各公私立大專校院112年度招收及輔導身心障礙學生工作經費*樹人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4</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569646" calcext:value-type="float">
            <text:p>569,6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5</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754650" calcext:value-type="float">
            <text:p>754,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6</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7</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26000" calcext:value-type="float">
            <text:p>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38</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728892" calcext:value-type="float">
            <text:p>728,8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43</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44000" calcext:value-type="float">
            <text:p>1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44</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68000" calcext:value-type="float">
            <text:p>1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48</text:p>
          </table:table-cell>
          <table:table-cell table:style-name="ce4" office:value-type="string" calcext:value-type="string">
            <text:p>112年獎勵補助私立技專校院整體發展經費-大仁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0604042" calcext:value-type="float">
            <text:p>10,604,0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49</text:p>
          </table:table-cell>
          <table:table-cell table:style-name="ce4" office:value-type="string" calcext:value-type="string">
            <text:p>112年獎勵補助私立技專校院整體發展經費-建國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3877855" calcext:value-type="float">
            <text:p>13,877,8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55</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漢霖民俗說唱藝術團</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56</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社團法人宜蘭縣雙連埤地區永續發展協會</text:p>
          </table:table-cell>
          <table:table-cell table:style-name="ce10" office:value-type="float" office:value="106000" calcext:value-type="float">
            <text:p>1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7</text:p>
          </table:table-cell>
          <table:table-cell table:style-name="ce4" office:value-type="string" calcext:value-type="string">
            <text:p>501757</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滑水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82</text:p>
          </table:table-cell>
          <table:table-cell table:style-name="ce4" office:value-type="string" calcext:value-type="string">
            <text:p>1-3-4 112年度美國印地安納州德堡大學陳O汝及張O茜2名華語教師(生活補助費另開憑單)及駐組銀行手續費共計12,010美元（芝加哥）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330" calcext:value-type="float">
            <text:p>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83</text:p>
          </table:table-cell>
          <table:table-cell table:style-name="ce4" office:value-type="string" calcext:value-type="string">
            <text:p>1-3-4 112年度本部補助成O同學赴德國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79200" calcext:value-type="float">
            <text:p>17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84</text:p>
          </table:table-cell>
          <table:table-cell table:style-name="ce4" office:value-type="string" calcext:value-type="string">
            <text:p>1-3-4 112年度王O涵及黃O婷赴美國聖十字學院擔任華助生活補助費合計新臺幣172,800元（波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72800" calcext:value-type="float">
            <text:p>172,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85</text:p>
          </table:table-cell>
          <table:table-cell table:style-name="ce4" office:value-type="string" calcext:value-type="string">
            <text:p>1-3-4 112年度吳O均赴美國英華學院擔任華助之生活補助費新臺幣134,400元（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34400" calcext:value-type="float">
            <text:p>13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86</text:p>
          </table:table-cell>
          <table:table-cell table:style-name="ce4" office:value-type="string" calcext:value-type="string">
            <text:p>1-3-4 112年度潘O采赴美國西肯塔基大學擔任華助之生活補助費計新臺幣89,600元（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89600" calcext:value-type="float">
            <text:p>89,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87</text:p>
          </table:table-cell>
          <table:table-cell table:style-name="ce4" office:value-type="string" calcext:value-type="string">
            <text:p>1-3-4 112年度本部補助張O婷同學赴德國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230400" calcext:value-type="float">
            <text:p>230,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88</text:p>
          </table:table-cell>
          <table:table-cell table:style-name="ce4" office:value-type="string" calcext:value-type="string">
            <text:p>1-3-4 112年度本部補助楊O嵐同學赴德國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79200" calcext:value-type="float">
            <text:p>17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789</text:p>
          </table:table-cell>
          <table:table-cell table:style-name="ce4" office:value-type="string" calcext:value-type="string">
            <text:p>1-3-4 112年度本部補助馬O惠同學赴德國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79200" calcext:value-type="float">
            <text:p>17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18</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528000" calcext:value-type="float">
            <text:p>5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19</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583521" calcext:value-type="float">
            <text:p>583,5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20</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3310942" calcext:value-type="float">
            <text:p>3,310,9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2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25</text:p>
          </table:table-cell>
          <table:table-cell table:style-name="ce4" office:value-type="string" calcext:value-type="string">
            <text:p>補助改革「對外華語教學能力認證考試」研究案-第1期經費 03--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語言訓練測驗中心</text:p>
          </table:table-cell>
          <table:table-cell table:style-name="ce10" office:value-type="float" office:value="3576000" calcext:value-type="float">
            <text:p>3,5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26</text:p>
          </table:table-cell>
          <table:table-cell table:style-name="ce4" office:value-type="string" calcext:value-type="string">
            <text:p>補助辦理111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37534" calcext:value-type="float">
            <text:p>37,5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27</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五洲園掌中劇團</text:p>
          </table:table-cell>
          <table:table-cell table:style-name="ce10" office:value-type="float" office:value="75000" calcext:value-type="float">
            <text:p>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28</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五洲園今日掌中劇團</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30</text:p>
          </table:table-cell>
          <table:table-cell table:style-name="ce4" office:value-type="string" calcext:value-type="string">
            <text:p>支給「教育部補助大專校院辦理生命教育教學社群與課程發展實施計畫」補助案經費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37500" calcext:value-type="float">
            <text:p>23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8</text:p>
          </table:table-cell>
          <table:table-cell table:style-name="ce4" office:value-type="string" calcext:value-type="string">
            <text:p>501830</text:p>
          </table:table-cell>
          <table:table-cell table:style-name="ce4" office:value-type="string" calcext:value-type="string">
            <text:p>支給「教育部補助大專校院辦理生命教育教學社群與課程發展實施計畫」補助案經費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37</text:p>
          </table:table-cell>
          <table:table-cell table:style-name="ce4" office:value-type="string" calcext:value-type="string">
            <text:p>駐休士頓_110年留獎生許O銓第2年獎學金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298667" calcext:value-type="float">
            <text:p>298,6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42</text:p>
          </table:table-cell>
          <table:table-cell table:style-name="ce4" office:value-type="string" calcext:value-type="string">
            <text:p>1-3-4 112年度陳O惠赴美國北喬治亞大學擔任華語教學助理生活補助費（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76613" calcext:value-type="float">
            <text:p>76,6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61</text:p>
          </table:table-cell>
          <table:table-cell table:style-name="ce4" office:value-type="string" calcext:value-type="string">
            <text:p>112年補助技專校院推動學生參加國際性技藝能競賽計畫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64</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73800" calcext:value-type="float">
            <text:p>373,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65</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43800" calcext:value-type="float">
            <text:p>43,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66</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67</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97400" calcext:value-type="float">
            <text:p>97,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73</text:p>
          </table:table-cell>
          <table:table-cell table:style-name="ce4" office:value-type="string" calcext:value-type="string">
            <text:p>補助各公私立大專校院112年度招收及輔導身心障礙學生工作經費*南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73</text:p>
          </table:table-cell>
          <table:table-cell table:style-name="ce4" office:value-type="string" calcext:value-type="string">
            <text:p>補助各公私立大專校院112年度招收及輔導身心障礙學生工作經費*南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3049714" calcext:value-type="float">
            <text:p>3,049,7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75</text:p>
          </table:table-cell>
          <table:table-cell table:style-name="ce4" office:value-type="string" calcext:value-type="string">
            <text:p>112年獎勵補助私立技專校院整體發展經費-大漢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3547343" calcext:value-type="float">
            <text:p>3,547,3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76</text:p>
          </table:table-cell>
          <table:table-cell table:style-name="ce4" office:value-type="string" calcext:value-type="string">
            <text:p>112年獎勵補助私立技專校院整體發展經費-耕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2600840" calcext:value-type="float">
            <text:p>12,600,8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77</text:p>
          </table:table-cell>
          <table:table-cell table:style-name="ce4" office:value-type="string" calcext:value-type="string">
            <text:p>112年獎勵補助私立技專校院整體發展經費-樹德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19579351" calcext:value-type="float">
            <text:p>19,579,3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78</text:p>
          </table:table-cell>
          <table:table-cell table:style-name="ce4" office:value-type="string" calcext:value-type="string">
            <text:p>112年獎勵補助私立技專校院整體發展經費-德明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1523085" calcext:value-type="float">
            <text:p>11,523,0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79</text:p>
          </table:table-cell>
          <table:table-cell table:style-name="ce4" office:value-type="string" calcext:value-type="string">
            <text:p>112年獎勵補助私立技專校院整體發展經費-中臺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5307312" calcext:value-type="float">
            <text:p>15,307,3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0</text:p>
          </table:table-cell>
          <table:table-cell table:style-name="ce4" office:value-type="string" calcext:value-type="string">
            <text:p>112年獎勵補助私立技專校院整體發展經費-嶺東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9518881" calcext:value-type="float">
            <text:p>19,518,8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1</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38979962" calcext:value-type="float">
            <text:p>38,979,9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2</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3520700" calcext:value-type="float">
            <text:p>33,520,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3</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一貫道崇德學院</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4</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9624363" calcext:value-type="float">
            <text:p>19,624,3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5</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3729557" calcext:value-type="float">
            <text:p>33,729,55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6</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24465422" calcext:value-type="float">
            <text:p>24,465,4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7</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7596545" calcext:value-type="float">
            <text:p>47,596,5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8</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唯心聖教學院</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89</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0458175" calcext:value-type="float">
            <text:p>40,458,1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90</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2346298" calcext:value-type="float">
            <text:p>22,346,2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91</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1800579" calcext:value-type="float">
            <text:p>31,800,5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92</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2929654" calcext:value-type="float">
            <text:p>12,929,6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93</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2908376" calcext:value-type="float">
            <text:p>32,908,3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94</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990217" calcext:value-type="float">
            <text:p>1,990,2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95</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9221220" calcext:value-type="float">
            <text:p>49,221,2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96</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9105775" calcext:value-type="float">
            <text:p>39,105,7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97</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3694304" calcext:value-type="float">
            <text:p>33,694,3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9</text:p>
          </table:table-cell>
          <table:table-cell table:style-name="ce4" office:value-type="string" calcext:value-type="string">
            <text:p>501898</text:p>
          </table:table-cell>
          <table:table-cell table:style-name="ce4" office:value-type="string" calcext:value-type="string">
            <text:p>師資培育獎學金-111學年度核定名額下學期（112年2月-112年7月）經費_國立臺灣師範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4272000" calcext:value-type="float">
            <text:p>4,2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23</text:p>
          </table:table-cell>
          <table:table-cell table:style-name="ce4" office:value-type="string" calcext:value-type="string">
            <text:p>1-3-4 112年度美國英華書院林O如、吳O夫、范O毓、許O嬇4名華語教師(生活補助費另開憑單)及駐組銀行手續費共計26,090美元（芝加哥）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330" calcext:value-type="float">
            <text:p>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52</text:p>
          </table:table-cell>
          <table:table-cell table:style-name="ce4" office:value-type="string" calcext:value-type="string">
            <text:p>教育部112年度補助辦理終身學習活動計畫第1次審查會議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中和紳士協會-終身學習課程</text:p>
          </table:table-cell>
          <table:table-cell table:style-name="ce10" office:value-type="float" office:value="12000" calcext:value-type="float">
            <text:p>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55</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財團法人塑膠工業技術發展中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58</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愛家文化事業基金會</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2</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科技大學</text:p>
          </table:table-cell>
          <table:table-cell table:style-name="ce10" office:value-type="float" office:value="100260" calcext:value-type="float">
            <text:p>100,2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4</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1678460" calcext:value-type="float">
            <text:p>11,678,4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4</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5005050" calcext:value-type="float">
            <text:p>5,005,0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5</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7937576" calcext:value-type="float">
            <text:p>17,937,5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5</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484394" calcext:value-type="float">
            <text:p>4,484,3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6</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1866900" calcext:value-type="float">
            <text:p>1,866,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6</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800100" calcext:value-type="float">
            <text:p>800,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8</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6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889522" calcext:value-type="float">
            <text:p>1,889,5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0</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705042" calcext:value-type="float">
            <text:p>705,0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1</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2</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3</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752742" calcext:value-type="float">
            <text:p>752,7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4</text:p>
          </table:table-cell>
          <table:table-cell table:style-name="ce4" office:value-type="string" calcext:value-type="string">
            <text:p>支給「教育部補助大專校院辦理生命教育教學社群與課程發展實施計畫」補助案經費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75</text:p>
          </table:table-cell>
          <table:table-cell table:style-name="ce4" office:value-type="string" calcext:value-type="string">
            <text:p>皮皮兒童表演藝術團辦理「校園霸凌不再有、開心學習最歡樂 <text:s/>112年反霸凌教育校園宣導巡演」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皮皮兒童表演藝術團</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86</text:p>
          </table:table-cell>
          <table:table-cell table:style-name="ce4" office:value-type="string" calcext:value-type="string">
            <text:p>112年獎勵補助私立技專校院整體發展經費-南應大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0903793" calcext:value-type="float">
            <text:p>20,903,7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0</text:p>
          </table:table-cell>
          <table:table-cell table:style-name="ce4" office:value-type="string" calcext:value-type="string">
            <text:p>501987</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8229658" calcext:value-type="float">
            <text:p>8,229,6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7</text:p>
          </table:table-cell>
          <table:table-cell table:style-name="ce4" office:value-type="string" calcext:value-type="string">
            <text:p>淡江大學辦理112年大專校院翁O穗上校等3員退伍人員請領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36320" calcext:value-type="float">
            <text:p>236,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29</text:p>
          </table:table-cell>
          <table:table-cell table:style-name="ce4" office:value-type="string" calcext:value-type="string">
            <text:p>112年補助技專校院推動學生參加國際性技藝能競賽計畫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3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3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32</text:p>
          </table:table-cell>
          <table:table-cell table:style-name="ce4" office:value-type="string" calcext:value-type="string">
            <text:p>因應108課綱素養導向命題精進「閱卷業務」計畫（112年）補助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51580000" calcext:value-type="float">
            <text:p>51,5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33</text:p>
          </table:table-cell>
          <table:table-cell table:style-name="ce4" office:value-type="string" calcext:value-type="string">
            <text:p>辦理112年「公共衛生人才培育之全國實習教育課程標準化」專案計畫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公共衛生學會</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37</text:p>
          </table:table-cell>
          <table:table-cell table:style-name="ce4" office:value-type="string" calcext:value-type="string">
            <text:p>核發南臺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378000" calcext:value-type="float">
            <text:p>3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39</text:p>
          </table:table-cell>
          <table:table-cell table:style-name="ce4" office:value-type="string" calcext:value-type="string">
            <text:p>廖嘉德掌中劇團申請補助辦理「112年南投縣校園反毒布袋戲巡迴演出」活動經費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廖嘉德掌中劇團</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0</text:p>
          </table:table-cell>
          <table:table-cell table:style-name="ce4" office:value-type="string" calcext:value-type="string">
            <text:p>補助各公私立大專校院112年度招收及輔導身心障礙學生工作經費*元智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650693" calcext:value-type="float">
            <text:p>1,650,6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0</text:p>
          </table:table-cell>
          <table:table-cell table:style-name="ce4" office:value-type="string" calcext:value-type="string">
            <text:p>補助各公私立大專校院112年度招收及輔導身心障礙學生工作經費*元智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1</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686629" calcext:value-type="float">
            <text:p>686,6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2</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751311" calcext:value-type="float">
            <text:p>751,3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3</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730800" calcext:value-type="float">
            <text:p>730,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4</text:p>
          </table:table-cell>
          <table:table-cell table:style-name="ce4" office:value-type="string" calcext:value-type="string">
            <text:p>補助各公私立大專校院112年度招收及輔導身心障礙學生工作經費*法鼓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4</text:p>
          </table:table-cell>
          <table:table-cell table:style-name="ce4" office:value-type="string" calcext:value-type="string">
            <text:p>補助各公私立大專校院112年度招收及輔導身心障礙學生工作經費*法鼓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616320" calcext:value-type="float">
            <text:p>616,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5</text:p>
          </table:table-cell>
          <table:table-cell table:style-name="ce4" office:value-type="string" calcext:value-type="string">
            <text:p>教育部補助111至113年大專校院申請設立基北宜區等區校園安全維護及全民國防教育資源中心112年設立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79240" calcext:value-type="float">
            <text:p>179,2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5</text:p>
          </table:table-cell>
          <table:table-cell table:style-name="ce4" office:value-type="string" calcext:value-type="string">
            <text:p>教育部補助111至113年大專校院申請設立基北宜區等區校園安全維護及全民國防教育資源中心112年設立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29444" calcext:value-type="float">
            <text:p>229,4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5</text:p>
          </table:table-cell>
          <table:table-cell table:style-name="ce4" office:value-type="string" calcext:value-type="string">
            <text:p>教育部補助111至113年大專校院申請設立基北宜區等區校園安全維護及全民國防教育資源中心112年設立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60000" calcext:value-type="float">
            <text:p>2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5</text:p>
          </table:table-cell>
          <table:table-cell table:style-name="ce4" office:value-type="string" calcext:value-type="string">
            <text:p>教育部補助111至113年大專校院申請設立基北宜區等區校園安全維護及全民國防教育資源中心112年設立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30020" calcext:value-type="float">
            <text:p>230,0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5</text:p>
          </table:table-cell>
          <table:table-cell table:style-name="ce4" office:value-type="string" calcext:value-type="string">
            <text:p>教育部補助111至113年大專校院申請設立基北宜區等區校園安全維護及全民國防教育資源中心112年設立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327748" calcext:value-type="float">
            <text:p>327,7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6</text:p>
          </table:table-cell>
          <table:table-cell table:style-name="ce4" office:value-type="string" calcext:value-type="string">
            <text:p>補助各公私立大專校院112年度招收及輔導身心障礙學生工作經費*淡江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588518" calcext:value-type="float">
            <text:p>3,588,5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6</text:p>
          </table:table-cell>
          <table:table-cell table:style-name="ce4" office:value-type="string" calcext:value-type="string">
            <text:p>補助各公私立大專校院112年度招收及輔導身心障礙學生工作經費*淡江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7</text:p>
          </table:table-cell>
          <table:table-cell table:style-name="ce4" office:value-type="string" calcext:value-type="string">
            <text:p>補助各公私立大專校院112年度招收及輔導身心障礙學生工作經費*健行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3903748" calcext:value-type="float">
            <text:p>3,903,7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7</text:p>
          </table:table-cell>
          <table:table-cell table:style-name="ce4" office:value-type="string" calcext:value-type="string">
            <text:p>補助各公私立大專校院112年度招收及輔導身心障礙學生工作經費*健行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8</text:p>
          </table:table-cell>
          <table:table-cell table:style-name="ce4" office:value-type="string" calcext:value-type="string">
            <text:p>補助各公私立大專校院112年度招收及輔導身心障礙學生工作經費*真理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8</text:p>
          </table:table-cell>
          <table:table-cell table:style-name="ce4" office:value-type="string" calcext:value-type="string">
            <text:p>補助各公私立大專校院112年度招收及輔導身心障礙學生工作經費*真理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438562" calcext:value-type="float">
            <text:p>2,438,5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9</text:p>
          </table:table-cell>
          <table:table-cell table:style-name="ce4" office:value-type="string" calcext:value-type="string">
            <text:p>補助各公私立大專校院112年度招收及輔導身心障礙學生工作經費*耕莘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3407355" calcext:value-type="float">
            <text:p>3,407,3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49</text:p>
          </table:table-cell>
          <table:table-cell table:style-name="ce4" office:value-type="string" calcext:value-type="string">
            <text:p>補助各公私立大專校院112年度招收及輔導身心障礙學生工作經費*耕莘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50</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4924775" calcext:value-type="float">
            <text:p>34,924,7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51</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0659967" calcext:value-type="float">
            <text:p>50,659,9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52</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39554390" calcext:value-type="float">
            <text:p>39,554,3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53</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5541700" calcext:value-type="float">
            <text:p>15,541,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58</text:p>
          </table:table-cell>
          <table:table-cell table:style-name="ce4" office:value-type="string" calcext:value-type="string">
            <text:p>行政指示國立公共資訊圖書館「國立公共圖書館試辦公共出借權計畫（第2期）」112年經費 08--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7" office:value-type="string" calcext:value-type="string">
            <text:p>臺中市</text:p>
          </table:table-cell>
          <table:table-cell table:style-name="ce7" office:value-type="string" calcext:value-type="string">
            <text:p>國立公共資訊圖書館</text:p>
          </table:table-cell>
          <table:table-cell table:style-name="ce10" office:value-type="float" office:value="1422000" calcext:value-type="float">
            <text:p>1,4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60</text:p>
          </table:table-cell>
          <table:table-cell table:style-name="ce4" office:value-type="string" calcext:value-type="string">
            <text:p>本部補助師資培育之大學辦理112年1至6月學術研討會_靜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9360" calcext:value-type="float">
            <text:p>19,3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65</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觀音區樹林社區發展協會</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70</text:p>
          </table:table-cell>
          <table:table-cell table:style-name="ce4" office:value-type="string" calcext:value-type="string">
            <text:p>師資培育獎學金-111學年度核定名額下學期（112年2月-112年7月）經費_國立臺灣海洋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96000" calcext:value-type="float">
            <text:p>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73</text:p>
          </table:table-cell>
          <table:table-cell table:style-name="ce4" office:value-type="string" calcext:value-type="string">
            <text:p>1-3-4 印度111年度本部補助華師林O琪赴阿默達巴德大學離任機票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林O琪</text:p>
          </table:table-cell>
          <table:table-cell table:style-name="ce10" office:value-type="float" office:value="35260" calcext:value-type="float">
            <text:p>35,2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75</text:p>
          </table:table-cell>
          <table:table-cell table:style-name="ce4" office:value-type="string" calcext:value-type="string">
            <text:p>112年臺灣重點領域獎學金試經費-休士頓教育組請撥徐O平112上半年獎學金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462923" calcext:value-type="float">
            <text:p>462,9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3</text:p>
          </table:table-cell>
          <table:table-cell table:style-name="ce4" office:value-type="string" calcext:value-type="string">
            <text:p>502082</text:p>
          </table:table-cell>
          <table:table-cell table:style-name="ce4" office:value-type="string" calcext:value-type="string">
            <text:p>本部補助第15屆111學年度臺法外語實習生交流計畫法語實習生來臺生活補助費及我國華語 實習生赴法機票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086</text:p>
          </table:table-cell>
          <table:table-cell table:style-name="ce4" office:value-type="string" calcext:value-type="string">
            <text:p>1-3-4辦理東南亞地區112年1月-7月華語教師7名新聘及6名續聘計13名赴11所學校任教經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3506250" calcext:value-type="float">
            <text:p>3,506,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3</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646774" calcext:value-type="float">
            <text:p>1,646,77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5</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2160000" calcext:value-type="float">
            <text:p>2,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5</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5819940" calcext:value-type="float">
            <text:p>5,819,9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6</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90000" calcext:value-type="float">
            <text:p>2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7</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164711" calcext:value-type="float">
            <text:p>164,7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8</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39200" calcext:value-type="float">
            <text:p>13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09</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42821" calcext:value-type="float">
            <text:p>42,8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0</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5920" calcext:value-type="float">
            <text:p>25,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1</text:p>
          </table:table-cell>
          <table:table-cell table:style-name="ce4" office:value-type="string" calcext:value-type="string">
            <text:p>補助辦理112年度「教育部建置大專校院境外學生輔導人員支援體系計畫」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993289" calcext:value-type="float">
            <text:p>4,993,28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2</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03500" calcext:value-type="float">
            <text:p>10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3</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6000" calcext:value-type="float">
            <text:p>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4</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29240" calcext:value-type="float">
            <text:p>129,2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6</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7</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06236" calcext:value-type="float">
            <text:p>106,2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8</text:p>
          </table:table-cell>
          <table:table-cell table:style-name="ce4" office:value-type="string" calcext:value-type="string">
            <text:p>教育部補助111至113年大專校院申請設立基北宜區等8區校園安全維護及全民國防教育資源中心112年設立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26888" calcext:value-type="float">
            <text:p>326,8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9</text:p>
          </table:table-cell>
          <table:table-cell table:style-name="ce4" office:value-type="string" calcext:value-type="string">
            <text:p>補助各公私立大專校院112年度招收及輔導身心障礙學生工作經費*大葉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630194" calcext:value-type="float">
            <text:p>2,630,1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19</text:p>
          </table:table-cell>
          <table:table-cell table:style-name="ce4" office:value-type="string" calcext:value-type="string">
            <text:p>補助各公私立大專校院112年度招收及輔導身心障礙學生工作經費*大葉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0</text:p>
          </table:table-cell>
          <table:table-cell table:style-name="ce4" office:value-type="string" calcext:value-type="string">
            <text:p>補助各公私立大專校院112年度招收及輔導身心障礙學生工作經費*靜宜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553815" calcext:value-type="float">
            <text:p>2,553,8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0</text:p>
          </table:table-cell>
          <table:table-cell table:style-name="ce4" office:value-type="string" calcext:value-type="string">
            <text:p>補助各公私立大專校院112年度招收及輔導身心障礙學生工作經費*靜宜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132480" calcext:value-type="float">
            <text:p>132,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2</text:p>
          </table:table-cell>
          <table:table-cell table:style-name="ce4" office:value-type="string" calcext:value-type="string">
            <text:p>補助各公私立大專校院112年度招收及輔導身心障礙學生工作經費*開南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2</text:p>
          </table:table-cell>
          <table:table-cell table:style-name="ce4" office:value-type="string" calcext:value-type="string">
            <text:p>補助各公私立大專校院112年度招收及輔導身心障礙學生工作經費*開南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954475" calcext:value-type="float">
            <text:p>2,954,4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3</text:p>
          </table:table-cell>
          <table:table-cell table:style-name="ce4" office:value-type="string" calcext:value-type="string">
            <text:p>教育部補助111至113年大專校院申請設立基北宜區等區校園安全維護及全民國防教育資源中心112年設立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18600" calcext:value-type="float">
            <text:p>218,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4</text:p>
          </table:table-cell>
          <table:table-cell table:style-name="ce4" office:value-type="string" calcext:value-type="string">
            <text:p>112年獎勵補助私立技專校院整體發展經費-醒吾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2069319" calcext:value-type="float">
            <text:p>12,069,3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5</text:p>
          </table:table-cell>
          <table:table-cell table:style-name="ce4" office:value-type="string" calcext:value-type="string">
            <text:p>112年獎勵補助私立技專校院整體發展經費-輔英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3010472" calcext:value-type="float">
            <text:p>23,010,4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6</text:p>
          </table:table-cell>
          <table:table-cell table:style-name="ce4" office:value-type="string" calcext:value-type="string">
            <text:p>112年獎勵補助私立技專校院整體發展經費-慈惠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9897085" calcext:value-type="float">
            <text:p>9,897,0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7</text:p>
          </table:table-cell>
          <table:table-cell table:style-name="ce4" office:value-type="string" calcext:value-type="string">
            <text:p>112年獎勵補助私立技專校院整體發展經費-文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4661773" calcext:value-type="float">
            <text:p>14,661,7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8</text:p>
          </table:table-cell>
          <table:table-cell table:style-name="ce4" office:value-type="string" calcext:value-type="string">
            <text:p>112年獎勵補助私立技專校院整體發展經費-修平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13133155" calcext:value-type="float">
            <text:p>13,133,1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29</text:p>
          </table:table-cell>
          <table:table-cell table:style-name="ce4" office:value-type="string" calcext:value-type="string">
            <text:p>112年獎勵補助私立技專校院整體發展經費-致理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8464970" calcext:value-type="float">
            <text:p>18,464,9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30</text:p>
          </table:table-cell>
          <table:table-cell table:style-name="ce4" office:value-type="string" calcext:value-type="string">
            <text:p>112年獎勵補助私立技專校院整體發展經費-宏國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2374802" calcext:value-type="float">
            <text:p>12,374,8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31</text:p>
          </table:table-cell>
          <table:table-cell table:style-name="ce4" office:value-type="string" calcext:value-type="string">
            <text:p>112年獎勵補助私立技專校院整體發展經費-美和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2904976" calcext:value-type="float">
            <text:p>12,904,9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34</text:p>
          </table:table-cell>
          <table:table-cell table:style-name="ce4" office:value-type="string" calcext:value-type="string">
            <text:p>部分補助社團法人中華民國全國教師會與國立教育廣播電臺合作辦理老師好節目 05--404015</text:p>
          </table:table-cell>
          <table:table-cell table:style-name="ce4" office:value-type="string" calcext:value-type="string">
            <text:p>師資培育與藝術教育行政及督導</text:p>
          </table:table-cell>
          <table:table-cell table:style-name="ce4" office:value-type="string" calcext:value-type="string">
            <text:p>404015</text:p>
          </table:table-cell>
          <table:table-cell table:style-name="ce7" office:value-type="string" calcext:value-type="string">
            <text:p>臺北市</text:p>
          </table:table-cell>
          <table:table-cell table:style-name="ce7" office:value-type="string" calcext:value-type="string">
            <text:p>社團法人中華民國全國教師會</text:p>
          </table:table-cell>
          <table:table-cell table:style-name="ce10" office:value-type="float" office:value="772000" calcext:value-type="float">
            <text:p>7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36</text:p>
          </table:table-cell>
          <table:table-cell table:style-name="ce4" office:value-type="string" calcext:value-type="string">
            <text:p>11202定撥11201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9027318" calcext:value-type="float">
            <text:p>29,027,3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38</text:p>
          </table:table-cell>
          <table:table-cell table:style-name="ce4" office:value-type="string" calcext:value-type="string">
            <text:p>部份補助台灣原住民族文化推廣協會辦理「112年網路安全宣導活動」 05--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原住民族文化推廣協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39</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南市</text:p>
          </table:table-cell>
          <table:table-cell table:style-name="ce7" office:value-type="string" calcext:value-type="string">
            <text:p>財團法人樹谷文化基金會</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40</text:p>
          </table:table-cell>
          <table:table-cell table:style-name="ce4" office:value-type="string" calcext:value-type="string">
            <text:p>為全額補助直轄市政府教育局及縣（市）政府、部分補助夥伴大學執行「112年數位學伴計畫」1案-輔仁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096250" calcext:value-type="float">
            <text:p>2,096,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4</text:p>
          </table:table-cell>
          <table:table-cell table:style-name="ce4" office:value-type="string" calcext:value-type="string">
            <text:p>502160</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56400" calcext:value-type="float">
            <text:p>56,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64</text:p>
          </table:table-cell>
          <table:table-cell table:style-name="ce4" office:value-type="string" calcext:value-type="string">
            <text:p>本部撥付專科以上學校111年12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原私校基金撥補)</text:p>
          </table:table-cell>
          <table:table-cell table:style-name="ce10" office:value-type="float" office:value="161405421" calcext:value-type="float">
            <text:p>161,405,4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65</text:p>
          </table:table-cell>
          <table:table-cell table:style-name="ce4" office:value-type="string" calcext:value-type="string">
            <text:p>112年1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6319642" calcext:value-type="float">
            <text:p>106,319,6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65</text:p>
          </table:table-cell>
          <table:table-cell table:style-name="ce4" office:value-type="string" calcext:value-type="string">
            <text:p>112年1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6013425" calcext:value-type="float">
            <text:p>16,013,4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69</text:p>
          </table:table-cell>
          <table:table-cell table:style-name="ce4" office:value-type="string" calcext:value-type="string">
            <text:p>112年公費留學生經費需求/撥付駐加拿大代表處教育組請領107年公費生翁O德等3人112年上半年公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921515" calcext:value-type="float">
            <text:p>921,5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3</text:p>
          </table:table-cell>
          <table:table-cell table:style-name="ce4" office:value-type="string" calcext:value-type="string">
            <text:p>核發高雄醫學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720000" calcext:value-type="float">
            <text:p>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7</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7</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22000" calcext:value-type="float">
            <text:p>2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7</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7</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26000" calcext:value-type="float">
            <text:p>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8</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8000" calcext:value-type="float">
            <text:p>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8</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54000" calcext:value-type="float">
            <text:p>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9</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9</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9</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9</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89</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05000" calcext:value-type="float">
            <text:p>1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90</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91</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54200" calcext:value-type="float">
            <text:p>154,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92</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32000" calcext:value-type="float">
            <text:p>1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93</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91200" calcext:value-type="float">
            <text:p>91,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94</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財團法人觀樹教育基金會</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95</text:p>
          </table:table-cell>
          <table:table-cell table:style-name="ce4" office:value-type="string" calcext:value-type="string">
            <text:p>部分補助台灣關懷社會公益服務協會辦理「112年網路安全教育宣導活動」 05--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關懷社會公益服務協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96</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環境資訊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197</text:p>
          </table:table-cell>
          <table:table-cell table:style-name="ce4" office:value-type="string" calcext:value-type="string">
            <text:p>教育部112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環境資訊協會</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1</text:p>
          </table:table-cell>
          <table:table-cell table:style-name="ce4" office:value-type="string" calcext:value-type="string">
            <text:p>1-3-4 112年度邱O函赴美國加州育明特許學校擔任華助之生活補助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01120" calcext:value-type="float">
            <text:p>101,1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2</text:p>
          </table:table-cell>
          <table:table-cell table:style-name="ce4" office:value-type="string" calcext:value-type="string">
            <text:p>1-3-4 112年度李O荃赴美國俄亥俄州全球大使語言學院擔任華助生活補助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96000" calcext:value-type="float">
            <text:p>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3</text:p>
          </table:table-cell>
          <table:table-cell table:style-name="ce4" office:value-type="string" calcext:value-type="string">
            <text:p>1-3-4 112年度劉O旻及曾O涵赴美國印第安納大學布魯明頓分校擔任華助之生活補助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92000" calcext:value-type="float">
            <text:p>1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5</text:p>
          </table:table-cell>
          <table:table-cell table:style-name="ce4" office:value-type="string" calcext:value-type="string">
            <text:p>核發國立臺北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1182000" calcext:value-type="float">
            <text:p>1,1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6</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8000" calcext:value-type="float">
            <text:p>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07</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1907110" calcext:value-type="float">
            <text:p>1,907,1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14</text:p>
          </table:table-cell>
          <table:table-cell table:style-name="ce4" office:value-type="string" calcext:value-type="string">
            <text:p>師資培育獎學金-111學年度核定名額下學期（112年2月-112年7月）經費_國立臺北藝術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144000" calcext:value-type="float">
            <text:p>1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5</text:p>
          </table:table-cell>
          <table:table-cell table:style-name="ce4" office:value-type="string" calcext:value-type="string">
            <text:p>502218</text:p>
          </table:table-cell>
          <table:table-cell table:style-name="ce4" office:value-type="string" calcext:value-type="string">
            <text:p>淡江大學辦理蔡O傑少校等10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50400" calcext:value-type="float">
            <text:p>150,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24</text:p>
          </table:table-cell>
          <table:table-cell table:style-name="ce4" office:value-type="string" calcext:value-type="string">
            <text:p>1-3-4 112年度本部補助廖微平同學擔任「華語教學助理」赴盧森堡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68926" calcext:value-type="float">
            <text:p>168,9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26</text:p>
          </table:table-cell>
          <table:table-cell table:style-name="ce4" office:value-type="string" calcext:value-type="string">
            <text:p>1-3-4 112年度謝O萱及黃O雲赴美國加州育明特許學校擔任華助之生活補助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93676" calcext:value-type="float">
            <text:p>193,6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27</text:p>
          </table:table-cell>
          <table:table-cell table:style-name="ce4" office:value-type="string" calcext:value-type="string">
            <text:p>1-3-4 112年度柯O庭赴美國加州育明特許學校擔任華助之生活補助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01741" calcext:value-type="float">
            <text:p>101,7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28</text:p>
          </table:table-cell>
          <table:table-cell table:style-name="ce4" office:value-type="string" calcext:value-type="string">
            <text:p>1-3-4 112年度張O馨及邱O芳赴美國Terra Verde Discovery School擔任華助之生活補助費（休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30400" calcext:value-type="float">
            <text:p>230,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2</text:p>
          </table:table-cell>
          <table:table-cell table:style-name="ce4" office:value-type="string" calcext:value-type="string">
            <text:p>112年補助技專校院推動學生參加國際性技藝能競賽計畫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570000" calcext:value-type="float">
            <text:p>5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3</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61000" calcext:value-type="float">
            <text:p>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4</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36600" calcext:value-type="float">
            <text:p>13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5</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94000" calcext:value-type="float">
            <text:p>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7</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5243594" calcext:value-type="float">
            <text:p>15,243,5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8</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33732631" calcext:value-type="float">
            <text:p>33,732,6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69</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600650" calcext:value-type="float">
            <text:p>600,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0</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2916249" calcext:value-type="float">
            <text:p>32,916,2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1</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8869886" calcext:value-type="float">
            <text:p>8,869,8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2</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9387226" calcext:value-type="float">
            <text:p>9,387,2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3</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4</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1162525" calcext:value-type="float">
            <text:p>41,162,5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5</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9657317" calcext:value-type="float">
            <text:p>39,657,3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6</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6549685" calcext:value-type="float">
            <text:p>16,549,6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7</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7791029" calcext:value-type="float">
            <text:p>47,791,0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8</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3785344" calcext:value-type="float">
            <text:p>3,785,3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79</text:p>
          </table:table-cell>
          <table:table-cell table:style-name="ce4" office:value-type="string" calcext:value-type="string">
            <text:p>112年獎勵補助私立技專校院整體發展經費-經國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7938835" calcext:value-type="float">
            <text:p>7,938,8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80</text:p>
          </table:table-cell>
          <table:table-cell table:style-name="ce4" office:value-type="string" calcext:value-type="string">
            <text:p>112年獎勵補助私立技專校院整體發展經費-正修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1841300" calcext:value-type="float">
            <text:p>41,841,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81</text:p>
          </table:table-cell>
          <table:table-cell table:style-name="ce4" office:value-type="string" calcext:value-type="string">
            <text:p>112年獎勵補助私立技專校院整體發展經費-中華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1172872" calcext:value-type="float">
            <text:p>11,172,8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82</text:p>
          </table:table-cell>
          <table:table-cell table:style-name="ce4" office:value-type="string" calcext:value-type="string">
            <text:p>112年獎勵補助私立技專校院整體發展經費-樹人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20169020" calcext:value-type="float">
            <text:p>20,169,0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83</text:p>
          </table:table-cell>
          <table:table-cell table:style-name="ce4" office:value-type="string" calcext:value-type="string">
            <text:p>112年獎勵補助私立技專校院整體發展經費-亞東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3764846" calcext:value-type="float">
            <text:p>13,764,8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84</text:p>
          </table:table-cell>
          <table:table-cell table:style-name="ce4" office:value-type="string" calcext:value-type="string">
            <text:p>112年獎勵補助私立技專校院整體發展經費-長庚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17101051" calcext:value-type="float">
            <text:p>17,101,0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85</text:p>
          </table:table-cell>
          <table:table-cell table:style-name="ce4" office:value-type="string" calcext:value-type="string">
            <text:p>112年獎勵補助私立技專校院整體發展經費-馬偕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3120993" calcext:value-type="float">
            <text:p>13,120,9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86</text:p>
          </table:table-cell>
          <table:table-cell table:style-name="ce4" office:value-type="string" calcext:value-type="string">
            <text:p>112年獎勵補助私立技專校院整體發展經費-育達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7557976" calcext:value-type="float">
            <text:p>7,557,9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87</text:p>
          </table:table-cell>
          <table:table-cell table:style-name="ce4" office:value-type="string" calcext:value-type="string">
            <text:p>112年獎勵補助私立技專校院整體發展經費-嘉藥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9586286" calcext:value-type="float">
            <text:p>29,586,2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88</text:p>
          </table:table-cell>
          <table:table-cell table:style-name="ce4" office:value-type="string" calcext:value-type="string">
            <text:p>112年獎勵補助私立技專校院整體發展經費-遠東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0282546" calcext:value-type="float">
            <text:p>10,282,5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90</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6</text:p>
          </table:table-cell>
          <table:table-cell table:style-name="ce4" office:value-type="string" calcext:value-type="string">
            <text:p>502291</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2001740" calcext:value-type="float">
            <text:p>2,001,7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05</text:p>
          </table:table-cell>
          <table:table-cell table:style-name="ce4" office:value-type="string" calcext:value-type="string">
            <text:p>駐紐約-109年留獎生余O慧第3年獎學金1萬2500美元(112年1月1日至112年5月31日)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11</text:p>
          </table:table-cell>
          <table:table-cell table:style-name="ce4" office:value-type="string" calcext:value-type="string">
            <text:p>1-3-4 112年泰國清邁慈濟學校戴O霖華語教學助理任教生活費及回程機票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34868" calcext:value-type="float">
            <text:p>34,8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13</text:p>
          </table:table-cell>
          <table:table-cell table:style-name="ce4" office:value-type="string" calcext:value-type="string">
            <text:p>駐德國_109年留獎受獎生曾O鈞第2年獎學金1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21</text:p>
          </table:table-cell>
          <table:table-cell table:style-name="ce4" office:value-type="string" calcext:value-type="string">
            <text:p>師資培育獎學金-111學年度核定名額下學期（112年2月-112年7月）_淡江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22</text:p>
          </table:table-cell>
          <table:table-cell table:style-name="ce4" office:value-type="string" calcext:value-type="string">
            <text:p>師資培育獎學金-111學年度核定名額下學期（112年2月-112年7月）_正修科技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44000" calcext:value-type="float">
            <text:p>1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23</text:p>
          </table:table-cell>
          <table:table-cell table:style-name="ce4" office:value-type="string" calcext:value-type="string">
            <text:p>師資培育獎學金-111學年度核定名額下學期（112年2月-112年7月）_國立成功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672000" calcext:value-type="float">
            <text:p>6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24</text:p>
          </table:table-cell>
          <table:table-cell table:style-name="ce4" office:value-type="string" calcext:value-type="string">
            <text:p>師資培育獎學金-111學年度核定名額下學期（112年2月-112年7月）_國立屏東科技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25</text:p>
          </table:table-cell>
          <table:table-cell table:style-name="ce4" office:value-type="string" calcext:value-type="string">
            <text:p>師資培育獎學金-111學年度核定名額下學期（112年2月-112年7月）_靜宜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28000" calcext:value-type="float">
            <text:p>5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27</text:p>
          </table:table-cell>
          <table:table-cell table:style-name="ce4" office:value-type="string" calcext:value-type="string">
            <text:p>112年獎勵補助私立技專校院整體發展經費-朝陽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35620371" calcext:value-type="float">
            <text:p>35,620,37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28</text:p>
          </table:table-cell>
          <table:table-cell table:style-name="ce4" office:value-type="string" calcext:value-type="string">
            <text:p>112年獎勵補助私立技專校院整體發展經費-黎明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1703755" calcext:value-type="float">
            <text:p>11,703,7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29</text:p>
          </table:table-cell>
          <table:table-cell table:style-name="ce4" office:value-type="string" calcext:value-type="string">
            <text:p>112年獎勵補助私立技專校院整體發展經費-慈濟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1394743" calcext:value-type="float">
            <text:p>11,394,7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30</text:p>
          </table:table-cell>
          <table:table-cell table:style-name="ce4" office:value-type="string" calcext:value-type="string">
            <text:p>112年統一入學測驗大題庫計畫與閱卷試務作業（五年期第二年）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財團法人技專校院入學測驗中心基金會</text:p>
          </table:table-cell>
          <table:table-cell table:style-name="ce10" office:value-type="float" office:value="50483480" calcext:value-type="float">
            <text:p>50,483,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31</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86600" calcext:value-type="float">
            <text:p>8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32</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33</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593280" calcext:value-type="float">
            <text:p>593,2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36</text:p>
          </table:table-cell>
          <table:table-cell table:style-name="ce4" office:value-type="string" calcext:value-type="string">
            <text:p>核發國立臺北商業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554800" calcext:value-type="float">
            <text:p>55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39</text:p>
          </table:table-cell>
          <table:table-cell table:style-name="ce4" office:value-type="string" calcext:value-type="string">
            <text:p>撥付臺灣土地銀行111學年度第1學期國立高雄大學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土地銀行股份有限公司</text:p>
          </table:table-cell>
          <table:table-cell table:style-name="ce10" office:value-type="float" office:value="2418628" calcext:value-type="float">
            <text:p>2,418,6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41</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07904" calcext:value-type="float">
            <text:p>707,9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42</text:p>
          </table:table-cell>
          <table:table-cell table:style-name="ce4" office:value-type="string" calcext:value-type="string">
            <text:p>補助各公私立大專校院112年度招收及輔導身心障礙學生工作經費*中州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633094" calcext:value-type="float">
            <text:p>633,0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43</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709812" calcext:value-type="float">
            <text:p>709,8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44</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687870" calcext:value-type="float">
            <text:p>687,8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45</text:p>
          </table:table-cell>
          <table:table-cell table:style-name="ce4" office:value-type="string" calcext:value-type="string">
            <text:p>補助真理大學112年度輔導身心障礙學生工作第5名資源教室輔導人員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405000" calcext:value-type="float">
            <text:p>4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48</text:p>
          </table:table-cell>
          <table:table-cell table:style-name="ce4" office:value-type="string" calcext:value-type="string">
            <text:p>教育部112年度補助辦理終身學習活動計畫第1次審查會議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板橋紳士協會</text:p>
          </table:table-cell>
          <table:table-cell table:style-name="ce10" office:value-type="float" office:value="16000" calcext:value-type="float">
            <text:p>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54</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味全文化教育基金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67</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540000" calcext:value-type="float">
            <text:p>5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68</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98000" calcext:value-type="float">
            <text:p>1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69</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735014" calcext:value-type="float">
            <text:p>735,0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70</text:p>
          </table:table-cell>
          <table:table-cell table:style-name="ce4" office:value-type="string" calcext:value-type="string">
            <text:p>義守大學辦理112年「大專校院濫用藥物個案輔導量能提升方案」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4000" calcext:value-type="float">
            <text:p>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7</text:p>
          </table:table-cell>
          <table:table-cell table:style-name="ce4" office:value-type="string" calcext:value-type="string">
            <text:p>502371</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92</text:p>
          </table:table-cell>
          <table:table-cell table:style-name="ce4" office:value-type="string" calcext:value-type="string">
            <text:p>核發正修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056000" calcext:value-type="float">
            <text:p>4,0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94</text:p>
          </table:table-cell>
          <table:table-cell table:style-name="ce4" office:value-type="string" calcext:value-type="string">
            <text:p>核發宏國德霖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14000" calcext:value-type="float">
            <text:p>1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95</text:p>
          </table:table-cell>
          <table:table-cell table:style-name="ce4" office:value-type="string" calcext:value-type="string">
            <text:p>核發國立屏東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288000" calcext:value-type="float">
            <text:p>2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96</text:p>
          </table:table-cell>
          <table:table-cell table:style-name="ce4" office:value-type="string" calcext:value-type="string">
            <text:p>核發國立中山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918000" calcext:value-type="float">
            <text:p>9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97</text:p>
          </table:table-cell>
          <table:table-cell table:style-name="ce4" office:value-type="string" calcext:value-type="string">
            <text:p>核發真理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402000" calcext:value-type="float">
            <text:p>4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98</text:p>
          </table:table-cell>
          <table:table-cell table:style-name="ce4" office:value-type="string" calcext:value-type="string">
            <text:p>獎勵海外優秀僑生回國就讀大學校院獎學金112年1-8月經費-臺北醫學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399</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504000" calcext:value-type="float">
            <text:p>5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00</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10</text:p>
          </table:table-cell>
          <table:table-cell table:style-name="ce4" office:value-type="string" calcext:value-type="string">
            <text:p>為全額補助直轄市政府教育局及縣（市）政府、部分補助夥伴大學執行「112年數位學伴計畫」1案－正修科大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3128250" calcext:value-type="float">
            <text:p>3,128,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1</text:p>
          </table:table-cell>
          <table:table-cell table:style-name="ce4" office:value-type="string" calcext:value-type="string">
            <text:p>臺北區大專校院「111學年度第2學期軍訓人員授課計畫提報暨教學演示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260" calcext:value-type="float">
            <text:p>7,2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3</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44819" calcext:value-type="float">
            <text:p>144,8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4</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92000" calcext:value-type="float">
            <text:p>1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5</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7</text:p>
          </table:table-cell>
          <table:table-cell table:style-name="ce4" office:value-type="string" calcext:value-type="string">
            <text:p>教育部補助111至113年大專校院申請設立基北宜區等區校園安全維護及全民國防教育資源中心112年設立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328060" calcext:value-type="float">
            <text:p>328,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8</text:p>
          </table:table-cell>
          <table:table-cell table:style-name="ce4" office:value-type="string" calcext:value-type="string">
            <text:p>補助各公私立大專校院112年度招收及輔導身心障礙學生工作經費*育達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27000" calcext:value-type="float">
            <text:p>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8</text:p>
          </table:table-cell>
          <table:table-cell table:style-name="ce4" office:value-type="string" calcext:value-type="string">
            <text:p>補助各公私立大專校院112年度招收及輔導身心障礙學生工作經費*育達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3214554" calcext:value-type="float">
            <text:p>3,214,5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9</text:p>
          </table:table-cell>
          <table:table-cell table:style-name="ce4" office:value-type="string" calcext:value-type="string">
            <text:p>補助各公私立大專校院112年度招收及輔導身心障礙學生工作經費*城市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114550" calcext:value-type="float">
            <text:p>4,114,5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29</text:p>
          </table:table-cell>
          <table:table-cell table:style-name="ce4" office:value-type="string" calcext:value-type="string">
            <text:p>補助各公私立大專校院112年度招收及輔導身心障礙學生工作經費*城市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30</text:p>
          </table:table-cell>
          <table:table-cell table:style-name="ce4" office:value-type="string" calcext:value-type="string">
            <text:p>補助各公私立大專校院112年度招收及輔導身心障礙學生工作經費*馬專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3418492" calcext:value-type="float">
            <text:p>3,418,4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30</text:p>
          </table:table-cell>
          <table:table-cell table:style-name="ce4" office:value-type="string" calcext:value-type="string">
            <text:p>補助各公私立大專校院112年度招收及輔導身心障礙學生工作經費*馬專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31</text:p>
          </table:table-cell>
          <table:table-cell table:style-name="ce4" office:value-type="string" calcext:value-type="string">
            <text:p>補助各公私立大專校院112年度招收及輔導身心障礙學生工作經費*致理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483795" calcext:value-type="float">
            <text:p>2,483,7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31</text:p>
          </table:table-cell>
          <table:table-cell table:style-name="ce4" office:value-type="string" calcext:value-type="string">
            <text:p>補助各公私立大專校院112年度招收及輔導身心障礙學生工作經費*致理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32</text:p>
          </table:table-cell>
          <table:table-cell table:style-name="ce4" office:value-type="string" calcext:value-type="string">
            <text:p>補助各公私立大專校院112年度招收及輔導身心障礙學生工作經費*遠東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2613241" calcext:value-type="float">
            <text:p>2,613,2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32</text:p>
          </table:table-cell>
          <table:table-cell table:style-name="ce4" office:value-type="string" calcext:value-type="string">
            <text:p>補助各公私立大專校院112年度招收及輔導身心障礙學生工作經費*遠東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33</text:p>
          </table:table-cell>
          <table:table-cell table:style-name="ce4" office:value-type="string" calcext:value-type="string">
            <text:p>補助各公私立大專校院112年度招收及輔導身心障礙學生工作經費*明新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18</text:p>
          </table:table-cell>
          <table:table-cell table:style-name="ce4" office:value-type="string" calcext:value-type="string">
            <text:p>502433</text:p>
          </table:table-cell>
          <table:table-cell table:style-name="ce4" office:value-type="string" calcext:value-type="string">
            <text:p>補助各公私立大專校院112年度招收及輔導身心障礙學生工作經費*明新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3949753" calcext:value-type="float">
            <text:p>3,949,7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45</text:p>
          </table:table-cell>
          <table:table-cell table:style-name="ce4" office:value-type="string" calcext:value-type="string">
            <text:p>重點產業領域擴大招收僑港澳外生計畫補助經費(111-1)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950000" calcext:value-type="float">
            <text:p>2,9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0</text:p>
          </table:table-cell>
          <table:table-cell table:style-name="ce4" office:value-type="string" calcext:value-type="string">
            <text:p>補助社團法人台灣大專校院推廣教育協會工作計畫 03--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大專校推廣教育協會</text:p>
          </table:table-cell>
          <table:table-cell table:style-name="ce10"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1</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1110855" calcext:value-type="float">
            <text:p>1,110,8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1</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3945165" calcext:value-type="float">
            <text:p>3,945,1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58000" calcext:value-type="float">
            <text:p>1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70240" calcext:value-type="float">
            <text:p>70,2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22000" calcext:value-type="float">
            <text:p>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84</text:p>
          </table:table-cell>
          <table:table-cell table:style-name="ce4" office:value-type="string" calcext:value-type="string">
            <text:p>為全額補助直轄市政府教育局及縣（市）政府、部分補助夥伴大學執行「112年數位學伴計畫」1案-長榮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031750" calcext:value-type="float">
            <text:p>2,031,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91</text:p>
          </table:table-cell>
          <table:table-cell table:style-name="ce4" office:value-type="string" calcext:value-type="string">
            <text:p>1-3-4 112年度本部補助林O均同學赴德國特里爾大學擔任「華語教學助理」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32801" calcext:value-type="float">
            <text:p>32,8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92</text:p>
          </table:table-cell>
          <table:table-cell table:style-name="ce4" office:value-type="string" calcext:value-type="string">
            <text:p>1-3-4 112年度張O華及林O羽赴美國西肯塔基大學擔任華助生活補助費（駐美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73600" calcext:value-type="float">
            <text:p>173,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498</text:p>
          </table:table-cell>
          <table:table-cell table:style-name="ce4" office:value-type="string" calcext:value-type="string">
            <text:p>112年獎勵補助私立技專校院整體發展經費-東南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1704658" calcext:value-type="float">
            <text:p>11,704,6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0</text:p>
          </table:table-cell>
          <table:table-cell table:style-name="ce4" office:value-type="string" calcext:value-type="string">
            <text:p>補助各公私立大專校院112年度招收及輔導身心障礙學生工作經費*佛光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7000" calcext:value-type="float">
            <text:p>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0</text:p>
          </table:table-cell>
          <table:table-cell table:style-name="ce4" office:value-type="string" calcext:value-type="string">
            <text:p>補助各公私立大專校院112年度招收及輔導身心障礙學生工作經費*佛光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609783" calcext:value-type="float">
            <text:p>2,609,7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1</text:p>
          </table:table-cell>
          <table:table-cell table:style-name="ce4" office:value-type="string" calcext:value-type="string">
            <text:p>補助各公私立大專校院112年度招收及輔導身心障礙學生工作經費*高醫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1</text:p>
          </table:table-cell>
          <table:table-cell table:style-name="ce4" office:value-type="string" calcext:value-type="string">
            <text:p>補助各公私立大專校院112年度招收及輔導身心障礙學生工作經費*高醫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155228" calcext:value-type="float">
            <text:p>2,155,2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2</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704700" calcext:value-type="float">
            <text:p>704,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3</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807120" calcext:value-type="float">
            <text:p>807,1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4</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722831" calcext:value-type="float">
            <text:p>722,8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5</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719352" calcext:value-type="float">
            <text:p>719,3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6</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950220" calcext:value-type="float">
            <text:p>950,2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7</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3000" calcext:value-type="float">
            <text:p>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8</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09</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23000" calcext:value-type="float">
            <text:p>12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10</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797805" calcext:value-type="float">
            <text:p>797,8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11</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702180" calcext:value-type="float">
            <text:p>702,1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12</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5933605" calcext:value-type="float">
            <text:p>5,933,6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13</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7753028" calcext:value-type="float">
            <text:p>7,753,0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溫O義</text:p>
          </table:table-cell>
          <table:table-cell table:style-name="ce10" office:value-type="float" office:value="4618" calcext:value-type="float">
            <text:p>4,6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張O貴</text:p>
          </table:table-cell>
          <table:table-cell table:style-name="ce10" office:value-type="float" office:value="3054" calcext:value-type="float">
            <text:p>3,0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林O欽</text:p>
          </table:table-cell>
          <table:table-cell table:style-name="ce10" office:value-type="float" office:value="1936" calcext:value-type="float">
            <text:p>1,9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劉O烘</text:p>
          </table:table-cell>
          <table:table-cell table:style-name="ce10" office:value-type="float" office:value="2623" calcext:value-type="float">
            <text:p>2,6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傅O東</text:p>
          </table:table-cell>
          <table:table-cell table:style-name="ce10" office:value-type="float" office:value="1522" calcext:value-type="float">
            <text:p>1,5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彭O鳳</text:p>
          </table:table-cell>
          <table:table-cell table:style-name="ce10" office:value-type="float" office:value="3835" calcext:value-type="float">
            <text:p>3,8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劉O榛</text:p>
          </table:table-cell>
          <table:table-cell table:style-name="ce10" office:value-type="float" office:value="2649" calcext:value-type="float">
            <text:p>2,6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碧</text:p>
          </table:table-cell>
          <table:table-cell table:style-name="ce10" office:value-type="float" office:value="2337" calcext:value-type="float">
            <text:p>2,3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玲</text:p>
          </table:table-cell>
          <table:table-cell table:style-name="ce10" office:value-type="float" office:value="1867" calcext:value-type="float">
            <text:p>1,8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莊O敏</text:p>
          </table:table-cell>
          <table:table-cell table:style-name="ce10" office:value-type="float" office:value="1653" calcext:value-type="float">
            <text:p>1,6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邱O生</text:p>
          </table:table-cell>
          <table:table-cell table:style-name="ce10" office:value-type="float" office:value="1946" calcext:value-type="float">
            <text:p>1,9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張O端</text:p>
          </table:table-cell>
          <table:table-cell table:style-name="ce10" office:value-type="float" office:value="1881" calcext:value-type="float">
            <text:p>1,8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增</text:p>
          </table:table-cell>
          <table:table-cell table:style-name="ce10" office:value-type="float" office:value="1712" calcext:value-type="float">
            <text:p>1,7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蓁</text:p>
          </table:table-cell>
          <table:table-cell table:style-name="ce10" office:value-type="float" office:value="2147" calcext:value-type="float">
            <text:p>2,1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浩</text:p>
          </table:table-cell>
          <table:table-cell table:style-name="ce10" office:value-type="float" office:value="3801" calcext:value-type="float">
            <text:p>3,8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宏</text:p>
          </table:table-cell>
          <table:table-cell table:style-name="ce10" office:value-type="float" office:value="3739" calcext:value-type="float">
            <text:p>3,7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李</text:p>
          </table:table-cell>
          <table:table-cell table:style-name="ce10" office:value-type="float" office:value="2782" calcext:value-type="float">
            <text:p>2,7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殷O箴</text:p>
          </table:table-cell>
          <table:table-cell table:style-name="ce10" office:value-type="float" office:value="2753" calcext:value-type="float">
            <text:p>2,7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O-山+冉)雲霞</text:p>
          </table:table-cell>
          <table:table-cell table:style-name="ce10" office:value-type="float" office:value="2855" calcext:value-type="float">
            <text:p>2,8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3</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智</text:p>
          </table:table-cell>
          <table:table-cell table:style-name="ce10" office:value-type="float" office:value="4386" calcext:value-type="float">
            <text:p>4,3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訓</text:p>
          </table:table-cell>
          <table:table-cell table:style-name="ce10" office:value-type="float" office:value="3308" calcext:value-type="float">
            <text:p>3,3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雪</text:p>
          </table:table-cell>
          <table:table-cell table:style-name="ce10" office:value-type="float" office:value="3216" calcext:value-type="float">
            <text:p>3,2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錄</text:p>
          </table:table-cell>
          <table:table-cell table:style-name="ce10" office:value-type="float" office:value="3868" calcext:value-type="float">
            <text:p>3,8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瑞</text:p>
          </table:table-cell>
          <table:table-cell table:style-name="ce10" office:value-type="float" office:value="3050" calcext:value-type="float">
            <text:p>3,0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福</text:p>
          </table:table-cell>
          <table:table-cell table:style-name="ce10" office:value-type="float" office:value="4929" calcext:value-type="float">
            <text:p>4,9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尚</text:p>
          </table:table-cell>
          <table:table-cell table:style-name="ce10" office:value-type="float" office:value="3491" calcext:value-type="float">
            <text:p>3,4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松</text:p>
          </table:table-cell>
          <table:table-cell table:style-name="ce10" office:value-type="float" office:value="4786" calcext:value-type="float">
            <text:p>4,7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君</text:p>
          </table:table-cell>
          <table:table-cell table:style-name="ce10" office:value-type="float" office:value="3221" calcext:value-type="float">
            <text:p>3,2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漢</text:p>
          </table:table-cell>
          <table:table-cell table:style-name="ce10" office:value-type="float" office:value="4110" calcext:value-type="float">
            <text:p>4,1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輝</text:p>
          </table:table-cell>
          <table:table-cell table:style-name="ce10" office:value-type="float" office:value="3021" calcext:value-type="float">
            <text:p>3,0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琦</text:p>
          </table:table-cell>
          <table:table-cell table:style-name="ce10" office:value-type="float" office:value="2429" calcext:value-type="float">
            <text:p>2,4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俞O平</text:p>
          </table:table-cell>
          <table:table-cell table:style-name="ce10" office:value-type="float" office:value="3380" calcext:value-type="float">
            <text:p>3,3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量</text:p>
          </table:table-cell>
          <table:table-cell table:style-name="ce10" office:value-type="float" office:value="3672" calcext:value-type="float">
            <text:p>3,6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層</text:p>
          </table:table-cell>
          <table:table-cell table:style-name="ce10" office:value-type="float" office:value="2267" calcext:value-type="float">
            <text:p>2,2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輝</text:p>
          </table:table-cell>
          <table:table-cell table:style-name="ce10" office:value-type="float" office:value="3925" calcext:value-type="float">
            <text:p>3,9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穎</text:p>
          </table:table-cell>
          <table:table-cell table:style-name="ce10" office:value-type="float" office:value="2869" calcext:value-type="float">
            <text:p>2,8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孫O誠</text:p>
          </table:table-cell>
          <table:table-cell table:style-name="ce10" office:value-type="float" office:value="3033" calcext:value-type="float">
            <text:p>3,0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明</text:p>
          </table:table-cell>
          <table:table-cell table:style-name="ce10" office:value-type="float" office:value="2898" calcext:value-type="float">
            <text:p>2,8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凡</text:p>
          </table:table-cell>
          <table:table-cell table:style-name="ce10" office:value-type="float" office:value="3188" calcext:value-type="float">
            <text:p>3,1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4</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春</text:p>
          </table:table-cell>
          <table:table-cell table:style-name="ce10" office:value-type="float" office:value="3198" calcext:value-type="float">
            <text:p>3,1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施O齡</text:p>
          </table:table-cell>
          <table:table-cell table:style-name="ce10" office:value-type="float" office:value="2124" calcext:value-type="float">
            <text:p>2,1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玲</text:p>
          </table:table-cell>
          <table:table-cell table:style-name="ce10" office:value-type="float" office:value="3145" calcext:value-type="float">
            <text:p>3,1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廖O喜</text:p>
          </table:table-cell>
          <table:table-cell table:style-name="ce10" office:value-type="float" office:value="4145" calcext:value-type="float">
            <text:p>4,1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杜O賢</text:p>
          </table:table-cell>
          <table:table-cell table:style-name="ce10" office:value-type="float" office:value="4408" calcext:value-type="float">
            <text:p>4,4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崑</text:p>
          </table:table-cell>
          <table:table-cell table:style-name="ce10" office:value-type="float" office:value="3987" calcext:value-type="float">
            <text:p>3,9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得</text:p>
          </table:table-cell>
          <table:table-cell table:style-name="ce10" office:value-type="float" office:value="2860" calcext:value-type="float">
            <text:p>2,8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璋</text:p>
          </table:table-cell>
          <table:table-cell table:style-name="ce10" office:value-type="float" office:value="3323" calcext:value-type="float">
            <text:p>3,3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瑞</text:p>
          </table:table-cell>
          <table:table-cell table:style-name="ce10" office:value-type="float" office:value="2129" calcext:value-type="float">
            <text:p>2,1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強</text:p>
          </table:table-cell>
          <table:table-cell table:style-name="ce10" office:value-type="float" office:value="2924" calcext:value-type="float">
            <text:p>2,9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國</text:p>
          </table:table-cell>
          <table:table-cell table:style-name="ce10" office:value-type="float" office:value="2388" calcext:value-type="float">
            <text:p>2,3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恭</text:p>
          </table:table-cell>
          <table:table-cell table:style-name="ce10" office:value-type="float" office:value="3824" calcext:value-type="float">
            <text:p>3,8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蕭O議</text:p>
          </table:table-cell>
          <table:table-cell table:style-name="ce10" office:value-type="float" office:value="3354" calcext:value-type="float">
            <text:p>3,3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姜O華</text:p>
          </table:table-cell>
          <table:table-cell table:style-name="ce10" office:value-type="float" office:value="2786" calcext:value-type="float">
            <text:p>2,7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煌</text:p>
          </table:table-cell>
          <table:table-cell table:style-name="ce10" office:value-type="float" office:value="2727" calcext:value-type="float">
            <text:p>2,7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鐘</text:p>
          </table:table-cell>
          <table:table-cell table:style-name="ce10" office:value-type="float" office:value="2478" calcext:value-type="float">
            <text:p>2,4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曾O元</text:p>
          </table:table-cell>
          <table:table-cell table:style-name="ce10" office:value-type="float" office:value="2385" calcext:value-type="float">
            <text:p>2,3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祥</text:p>
          </table:table-cell>
          <table:table-cell table:style-name="ce10" office:value-type="float" office:value="3441" calcext:value-type="float">
            <text:p>3,4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珍</text:p>
          </table:table-cell>
          <table:table-cell table:style-name="ce10" office:value-type="float" office:value="1649" calcext:value-type="float">
            <text:p>1,6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隆</text:p>
          </table:table-cell>
          <table:table-cell table:style-name="ce10" office:value-type="float" office:value="2880" calcext:value-type="float">
            <text:p>2,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5</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宏</text:p>
          </table:table-cell>
          <table:table-cell table:style-name="ce10" office:value-type="float" office:value="4213" calcext:value-type="float">
            <text:p>4,2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祥</text:p>
          </table:table-cell>
          <table:table-cell table:style-name="ce10" office:value-type="float" office:value="2701" calcext:value-type="float">
            <text:p>2,7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鄭O正</text:p>
          </table:table-cell>
          <table:table-cell table:style-name="ce10" office:value-type="float" office:value="3833" calcext:value-type="float">
            <text:p>3,8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丁</text:p>
          </table:table-cell>
          <table:table-cell table:style-name="ce10" office:value-type="float" office:value="2466" calcext:value-type="float">
            <text:p>2,4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棟</text:p>
          </table:table-cell>
          <table:table-cell table:style-name="ce10" office:value-type="float" office:value="4877" calcext:value-type="float">
            <text:p>4,8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鍾O琛</text:p>
          </table:table-cell>
          <table:table-cell table:style-name="ce10" office:value-type="float" office:value="3005" calcext:value-type="float">
            <text:p>3,0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安</text:p>
          </table:table-cell>
          <table:table-cell table:style-name="ce10" office:value-type="float" office:value="4605" calcext:value-type="float">
            <text:p>4,6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垣</text:p>
          </table:table-cell>
          <table:table-cell table:style-name="ce10" office:value-type="float" office:value="2724" calcext:value-type="float">
            <text:p>2,7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國</text:p>
          </table:table-cell>
          <table:table-cell table:style-name="ce10" office:value-type="float" office:value="4342" calcext:value-type="float">
            <text:p>4,3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雄</text:p>
          </table:table-cell>
          <table:table-cell table:style-name="ce10" office:value-type="float" office:value="2744" calcext:value-type="float">
            <text:p>2,7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智</text:p>
          </table:table-cell>
          <table:table-cell table:style-name="ce10" office:value-type="float" office:value="2707" calcext:value-type="float">
            <text:p>2,7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瑞</text:p>
          </table:table-cell>
          <table:table-cell table:style-name="ce10" office:value-type="float" office:value="3335" calcext:value-type="float">
            <text:p>3,3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逞</text:p>
          </table:table-cell>
          <table:table-cell table:style-name="ce10" office:value-type="float" office:value="2405" calcext:value-type="float">
            <text:p>2,4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雄</text:p>
          </table:table-cell>
          <table:table-cell table:style-name="ce10" office:value-type="float" office:value="2507" calcext:value-type="float">
            <text:p>2,5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彥</text:p>
          </table:table-cell>
          <table:table-cell table:style-name="ce10" office:value-type="float" office:value="2845" calcext:value-type="float">
            <text:p>2,8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勇</text:p>
          </table:table-cell>
          <table:table-cell table:style-name="ce10" office:value-type="float" office:value="2891" calcext:value-type="float">
            <text:p>2,8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源</text:p>
          </table:table-cell>
          <table:table-cell table:style-name="ce10" office:value-type="float" office:value="2959" calcext:value-type="float">
            <text:p>2,9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明</text:p>
          </table:table-cell>
          <table:table-cell table:style-name="ce10" office:value-type="float" office:value="4200" calcext:value-type="float">
            <text:p>4,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德</text:p>
          </table:table-cell>
          <table:table-cell table:style-name="ce10" office:value-type="float" office:value="3411" calcext:value-type="float">
            <text:p>3,4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嫦</text:p>
          </table:table-cell>
          <table:table-cell table:style-name="ce10" office:value-type="float" office:value="2878" calcext:value-type="float">
            <text:p>2,8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6</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如</text:p>
          </table:table-cell>
          <table:table-cell table:style-name="ce10" office:value-type="float" office:value="2864" calcext:value-type="float">
            <text:p>2,8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惠</text:p>
          </table:table-cell>
          <table:table-cell table:style-name="ce10" office:value-type="float" office:value="3825" calcext:value-type="float">
            <text:p>3,8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許O蓮</text:p>
          </table:table-cell>
          <table:table-cell table:style-name="ce10" office:value-type="float" office:value="1668" calcext:value-type="float">
            <text:p>1,6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玉</text:p>
          </table:table-cell>
          <table:table-cell table:style-name="ce10" office:value-type="float" office:value="3134" calcext:value-type="float">
            <text:p>3,1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元</text:p>
          </table:table-cell>
          <table:table-cell table:style-name="ce10" office:value-type="float" office:value="4253" calcext:value-type="float">
            <text:p>4,2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偉</text:p>
          </table:table-cell>
          <table:table-cell table:style-name="ce10" office:value-type="float" office:value="3643" calcext:value-type="float">
            <text:p>3,6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萱</text:p>
          </table:table-cell>
          <table:table-cell table:style-name="ce10" office:value-type="float" office:value="1545" calcext:value-type="float">
            <text:p>1,5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芝</text:p>
          </table:table-cell>
          <table:table-cell table:style-name="ce10" office:value-type="float" office:value="1179" calcext:value-type="float">
            <text:p>1,1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芬</text:p>
          </table:table-cell>
          <table:table-cell table:style-name="ce10" office:value-type="float" office:value="3061" calcext:value-type="float">
            <text:p>3,0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興</text:p>
          </table:table-cell>
          <table:table-cell table:style-name="ce10" office:value-type="float" office:value="2607" calcext:value-type="float">
            <text:p>2,6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輝</text:p>
          </table:table-cell>
          <table:table-cell table:style-name="ce10" office:value-type="float" office:value="2743" calcext:value-type="float">
            <text:p>2,7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重</text:p>
          </table:table-cell>
          <table:table-cell table:style-name="ce10" office:value-type="float" office:value="2638" calcext:value-type="float">
            <text:p>2,6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偵</text:p>
          </table:table-cell>
          <table:table-cell table:style-name="ce10" office:value-type="float" office:value="1766" calcext:value-type="float">
            <text:p>1,7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美</text:p>
          </table:table-cell>
          <table:table-cell table:style-name="ce10" office:value-type="float" office:value="2504" calcext:value-type="float">
            <text:p>2,5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志</text:p>
          </table:table-cell>
          <table:table-cell table:style-name="ce10" office:value-type="float" office:value="1967" calcext:value-type="float">
            <text:p>1,9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通</text:p>
          </table:table-cell>
          <table:table-cell table:style-name="ce10" office:value-type="float" office:value="1961" calcext:value-type="float">
            <text:p>1,9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慧</text:p>
          </table:table-cell>
          <table:table-cell table:style-name="ce10" office:value-type="float" office:value="2200" calcext:value-type="float">
            <text:p>2,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義</text:p>
          </table:table-cell>
          <table:table-cell table:style-name="ce10" office:value-type="float" office:value="2526" calcext:value-type="float">
            <text:p>2,5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盛</text:p>
          </table:table-cell>
          <table:table-cell table:style-name="ce10" office:value-type="float" office:value="2992" calcext:value-type="float">
            <text:p>2,9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84" calcext:value-type="float">
            <text:p>2,0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7</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真</text:p>
          </table:table-cell>
          <table:table-cell table:style-name="ce10" office:value-type="float" office:value="2528" calcext:value-type="float">
            <text:p>2,5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儀</text:p>
          </table:table-cell>
          <table:table-cell table:style-name="ce10" office:value-type="float" office:value="1813" calcext:value-type="float">
            <text:p>1,8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郎</text:p>
          </table:table-cell>
          <table:table-cell table:style-name="ce10" office:value-type="float" office:value="3088" calcext:value-type="float">
            <text:p>3,0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蕙</text:p>
          </table:table-cell>
          <table:table-cell table:style-name="ce10" office:value-type="float" office:value="2116" calcext:value-type="float">
            <text:p>2,1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賴O林</text:p>
          </table:table-cell>
          <table:table-cell table:style-name="ce10" office:value-type="float" office:value="2354" calcext:value-type="float">
            <text:p>2,3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城</text:p>
          </table:table-cell>
          <table:table-cell table:style-name="ce10" office:value-type="float" office:value="1881" calcext:value-type="float">
            <text:p>1,8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宏</text:p>
          </table:table-cell>
          <table:table-cell table:style-name="ce10" office:value-type="float" office:value="2619" calcext:value-type="float">
            <text:p>2,6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19" calcext:value-type="float">
            <text:p>2,0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銘</text:p>
          </table:table-cell>
          <table:table-cell table:style-name="ce10" office:value-type="float" office:value="2607" calcext:value-type="float">
            <text:p>2,6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縈</text:p>
          </table:table-cell>
          <table:table-cell table:style-name="ce10" office:value-type="float" office:value="2539" calcext:value-type="float">
            <text:p>2,5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菁</text:p>
          </table:table-cell>
          <table:table-cell table:style-name="ce10" office:value-type="float" office:value="2226" calcext:value-type="float">
            <text:p>2,2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賢</text:p>
          </table:table-cell>
          <table:table-cell table:style-name="ce10" office:value-type="float" office:value="2433" calcext:value-type="float">
            <text:p>2,4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源</text:p>
          </table:table-cell>
          <table:table-cell table:style-name="ce10" office:value-type="float" office:value="3468" calcext:value-type="float">
            <text:p>3,4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明</text:p>
          </table:table-cell>
          <table:table-cell table:style-name="ce10" office:value-type="float" office:value="3076" calcext:value-type="float">
            <text:p>3,0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吳O濱</text:p>
          </table:table-cell>
          <table:table-cell table:style-name="ce10" office:value-type="float" office:value="2154" calcext:value-type="float">
            <text:p>2,1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亭</text:p>
          </table:table-cell>
          <table:table-cell table:style-name="ce10" office:value-type="float" office:value="2495" calcext:value-type="float">
            <text:p>2,4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逵</text:p>
          </table:table-cell>
          <table:table-cell table:style-name="ce10" office:value-type="float" office:value="3972" calcext:value-type="float">
            <text:p>3,9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双</text:p>
          </table:table-cell>
          <table:table-cell table:style-name="ce10" office:value-type="float" office:value="2234" calcext:value-type="float">
            <text:p>2,2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黃O勳</text:p>
          </table:table-cell>
          <table:table-cell table:style-name="ce10" office:value-type="float" office:value="4085" calcext:value-type="float">
            <text:p>4,0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楊O珍</text:p>
          </table:table-cell>
          <table:table-cell table:style-name="ce10" office:value-type="float" office:value="4198" calcext:value-type="float">
            <text:p>4,1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8</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劉O文</text:p>
          </table:table-cell>
          <table:table-cell table:style-name="ce10" office:value-type="float" office:value="1899" calcext:value-type="float">
            <text:p>1,8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姬</text:p>
          </table:table-cell>
          <table:table-cell table:style-name="ce10" office:value-type="float" office:value="1168" calcext:value-type="float">
            <text:p>1,1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高O光</text:p>
          </table:table-cell>
          <table:table-cell table:style-name="ce10" office:value-type="float" office:value="5991" calcext:value-type="float">
            <text:p>5,9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廖O彗</text:p>
          </table:table-cell>
          <table:table-cell table:style-name="ce10" office:value-type="float" office:value="1990" calcext:value-type="float">
            <text:p>1,9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澄</text:p>
          </table:table-cell>
          <table:table-cell table:style-name="ce10" office:value-type="float" office:value="2722" calcext:value-type="float">
            <text:p>2,7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誠</text:p>
          </table:table-cell>
          <table:table-cell table:style-name="ce10" office:value-type="float" office:value="2813" calcext:value-type="float">
            <text:p>2,8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李O生</text:p>
          </table:table-cell>
          <table:table-cell table:style-name="ce10" office:value-type="float" office:value="2925" calcext:value-type="float">
            <text:p>2,9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湯O忠</text:p>
          </table:table-cell>
          <table:table-cell table:style-name="ce10" office:value-type="float" office:value="3505" calcext:value-type="float">
            <text:p>3,5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饒O文</text:p>
          </table:table-cell>
          <table:table-cell table:style-name="ce10" office:value-type="float" office:value="1901" calcext:value-type="float">
            <text:p>1,9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許O杰</text:p>
          </table:table-cell>
          <table:table-cell table:style-name="ce10" office:value-type="float" office:value="2596" calcext:value-type="float">
            <text:p>2,5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民</text:p>
          </table:table-cell>
          <table:table-cell table:style-name="ce10" office:value-type="float" office:value="2115" calcext:value-type="float">
            <text:p>2,1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胡O玲</text:p>
          </table:table-cell>
          <table:table-cell table:style-name="ce10" office:value-type="float" office:value="2241" calcext:value-type="float">
            <text:p>2,2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蔡O華</text:p>
          </table:table-cell>
          <table:table-cell table:style-name="ce10" office:value-type="float" office:value="2362" calcext:value-type="float">
            <text:p>2,3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黎O中</text:p>
          </table:table-cell>
          <table:table-cell table:style-name="ce10" office:value-type="float" office:value="2297" calcext:value-type="float">
            <text:p>2,2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曾O褔</text:p>
          </table:table-cell>
          <table:table-cell table:style-name="ce10" office:value-type="float" office:value="1737" calcext:value-type="float">
            <text:p>1,7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張O枝</text:p>
          </table:table-cell>
          <table:table-cell table:style-name="ce10" office:value-type="float" office:value="2284" calcext:value-type="float">
            <text:p>2,2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徐O俊</text:p>
          </table:table-cell>
          <table:table-cell table:style-name="ce10" office:value-type="float" office:value="3309" calcext:value-type="float">
            <text:p>3,3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施O娟</text:p>
          </table:table-cell>
          <table:table-cell table:style-name="ce10" office:value-type="float" office:value="2161" calcext:value-type="float">
            <text:p>2,1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曾O娟</text:p>
          </table:table-cell>
          <table:table-cell table:style-name="ce10" office:value-type="float" office:value="2895" calcext:value-type="float">
            <text:p>2,8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O叡</text:p>
          </table:table-cell>
          <table:table-cell table:style-name="ce10" office:value-type="float" office:value="2809" calcext:value-type="float">
            <text:p>2,8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29</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張O碩</text:p>
          </table:table-cell>
          <table:table-cell table:style-name="ce10" office:value-type="float" office:value="2318" calcext:value-type="float">
            <text:p>2,3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0</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簡O娟</text:p>
          </table:table-cell>
          <table:table-cell table:style-name="ce10" office:value-type="float" office:value="2995" calcext:value-type="float">
            <text:p>2,9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0</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江O望</text:p>
          </table:table-cell>
          <table:table-cell table:style-name="ce10" office:value-type="float" office:value="1626" calcext:value-type="float">
            <text:p>1,6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0</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黃O庭</text:p>
          </table:table-cell>
          <table:table-cell table:style-name="ce10" office:value-type="float" office:value="1955" calcext:value-type="float">
            <text:p>1,9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1</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1</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1</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1</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1</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1</text:p>
          </table:table-cell>
          <table:table-cell table:style-name="ce4" office:value-type="string" calcext:value-type="string">
            <text:p>11202定撥11201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王O梅</text:p>
          </table:table-cell>
          <table:table-cell table:style-name="ce10" office:value-type="float" office:value="4965" calcext:value-type="float">
            <text:p>4,9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4</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89200" calcext:value-type="float">
            <text:p>8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5</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19200" calcext:value-type="float">
            <text:p>1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6</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80800" calcext:value-type="float">
            <text:p>280,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0</text:p>
          </table:table-cell>
          <table:table-cell table:style-name="ce4" office:value-type="string" calcext:value-type="string">
            <text:p>502537</text:p>
          </table:table-cell>
          <table:table-cell table:style-name="ce4" office:value-type="string" calcext:value-type="string">
            <text:p>（產發要點學生團）2023年韓國鮮文大學來臺華語研習團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41</text:p>
          </table:table-cell>
          <table:table-cell table:style-name="ce4" office:value-type="string" calcext:value-type="string">
            <text:p>109俄獎受獎生徐品翰生活費及機票費補助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徐O翰</text:p>
          </table:table-cell>
          <table:table-cell table:style-name="ce10" office:value-type="float" office:value="135988" calcext:value-type="float">
            <text:p>135,9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43</text:p>
          </table:table-cell>
          <table:table-cell table:style-name="ce4" office:value-type="string" calcext:value-type="string">
            <text:p>112年獎勵補助私立技專校院整體發展經費-僑光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5204355" calcext:value-type="float">
            <text:p>15,204,3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44</text:p>
          </table:table-cell>
          <table:table-cell table:style-name="ce4" office:value-type="string" calcext:value-type="string">
            <text:p>112年獎勵補助私立技專校院整體發展經費-吳鳳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4422607" calcext:value-type="float">
            <text:p>14,422,6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45</text:p>
          </table:table-cell>
          <table:table-cell table:style-name="ce4" office:value-type="string" calcext:value-type="string">
            <text:p>112年獎勵補助私立技專校院整體發展經費-弘光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26070710" calcext:value-type="float">
            <text:p>26,070,7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46</text:p>
          </table:table-cell>
          <table:table-cell table:style-name="ce4" office:value-type="string" calcext:value-type="string">
            <text:p>112年度「教育部獎勵私立大學校院校務發展計畫」第1期經費預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灣首府學校財團法人台灣首府大學</text:p>
          </table:table-cell>
          <table:table-cell table:style-name="ce10" office:value-type="float" office:value="1123964" calcext:value-type="float">
            <text:p>1,123,9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62</text:p>
          </table:table-cell>
          <table:table-cell table:style-name="ce4" office:value-type="string" calcext:value-type="string">
            <text:p>第2期第1年臺灣優華語計畫第2次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518170" calcext:value-type="float">
            <text:p>4,518,1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64</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599165" calcext:value-type="float">
            <text:p>1,599,1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65</text:p>
          </table:table-cell>
          <table:table-cell table:style-name="ce4" office:value-type="string" calcext:value-type="string">
            <text:p>國立成功大學111年度中等學校本土語文閩南語文教師在職進修第二專長學分班申請補助花東及離島地區學員交通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39852" calcext:value-type="float">
            <text:p>139,8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72</text:p>
          </table:table-cell>
          <table:table-cell table:style-name="ce4" office:value-type="string" calcext:value-type="string">
            <text:p>112年獎勵補助私立技專校院整體發展經費-華夏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1137033" calcext:value-type="float">
            <text:p>11,137,0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73</text:p>
          </table:table-cell>
          <table:table-cell table:style-name="ce4" office:value-type="string" calcext:value-type="string">
            <text:p>112年獎勵補助私立技專校院整體發展經費-元培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0036758" calcext:value-type="float">
            <text:p>10,036,7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74</text:p>
          </table:table-cell>
          <table:table-cell table:style-name="ce4" office:value-type="string" calcext:value-type="string">
            <text:p>112年獎勵補助私立技專校院整體發展經費-北海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9232168" calcext:value-type="float">
            <text:p>9,232,1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75</text:p>
          </table:table-cell>
          <table:table-cell table:style-name="ce4" office:value-type="string" calcext:value-type="string">
            <text:p>112年獎勵補助私立技專校院整體發展經費-育英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7062437" calcext:value-type="float">
            <text:p>7,062,4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76</text:p>
          </table:table-cell>
          <table:table-cell table:style-name="ce4" office:value-type="string" calcext:value-type="string">
            <text:p>112年獎勵補助私立技專校院整體發展經費-臺北城市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20231155" calcext:value-type="float">
            <text:p>20,231,1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82</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34330" calcext:value-type="float">
            <text:p>34,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84</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635400" calcext:value-type="float">
            <text:p>635,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85</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86</text:p>
          </table:table-cell>
          <table:table-cell table:style-name="ce4" office:value-type="string" calcext:value-type="string">
            <text:p>笑將說學逗唱表演藝術團辦理「【校園霸凌要清零】112年反霸凌教育校園宣導巡演計畫」經費補助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笑將說學逗唱表演藝術團</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87</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999000" calcext:value-type="float">
            <text:p>9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91</text:p>
          </table:table-cell>
          <table:table-cell table:style-name="ce4" office:value-type="string" calcext:value-type="string">
            <text:p>為全額補助直轄市政府教育局及縣（市）政府、部分補助夥伴大學執行「112年數位學伴計畫」1案-靜宜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935000" calcext:value-type="float">
            <text:p>1,9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21</text:p>
          </table:table-cell>
          <table:table-cell table:style-name="ce4" office:value-type="string" calcext:value-type="string">
            <text:p>502592</text:p>
          </table:table-cell>
          <table:table-cell table:style-name="ce4" office:value-type="string" calcext:value-type="string">
            <text:p>全額補助直轄市政府教育局及縣（市）政府、部分補助夥伴大學執行「112年數位學伴計畫」1案-中華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902750" calcext:value-type="float">
            <text:p>1,902,750 </text:p>
          </table:table-cell>
          <table:table-cell table:number-columns-repeated="55"/>
        </table:table-row>
        <table:table-row table:style-name="ro2" table:number-rows-repeated="1047564">
          <table:table-cell table:number-columns-repeated="64"/>
        </table:table-row>
        <table:table-row table:style-name="ro2">
          <table:table-cell table:number-columns-repeated="64"/>
        </table:table-row>
        <table:named-expressions>
          <table:named-range table:name="_xlnm._FilterDatabase" table:base-cell-address="$2月.$A$1" table:cell-range-address="$2月.$A$3:.$I$1011" table:range-usable-as="filter"/>
        </table:named-expressions>
      </table:table>
      <table:named-expressions/>
      <table:database-ranges>
        <table:database-range table:name="__Anonymous_Sheet_DB__0" table:target-range-address="2月.A3:2月.I1011" table:display-filter-buttons="true"/>
        <table:database-range table:name="__Anonymous_Sheet_DB__0" table:target-range-address="2月.A3:2月.I101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月" style:display-name="PageStyle_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3-06T07:55:49</meta:print-date>
    <meta:creation-date>2019-04-17T05:48:23</meta:creation-date>
    <dc:date>2023-03-20T07:06:36</dc:date>
    <meta:generator>MODA_ODF_Application_Tools_3.5.3/3.5.3$Windows_X86_64 LibreOffice_project/2c4b1be4ce0f7f0a88ca480bf39420a502d61b97</meta:generator>
    <meta:document-statistic meta:table-count="1" meta:cell-count="908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