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96cm"/>
    </style:style>
    <style:style style:name="co2" style:family="table-column">
      <style:table-column-properties fo:break-before="auto" style:column-width="1.642cm"/>
    </style:style>
    <style:style style:name="co3" style:family="table-column">
      <style:table-column-properties fo:break-before="auto" style:column-width="1.418cm"/>
    </style:style>
    <style:style style:name="co4" style:family="table-column">
      <style:table-column-properties fo:break-before="auto" style:column-width="4.801cm"/>
    </style:style>
    <style:style style:name="co5" style:family="table-column">
      <style:table-column-properties fo:break-before="auto" style:column-width="2.29cm"/>
    </style:style>
    <style:style style:name="co6" style:family="table-column">
      <style:table-column-properties fo:break-before="auto" style:column-width="1.443cm"/>
    </style:style>
    <style:style style:name="co7" style:family="table-column">
      <style:table-column-properties fo:break-before="auto" style:column-width="1.842cm"/>
    </style:style>
    <style:style style:name="co8" style:family="table-column">
      <style:table-column-properties fo:break-before="auto" style:column-width="2.812cm"/>
    </style:style>
    <style:style style:name="co9" style:family="table-column">
      <style:table-column-properties fo:break-before="auto" style:column-width="2.686cm"/>
    </style:style>
    <style:style style:name="co10" style:family="table-column">
      <style:table-column-properties fo:break-before="auto" style:column-width="1.617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2.434cm" fo:break-before="auto" style:use-optimal-row-height="false"/>
    </style:style>
    <style:style style:name="ro4" style:family="table-row">
      <style:table-row-properties style:row-height="5.643cm" fo:break-before="auto" style:use-optimal-row-height="false"/>
    </style:style>
    <style:style style:name="ta1" style:family="table" style:master-page-name="PageStyle_5f_1月">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9"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1"/>
        <table:table-column table:style-name="co10" table:number-columns-repeated="55" table:default-cell-style-name="Default"/>
        <table:table-row table:style-name="ro1">
          <table:table-cell table:style-name="ce1" office:value-type="string" calcext:value-type="string" table:number-columns-spanned="9" table:number-rows-spanned="1">
            <text:p>教育部本部112年1月份捐助明細表</text:p>
          </table:table-cell>
          <table:covered-table-cell table:number-columns-repeated="8" table:style-name="ce1"/>
          <table:table-cell table:number-columns-repeated="55"/>
        </table:table-row>
        <table:table-row table:style-name="ro2">
          <table:table-cell table:style-name="ce2" table:number-columns-repeated="6"/>
          <table:table-cell table:number-columns-repeated="2"/>
          <table:table-cell table:style-name="ce8" office:value-type="string" calcext:value-type="string">
            <text:p>單位:元</text:p>
          </table:table-cell>
          <table:table-cell table:number-columns-repeated="55"/>
        </table:table-row>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6" office:value-type="string" calcext:value-type="string">
            <text:p>獲補助團體或個人可歸屬之直轄市或縣市</text:p>
          </table:table-cell>
          <table:table-cell table:style-name="ce3" office:value-type="string" calcext:value-type="string">
            <text:p>受款人</text:p>
          </table:table-cell>
          <table:table-cell table:style-name="ce9" office:value-type="string" calcext:value-type="string">
            <text:p>金額</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3</text:p>
          </table:table-cell>
          <table:table-cell table:style-name="ce4" office:value-type="string" calcext:value-type="string">
            <text:p>500001</text:p>
          </table:table-cell>
          <table:table-cell table:style-name="ce4" office:value-type="string" calcext:value-type="string">
            <text:p>淡江大學辦理本部私立高級中等以上學校軍訓教官及護理教師112年第1季待遇經費及111年度年終工作獎金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442000000" calcext:value-type="float">
            <text:p>44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3</text:p>
          </table:table-cell>
          <table:table-cell table:style-name="ce4" office:value-type="string" calcext:value-type="string">
            <text:p>500010</text:p>
          </table:table-cell>
          <table:table-cell table:style-name="ce4" office:value-type="string" calcext:value-type="string">
            <text:p>112年度私校軍訓教官撫卹金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國防部全民防衛動員署後備指揮部</text:p>
          </table:table-cell>
          <table:table-cell table:style-name="ce10" office:value-type="float" office:value="12000000" calcext:value-type="float">
            <text:p>1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5</text:p>
          </table:table-cell>
          <table:table-cell table:style-name="ce4" office:value-type="string" calcext:value-type="string">
            <text:p>500065</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1499185" calcext:value-type="float">
            <text:p>1,499,18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5</text:p>
          </table:table-cell>
          <table:table-cell table:style-name="ce4" office:value-type="string" calcext:value-type="string">
            <text:p>500070</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吳鳳學校財團法人吳鳳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5</text:p>
          </table:table-cell>
          <table:table-cell table:style-name="ce4" office:value-type="string" calcext:value-type="string">
            <text:p>500071</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5</text:p>
          </table:table-cell>
          <table:table-cell table:style-name="ce4" office:value-type="string" calcext:value-type="string">
            <text:p>500072</text:p>
          </table:table-cell>
          <table:table-cell table:style-name="ce4" office:value-type="string" calcext:value-type="string">
            <text:p>發給本部會計處陳素珠科員服務獎章獎勵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臺北市</text:p>
          </table:table-cell>
          <table:table-cell table:style-name="ce7" office:value-type="string" calcext:value-type="string">
            <text:p>陳O珠</text:p>
          </table:table-cell>
          <table:table-cell table:style-name="ce10" office:value-type="float" office:value="15000" calcext:value-type="float">
            <text:p>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6</text:p>
          </table:table-cell>
          <table:table-cell table:style-name="ce4" office:value-type="string" calcext:value-type="string">
            <text:p>500073</text:p>
          </table:table-cell>
          <table:table-cell table:style-name="ce4" office:value-type="string" calcext:value-type="string">
            <text:p>112年本部退休人員（含技工、工友、駕駛）及在職亡故人員遺族春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北市</text:p>
          </table:table-cell>
          <table:table-cell table:style-name="ce7" office:value-type="string" calcext:value-type="string">
            <text:p>台北郵局</text:p>
          </table:table-cell>
          <table:table-cell table:style-name="ce10" office:value-type="float" office:value="88000" calcext:value-type="float">
            <text:p>8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6</text:p>
          </table:table-cell>
          <table:table-cell table:style-name="ce4" office:value-type="string" calcext:value-type="string">
            <text:p>500074</text:p>
          </table:table-cell>
          <table:table-cell table:style-name="ce4" office:value-type="string" calcext:value-type="string">
            <text:p>112年本部退休人員（含技工、工友、駕駛）及在職亡故人員遺族春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北市</text:p>
          </table:table-cell>
          <table:table-cell table:style-name="ce7" office:value-type="string" calcext:value-type="string">
            <text:p>台北郵局</text:p>
          </table:table-cell>
          <table:table-cell table:style-name="ce10" office:value-type="float" office:value="2000" calcext:value-type="float">
            <text:p>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6</text:p>
          </table:table-cell>
          <table:table-cell table:style-name="ce4" office:value-type="string" calcext:value-type="string">
            <text:p>500083</text:p>
          </table:table-cell>
          <table:table-cell table:style-name="ce4" office:value-type="string" calcext:value-type="string">
            <text:p>淡江大學辦理基北宜區校園安全維護及全民國防教育資源中心「112年大專校院防制學生藥物濫用服務學習模式」方案觀摩研習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19500" calcext:value-type="float">
            <text:p>19,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6</text:p>
          </table:table-cell>
          <table:table-cell table:style-name="ce4" office:value-type="string" calcext:value-type="string">
            <text:p>500084</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814000" calcext:value-type="float">
            <text:p>81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6</text:p>
          </table:table-cell>
          <table:table-cell table:style-name="ce4" office:value-type="string" calcext:value-type="string">
            <text:p>500085</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135000" calcext:value-type="float">
            <text:p>1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6</text:p>
          </table:table-cell>
          <table:table-cell table:style-name="ce4" office:value-type="string" calcext:value-type="string">
            <text:p>500086</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1297675" calcext:value-type="float">
            <text:p>1,297,67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6</text:p>
          </table:table-cell>
          <table:table-cell table:style-name="ce4" office:value-type="string" calcext:value-type="string">
            <text:p>500087</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1200000" calcext:value-type="float">
            <text:p>1,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6</text:p>
          </table:table-cell>
          <table:table-cell table:style-name="ce4" office:value-type="string" calcext:value-type="string">
            <text:p>500088</text:p>
          </table:table-cell>
          <table:table-cell table:style-name="ce4" office:value-type="string" calcext:value-type="string">
            <text:p>部分補助大專校院辦理「112年教育優先區中小學生寒假營隊活動」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20000" calcext:value-type="float">
            <text:p>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6</text:p>
          </table:table-cell>
          <table:table-cell table:style-name="ce4" office:value-type="string" calcext:value-type="string">
            <text:p>500089</text:p>
          </table:table-cell>
          <table:table-cell table:style-name="ce4" office:value-type="string" calcext:value-type="string">
            <text:p>部分補助大專校院辦理「112年教育優先區中小學生寒假營隊活動」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70000" calcext:value-type="float">
            <text:p>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6</text:p>
          </table:table-cell>
          <table:table-cell table:style-name="ce4" office:value-type="string" calcext:value-type="string">
            <text:p>500090</text:p>
          </table:table-cell>
          <table:table-cell table:style-name="ce4" office:value-type="string" calcext:value-type="string">
            <text:p>兒福聯盟辦理「創傷知情~降低霸凌的情緒教育課」校園知能推廣服務計畫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中華民國兒童福利聯盟文教基金會</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6</text:p>
          </table:table-cell>
          <table:table-cell table:style-name="ce4" office:value-type="string" calcext:value-type="string">
            <text:p>500091</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2900000" calcext:value-type="float">
            <text:p>2,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6</text:p>
          </table:table-cell>
          <table:table-cell table:style-name="ce4" office:value-type="string" calcext:value-type="string">
            <text:p>500092</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2100000" calcext:value-type="float">
            <text:p>2,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9</text:p>
          </table:table-cell>
          <table:table-cell table:style-name="ce4" office:value-type="string" calcext:value-type="string">
            <text:p>500131</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崇右影藝科技大學(原崇右技術學院)</text:p>
          </table:table-cell>
          <table:table-cell table:style-name="ce10" office:value-type="float" office:value="112500" calcext:value-type="float">
            <text:p>112,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9</text:p>
          </table:table-cell>
          <table:table-cell table:style-name="ce4" office:value-type="string" calcext:value-type="string">
            <text:p>500132</text:p>
          </table:table-cell>
          <table:table-cell table:style-name="ce4" office:value-type="string" calcext:value-type="string">
            <text:p>部分補助大專校院辦理「112年教育優先區中小學生寒假營隊活動」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9</text:p>
          </table:table-cell>
          <table:table-cell table:style-name="ce4" office:value-type="string" calcext:value-type="string">
            <text:p>500132</text:p>
          </table:table-cell>
          <table:table-cell table:style-name="ce4" office:value-type="string" calcext:value-type="string">
            <text:p>部分補助大專校院辦理「112年教育優先區中小學生寒假營隊活動」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87000" calcext:value-type="float">
            <text:p>8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9</text:p>
          </table:table-cell>
          <table:table-cell table:style-name="ce4" office:value-type="string" calcext:value-type="string">
            <text:p>500132</text:p>
          </table:table-cell>
          <table:table-cell table:style-name="ce4" office:value-type="string" calcext:value-type="string">
            <text:p>部分補助大專校院辦理「112年教育優先區中小學生寒假營隊活動」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20000" calcext:value-type="float">
            <text:p>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9</text:p>
          </table:table-cell>
          <table:table-cell table:style-name="ce4" office:value-type="string" calcext:value-type="string">
            <text:p>500132</text:p>
          </table:table-cell>
          <table:table-cell table:style-name="ce4" office:value-type="string" calcext:value-type="string">
            <text:p>部分補助大專校院辦理「112年教育優先區中小學生寒假營隊活動」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20000" calcext:value-type="float">
            <text:p>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9</text:p>
          </table:table-cell>
          <table:table-cell table:style-name="ce4" office:value-type="string" calcext:value-type="string">
            <text:p>500132</text:p>
          </table:table-cell>
          <table:table-cell table:style-name="ce4" office:value-type="string" calcext:value-type="string">
            <text:p>部分補助大專校院辦理「112年教育優先區中小學生寒假營隊活動」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9</text:p>
          </table:table-cell>
          <table:table-cell table:style-name="ce4" office:value-type="string" calcext:value-type="string">
            <text:p>500133</text:p>
          </table:table-cell>
          <table:table-cell table:style-name="ce4" office:value-type="string" calcext:value-type="string">
            <text:p>部分補助大專校院辦理「112年教育優先區中小學生寒假營隊活動」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20000" calcext:value-type="float">
            <text:p>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9</text:p>
          </table:table-cell>
          <table:table-cell table:style-name="ce4" office:value-type="string" calcext:value-type="string">
            <text:p>500133</text:p>
          </table:table-cell>
          <table:table-cell table:style-name="ce4" office:value-type="string" calcext:value-type="string">
            <text:p>部分補助大專校院辦理「112年教育優先區中小學生寒假營隊活動」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20000" calcext:value-type="float">
            <text:p>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9</text:p>
          </table:table-cell>
          <table:table-cell table:style-name="ce4" office:value-type="string" calcext:value-type="string">
            <text:p>500133</text:p>
          </table:table-cell>
          <table:table-cell table:style-name="ce4" office:value-type="string" calcext:value-type="string">
            <text:p>部分補助大專校院辦理「112年教育優先區中小學生寒假營隊活動」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9</text:p>
          </table:table-cell>
          <table:table-cell table:style-name="ce4" office:value-type="string" calcext:value-type="string">
            <text:p>500134</text:p>
          </table:table-cell>
          <table:table-cell table:style-name="ce4" office:value-type="string" calcext:value-type="string">
            <text:p>立法委員蘇巧慧國會辦公室代轉中華民國創新跳動文化推廣協會申請「112年度青春來逗陣 反毒.志工培訓活動」經費補助案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中華民國創新跳動文化推廣協會</text:p>
          </table:table-cell>
          <table:table-cell table:style-name="ce10"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9</text:p>
          </table:table-cell>
          <table:table-cell table:style-name="ce4" office:value-type="string" calcext:value-type="string">
            <text:p>500135</text:p>
          </table:table-cell>
          <table:table-cell table:style-name="ce4" office:value-type="string" calcext:value-type="string">
            <text:p>核發崑山科技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1122000" calcext:value-type="float">
            <text:p>1,12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9</text:p>
          </table:table-cell>
          <table:table-cell table:style-name="ce4" office:value-type="string" calcext:value-type="string">
            <text:p>500144</text:p>
          </table:table-cell>
          <table:table-cell table:style-name="ce4" office:value-type="string" calcext:value-type="string">
            <text:p>112年師資培育之大學公費生公費(1-7月)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0" office:value-type="float" office:value="3324639" calcext:value-type="float">
            <text:p>3,324,63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9</text:p>
          </table:table-cell>
          <table:table-cell table:style-name="ce4" office:value-type="string" calcext:value-type="string">
            <text:p>500145</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9</text:p>
          </table:table-cell>
          <table:table-cell table:style-name="ce4" office:value-type="string" calcext:value-type="string">
            <text:p>500152</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89987" calcext:value-type="float">
            <text:p>89,98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9</text:p>
          </table:table-cell>
          <table:table-cell table:style-name="ce4" office:value-type="string" calcext:value-type="string">
            <text:p>500153</text:p>
          </table:table-cell>
          <table:table-cell table:style-name="ce4" office:value-type="string" calcext:value-type="string">
            <text:p>中原大學辦理桃竹苗區校園安全維護及全民國防教育資源中心112年「大專校院防制學生藥物濫用服務學習模式」方案觀摩研習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41740" calcext:value-type="float">
            <text:p>41,7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9</text:p>
          </table:table-cell>
          <table:table-cell table:style-name="ce4" office:value-type="string" calcext:value-type="string">
            <text:p>500154</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740700" calcext:value-type="float">
            <text:p>740,7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9</text:p>
          </table:table-cell>
          <table:table-cell table:style-name="ce4" office:value-type="string" calcext:value-type="string">
            <text:p>500155</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1500000" calcext:value-type="float">
            <text:p>1,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9</text:p>
          </table:table-cell>
          <table:table-cell table:style-name="ce4" office:value-type="string" calcext:value-type="string">
            <text:p>500155</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財團法人新生醫護管理專科學校</text:p>
          </table:table-cell>
          <table:table-cell table:style-name="ce10" office:value-type="float" office:value="1200000" calcext:value-type="float">
            <text:p>1,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9</text:p>
          </table:table-cell>
          <table:table-cell table:style-name="ce4" office:value-type="string" calcext:value-type="string">
            <text:p>500155</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雲林縣</text:p>
          </table:table-cell>
          <table:table-cell table:style-name="ce7" office:value-type="string" calcext:value-type="string">
            <text:p>環球學校財團法人環球科技大學(原環球科技大學104.11.24更名)</text:p>
          </table:table-cell>
          <table:table-cell table:style-name="ce10" office:value-type="float" office:value="1060000" calcext:value-type="float">
            <text:p>1,0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9</text:p>
          </table:table-cell>
          <table:table-cell table:style-name="ce4" office:value-type="string" calcext:value-type="string">
            <text:p>500156</text:p>
          </table:table-cell>
          <table:table-cell table:style-name="ce4" office:value-type="string" calcext:value-type="string">
            <text:p>笑將說學逗唱表演藝術團辦理【我反毒、我不孤獨】112年度拒菸反毒教育校園巡演活動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笑將說學逗唱表演藝術團</text:p>
          </table:table-cell>
          <table:table-cell table:style-name="ce10"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9</text:p>
          </table:table-cell>
          <table:table-cell table:style-name="ce4" office:value-type="string" calcext:value-type="string">
            <text:p>500157</text:p>
          </table:table-cell>
          <table:table-cell table:style-name="ce4" office:value-type="string" calcext:value-type="string">
            <text:p>為財團法人靖娟兒童安全文教基金會辦理「兒童交通安全教育扎根計畫」及「兒童安全教育推廣計畫」申請補助經費案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靖娟兒童安全文教基金會</text:p>
          </table:table-cell>
          <table:table-cell table:style-name="ce10" office:value-type="float" office:value="162000" calcext:value-type="float">
            <text:p>16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9</text:p>
          </table:table-cell>
          <table:table-cell table:style-name="ce4" office:value-type="string" calcext:value-type="string">
            <text:p>500158</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9</text:p>
          </table:table-cell>
          <table:table-cell table:style-name="ce4" office:value-type="string" calcext:value-type="string">
            <text:p>500159</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財團法人新生醫護管理專科學校</text:p>
          </table:table-cell>
          <table:table-cell table:style-name="ce10" office:value-type="float" office:value="135000" calcext:value-type="float">
            <text:p>1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9</text:p>
          </table:table-cell>
          <table:table-cell table:style-name="ce4" office:value-type="string" calcext:value-type="string">
            <text:p>500160</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53000" calcext:value-type="float">
            <text:p>5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9</text:p>
          </table:table-cell>
          <table:table-cell table:style-name="ce4" office:value-type="string" calcext:value-type="string">
            <text:p>500161</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999224" calcext:value-type="float">
            <text:p>999,22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9</text:p>
          </table:table-cell>
          <table:table-cell table:style-name="ce4" office:value-type="string" calcext:value-type="string">
            <text:p>500162</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424800" calcext:value-type="float">
            <text:p>424,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09</text:p>
          </table:table-cell>
          <table:table-cell table:style-name="ce4" office:value-type="string" calcext:value-type="string">
            <text:p>500163</text:p>
          </table:table-cell>
          <table:table-cell table:style-name="ce4" office:value-type="string" calcext:value-type="string">
            <text:p>南臺科技大學辦理嘉南區校園安全維護及全民國防教育資源中心「112年大專校院防制學生藥物濫用服務學習模式」方案觀摩研習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75000" calcext:value-type="float">
            <text:p>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0</text:p>
          </table:table-cell>
          <table:table-cell table:style-name="ce4" office:value-type="string" calcext:value-type="string">
            <text:p>500177</text:p>
          </table:table-cell>
          <table:table-cell table:style-name="ce4" office:value-type="string" calcext:value-type="string">
            <text:p>皮皮兒童表演藝術團辦理【菸毒不是好朋友、健康青春在我手】112年度拒菸反毒教育校園巡演活動，申請本部經費補助案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皮皮兒童表演藝術團</text:p>
          </table:table-cell>
          <table:table-cell table:style-name="ce10" office:value-type="float" office:value="135000" calcext:value-type="float">
            <text:p>1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0</text:p>
          </table:table-cell>
          <table:table-cell table:style-name="ce4" office:value-type="string" calcext:value-type="string">
            <text:p>500180</text:p>
          </table:table-cell>
          <table:table-cell table:style-name="ce4" office:value-type="string" calcext:value-type="string">
            <text:p>核發國立中央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國立中央大學</text:p>
          </table:table-cell>
          <table:table-cell table:style-name="ce10" office:value-type="float" office:value="480000" calcext:value-type="float">
            <text:p>4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04</text:p>
          </table:table-cell>
          <table:table-cell table:style-name="ce4" office:value-type="string" calcext:value-type="string">
            <text:p>112年度教育部補助「直轄市及縣（市）政府辦理防災教育計畫」暨 「高級中等以下學校防災校園建置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新竹市私立曙光女子高級中學</text:p>
          </table:table-cell>
          <table:table-cell table:style-name="ce10" office:value-type="float" office:value="71000" calcext:value-type="float">
            <text:p>7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04</text:p>
          </table:table-cell>
          <table:table-cell table:style-name="ce4" office:value-type="string" calcext:value-type="string">
            <text:p>112年度教育部補助「直轄市及縣（市）政府辦理防災教育計畫」暨 「高級中等以下學校防災校園建置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新竹市私立曙光女子高級中學</text:p>
          </table:table-cell>
          <table:table-cell table:style-name="ce10" office:value-type="float" office:value="379000" calcext:value-type="float">
            <text:p>37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26</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986760" calcext:value-type="float">
            <text:p>986,7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27</text:p>
          </table:table-cell>
          <table:table-cell table:style-name="ce4" office:value-type="string" calcext:value-type="string">
            <text:p>部分補助大專校院辦理「112年教育優先區中小學生寒假營隊活動」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27</text:p>
          </table:table-cell>
          <table:table-cell table:style-name="ce4" office:value-type="string" calcext:value-type="string">
            <text:p>部分補助大專校院辦理「112年教育優先區中小學生寒假營隊活動」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80000" calcext:value-type="float">
            <text:p>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27</text:p>
          </table:table-cell>
          <table:table-cell table:style-name="ce4" office:value-type="string" calcext:value-type="string">
            <text:p>部分補助大專校院辦理「112年教育優先區中小學生寒假營隊活動」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95480" calcext:value-type="float">
            <text:p>95,4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27</text:p>
          </table:table-cell>
          <table:table-cell table:style-name="ce4" office:value-type="string" calcext:value-type="string">
            <text:p>部分補助大專校院辦理「112年教育優先區中小學生寒假營隊活動」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東方學校財團法人東方設計大學</text:p>
          </table:table-cell>
          <table:table-cell table:style-name="ce10" office:value-type="float" office:value="20000" calcext:value-type="float">
            <text:p>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29</text:p>
          </table:table-cell>
          <table:table-cell table:style-name="ce4" office:value-type="string" calcext:value-type="string">
            <text:p>核發國立暨南國際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南投縣</text:p>
          </table:table-cell>
          <table:table-cell table:style-name="ce7" office:value-type="string" calcext:value-type="string">
            <text:p>國立暨南國際大學</text:p>
          </table:table-cell>
          <table:table-cell table:style-name="ce10" office:value-type="float" office:value="1566000" calcext:value-type="float">
            <text:p>1,56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30</text:p>
          </table:table-cell>
          <table:table-cell table:style-name="ce4" office:value-type="string" calcext:value-type="string">
            <text:p>核發國立嘉義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國立嘉義大學</text:p>
          </table:table-cell>
          <table:table-cell table:style-name="ce10" office:value-type="float" office:value="804000" calcext:value-type="float">
            <text:p>80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31</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敏惠醫護管理專科學校</text:p>
          </table:table-cell>
          <table:table-cell table:style-name="ce10" office:value-type="float" office:value="1500000" calcext:value-type="float">
            <text:p>1,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31</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慈惠醫護管理專科學校</text:p>
          </table:table-cell>
          <table:table-cell table:style-name="ce10" office:value-type="float" office:value="1200000" calcext:value-type="float">
            <text:p>1,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31</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1200000" calcext:value-type="float">
            <text:p>1,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31</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聖母醫護管理專科學校</text:p>
          </table:table-cell>
          <table:table-cell table:style-name="ce10"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31</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2460000" calcext:value-type="float">
            <text:p>2,4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32</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吳鳳學校財團法人吳鳳科技大學</text:p>
          </table:table-cell>
          <table:table-cell table:style-name="ce10"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32</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1700000" calcext:value-type="float">
            <text:p>1,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32</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1700000" calcext:value-type="float">
            <text:p>1,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33</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34</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2899625" calcext:value-type="float">
            <text:p>2,899,6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34</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2400000" calcext:value-type="float">
            <text:p>2,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34</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1700000" calcext:value-type="float">
            <text:p>1,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35</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嘉義市</text:p>
          </table:table-cell>
          <table:table-cell table:style-name="ce7" office:value-type="string" calcext:value-type="string">
            <text:p>財團法人崇仁醫護管理專科學校</text:p>
          </table:table-cell>
          <table:table-cell table:style-name="ce10" office:value-type="float" office:value="147269" calcext:value-type="float">
            <text:p>147,26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36</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育英醫護管理專科學校</text:p>
          </table:table-cell>
          <table:table-cell table:style-name="ce10"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37</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慈惠醫護管理專科學校</text:p>
          </table:table-cell>
          <table:table-cell table:style-name="ce10" office:value-type="float" office:value="700000" calcext:value-type="float">
            <text:p>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38</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999000" calcext:value-type="float">
            <text:p>99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39</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聖母醫護管理專科學校</text:p>
          </table:table-cell>
          <table:table-cell table:style-name="ce10" office:value-type="float" office:value="123606" calcext:value-type="float">
            <text:p>123,60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40</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891000" calcext:value-type="float">
            <text:p>89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41</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823630" calcext:value-type="float">
            <text:p>823,6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42</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599550" calcext:value-type="float">
            <text:p>599,5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42</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2826200" calcext:value-type="float">
            <text:p>2,826,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42</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1700000" calcext:value-type="float">
            <text:p>1,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43</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190600" calcext:value-type="float">
            <text:p>190,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44</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119592" calcext:value-type="float">
            <text:p>119,59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45</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860494" calcext:value-type="float">
            <text:p>860,49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46</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719789" calcext:value-type="float">
            <text:p>719,78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47</text:p>
          </table:table-cell>
          <table:table-cell table:style-name="ce4" office:value-type="string" calcext:value-type="string">
            <text:p>其雄布袋戲團辦理112年「其雄偶藝-反霸凌推廣列車」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南市</text:p>
          </table:table-cell>
          <table:table-cell table:style-name="ce7" office:value-type="string" calcext:value-type="string">
            <text:p>其雄布袋戲團</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48</text:p>
          </table:table-cell>
          <table:table-cell table:style-name="ce4" office:value-type="string" calcext:value-type="string">
            <text:p>致贈大專校院退休教師112年總統春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48</text:p>
          </table:table-cell>
          <table:table-cell table:style-name="ce4" office:value-type="string" calcext:value-type="string">
            <text:p>致贈大專校院退休教師112年總統春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基隆市</text:p>
          </table:table-cell>
          <table:table-cell table:style-name="ce7" office:value-type="string" calcext:value-type="string">
            <text:p>國立臺灣海洋大學</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48</text:p>
          </table:table-cell>
          <table:table-cell table:style-name="ce4" office:value-type="string" calcext:value-type="string">
            <text:p>致贈大專校院退休教師112年總統春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48</text:p>
          </table:table-cell>
          <table:table-cell table:style-name="ce4" office:value-type="string" calcext:value-type="string">
            <text:p>致贈大專校院退休教師112年總統春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宜蘭縣</text:p>
          </table:table-cell>
          <table:table-cell table:style-name="ce7" office:value-type="string" calcext:value-type="string">
            <text:p>國立宜蘭大學</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48</text:p>
          </table:table-cell>
          <table:table-cell table:style-name="ce4" office:value-type="string" calcext:value-type="string">
            <text:p>致贈大專校院退休教師112年總統春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48</text:p>
          </table:table-cell>
          <table:table-cell table:style-name="ce4" office:value-type="string" calcext:value-type="string">
            <text:p>致贈大專校院退休教師112年總統春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南投縣</text:p>
          </table:table-cell>
          <table:table-cell table:style-name="ce7" office:value-type="string" calcext:value-type="string">
            <text:p>國立暨南國際大學</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48</text:p>
          </table:table-cell>
          <table:table-cell table:style-name="ce4" office:value-type="string" calcext:value-type="string">
            <text:p>致贈大專校院退休教師112年總統春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嘉義市</text:p>
          </table:table-cell>
          <table:table-cell table:style-name="ce7" office:value-type="string" calcext:value-type="string">
            <text:p>國立嘉義大學</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48</text:p>
          </table:table-cell>
          <table:table-cell table:style-name="ce4" office:value-type="string" calcext:value-type="string">
            <text:p>致贈大專校院退休教師112年總統春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金門縣</text:p>
          </table:table-cell>
          <table:table-cell table:style-name="ce7" office:value-type="string" calcext:value-type="string">
            <text:p>國立金門大學</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48</text:p>
          </table:table-cell>
          <table:table-cell table:style-name="ce4" office:value-type="string" calcext:value-type="string">
            <text:p>致贈大專校院退休教師112年總統春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48</text:p>
          </table:table-cell>
          <table:table-cell table:style-name="ce4" office:value-type="string" calcext:value-type="string">
            <text:p>致贈大專校院退休教師112年總統春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48</text:p>
          </table:table-cell>
          <table:table-cell table:style-name="ce4" office:value-type="string" calcext:value-type="string">
            <text:p>致贈大專校院退休教師112年總統春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48</text:p>
          </table:table-cell>
          <table:table-cell table:style-name="ce4" office:value-type="string" calcext:value-type="string">
            <text:p>致贈大專校院退休教師112年總統春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48</text:p>
          </table:table-cell>
          <table:table-cell table:style-name="ce4" office:value-type="string" calcext:value-type="string">
            <text:p>致贈大專校院退休教師112年總統春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桃園市</text:p>
          </table:table-cell>
          <table:table-cell table:style-name="ce7" office:value-type="string" calcext:value-type="string">
            <text:p>南亞技術學院（原桃園創新技術學院）</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48</text:p>
          </table:table-cell>
          <table:table-cell table:style-name="ce4" office:value-type="string" calcext:value-type="string">
            <text:p>致贈大專校院退休教師112年總統春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48</text:p>
          </table:table-cell>
          <table:table-cell table:style-name="ce4" office:value-type="string" calcext:value-type="string">
            <text:p>致贈大專校院退休教師112年總統春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48</text:p>
          </table:table-cell>
          <table:table-cell table:style-name="ce4" office:value-type="string" calcext:value-type="string">
            <text:p>致贈大專校院退休教師112年總統春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48</text:p>
          </table:table-cell>
          <table:table-cell table:style-name="ce4" office:value-type="string" calcext:value-type="string">
            <text:p>致贈大專校院退休教師112年總統春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48</text:p>
          </table:table-cell>
          <table:table-cell table:style-name="ce4" office:value-type="string" calcext:value-type="string">
            <text:p>致贈大專校院退休教師112年總統春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48</text:p>
          </table:table-cell>
          <table:table-cell table:style-name="ce4" office:value-type="string" calcext:value-type="string">
            <text:p>致贈大專校院退休教師112年總統春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90000" calcext:value-type="float">
            <text:p>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48</text:p>
          </table:table-cell>
          <table:table-cell table:style-name="ce4" office:value-type="string" calcext:value-type="string">
            <text:p>致贈大專校院退休教師112年總統春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48</text:p>
          </table:table-cell>
          <table:table-cell table:style-name="ce4" office:value-type="string" calcext:value-type="string">
            <text:p>致贈大專校院退休教師112年總統春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48</text:p>
          </table:table-cell>
          <table:table-cell table:style-name="ce4" office:value-type="string" calcext:value-type="string">
            <text:p>致贈大專校院退休教師112年總統春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48</text:p>
          </table:table-cell>
          <table:table-cell table:style-name="ce4" office:value-type="string" calcext:value-type="string">
            <text:p>致贈大專校院退休教師112年總統春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1</text:p>
          </table:table-cell>
          <table:table-cell table:style-name="ce4" office:value-type="string" calcext:value-type="string">
            <text:p>500248</text:p>
          </table:table-cell>
          <table:table-cell table:style-name="ce4" office:value-type="string" calcext:value-type="string">
            <text:p>致贈大專校院退休教師112年總統春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2</text:p>
          </table:table-cell>
          <table:table-cell table:style-name="ce4" office:value-type="string" calcext:value-type="string">
            <text:p>500249</text:p>
          </table:table-cell>
          <table:table-cell table:style-name="ce4" office:value-type="string" calcext:value-type="string">
            <text:p>11201定撥11112私校公保養老給付超額年金(公保部代發)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灣銀行股份有限公司公教保險部</text:p>
          </table:table-cell>
          <table:table-cell table:style-name="ce10" office:value-type="float" office:value="28822843" calcext:value-type="float">
            <text:p>28,822,84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2</text:p>
          </table:table-cell>
          <table:table-cell table:style-name="ce4" office:value-type="string" calcext:value-type="string">
            <text:p>500252</text:p>
          </table:table-cell>
          <table:table-cell table:style-name="ce4" office:value-type="string" calcext:value-type="string">
            <text:p>本部補助第15屆110年度臺法外語實習生交流計畫1名法語實習生生活補助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2</text:p>
          </table:table-cell>
          <table:table-cell table:style-name="ce4" office:value-type="string" calcext:value-type="string">
            <text:p>500253</text:p>
          </table:table-cell>
          <table:table-cell table:style-name="ce4" office:value-type="string" calcext:value-type="string">
            <text:p>本部補助第15屆110年度臺法外語實習生交流計畫1名法語實習生生活補助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2</text:p>
          </table:table-cell>
          <table:table-cell table:style-name="ce4" office:value-type="string" calcext:value-type="string">
            <text:p>500254</text:p>
          </table:table-cell>
          <table:table-cell table:style-name="ce4" office:value-type="string" calcext:value-type="string">
            <text:p>本部補助第15屆110年度臺法外語實習生交流計畫3名法語實習生來臺生活補助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540000" calcext:value-type="float">
            <text:p>5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2</text:p>
          </table:table-cell>
          <table:table-cell table:style-name="ce4" office:value-type="string" calcext:value-type="string">
            <text:p>500255</text:p>
          </table:table-cell>
          <table:table-cell table:style-name="ce4" office:value-type="string" calcext:value-type="string">
            <text:p>本部補助第15屆110年度臺法外語實習生交流計畫1名法語實習生來臺生活補助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2</text:p>
          </table:table-cell>
          <table:table-cell table:style-name="ce4" office:value-type="string" calcext:value-type="string">
            <text:p>500256</text:p>
          </table:table-cell>
          <table:table-cell table:style-name="ce4" office:value-type="string" calcext:value-type="string">
            <text:p>第3屆比利時法語區政府與本部合作語言助理交換計劃112上半年所需經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2</text:p>
          </table:table-cell>
          <table:table-cell table:style-name="ce4" office:value-type="string" calcext:value-type="string">
            <text:p>500257</text:p>
          </table:table-cell>
          <table:table-cell table:style-name="ce4" office:value-type="string" calcext:value-type="string">
            <text:p>1-3-4 112年度國立臺北教育大學蔡亭幼赴美國聖十字學院擔任華語教學助理生活補助費計新臺幣（波士頓）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0" office:value-type="float" office:value="81135" calcext:value-type="float">
            <text:p>81,13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291</text:p>
          </table:table-cell>
          <table:table-cell table:style-name="ce4" office:value-type="string" calcext:value-type="string">
            <text:p>駐紐約辦事處教育組「臺灣哥倫比亞大學獎學金」黃俊穎春季班2萬4,423.5美元(含10美元手續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781552" calcext:value-type="float">
            <text:p>781,55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294</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44040000" calcext:value-type="float">
            <text:p>44,0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295</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18270000" calcext:value-type="float">
            <text:p>18,2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296</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大華學校財團法人敏實科技大學</text:p>
          </table:table-cell>
          <table:table-cell table:style-name="ce10" office:value-type="float" office:value="1560000" calcext:value-type="float">
            <text:p>1,5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297</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南亞技術學院（原桃園創新技術學院）</text:p>
          </table:table-cell>
          <table:table-cell table:style-name="ce10" office:value-type="float" office:value="3180000" calcext:value-type="float">
            <text:p>3,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298</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299</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育英醫護管理專科學校</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15</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16</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實踐大學高雄校區</text:p>
          </table:table-cell>
          <table:table-cell table:style-name="ce10"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17</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18</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康寧學校財團法人康寧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19</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德明財經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20</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21</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嘉義市</text:p>
          </table:table-cell>
          <table:table-cell table:style-name="ce7" office:value-type="string" calcext:value-type="string">
            <text:p>大同技術學院</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22</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23</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慈惠醫護管理專科學校</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34</text:p>
          </table:table-cell>
          <table:table-cell table:style-name="ce4" office:value-type="string" calcext:value-type="string">
            <text:p>師資培育獎學金-111學年度核定名額下學期（112年2月-112年7月）經費_國立清華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0" office:value-type="float" office:value="2112000" calcext:value-type="float">
            <text:p>2,1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5</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溫O義</text:p>
          </table:table-cell>
          <table:table-cell table:style-name="ce10" office:value-type="float" office:value="4618" calcext:value-type="float">
            <text:p>4,61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5</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張O貴</text:p>
          </table:table-cell>
          <table:table-cell table:style-name="ce10" office:value-type="float" office:value="3054" calcext:value-type="float">
            <text:p>3,05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5</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林O欽</text:p>
          </table:table-cell>
          <table:table-cell table:style-name="ce10" office:value-type="float" office:value="1936" calcext:value-type="float">
            <text:p>1,93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5</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劉O烘</text:p>
          </table:table-cell>
          <table:table-cell table:style-name="ce10" office:value-type="float" office:value="2623" calcext:value-type="float">
            <text:p>2,62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5</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傅O東</text:p>
          </table:table-cell>
          <table:table-cell table:style-name="ce10" office:value-type="float" office:value="1522" calcext:value-type="float">
            <text:p>1,52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5</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彭O鳳</text:p>
          </table:table-cell>
          <table:table-cell table:style-name="ce10" office:value-type="float" office:value="3835" calcext:value-type="float">
            <text:p>3,83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5</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劉O榛</text:p>
          </table:table-cell>
          <table:table-cell table:style-name="ce10" office:value-type="float" office:value="2649" calcext:value-type="float">
            <text:p>2,64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5</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林O碧</text:p>
          </table:table-cell>
          <table:table-cell table:style-name="ce10" office:value-type="float" office:value="2337" calcext:value-type="float">
            <text:p>2,33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5</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陳O玲</text:p>
          </table:table-cell>
          <table:table-cell table:style-name="ce10" office:value-type="float" office:value="1867" calcext:value-type="float">
            <text:p>1,86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5</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莊O敏</text:p>
          </table:table-cell>
          <table:table-cell table:style-name="ce10" office:value-type="float" office:value="1653" calcext:value-type="float">
            <text:p>1,65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5</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邱O生</text:p>
          </table:table-cell>
          <table:table-cell table:style-name="ce10" office:value-type="float" office:value="1946" calcext:value-type="float">
            <text:p>1,94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5</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張O端</text:p>
          </table:table-cell>
          <table:table-cell table:style-name="ce10" office:value-type="float" office:value="1881" calcext:value-type="float">
            <text:p>1,88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5</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林O增</text:p>
          </table:table-cell>
          <table:table-cell table:style-name="ce10" office:value-type="float" office:value="1712" calcext:value-type="float">
            <text:p>1,71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5</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陳O蓁</text:p>
          </table:table-cell>
          <table:table-cell table:style-name="ce10" office:value-type="float" office:value="2147" calcext:value-type="float">
            <text:p>2,14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5</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吳O浩</text:p>
          </table:table-cell>
          <table:table-cell table:style-name="ce10" office:value-type="float" office:value="3801" calcext:value-type="float">
            <text:p>3,80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5</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宏</text:p>
          </table:table-cell>
          <table:table-cell table:style-name="ce10" office:value-type="float" office:value="3739" calcext:value-type="float">
            <text:p>3,73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5</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李</text:p>
          </table:table-cell>
          <table:table-cell table:style-name="ce10" office:value-type="float" office:value="2782" calcext:value-type="float">
            <text:p>2,78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5</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殷O箴</text:p>
          </table:table-cell>
          <table:table-cell table:style-name="ce10" office:value-type="float" office:value="2753" calcext:value-type="float">
            <text:p>2,75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5</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O-山+冉)雲霞</text:p>
          </table:table-cell>
          <table:table-cell table:style-name="ce10" office:value-type="float" office:value="2855" calcext:value-type="float">
            <text:p>2,85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5</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智</text:p>
          </table:table-cell>
          <table:table-cell table:style-name="ce10" office:value-type="float" office:value="4386" calcext:value-type="float">
            <text:p>4,38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6</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吳O訓</text:p>
          </table:table-cell>
          <table:table-cell table:style-name="ce10" office:value-type="float" office:value="3308" calcext:value-type="float">
            <text:p>3,30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6</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雪</text:p>
          </table:table-cell>
          <table:table-cell table:style-name="ce10" office:value-type="float" office:value="3216" calcext:value-type="float">
            <text:p>3,21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6</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錄</text:p>
          </table:table-cell>
          <table:table-cell table:style-name="ce10" office:value-type="float" office:value="3868" calcext:value-type="float">
            <text:p>3,86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6</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瑞</text:p>
          </table:table-cell>
          <table:table-cell table:style-name="ce10" office:value-type="float" office:value="3050" calcext:value-type="float">
            <text:p>3,0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6</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胡O福</text:p>
          </table:table-cell>
          <table:table-cell table:style-name="ce10" office:value-type="float" office:value="4929" calcext:value-type="float">
            <text:p>4,92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6</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呂O尚</text:p>
          </table:table-cell>
          <table:table-cell table:style-name="ce10" office:value-type="float" office:value="3491" calcext:value-type="float">
            <text:p>3,49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6</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松</text:p>
          </table:table-cell>
          <table:table-cell table:style-name="ce10" office:value-type="float" office:value="4786" calcext:value-type="float">
            <text:p>4,78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6</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潘O君</text:p>
          </table:table-cell>
          <table:table-cell table:style-name="ce10" office:value-type="float" office:value="3221" calcext:value-type="float">
            <text:p>3,22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6</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漢</text:p>
          </table:table-cell>
          <table:table-cell table:style-name="ce10" office:value-type="float" office:value="4110" calcext:value-type="float">
            <text:p>4,1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6</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輝</text:p>
          </table:table-cell>
          <table:table-cell table:style-name="ce10" office:value-type="float" office:value="3021" calcext:value-type="float">
            <text:p>3,02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6</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洪O琦</text:p>
          </table:table-cell>
          <table:table-cell table:style-name="ce10" office:value-type="float" office:value="2429" calcext:value-type="float">
            <text:p>2,42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6</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俞O平</text:p>
          </table:table-cell>
          <table:table-cell table:style-name="ce10" office:value-type="float" office:value="3380" calcext:value-type="float">
            <text:p>3,3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6</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量</text:p>
          </table:table-cell>
          <table:table-cell table:style-name="ce10" office:value-type="float" office:value="3672" calcext:value-type="float">
            <text:p>3,67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6</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層</text:p>
          </table:table-cell>
          <table:table-cell table:style-name="ce10" office:value-type="float" office:value="2267" calcext:value-type="float">
            <text:p>2,26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6</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吳O輝</text:p>
          </table:table-cell>
          <table:table-cell table:style-name="ce10" office:value-type="float" office:value="3925" calcext:value-type="float">
            <text:p>3,9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6</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潘O穎</text:p>
          </table:table-cell>
          <table:table-cell table:style-name="ce10" office:value-type="float" office:value="2869" calcext:value-type="float">
            <text:p>2,86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6</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孫O誠</text:p>
          </table:table-cell>
          <table:table-cell table:style-name="ce10" office:value-type="float" office:value="3033" calcext:value-type="float">
            <text:p>3,03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6</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明</text:p>
          </table:table-cell>
          <table:table-cell table:style-name="ce10" office:value-type="float" office:value="2898" calcext:value-type="float">
            <text:p>2,89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6</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凡</text:p>
          </table:table-cell>
          <table:table-cell table:style-name="ce10" office:value-type="float" office:value="3188" calcext:value-type="float">
            <text:p>3,18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6</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楊O春</text:p>
          </table:table-cell>
          <table:table-cell table:style-name="ce10" office:value-type="float" office:value="3198" calcext:value-type="float">
            <text:p>3,19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7</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施O齡</text:p>
          </table:table-cell>
          <table:table-cell table:style-name="ce10" office:value-type="float" office:value="2124" calcext:value-type="float">
            <text:p>2,12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7</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盧O玲</text:p>
          </table:table-cell>
          <table:table-cell table:style-name="ce10" office:value-type="float" office:value="3145" calcext:value-type="float">
            <text:p>3,14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7</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廖O喜</text:p>
          </table:table-cell>
          <table:table-cell table:style-name="ce10" office:value-type="float" office:value="4145" calcext:value-type="float">
            <text:p>4,14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7</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杜O賢</text:p>
          </table:table-cell>
          <table:table-cell table:style-name="ce10" office:value-type="float" office:value="4408" calcext:value-type="float">
            <text:p>4,40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7</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崑</text:p>
          </table:table-cell>
          <table:table-cell table:style-name="ce10" office:value-type="float" office:value="3987" calcext:value-type="float">
            <text:p>3,98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7</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得</text:p>
          </table:table-cell>
          <table:table-cell table:style-name="ce10" office:value-type="float" office:value="2860" calcext:value-type="float">
            <text:p>2,8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7</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盧O璋</text:p>
          </table:table-cell>
          <table:table-cell table:style-name="ce10" office:value-type="float" office:value="3323" calcext:value-type="float">
            <text:p>3,32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7</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瑞</text:p>
          </table:table-cell>
          <table:table-cell table:style-name="ce10" office:value-type="float" office:value="2129" calcext:value-type="float">
            <text:p>2,12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7</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強</text:p>
          </table:table-cell>
          <table:table-cell table:style-name="ce10" office:value-type="float" office:value="2924" calcext:value-type="float">
            <text:p>2,92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7</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國</text:p>
          </table:table-cell>
          <table:table-cell table:style-name="ce10" office:value-type="float" office:value="2388" calcext:value-type="float">
            <text:p>2,38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7</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恭</text:p>
          </table:table-cell>
          <table:table-cell table:style-name="ce10" office:value-type="float" office:value="3824" calcext:value-type="float">
            <text:p>3,82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7</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蕭O議</text:p>
          </table:table-cell>
          <table:table-cell table:style-name="ce10" office:value-type="float" office:value="3354" calcext:value-type="float">
            <text:p>3,35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7</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姜O華</text:p>
          </table:table-cell>
          <table:table-cell table:style-name="ce10" office:value-type="float" office:value="2786" calcext:value-type="float">
            <text:p>2,78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7</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楊O煌</text:p>
          </table:table-cell>
          <table:table-cell table:style-name="ce10" office:value-type="float" office:value="2727" calcext:value-type="float">
            <text:p>2,72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7</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鐘</text:p>
          </table:table-cell>
          <table:table-cell table:style-name="ce10" office:value-type="float" office:value="2478" calcext:value-type="float">
            <text:p>2,47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7</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曾O元</text:p>
          </table:table-cell>
          <table:table-cell table:style-name="ce10" office:value-type="float" office:value="2385" calcext:value-type="float">
            <text:p>2,38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7</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祥</text:p>
          </table:table-cell>
          <table:table-cell table:style-name="ce10" office:value-type="float" office:value="3441" calcext:value-type="float">
            <text:p>3,44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7</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珍</text:p>
          </table:table-cell>
          <table:table-cell table:style-name="ce10" office:value-type="float" office:value="1649" calcext:value-type="float">
            <text:p>1,64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7</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隆</text:p>
          </table:table-cell>
          <table:table-cell table:style-name="ce10" office:value-type="float" office:value="2880" calcext:value-type="float">
            <text:p>2,8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7</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宏</text:p>
          </table:table-cell>
          <table:table-cell table:style-name="ce10" office:value-type="float" office:value="4213" calcext:value-type="float">
            <text:p>4,21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8</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簡O祥</text:p>
          </table:table-cell>
          <table:table-cell table:style-name="ce10" office:value-type="float" office:value="2701" calcext:value-type="float">
            <text:p>2,70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8</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鄭O正</text:p>
          </table:table-cell>
          <table:table-cell table:style-name="ce10" office:value-type="float" office:value="3833" calcext:value-type="float">
            <text:p>3,83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8</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丁</text:p>
          </table:table-cell>
          <table:table-cell table:style-name="ce10" office:value-type="float" office:value="2466" calcext:value-type="float">
            <text:p>2,46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8</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棟</text:p>
          </table:table-cell>
          <table:table-cell table:style-name="ce10" office:value-type="float" office:value="4877" calcext:value-type="float">
            <text:p>4,87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8</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鍾O琛</text:p>
          </table:table-cell>
          <table:table-cell table:style-name="ce10" office:value-type="float" office:value="3005" calcext:value-type="float">
            <text:p>3,00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8</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安</text:p>
          </table:table-cell>
          <table:table-cell table:style-name="ce10" office:value-type="float" office:value="4605" calcext:value-type="float">
            <text:p>4,60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8</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垣</text:p>
          </table:table-cell>
          <table:table-cell table:style-name="ce10" office:value-type="float" office:value="2724" calcext:value-type="float">
            <text:p>2,72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8</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國</text:p>
          </table:table-cell>
          <table:table-cell table:style-name="ce10" office:value-type="float" office:value="4342" calcext:value-type="float">
            <text:p>4,34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8</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雄</text:p>
          </table:table-cell>
          <table:table-cell table:style-name="ce10" office:value-type="float" office:value="2744" calcext:value-type="float">
            <text:p>2,74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8</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顏O智</text:p>
          </table:table-cell>
          <table:table-cell table:style-name="ce10" office:value-type="float" office:value="2707" calcext:value-type="float">
            <text:p>2,70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8</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瑞</text:p>
          </table:table-cell>
          <table:table-cell table:style-name="ce10" office:value-type="float" office:value="3335" calcext:value-type="float">
            <text:p>3,33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8</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逞</text:p>
          </table:table-cell>
          <table:table-cell table:style-name="ce10" office:value-type="float" office:value="2405" calcext:value-type="float">
            <text:p>2,40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8</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雄</text:p>
          </table:table-cell>
          <table:table-cell table:style-name="ce10" office:value-type="float" office:value="2507" calcext:value-type="float">
            <text:p>2,50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8</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彥</text:p>
          </table:table-cell>
          <table:table-cell table:style-name="ce10" office:value-type="float" office:value="2845" calcext:value-type="float">
            <text:p>2,84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8</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江O勇</text:p>
          </table:table-cell>
          <table:table-cell table:style-name="ce10" office:value-type="float" office:value="2891" calcext:value-type="float">
            <text:p>2,89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8</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源</text:p>
          </table:table-cell>
          <table:table-cell table:style-name="ce10" office:value-type="float" office:value="2959" calcext:value-type="float">
            <text:p>2,95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8</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胡O明</text:p>
          </table:table-cell>
          <table:table-cell table:style-name="ce10" office:value-type="float" office:value="4200" calcext:value-type="float">
            <text:p>4,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8</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簡O德</text:p>
          </table:table-cell>
          <table:table-cell table:style-name="ce10" office:value-type="float" office:value="3411" calcext:value-type="float">
            <text:p>3,41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8</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洪O嫦</text:p>
          </table:table-cell>
          <table:table-cell table:style-name="ce10" office:value-type="float" office:value="2878" calcext:value-type="float">
            <text:p>2,87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8</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如</text:p>
          </table:table-cell>
          <table:table-cell table:style-name="ce10" office:value-type="float" office:value="2864" calcext:value-type="float">
            <text:p>2,86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9</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惠</text:p>
          </table:table-cell>
          <table:table-cell table:style-name="ce10" office:value-type="float" office:value="3825" calcext:value-type="float">
            <text:p>3,8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9</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許O蓮</text:p>
          </table:table-cell>
          <table:table-cell table:style-name="ce10" office:value-type="float" office:value="1668" calcext:value-type="float">
            <text:p>1,66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9</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玉</text:p>
          </table:table-cell>
          <table:table-cell table:style-name="ce10" office:value-type="float" office:value="3134" calcext:value-type="float">
            <text:p>3,13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9</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江O元</text:p>
          </table:table-cell>
          <table:table-cell table:style-name="ce10" office:value-type="float" office:value="4253" calcext:value-type="float">
            <text:p>4,25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9</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呂O偉</text:p>
          </table:table-cell>
          <table:table-cell table:style-name="ce10" office:value-type="float" office:value="3643" calcext:value-type="float">
            <text:p>3,64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9</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李O萱</text:p>
          </table:table-cell>
          <table:table-cell table:style-name="ce10" office:value-type="float" office:value="1545" calcext:value-type="float">
            <text:p>1,54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9</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李O芝</text:p>
          </table:table-cell>
          <table:table-cell table:style-name="ce10" office:value-type="float" office:value="1179" calcext:value-type="float">
            <text:p>1,17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9</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李O芬</text:p>
          </table:table-cell>
          <table:table-cell table:style-name="ce10" office:value-type="float" office:value="3061" calcext:value-type="float">
            <text:p>3,06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9</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周O興</text:p>
          </table:table-cell>
          <table:table-cell table:style-name="ce10" office:value-type="float" office:value="2607" calcext:value-type="float">
            <text:p>2,60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9</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輝</text:p>
          </table:table-cell>
          <table:table-cell table:style-name="ce10" office:value-type="float" office:value="2743" calcext:value-type="float">
            <text:p>2,74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9</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重</text:p>
          </table:table-cell>
          <table:table-cell table:style-name="ce10" office:value-type="float" office:value="2638" calcext:value-type="float">
            <text:p>2,63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9</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偵</text:p>
          </table:table-cell>
          <table:table-cell table:style-name="ce10" office:value-type="float" office:value="1766" calcext:value-type="float">
            <text:p>1,76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9</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徐O美</text:p>
          </table:table-cell>
          <table:table-cell table:style-name="ce10" office:value-type="float" office:value="2504" calcext:value-type="float">
            <text:p>2,50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9</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徐O志</text:p>
          </table:table-cell>
          <table:table-cell table:style-name="ce10" office:value-type="float" office:value="1967" calcext:value-type="float">
            <text:p>1,96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9</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通</text:p>
          </table:table-cell>
          <table:table-cell table:style-name="ce10" office:value-type="float" office:value="1961" calcext:value-type="float">
            <text:p>1,96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9</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慧</text:p>
          </table:table-cell>
          <table:table-cell table:style-name="ce10" office:value-type="float" office:value="2200" calcext:value-type="float">
            <text:p>2,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9</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義</text:p>
          </table:table-cell>
          <table:table-cell table:style-name="ce10" office:value-type="float" office:value="2526" calcext:value-type="float">
            <text:p>2,52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9</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盛</text:p>
          </table:table-cell>
          <table:table-cell table:style-name="ce10" office:value-type="float" office:value="2992" calcext:value-type="float">
            <text:p>2,99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9</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美</text:p>
          </table:table-cell>
          <table:table-cell table:style-name="ce10" office:value-type="float" office:value="2084" calcext:value-type="float">
            <text:p>2,08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49</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真</text:p>
          </table:table-cell>
          <table:table-cell table:style-name="ce10" office:value-type="float" office:value="2528" calcext:value-type="float">
            <text:p>2,52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0</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儀</text:p>
          </table:table-cell>
          <table:table-cell table:style-name="ce10" office:value-type="float" office:value="1813" calcext:value-type="float">
            <text:p>1,81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0</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郎</text:p>
          </table:table-cell>
          <table:table-cell table:style-name="ce10" office:value-type="float" office:value="3088" calcext:value-type="float">
            <text:p>3,08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0</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蕙</text:p>
          </table:table-cell>
          <table:table-cell table:style-name="ce10" office:value-type="float" office:value="2116" calcext:value-type="float">
            <text:p>2,11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0</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賴O林</text:p>
          </table:table-cell>
          <table:table-cell table:style-name="ce10" office:value-type="float" office:value="2354" calcext:value-type="float">
            <text:p>2,35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0</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謝O城</text:p>
          </table:table-cell>
          <table:table-cell table:style-name="ce10" office:value-type="float" office:value="1881" calcext:value-type="float">
            <text:p>1,88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0</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謝O宏</text:p>
          </table:table-cell>
          <table:table-cell table:style-name="ce10" office:value-type="float" office:value="2619" calcext:value-type="float">
            <text:p>2,61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0</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美</text:p>
          </table:table-cell>
          <table:table-cell table:style-name="ce10" office:value-type="float" office:value="2019" calcext:value-type="float">
            <text:p>2,01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0</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顏O銘</text:p>
          </table:table-cell>
          <table:table-cell table:style-name="ce10" office:value-type="float" office:value="2607" calcext:value-type="float">
            <text:p>2,60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0</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縈</text:p>
          </table:table-cell>
          <table:table-cell table:style-name="ce10" office:value-type="float" office:value="2539" calcext:value-type="float">
            <text:p>2,53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0</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菁</text:p>
          </table:table-cell>
          <table:table-cell table:style-name="ce10" office:value-type="float" office:value="2226" calcext:value-type="float">
            <text:p>2,22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0</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賢</text:p>
          </table:table-cell>
          <table:table-cell table:style-name="ce10" office:value-type="float" office:value="2433" calcext:value-type="float">
            <text:p>2,43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0</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源</text:p>
          </table:table-cell>
          <table:table-cell table:style-name="ce10" office:value-type="float" office:value="3468" calcext:value-type="float">
            <text:p>3,46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0</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周O明</text:p>
          </table:table-cell>
          <table:table-cell table:style-name="ce10" office:value-type="float" office:value="3076" calcext:value-type="float">
            <text:p>3,07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0</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吳O濱</text:p>
          </table:table-cell>
          <table:table-cell table:style-name="ce10" office:value-type="float" office:value="2154" calcext:value-type="float">
            <text:p>2,15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0</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林O亭</text:p>
          </table:table-cell>
          <table:table-cell table:style-name="ce10" office:value-type="float" office:value="2495" calcext:value-type="float">
            <text:p>2,49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0</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邱O逵</text:p>
          </table:table-cell>
          <table:table-cell table:style-name="ce10" office:value-type="float" office:value="3972" calcext:value-type="float">
            <text:p>3,97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0</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邱O双</text:p>
          </table:table-cell>
          <table:table-cell table:style-name="ce10" office:value-type="float" office:value="2234" calcext:value-type="float">
            <text:p>2,23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0</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黃O勳</text:p>
          </table:table-cell>
          <table:table-cell table:style-name="ce10" office:value-type="float" office:value="4085" calcext:value-type="float">
            <text:p>4,08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0</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楊O珍</text:p>
          </table:table-cell>
          <table:table-cell table:style-name="ce10" office:value-type="float" office:value="4198" calcext:value-type="float">
            <text:p>4,19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0</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劉O文</text:p>
          </table:table-cell>
          <table:table-cell table:style-name="ce10" office:value-type="float" office:value="1899" calcext:value-type="float">
            <text:p>1,89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1</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邱O姬</text:p>
          </table:table-cell>
          <table:table-cell table:style-name="ce10" office:value-type="float" office:value="1168" calcext:value-type="float">
            <text:p>1,16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1</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高O光</text:p>
          </table:table-cell>
          <table:table-cell table:style-name="ce10" office:value-type="float" office:value="5991" calcext:value-type="float">
            <text:p>5,99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1</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廖O彗</text:p>
          </table:table-cell>
          <table:table-cell table:style-name="ce10" office:value-type="float" office:value="1990" calcext:value-type="float">
            <text:p>1,99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1</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謝O澄</text:p>
          </table:table-cell>
          <table:table-cell table:style-name="ce10" office:value-type="float" office:value="2722" calcext:value-type="float">
            <text:p>2,72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1</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林O誠</text:p>
          </table:table-cell>
          <table:table-cell table:style-name="ce10" office:value-type="float" office:value="2813" calcext:value-type="float">
            <text:p>2,81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1</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李O生</text:p>
          </table:table-cell>
          <table:table-cell table:style-name="ce10" office:value-type="float" office:value="2925" calcext:value-type="float">
            <text:p>2,9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1</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湯O忠</text:p>
          </table:table-cell>
          <table:table-cell table:style-name="ce10" office:value-type="float" office:value="3505" calcext:value-type="float">
            <text:p>3,50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1</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饒O文</text:p>
          </table:table-cell>
          <table:table-cell table:style-name="ce10" office:value-type="float" office:value="1901" calcext:value-type="float">
            <text:p>1,90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1</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許O杰</text:p>
          </table:table-cell>
          <table:table-cell table:style-name="ce10" office:value-type="float" office:value="2596" calcext:value-type="float">
            <text:p>2,59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1</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謝O民</text:p>
          </table:table-cell>
          <table:table-cell table:style-name="ce10" office:value-type="float" office:value="2115" calcext:value-type="float">
            <text:p>2,11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1</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胡O玲</text:p>
          </table:table-cell>
          <table:table-cell table:style-name="ce10" office:value-type="float" office:value="2241" calcext:value-type="float">
            <text:p>2,24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1</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蔡O華</text:p>
          </table:table-cell>
          <table:table-cell table:style-name="ce10" office:value-type="float" office:value="2362" calcext:value-type="float">
            <text:p>2,36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1</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黎O中</text:p>
          </table:table-cell>
          <table:table-cell table:style-name="ce10" office:value-type="float" office:value="2297" calcext:value-type="float">
            <text:p>2,29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1</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曾O褔</text:p>
          </table:table-cell>
          <table:table-cell table:style-name="ce10" office:value-type="float" office:value="1737" calcext:value-type="float">
            <text:p>1,73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1</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張O枝</text:p>
          </table:table-cell>
          <table:table-cell table:style-name="ce10" office:value-type="float" office:value="2284" calcext:value-type="float">
            <text:p>2,28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2</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楊O寧</text:p>
          </table:table-cell>
          <table:table-cell table:style-name="ce10" office:value-type="float" office:value="4999" calcext:value-type="float">
            <text:p>4,99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2</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蔡O騰</text:p>
          </table:table-cell>
          <table:table-cell table:style-name="ce10" office:value-type="float" office:value="4853" calcext:value-type="float">
            <text:p>4,85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2</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陳O環</text:p>
          </table:table-cell>
          <table:table-cell table:style-name="ce10" office:value-type="float" office:value="2815" calcext:value-type="float">
            <text:p>2,81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2</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饒O中</text:p>
          </table:table-cell>
          <table:table-cell table:style-name="ce10" office:value-type="float" office:value="4035" calcext:value-type="float">
            <text:p>4,03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2</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楊O鎂</text:p>
          </table:table-cell>
          <table:table-cell table:style-name="ce10" office:value-type="float" office:value="2220" calcext:value-type="float">
            <text:p>2,2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2</text:p>
          </table:table-cell>
          <table:table-cell table:style-name="ce4" office:value-type="string" calcext:value-type="string">
            <text:p>11201定撥11112私校公保養老給付超額年金(本部自行發放)(稻江以外)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王O梅</text:p>
          </table:table-cell>
          <table:table-cell table:style-name="ce10" office:value-type="float" office:value="4965" calcext:value-type="float">
            <text:p>4,96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54</text:p>
          </table:table-cell>
          <table:table-cell table:style-name="ce4" office:value-type="string" calcext:value-type="string">
            <text:p>112年度春節早期照護金-本部1人(陳福海) 01--408510</text:p>
          </table:table-cell>
          <table:table-cell table:style-name="ce4" office:value-type="string" calcext:value-type="string">
            <text:p>早期退休公教人員生活困難照護金</text:p>
          </table:table-cell>
          <table:table-cell table:style-name="ce4" office:value-type="string" calcext:value-type="string">
            <text:p>408510</text:p>
          </table:table-cell>
          <table:table-cell table:style-name="ce7" office:value-type="string" calcext:value-type="string">
            <text:p>臺北市</text:p>
          </table:table-cell>
          <table:table-cell table:style-name="ce7" office:value-type="string" calcext:value-type="string">
            <text:p>台北郵局</text:p>
          </table:table-cell>
          <table:table-cell table:style-name="ce10" office:value-type="float" office:value="37000" calcext:value-type="float">
            <text:p>3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60</text:p>
          </table:table-cell>
          <table:table-cell table:style-name="ce4" office:value-type="string" calcext:value-type="string">
            <text:p>「非洲培英專案-教育部獎補助大學校院招收非洲國家大學講師來臺攻讀學位計畫」112年1-8月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61</text:p>
          </table:table-cell>
          <table:table-cell table:style-name="ce4" office:value-type="string" calcext:value-type="string">
            <text:p>本部補助第15屆111學年度臺法外語實習生交流計畫1名法語實習生來臺生活補助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62</text:p>
          </table:table-cell>
          <table:table-cell table:style-name="ce4" office:value-type="string" calcext:value-type="string">
            <text:p>本部補助第15屆110年度臺法外語實習生交流計畫6名法語實習生來臺生活補助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1080000" calcext:value-type="float">
            <text:p>1,0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65</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敏惠醫護管理專科學校</text:p>
          </table:table-cell>
          <table:table-cell table:style-name="ce10" office:value-type="float" office:value="3390000" calcext:value-type="float">
            <text:p>3,3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66</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6615000" calcext:value-type="float">
            <text:p>6,6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70</text:p>
          </table:table-cell>
          <table:table-cell table:style-name="ce4" office:value-type="string" calcext:value-type="string">
            <text:p>部分補助大專校院辦理「112年教育優先區中小學生寒假營隊活動」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160000" calcext:value-type="float">
            <text:p>1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71</text:p>
          </table:table-cell>
          <table:table-cell table:style-name="ce4" office:value-type="string" calcext:value-type="string">
            <text:p>五洲園掌中劇團辦理112年「小丑醫生向毒品Say No-校園反毒巡迴演出」活動申請本部經補助案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五洲園掌中劇團</text:p>
          </table:table-cell>
          <table:table-cell table:style-name="ce10"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72</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93150" calcext:value-type="float">
            <text:p>93,1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73</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72000" calcext:value-type="float">
            <text:p>7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74</text:p>
          </table:table-cell>
          <table:table-cell table:style-name="ce4" office:value-type="string" calcext:value-type="string">
            <text:p>為長榮大學辦理112年「大專校院防制學生藥物濫用服務學習模式」方案，申請經費補助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109000" calcext:value-type="float">
            <text:p>10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75</text:p>
          </table:table-cell>
          <table:table-cell table:style-name="ce4" office:value-type="string" calcext:value-type="string">
            <text:p>核發國立臺北教育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0" office:value-type="float" office:value="348000" calcext:value-type="float">
            <text:p>34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76</text:p>
          </table:table-cell>
          <table:table-cell table:style-name="ce4" office:value-type="string" calcext:value-type="string">
            <text:p>核發國立陽明交通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國立陽明交通大學(111年新增)(交大校區)</text:p>
          </table:table-cell>
          <table:table-cell table:style-name="ce10" office:value-type="float" office:value="1536000" calcext:value-type="float">
            <text:p>1,53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77</text:p>
          </table:table-cell>
          <table:table-cell table:style-name="ce4" office:value-type="string" calcext:value-type="string">
            <text:p>核發國立臺北護理健康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護理健康大學</text:p>
          </table:table-cell>
          <table:table-cell table:style-name="ce10" office:value-type="float" office:value="312000" calcext:value-type="float">
            <text:p>3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82</text:p>
          </table:table-cell>
          <table:table-cell table:style-name="ce4" office:value-type="string" calcext:value-type="string">
            <text:p>核發致理科技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192000" calcext:value-type="float">
            <text:p>19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83</text:p>
          </table:table-cell>
          <table:table-cell table:style-name="ce4" office:value-type="string" calcext:value-type="string">
            <text:p>核發國立臺灣體育運動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臺灣體育運動大學</text:p>
          </table:table-cell>
          <table:table-cell table:style-name="ce10" office:value-type="float" office:value="270000" calcext:value-type="float">
            <text:p>2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87</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700000" calcext:value-type="float">
            <text:p>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87</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1200000" calcext:value-type="float">
            <text:p>1,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87</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1678199" calcext:value-type="float">
            <text:p>1,678,19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87</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1700000" calcext:value-type="float">
            <text:p>1,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87</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育英醫護管理專科學校</text:p>
          </table:table-cell>
          <table:table-cell table:style-name="ce10"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89</text:p>
          </table:table-cell>
          <table:table-cell table:style-name="ce4" office:value-type="string" calcext:value-type="string">
            <text:p>112年師資培育之大學公費生公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臺中教育大學</text:p>
          </table:table-cell>
          <table:table-cell table:style-name="ce10" office:value-type="float" office:value="12074630" calcext:value-type="float">
            <text:p>12,074,6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92</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1087100" calcext:value-type="float">
            <text:p>1,087,1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92</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696000" calcext:value-type="float">
            <text:p>69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92</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大華學校財團法人敏實科技大學</text:p>
          </table:table-cell>
          <table:table-cell table:style-name="ce10"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92</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92</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1400000" calcext:value-type="float">
            <text:p>1,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93</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財團法人新生醫護管理專科學校</text:p>
          </table:table-cell>
          <table:table-cell table:style-name="ce10"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94</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832500" calcext:value-type="float">
            <text:p>832,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95</text:p>
          </table:table-cell>
          <table:table-cell table:style-name="ce4" office:value-type="string" calcext:value-type="string">
            <text:p>112年1月至3月本部獎助民間團體辦理高等教育階段特殊教育活動申請補助經費 06--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台灣數位有聲書推展學會</text:p>
          </table:table-cell>
          <table:table-cell table:style-name="ce10" office:value-type="float" office:value="135000" calcext:value-type="float">
            <text:p>1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96</text:p>
          </table:table-cell>
          <table:table-cell table:style-name="ce4" office:value-type="string" calcext:value-type="string">
            <text:p>育達科技大學辦理112年「大專校院防制學生藥物濫用服務學習模式」方案，申請經費補助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36000" calcext:value-type="float">
            <text:p>3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97</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1900000" calcext:value-type="float">
            <text:p>1,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97</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1644200" calcext:value-type="float">
            <text:p>1,644,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97</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2399750" calcext:value-type="float">
            <text:p>2,399,7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97</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2500000" calcext:value-type="float">
            <text:p>2,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97</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崇右影藝科技大學(原崇右技術學院)</text:p>
          </table:table-cell>
          <table:table-cell table:style-name="ce10"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98</text:p>
          </table:table-cell>
          <table:table-cell table:style-name="ce4" office:value-type="string" calcext:value-type="string">
            <text:p>補助各公私立大專校院112年度招收及輔導身心障礙學生工作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德明財經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98</text:p>
          </table:table-cell>
          <table:table-cell table:style-name="ce4" office:value-type="string" calcext:value-type="string">
            <text:p>補助各公私立大專校院112年度招收及輔導身心障礙學生工作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德明財經科技大學</text:p>
          </table:table-cell>
          <table:table-cell table:style-name="ce10" office:value-type="float" office:value="2760986" calcext:value-type="float">
            <text:p>2,760,98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399</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400</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135000" calcext:value-type="float">
            <text:p>1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401</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402</text:p>
          </table:table-cell>
          <table:table-cell table:style-name="ce4" office:value-type="string" calcext:value-type="string">
            <text:p>五洲園今日掌中劇團辦理「112年校園反毒青春布袋戲:跟史艷文一起反毒」活動，申請本部經費補助案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五洲園今日掌中劇團</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403</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149580" calcext:value-type="float">
            <text:p>149,5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404</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145285" calcext:value-type="float">
            <text:p>145,28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405</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493244" calcext:value-type="float">
            <text:p>493,24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406</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687400" calcext:value-type="float">
            <text:p>687,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409</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5235000" calcext:value-type="float">
            <text:p>5,2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410</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崇右影藝科技大學(原崇右技術學院)</text:p>
          </table:table-cell>
          <table:table-cell table:style-name="ce10" office:value-type="float" office:value="2745000" calcext:value-type="float">
            <text:p>2,7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411</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5970000" calcext:value-type="float">
            <text:p>5,9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412</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7440000" calcext:value-type="float">
            <text:p>7,4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413</text:p>
          </table:table-cell>
          <table:table-cell table:style-name="ce4" office:value-type="string" calcext:value-type="string">
            <text:p>技專校院高等教育深耕計畫-第1期款(建國科技大學)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4740000" calcext:value-type="float">
            <text:p>4,7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414</text:p>
          </table:table-cell>
          <table:table-cell table:style-name="ce4" office:value-type="string" calcext:value-type="string">
            <text:p>技專校院高等教育深耕計畫-第1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6870000" calcext:value-type="float">
            <text:p>6,8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3</text:p>
          </table:table-cell>
          <table:table-cell table:style-name="ce4" office:value-type="string" calcext:value-type="string">
            <text:p>500415</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12645000" calcext:value-type="float">
            <text:p>12,6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17</text:p>
          </table:table-cell>
          <table:table-cell table:style-name="ce4" office:value-type="string" calcext:value-type="string">
            <text:p>師資培育獎學金-111學年度核定名額下學期（112年2月-112年7月）經費_國立政治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912000" calcext:value-type="float">
            <text:p>9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18</text:p>
          </table:table-cell>
          <table:table-cell table:style-name="ce4" office:value-type="string" calcext:value-type="string">
            <text:p>師資培育獎學金-111學年度核定名額下學期（112年2月-112年7月）經費_國立中正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0" office:value-type="float" office:value="240000" calcext:value-type="float">
            <text:p>2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29</text:p>
          </table:table-cell>
          <table:table-cell table:style-name="ce4" office:value-type="string" calcext:value-type="string">
            <text:p>本部撥付以行政協助方式續委請國立臺灣師範大學執行「樂齡學習北區輔導團計畫」案(第1期款) 04--203915</text:p>
          </table:table-cell>
          <table:table-cell table:style-name="ce4" office:value-type="string" calcext:value-type="string">
            <text:p>終身教育行政及督導</text:p>
          </table:table-cell>
          <table:table-cell table:style-name="ce4" office:value-type="string" calcext:value-type="string">
            <text:p>409010</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48000" calcext:value-type="float">
            <text:p>4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35</text:p>
          </table:table-cell>
          <table:table-cell table:style-name="ce4" office:value-type="string" calcext:value-type="string">
            <text:p>112年1至6月政府負擔私立大專學校教職員及其眷屬健保費部分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衛生福利部中央健康保險署</text:p>
          </table:table-cell>
          <table:table-cell table:style-name="ce10" office:value-type="float" office:value="480898146" calcext:value-type="float">
            <text:p>480,898,14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38</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810000" calcext:value-type="float">
            <text:p>8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39</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40</text:p>
          </table:table-cell>
          <table:table-cell table:style-name="ce4" office:value-type="string" calcext:value-type="string">
            <text:p>部分補助大專校院辦理「112年教育優先區中小學生寒假營隊活動」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40</text:p>
          </table:table-cell>
          <table:table-cell table:style-name="ce4" office:value-type="string" calcext:value-type="string">
            <text:p>部分補助大專校院辦理「112年教育優先區中小學生寒假營隊活動」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59000" calcext:value-type="float">
            <text:p>5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40</text:p>
          </table:table-cell>
          <table:table-cell table:style-name="ce4" office:value-type="string" calcext:value-type="string">
            <text:p>部分補助大專校院辦理「112年教育優先區中小學生寒假營隊活動」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20000" calcext:value-type="float">
            <text:p>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40</text:p>
          </table:table-cell>
          <table:table-cell table:style-name="ce4" office:value-type="string" calcext:value-type="string">
            <text:p>部分補助大專校院辦理「112年教育優先區中小學生寒假營隊活動」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41</text:p>
          </table:table-cell>
          <table:table-cell table:style-name="ce4" office:value-type="string" calcext:value-type="string">
            <text:p>部分補助大專校院辦理「112年教育優先區中小學生寒假營隊活動」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41</text:p>
          </table:table-cell>
          <table:table-cell table:style-name="ce4" office:value-type="string" calcext:value-type="string">
            <text:p>部分補助大專校院辦理「112年教育優先區中小學生寒假營隊活動」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80000" calcext:value-type="float">
            <text:p>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41</text:p>
          </table:table-cell>
          <table:table-cell table:style-name="ce4" office:value-type="string" calcext:value-type="string">
            <text:p>部分補助大專校院辦理「112年教育優先區中小學生寒假營隊活動」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41</text:p>
          </table:table-cell>
          <table:table-cell table:style-name="ce4" office:value-type="string" calcext:value-type="string">
            <text:p>部分補助大專校院辦理「112年教育優先區中小學生寒假營隊活動」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人醫護管理專科學校</text:p>
          </table:table-cell>
          <table:table-cell table:style-name="ce10" office:value-type="float" office:value="270000" calcext:value-type="float">
            <text:p>2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42</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250040" calcext:value-type="float">
            <text:p>250,0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43</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692100" calcext:value-type="float">
            <text:p>692,1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44</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476643" calcext:value-type="float">
            <text:p>476,64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45</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46</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德明財經科技大學</text:p>
          </table:table-cell>
          <table:table-cell table:style-name="ce10" office:value-type="float" office:value="165000" calcext:value-type="float">
            <text:p>16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55</text:p>
          </table:table-cell>
          <table:table-cell table:style-name="ce4" office:value-type="string" calcext:value-type="string">
            <text:p>112年師資培育之大學公費生公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中興大學</text:p>
          </table:table-cell>
          <table:table-cell table:style-name="ce10" office:value-type="float" office:value="75052" calcext:value-type="float">
            <text:p>75,05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66</text:p>
          </table:table-cell>
          <table:table-cell table:style-name="ce4" office:value-type="string" calcext:value-type="string">
            <text:p>「新南向培英專案－教育部獎補助大學校院招收東南亞及南亞國家大學講師來臺攻讀學位計畫」112年1月至8月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2400000" calcext:value-type="float">
            <text:p>2,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67</text:p>
          </table:table-cell>
          <table:table-cell table:style-name="ce4" office:value-type="string" calcext:value-type="string">
            <text:p>「新南向培英專案－教育部獎補助大學校院招收東南亞及南亞國家大學講師來臺攻讀學位計畫」112年1月至8月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68</text:p>
          </table:table-cell>
          <table:table-cell table:style-name="ce4" office:value-type="string" calcext:value-type="string">
            <text:p>112年大學社會責任實踐計畫(USR)第三期計畫經費-第1期款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1050000" calcext:value-type="float">
            <text:p>1,0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69</text:p>
          </table:table-cell>
          <table:table-cell table:style-name="ce4" office:value-type="string" calcext:value-type="string">
            <text:p>112年大學社會責任實踐計畫(USR)第三期計畫經費-第1期款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1800000" calcext:value-type="float">
            <text:p>1,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70</text:p>
          </table:table-cell>
          <table:table-cell table:style-name="ce4" office:value-type="string" calcext:value-type="string">
            <text:p>112年大學社會責任實踐計畫(USR)第三期計畫經費-第1期款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5580000" calcext:value-type="float">
            <text:p>5,5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71</text:p>
          </table:table-cell>
          <table:table-cell table:style-name="ce4" office:value-type="string" calcext:value-type="string">
            <text:p>112年大學社會責任實踐計畫(USR)第三期計畫經費-第1期款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3300000" calcext:value-type="float">
            <text:p>3,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72</text:p>
          </table:table-cell>
          <table:table-cell table:style-name="ce4" office:value-type="string" calcext:value-type="string">
            <text:p>補助辦理「大學申請入學各校系學習準備建議方向調查暨相關便利措施計畫」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嘉義縣</text:p>
          </table:table-cell>
          <table:table-cell table:style-name="ce7" office:value-type="string" calcext:value-type="string">
            <text:p>大學招生委員會聯合會-大學甄選入學委員會</text:p>
          </table:table-cell>
          <table:table-cell table:style-name="ce10" office:value-type="float" office:value="2600000" calcext:value-type="float">
            <text:p>2,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73</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74</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75</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76</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76</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康寧學校財團法人康寧大學</text:p>
          </table:table-cell>
          <table:table-cell table:style-name="ce10" office:value-type="float" office:value="93000" calcext:value-type="float">
            <text:p>9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76</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77</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人醫護管理專科學校</text:p>
          </table:table-cell>
          <table:table-cell table:style-name="ce10"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78</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大華學校財團法人敏實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79</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明道學校財團法人明道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80</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20610000" calcext:value-type="float">
            <text:p>20,6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81</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5535000" calcext:value-type="float">
            <text:p>5,5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82</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33780000" calcext:value-type="float">
            <text:p>33,7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83</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45330000" calcext:value-type="float">
            <text:p>45,3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84</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10590000" calcext:value-type="float">
            <text:p>10,5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85</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38055000" calcext:value-type="float">
            <text:p>38,05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86</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16620000" calcext:value-type="float">
            <text:p>16,6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87</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13680000" calcext:value-type="float">
            <text:p>13,6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88</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19080000" calcext:value-type="float">
            <text:p>19,0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89</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7170000" calcext:value-type="float">
            <text:p>7,1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90</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聖約翰科技大學</text:p>
          </table:table-cell>
          <table:table-cell table:style-name="ce10" office:value-type="float" office:value="3840000" calcext:value-type="float">
            <text:p>3,8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91</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大漢技術學院</text:p>
          </table:table-cell>
          <table:table-cell table:style-name="ce10" office:value-type="float" office:value="2295000" calcext:value-type="float">
            <text:p>2,29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92</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18270000" calcext:value-type="float">
            <text:p>18,2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93</text:p>
          </table:table-cell>
          <table:table-cell table:style-name="ce4" office:value-type="string" calcext:value-type="string">
            <text:p>技專校院高等教育深耕計畫-第1期款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18720000" calcext:value-type="float">
            <text:p>18,7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94</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8520000" calcext:value-type="float">
            <text:p>8,5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95</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8010000" calcext:value-type="float">
            <text:p>8,0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96</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4710000" calcext:value-type="float">
            <text:p>4,7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98</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499</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00</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01</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明志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02</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03</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04</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05</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06</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07</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08</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大漢技術學院</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09</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聖約翰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10</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11715000" calcext:value-type="float">
            <text:p>11,7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11</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2340000" calcext:value-type="float">
            <text:p>2,3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12</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聖母醫護管理專科學校</text:p>
          </table:table-cell>
          <table:table-cell table:style-name="ce10" office:value-type="float" office:value="2130000" calcext:value-type="float">
            <text:p>2,1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18</text:p>
          </table:table-cell>
          <table:table-cell table:style-name="ce4" office:value-type="string" calcext:value-type="string">
            <text:p>第3屆比利時法語區政府與本部合作語言助理交換計劃112上半年所需經費(政大)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19</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東方學校財團法人東方設計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20</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21</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22</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23</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信學校財團法人中信金融管理學院(原興國管理學院)</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24</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25</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26</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苑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27</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28</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南亞技術學院（原桃園創新技術學院）</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29</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夏學校財團法人華夏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30</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馬偕學校財團法人馬偕醫學院</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31</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32</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33</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34</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35</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36</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37</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38</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39</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49</text:p>
          </table:table-cell>
          <table:table-cell table:style-name="ce4" office:value-type="string" calcext:value-type="string">
            <text:p>本部補助第15屆110年度臺法外語實習生交流計畫政大法語實習生來臺生活補助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58</text:p>
          </table:table-cell>
          <table:table-cell table:style-name="ce4" office:value-type="string" calcext:value-type="string">
            <text:p>發給本部退休人員服務獎章獎勵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新北市</text:p>
          </table:table-cell>
          <table:table-cell table:style-name="ce7" office:value-type="string" calcext:value-type="string">
            <text:p>傅O瑋</text:p>
          </table:table-cell>
          <table:table-cell table:style-name="ce10" office:value-type="float" office:value="15000" calcext:value-type="float">
            <text:p>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58</text:p>
          </table:table-cell>
          <table:table-cell table:style-name="ce4" office:value-type="string" calcext:value-type="string">
            <text:p>發給本部退休人員服務獎章獎勵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臺中市</text:p>
          </table:table-cell>
          <table:table-cell table:style-name="ce7" office:value-type="string" calcext:value-type="string">
            <text:p>林O英</text:p>
          </table:table-cell>
          <table:table-cell table:style-name="ce10" office:value-type="float" office:value="20000" calcext:value-type="float">
            <text:p>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78</text:p>
          </table:table-cell>
          <table:table-cell table:style-name="ce4" office:value-type="string" calcext:value-type="string">
            <text:p>112年「高等教育深耕計畫第二期」第1部分(主冊)經費庚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19945290" calcext:value-type="float">
            <text:p>19,945,29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78</text:p>
          </table:table-cell>
          <table:table-cell table:style-name="ce4" office:value-type="string" calcext:value-type="string">
            <text:p>112年「高等教育深耕計畫第二期」第1部分(主冊)經費庚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6332130" calcext:value-type="float">
            <text:p>6,332,1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79</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3205290" calcext:value-type="float">
            <text:p>3,205,29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79</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12821160" calcext:value-type="float">
            <text:p>12,821,1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80</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1800000" calcext:value-type="float">
            <text:p>1,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6</text:p>
          </table:table-cell>
          <table:table-cell table:style-name="ce4" office:value-type="string" calcext:value-type="string">
            <text:p>500580</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7150980" calcext:value-type="float">
            <text:p>7,150,9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38</text:p>
          </table:table-cell>
          <table:table-cell table:style-name="ce4" office:value-type="string" calcext:value-type="string">
            <text:p>1-3-4 112年度羅宇柔赴美國聖路易市立完全語言學校擔任華助生活補助費計新臺幣92,235元（休士頓）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臺中教育大學</text:p>
          </table:table-cell>
          <table:table-cell table:style-name="ce10" office:value-type="float" office:value="92235" calcext:value-type="float">
            <text:p>92,23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39</text:p>
          </table:table-cell>
          <table:table-cell table:style-name="ce4" office:value-type="string" calcext:value-type="string">
            <text:p>1-3-4中原大學辦理印尼地區112年華語文教師1月至6月赴印尼學校任教經費撥款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2574000" calcext:value-type="float">
            <text:p>2,57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44</text:p>
          </table:table-cell>
          <table:table-cell table:style-name="ce4" office:value-type="string" calcext:value-type="string">
            <text:p>本部分攤111-112年「臺灣約翰霍普金斯大學Whiting工程學院獎學金」計14萬1,675.57美元駐美國代表處教育組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美國代表處教育組</text:p>
          </table:table-cell>
          <table:table-cell table:style-name="ce7" office:value-type="string" calcext:value-type="string">
            <text:p>兆豐國際商業銀行</text:p>
          </table:table-cell>
          <table:table-cell table:style-name="ce10" office:value-type="float" office:value="4533618" calcext:value-type="float">
            <text:p>4,533,61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58</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4605000" calcext:value-type="float">
            <text:p>4,60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59</text:p>
          </table:table-cell>
          <table:table-cell table:style-name="ce4" office:value-type="string" calcext:value-type="string">
            <text:p>技專校院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12150000" calcext:value-type="float">
            <text:p>12,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60</text:p>
          </table:table-cell>
          <table:table-cell table:style-name="ce4" office:value-type="string" calcext:value-type="string">
            <text:p>「新南向培英專案－教育部獎補助大學校院招收東南亞及南亞國家大學講師來臺攻讀學位計畫」112年1月至8月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61</text:p>
          </table:table-cell>
          <table:table-cell table:style-name="ce4" office:value-type="string" calcext:value-type="string">
            <text:p>1-3-4 112年度高瑋伶赴美國北喬治亞大學擔任華語教學助理生活補助費新臺幣77,500元（駐美國代表處教育組）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77500" calcext:value-type="float">
            <text:p>77,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62</text:p>
          </table:table-cell>
          <table:table-cell table:style-name="ce4" office:value-type="string" calcext:value-type="string">
            <text:p>「新南向培英專案－教育部獎補助大學校院招收東南亞及南亞國家大學講師來臺攻讀學位計畫」112年1月至8月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10600000" calcext:value-type="float">
            <text:p>10,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63</text:p>
          </table:table-cell>
          <table:table-cell table:style-name="ce4" office:value-type="string" calcext:value-type="string">
            <text:p>「新南向培英專案－教育部獎補助大學校院招收東南亞及南亞國家大學講師來臺攻讀學位計畫」112年1月至8月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1200000" calcext:value-type="float">
            <text:p>1,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64</text:p>
          </table:table-cell>
          <table:table-cell table:style-name="ce4" office:value-type="string" calcext:value-type="string">
            <text:p>「新南向培英專案－教育部獎補助大學校院招收東南亞及南亞國家大學講師來臺攻讀學位計畫」112年1月至8月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65</text:p>
          </table:table-cell>
          <table:table-cell table:style-name="ce4" office:value-type="string" calcext:value-type="string">
            <text:p>「新南向培英專案－教育部獎補助大學校院招收東南亞及南亞國家大學講師來臺攻讀學位計畫」112年1月至8月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2400000" calcext:value-type="float">
            <text:p>2,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66</text:p>
          </table:table-cell>
          <table:table-cell table:style-name="ce4" office:value-type="string" calcext:value-type="string">
            <text:p>「非洲培英專案-教育部獎補助大學校院招收非洲國家大學講師來臺攻讀學位計畫」112年1-8月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70</text:p>
          </table:table-cell>
          <table:table-cell table:style-name="ce4" office:value-type="string" calcext:value-type="string">
            <text:p>112年大學社會責任實踐計畫(USR)第三期計畫經費-第1期款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3930000" calcext:value-type="float">
            <text:p>3,9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71</text:p>
          </table:table-cell>
          <table:table-cell table:style-name="ce4" office:value-type="string" calcext:value-type="string">
            <text:p>112年大學社會責任實踐計畫(USR)第三期計畫經費-第1期款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2670000" calcext:value-type="float">
            <text:p>2,6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72</text:p>
          </table:table-cell>
          <table:table-cell table:style-name="ce4" office:value-type="string" calcext:value-type="string">
            <text:p>112年大學社會責任實踐計畫(USR)第三期計畫經費-第1期款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1800000" calcext:value-type="float">
            <text:p>1,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73</text:p>
          </table:table-cell>
          <table:table-cell table:style-name="ce4" office:value-type="string" calcext:value-type="string">
            <text:p>112年大學社會責任實踐計畫(USR)第三期計畫經費-第1期款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750000" calcext:value-type="float">
            <text:p>7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74</text:p>
          </table:table-cell>
          <table:table-cell table:style-name="ce4" office:value-type="string" calcext:value-type="string">
            <text:p>112年大學社會責任實踐計畫(USR)第三期計畫經費-第1期款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1800000" calcext:value-type="float">
            <text:p>1,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75</text:p>
          </table:table-cell>
          <table:table-cell table:style-name="ce4" office:value-type="string" calcext:value-type="string">
            <text:p>112年大學社會責任實踐計畫(USR)第三期計畫經費-第1期款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1498800" calcext:value-type="float">
            <text:p>1,498,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76</text:p>
          </table:table-cell>
          <table:table-cell table:style-name="ce4" office:value-type="string" calcext:value-type="string">
            <text:p>112年大學社會責任實踐計畫(USR)第三期計畫經費-第1期款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1050000" calcext:value-type="float">
            <text:p>1,0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77</text:p>
          </table:table-cell>
          <table:table-cell table:style-name="ce4" office:value-type="string" calcext:value-type="string">
            <text:p>112年大學社會責任實踐計畫(USR)第三期計畫經費-第1期款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5550000" calcext:value-type="float">
            <text:p>5,5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78</text:p>
          </table:table-cell>
          <table:table-cell table:style-name="ce4" office:value-type="string" calcext:value-type="string">
            <text:p>112年大學社會責任實踐計畫(USR)第三期計畫經費-第1期款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2550000" calcext:value-type="float">
            <text:p>2,5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83</text:p>
          </table:table-cell>
          <table:table-cell table:style-name="ce4" office:value-type="string" calcext:value-type="string">
            <text:p>東方設計大學辦理高屏區校園安全維護及全民國防教育資源中心「112年大專校院防制學生藥物濫用服務學習模式」方案觀摩研習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東方學校財團法人東方設計大學</text:p>
          </table:table-cell>
          <table:table-cell table:style-name="ce10" office:value-type="float" office:value="98600" calcext:value-type="float">
            <text:p>98,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84</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85</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828000" calcext:value-type="float">
            <text:p>82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86</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810000" calcext:value-type="float">
            <text:p>8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87</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889740" calcext:value-type="float">
            <text:p>889,7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88</text:p>
          </table:table-cell>
          <table:table-cell table:style-name="ce4" office:value-type="string" calcext:value-type="string">
            <text:p>義守大學辦理112年「大專校院防制學生藥物濫用服務學習模式」方案，申請經費補助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51300" calcext:value-type="float">
            <text:p>51,3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89</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720000" calcext:value-type="float">
            <text:p>7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90</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438083" calcext:value-type="float">
            <text:p>438,08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91</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388592" calcext:value-type="float">
            <text:p>388,59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92</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93</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73891" calcext:value-type="float">
            <text:p>73,89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94</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95</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96</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161820" calcext:value-type="float">
            <text:p>161,8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97</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聖母醫護管理專科學校</text:p>
          </table:table-cell>
          <table:table-cell table:style-name="ce10" office:value-type="float" office:value="96200" calcext:value-type="float">
            <text:p>96,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98</text:p>
          </table:table-cell>
          <table:table-cell table:style-name="ce4" office:value-type="string" calcext:value-type="string">
            <text:p>核發國立高雄餐旅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餐旅大學</text:p>
          </table:table-cell>
          <table:table-cell table:style-name="ce10" office:value-type="float" office:value="468000" calcext:value-type="float">
            <text:p>46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99</text:p>
          </table:table-cell>
          <table:table-cell table:style-name="ce4" office:value-type="string" calcext:value-type="string">
            <text:p>補助各公私立大專校院112年度招收及輔導身心障礙學生工作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雲林縣</text:p>
          </table:table-cell>
          <table:table-cell table:style-name="ce7" office:value-type="string" calcext:value-type="string">
            <text:p>環球學校財團法人環球科技大學(原環球科技大學104.11.24更名)</text:p>
          </table:table-cell>
          <table:table-cell table:style-name="ce10" office:value-type="float" office:value="1118679" calcext:value-type="float">
            <text:p>1,118,67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699</text:p>
          </table:table-cell>
          <table:table-cell table:style-name="ce4" office:value-type="string" calcext:value-type="string">
            <text:p>補助各公私立大專校院112年度招收及輔導身心障礙學生工作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雲林縣</text:p>
          </table:table-cell>
          <table:table-cell table:style-name="ce7" office:value-type="string" calcext:value-type="string">
            <text:p>環球學校財團法人環球科技大學(原環球科技大學104.11.24更名)</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700</text:p>
          </table:table-cell>
          <table:table-cell table:style-name="ce4" office:value-type="string" calcext:value-type="string">
            <text:p>補助各公私立大專校院112年度招收及輔導身心障礙學生工作經費(慈惠)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慈惠醫護管理專科學校</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700</text:p>
          </table:table-cell>
          <table:table-cell table:style-name="ce4" office:value-type="string" calcext:value-type="string">
            <text:p>補助各公私立大專校院112年度招收及輔導身心障礙學生工作經費(慈惠)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慈惠醫護管理專科學校</text:p>
          </table:table-cell>
          <table:table-cell table:style-name="ce10" office:value-type="float" office:value="3468734" calcext:value-type="float">
            <text:p>3,468,73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701</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2100000" calcext:value-type="float">
            <text:p>2,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701</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康寧學校財團法人康寧大學</text:p>
          </table:table-cell>
          <table:table-cell table:style-name="ce10" office:value-type="float" office:value="700000" calcext:value-type="float">
            <text:p>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701</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2400000" calcext:value-type="float">
            <text:p>2,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701</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1500000" calcext:value-type="float">
            <text:p>1,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702</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1094664" calcext:value-type="float">
            <text:p>1,094,66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702</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682582" calcext:value-type="float">
            <text:p>682,58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703</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1399625" calcext:value-type="float">
            <text:p>1,399,6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703</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1200000" calcext:value-type="float">
            <text:p>1,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703</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2699500" calcext:value-type="float">
            <text:p>2,699,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703</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703</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1664639" calcext:value-type="float">
            <text:p>1,664,63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704</text:p>
          </table:table-cell>
          <table:table-cell table:style-name="ce4" office:value-type="string" calcext:value-type="string">
            <text:p>補助各公私立大專校院112年度招收及輔導身心障礙學生工作經費(萬能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704</text:p>
          </table:table-cell>
          <table:table-cell table:style-name="ce4" office:value-type="string" calcext:value-type="string">
            <text:p>補助各公私立大專校院112年度招收及輔導身心障礙學生工作經費(萬能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5017919" calcext:value-type="float">
            <text:p>5,017,91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705</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1700000" calcext:value-type="float">
            <text:p>1,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705</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137160" calcext:value-type="float">
            <text:p>137,1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705</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1500000" calcext:value-type="float">
            <text:p>1,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705</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德明財經科技大學</text:p>
          </table:table-cell>
          <table:table-cell table:style-name="ce10" office:value-type="float" office:value="144000" calcext:value-type="float">
            <text:p>14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706</text:p>
          </table:table-cell>
          <table:table-cell table:style-name="ce4" office:value-type="string" calcext:value-type="string">
            <text:p>112年公費留學生經費需求/撥付駐加拿大代表處教育組請領107年公費生翁福德112年上半年生活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加拿大代表處教育組</text:p>
          </table:table-cell>
          <table:table-cell table:style-name="ce7" office:value-type="string" calcext:value-type="string">
            <text:p>兆豐國際商業銀行</text:p>
          </table:table-cell>
          <table:table-cell table:style-name="ce10" office:value-type="float" office:value="299250" calcext:value-type="float">
            <text:p>299,2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7</text:p>
          </table:table-cell>
          <table:table-cell table:style-name="ce4" office:value-type="string" calcext:value-type="string">
            <text:p>500710</text:p>
          </table:table-cell>
          <table:table-cell table:style-name="ce4" office:value-type="string" calcext:value-type="string">
            <text:p>師資培育獎學金-111學年度核定名額下學期（112年2月-112年7月）經費_國立中山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0" office:value-type="float" office:value="528000" calcext:value-type="float">
            <text:p>52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779</text:p>
          </table:table-cell>
          <table:table-cell table:style-name="ce4" office:value-type="string" calcext:value-type="string">
            <text:p>教育部112年度補助辦理終身學習活動計畫第1次審查會議 01--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中華民國孔孟學會</text:p>
          </table:table-cell>
          <table:table-cell table:style-name="ce10" office:value-type="float" office:value="506000" calcext:value-type="float">
            <text:p>50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785</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522518" calcext:value-type="float">
            <text:p>522,51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786</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135000" calcext:value-type="float">
            <text:p>1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787</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90003" calcext:value-type="float">
            <text:p>90,00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788</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789</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342000" calcext:value-type="float">
            <text:p>34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790</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855378" calcext:value-type="float">
            <text:p>855,37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791</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333690" calcext:value-type="float">
            <text:p>333,69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792</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665485" calcext:value-type="float">
            <text:p>665,48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793</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明道學校財團法人明道大學</text:p>
          </table:table-cell>
          <table:table-cell table:style-name="ce10" office:value-type="float" office:value="438945" calcext:value-type="float">
            <text:p>438,94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794</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明道學校財團法人明道大學</text:p>
          </table:table-cell>
          <table:table-cell table:style-name="ce10" office:value-type="float" office:value="1149972" calcext:value-type="float">
            <text:p>1,149,97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794</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明志科技大學</text:p>
          </table:table-cell>
          <table:table-cell table:style-name="ce10"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794</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1200000" calcext:value-type="float">
            <text:p>1,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794</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1900000" calcext:value-type="float">
            <text:p>1,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795</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22050" calcext:value-type="float">
            <text:p>22,0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796</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聖約翰科技大學</text:p>
          </table:table-cell>
          <table:table-cell table:style-name="ce10" office:value-type="float" office:value="209360" calcext:value-type="float">
            <text:p>209,3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797</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304687" calcext:value-type="float">
            <text:p>304,68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798</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209300" calcext:value-type="float">
            <text:p>209,3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799</text:p>
          </table:table-cell>
          <table:table-cell table:style-name="ce4" office:value-type="string" calcext:value-type="string">
            <text:p>補助各公私立大專校院112年度招收及輔導身心障礙學生工作經費(首府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財團法人台灣首府大學</text:p>
          </table:table-cell>
          <table:table-cell table:style-name="ce10" office:value-type="float" office:value="603498" calcext:value-type="float">
            <text:p>603,49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800</text:p>
          </table:table-cell>
          <table:table-cell table:style-name="ce4" office:value-type="string" calcext:value-type="string">
            <text:p>補助各公私立大專校院112年度招收及輔導身心障礙學生工作經費(明道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明道學校財團法人明道大學</text:p>
          </table:table-cell>
          <table:table-cell table:style-name="ce10" office:value-type="float" office:value="765041" calcext:value-type="float">
            <text:p>765,04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800</text:p>
          </table:table-cell>
          <table:table-cell table:style-name="ce4" office:value-type="string" calcext:value-type="string">
            <text:p>補助各公私立大專校院112年度招收及輔導身心障礙學生工作經費(明道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明道學校財團法人明道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801</text:p>
          </table:table-cell>
          <table:table-cell table:style-name="ce4" office:value-type="string" calcext:value-type="string">
            <text:p>部分補助112年第1季民間團體辦理學務工作活動案 01--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台灣關懷社會公益服務協會</text:p>
          </table:table-cell>
          <table:table-cell table:style-name="ce10" office:value-type="float" office:value="15000" calcext:value-type="float">
            <text:p>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802</text:p>
          </table:table-cell>
          <table:table-cell table:style-name="ce4" office:value-type="string" calcext:value-type="string">
            <text:p>部分補助112年第1季民間團體辦理學務工作活動案 01--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台灣原住民族文化推廣協會</text:p>
          </table:table-cell>
          <table:table-cell table:style-name="ce10" office:value-type="float" office:value="15000" calcext:value-type="float">
            <text:p>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803</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990000" calcext:value-type="float">
            <text:p>9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824</text:p>
          </table:table-cell>
          <table:table-cell table:style-name="ce4" office:value-type="string" calcext:value-type="string">
            <text:p>核發元智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192000" calcext:value-type="float">
            <text:p>19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825</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南亞技術學院（原桃園創新技術學院）</text:p>
          </table:table-cell>
          <table:table-cell table:style-name="ce10" office:value-type="float" office:value="189750" calcext:value-type="float">
            <text:p>189,7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825</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2293690" calcext:value-type="float">
            <text:p>2,293,69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825</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1199375" calcext:value-type="float">
            <text:p>1,199,37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825</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825</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1500000" calcext:value-type="float">
            <text:p>1,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826</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826</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2657251" calcext:value-type="float">
            <text:p>2,657,25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826</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700000" calcext:value-type="float">
            <text:p>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826</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1700000" calcext:value-type="float">
            <text:p>1,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827</text:p>
          </table:table-cell>
          <table:table-cell table:style-name="ce4" office:value-type="string" calcext:value-type="string">
            <text:p>補助各公私立大專校院112年度招收及輔導身心障礙學生工作經費(中原)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3771842" calcext:value-type="float">
            <text:p>3,771,84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827</text:p>
          </table:table-cell>
          <table:table-cell table:style-name="ce4" office:value-type="string" calcext:value-type="string">
            <text:p>補助各公私立大專校院112年度招收及輔導身心障礙學生工作經費(中原)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828</text:p>
          </table:table-cell>
          <table:table-cell table:style-name="ce4" office:value-type="string" calcext:value-type="string">
            <text:p>補助各公私立大專校院112年度招收及輔導身心障礙學生工作經費(崇右)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崇右影藝科技大學(原崇右技術學院)</text:p>
          </table:table-cell>
          <table:table-cell table:style-name="ce10" office:value-type="float" office:value="2103831" calcext:value-type="float">
            <text:p>2,103,83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828</text:p>
          </table:table-cell>
          <table:table-cell table:style-name="ce4" office:value-type="string" calcext:value-type="string">
            <text:p>補助各公私立大專校院112年度招收及輔導身心障礙學生工作經費(崇右)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崇右影藝科技大學(原崇右技術學院)</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829</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嘉義市</text:p>
          </table:table-cell>
          <table:table-cell table:style-name="ce7" office:value-type="string" calcext:value-type="string">
            <text:p>財團法人崇仁醫護管理專科學校</text:p>
          </table:table-cell>
          <table:table-cell table:style-name="ce10" office:value-type="float" office:value="1700000" calcext:value-type="float">
            <text:p>1,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829</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2900000" calcext:value-type="float">
            <text:p>2,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829</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696089" calcext:value-type="float">
            <text:p>696,08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8</text:p>
          </table:table-cell>
          <table:table-cell table:style-name="ce4" office:value-type="string" calcext:value-type="string">
            <text:p>500847</text:p>
          </table:table-cell>
          <table:table-cell table:style-name="ce4" office:value-type="string" calcext:value-type="string">
            <text:p>師資培育獎學金-111學年度核定名額下學期（112年2月-112年7月）經費_東吳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384000" calcext:value-type="float">
            <text:p>38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9</text:p>
          </table:table-cell>
          <table:table-cell table:style-name="ce4" office:value-type="string" calcext:value-type="string">
            <text:p>500861</text:p>
          </table:table-cell>
          <table:table-cell table:style-name="ce4" office:value-type="string" calcext:value-type="string">
            <text:p>11201定撥11112私校公保養老給付超額年金(本部自行發放)(稻江)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徐O俊</text:p>
          </table:table-cell>
          <table:table-cell table:style-name="ce10" office:value-type="float" office:value="3309" calcext:value-type="float">
            <text:p>3,30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9</text:p>
          </table:table-cell>
          <table:table-cell table:style-name="ce4" office:value-type="string" calcext:value-type="string">
            <text:p>500861</text:p>
          </table:table-cell>
          <table:table-cell table:style-name="ce4" office:value-type="string" calcext:value-type="string">
            <text:p>11201定撥11112私校公保養老給付超額年金(本部自行發放)(稻江)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施O娟</text:p>
          </table:table-cell>
          <table:table-cell table:style-name="ce10" office:value-type="float" office:value="2161" calcext:value-type="float">
            <text:p>2,16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9</text:p>
          </table:table-cell>
          <table:table-cell table:style-name="ce4" office:value-type="string" calcext:value-type="string">
            <text:p>500861</text:p>
          </table:table-cell>
          <table:table-cell table:style-name="ce4" office:value-type="string" calcext:value-type="string">
            <text:p>11201定撥11112私校公保養老給付超額年金(本部自行發放)(稻江)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曾O娟</text:p>
          </table:table-cell>
          <table:table-cell table:style-name="ce10" office:value-type="float" office:value="2895" calcext:value-type="float">
            <text:p>2,89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9</text:p>
          </table:table-cell>
          <table:table-cell table:style-name="ce4" office:value-type="string" calcext:value-type="string">
            <text:p>500861</text:p>
          </table:table-cell>
          <table:table-cell table:style-name="ce4" office:value-type="string" calcext:value-type="string">
            <text:p>11201定撥11112私校公保養老給付超額年金(本部自行發放)(稻江)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吳O叡</text:p>
          </table:table-cell>
          <table:table-cell table:style-name="ce10" office:value-type="float" office:value="2809" calcext:value-type="float">
            <text:p>2,80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9</text:p>
          </table:table-cell>
          <table:table-cell table:style-name="ce4" office:value-type="string" calcext:value-type="string">
            <text:p>500861</text:p>
          </table:table-cell>
          <table:table-cell table:style-name="ce4" office:value-type="string" calcext:value-type="string">
            <text:p>11201定撥11112私校公保養老給付超額年金(本部自行發放)(稻江)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張O碩</text:p>
          </table:table-cell>
          <table:table-cell table:style-name="ce10" office:value-type="float" office:value="2318" calcext:value-type="float">
            <text:p>2,31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9</text:p>
          </table:table-cell>
          <table:table-cell table:style-name="ce4" office:value-type="string" calcext:value-type="string">
            <text:p>500861</text:p>
          </table:table-cell>
          <table:table-cell table:style-name="ce4" office:value-type="string" calcext:value-type="string">
            <text:p>11201定撥11112私校公保養老給付超額年金(本部自行發放)(稻江)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簡O娟</text:p>
          </table:table-cell>
          <table:table-cell table:style-name="ce10" office:value-type="float" office:value="2995" calcext:value-type="float">
            <text:p>2,99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9</text:p>
          </table:table-cell>
          <table:table-cell table:style-name="ce4" office:value-type="string" calcext:value-type="string">
            <text:p>500861</text:p>
          </table:table-cell>
          <table:table-cell table:style-name="ce4" office:value-type="string" calcext:value-type="string">
            <text:p>11201定撥11112私校公保養老給付超額年金(本部自行發放)(稻江)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江O望</text:p>
          </table:table-cell>
          <table:table-cell table:style-name="ce10" office:value-type="float" office:value="1626" calcext:value-type="float">
            <text:p>1,62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119</text:p>
          </table:table-cell>
          <table:table-cell table:style-name="ce4" office:value-type="string" calcext:value-type="string">
            <text:p>500861</text:p>
          </table:table-cell>
          <table:table-cell table:style-name="ce4" office:value-type="string" calcext:value-type="string">
            <text:p>11201定撥11112私校公保養老給付超額年金(本部自行發放)(稻江)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黃O庭</text:p>
          </table:table-cell>
          <table:table-cell table:style-name="ce10" office:value-type="float" office:value="1955" calcext:value-type="float">
            <text:p>1,955 </text:p>
          </table:table-cell>
          <table:table-cell table:number-columns-repeated="55"/>
        </table:table-row>
        <table:table-row table:style-name="ro2" table:number-rows-repeated="1048038">
          <table:table-cell table:number-columns-repeated="64"/>
        </table:table-row>
        <table:table-row table:style-name="ro2">
          <table:table-cell table:number-columns-repeated="64"/>
        </table:table-row>
        <table:named-expressions>
          <table:named-range table:name="_xlnm._FilterDatabase" table:base-cell-address="$1月.$A$1" table:cell-range-address="$1月.$A$3:.$I$537" table:range-usable-as="filter"/>
        </table:named-expressions>
      </table:table>
      <table:named-expressions/>
      <table:database-ranges>
        <table:database-range table:name="__Anonymous_Sheet_DB__0" table:target-range-address="1月.A3:1月.I537" table:display-filter-buttons="true"/>
        <table:database-range table:name="__Anonymous_Sheet_DB__0" table:target-range-address="1月.A3:1月.I537"/>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778cm" fo:margin-left="0cm" fo:margin-right="0cm" fo:margin-top="1.355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月" style:display-name="PageStyle_1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3-03-06T07:55:49</meta:print-date>
    <meta:creation-date>2019-04-17T05:48:23</meta:creation-date>
    <dc:date>2023-03-06T07:56:00</dc:date>
    <meta:generator>MODA_ODF_Application_Tools_3.5.3/3.5.3$Windows_X86_64 LibreOffice_project/2c4b1be4ce0f7f0a88ca480bf39420a502d61b97</meta:generator>
    <meta:document-statistic meta:table-count="1" meta:cell-count="481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