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微軟正黑體1" svg:font-family="微軟正黑體"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4.842cm" fo:break-before="auto" style:use-optimal-row-height="false"/>
    </style:style>
    <style:style style:name="ro19" style:family="table-row">
      <style:table-row-properties style:row-height="5.318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4.584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5.556cm" fo:break-before="auto" style:use-optimal-row-height="false"/>
    </style:style>
    <style:style style:name="ro32" style:family="table-row">
      <style:table-row-properties style:row-height="5.292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3.228cm" fo:break-before="auto" style:use-optimal-row-height="false"/>
    </style:style>
    <style:style style:name="ro35" style:family="table-row">
      <style:table-row-properties style:row-height="2.937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3.466cm" fo:break-before="auto" style:use-optimal-row-height="false"/>
    </style:style>
    <style:style style:name="ro38" style:family="table-row">
      <style:table-row-properties style:row-height="3.889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3.307cm" fo:break-before="auto" style:use-optimal-row-height="false"/>
    </style:style>
    <style:style style:name="ro42" style:family="table-row">
      <style:table-row-properties style:row-height="4.63cm" fo:break-before="auto" style:use-optimal-row-height="false"/>
    </style:style>
    <style:style style:name="ro43" style:family="table-row">
      <style:table-row-properties style:row-height="4.207cm" fo:break-before="auto" style:use-optimal-row-height="false"/>
    </style:style>
    <style:style style:name="ro44" style:family="table-row">
      <style:table-row-properties style:row-height="3.334cm" fo:break-before="auto" style:use-optimal-row-height="false"/>
    </style:style>
    <style:style style:name="ro45" style:family="table-row">
      <style:table-row-properties style:row-height="3.969cm" fo:break-before="auto" style:use-optimal-row-height="false"/>
    </style:style>
    <style:style style:name="ro46" style:family="table-row">
      <style:table-row-properties style:row-height="3.731cm" fo:break-before="auto" style:use-optimal-row-height="false"/>
    </style:style>
    <style:style style:name="ro47" style:family="table-row">
      <style:table-row-properties style:row-height="4.154cm" fo:break-before="auto" style:use-optimal-row-height="false"/>
    </style:style>
    <style:style style:name="ro48" style:family="table-row">
      <style:table-row-properties style:row-height="4.868cm" fo:break-before="auto" style:use-optimal-row-height="false"/>
    </style:style>
    <style:style style:name="ro49" style:family="table-row">
      <style:table-row-properties style:row-height="4.604cm" fo:break-before="auto" style:use-optimal-row-height="false"/>
    </style:style>
    <style:style style:name="ro50" style:family="table-row">
      <style:table-row-properties style:row-height="4.471cm" fo:break-before="auto" style:use-optimal-row-height="false"/>
    </style:style>
    <style:style style:name="ro51" style:family="table-row">
      <style:table-row-properties style:row-height="4.736cm" fo:break-before="auto" style:use-optimal-row-height="false"/>
    </style:style>
    <style:style style:name="ro52" style:family="table-row">
      <style:table-row-properties style:row-height="4.18cm" fo:break-before="auto" style:use-optimal-row-height="false"/>
    </style:style>
    <style:style style:name="ro53" style:family="table-row">
      <style:table-row-properties style:row-height="4.577cm" fo:break-before="auto" style:use-optimal-row-height="false"/>
    </style:style>
    <style:style style:name="ro54" style:family="table-row">
      <style:table-row-properties style:row-height="3.995cm" fo:break-before="auto" style:use-optimal-row-height="false"/>
    </style:style>
    <style:style style:name="ro55" style:family="table-row">
      <style:table-row-properties style:row-height="4.366cm" fo:break-before="auto" style:use-optimal-row-height="false"/>
    </style:style>
    <style:style style:name="ro56" style:family="table-row">
      <style:table-row-properties style:row-height="3.201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1.746cm" fo:break-before="auto" style:use-optimal-row-height="true"/>
    </style:style>
    <style:style style:name="ro60" style:family="table-row">
      <style:table-row-properties style:row-height="3.254cm" fo:break-before="auto" style:use-optimal-row-height="false"/>
    </style:style>
    <style:style style:name="ro61" style:family="table-row">
      <style:table-row-properties style:row-height="3.493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4.022cm" fo:break-before="auto" style:use-optimal-row-height="false"/>
    </style:style>
    <style:style style:name="ro64" style:family="table-row">
      <style:table-row-properties style:row-height="4.26cm" fo:break-before="auto" style:use-optimal-row-height="false"/>
    </style:style>
    <style:style style:name="ro65" style:family="table-row">
      <style:table-row-properties style:row-height="3.651cm" fo:break-before="auto" style:use-optimal-row-height="false"/>
    </style:style>
    <style:style style:name="ro66" style:family="table-row">
      <style:table-row-properties style:row-height="2.461cm" fo:break-before="auto" style:use-optimal-row-height="false"/>
    </style:style>
    <style:style style:name="ro67" style:family="table-row">
      <style:table-row-properties style:row-height="3.069cm" fo:break-before="auto" style:use-optimal-row-height="false"/>
    </style:style>
    <style:style style:name="ro68" style:family="table-row">
      <style:table-row-properties style:row-height="3.043cm" fo:break-before="auto" style:use-optimal-row-height="false"/>
    </style:style>
    <style:style style:name="ro69" style:family="table-row">
      <style:table-row-properties style:row-height="5.239cm" fo:break-before="auto" style:use-optimal-row-height="false"/>
    </style:style>
    <style:style style:name="ro70" style:family="table-row">
      <style:table-row-properties style:row-height="3.44cm" fo:break-before="auto" style:use-optimal-row-height="false"/>
    </style:style>
    <style:style style:name="ro71" style:family="table-row">
      <style:table-row-properties style:row-height="3.36cm" fo:break-before="auto" style:use-optimal-row-height="false"/>
    </style:style>
    <style:style style:name="ro72" style:family="table-row">
      <style:table-row-properties style:row-height="2.381cm" fo:break-before="auto" style:use-optimal-row-height="false"/>
    </style:style>
    <style:style style:name="ro73" style:family="table-row">
      <style:table-row-properties style:row-height="3.784cm" fo:break-before="auto" style:use-optimal-row-height="false"/>
    </style:style>
    <style:style style:name="ro74" style:family="table-row">
      <style:table-row-properties style:row-height="4.101cm" fo:break-before="auto" style:use-optimal-row-height="false"/>
    </style:style>
    <style:style style:name="ro75" style:family="table-row">
      <style:table-row-properties style:row-height="5.106cm" fo:break-before="auto" style:use-optimal-row-height="false"/>
    </style:style>
    <style:style style:name="ro76" style:family="table-row">
      <style:table-row-properties style:row-height="4.948cm" fo:break-before="auto" style:use-optimal-row-height="false"/>
    </style:style>
    <style:style style:name="ro77" style:family="table-row">
      <style:table-row-properties style:row-height="4.815cm" fo:break-before="auto" style:use-optimal-row-height="false"/>
    </style:style>
    <style:style style:name="ro78" style:family="table-row">
      <style:table-row-properties style:row-height="3.149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974cm" fo:break-before="auto" style:use-optimal-row-height="false"/>
    </style:style>
    <style:style style:name="ro81" style:family="table-row">
      <style:table-row-properties style:row-height="5.212cm" fo:break-before="auto" style:use-optimal-row-height="false"/>
    </style:style>
    <style:style style:name="ro82" style:family="table-row">
      <style:table-row-properties style:row-height="5.001cm" fo:break-before="auto" style:use-optimal-row-height="false"/>
    </style:style>
    <style:style style:name="ro83" style:family="table-row">
      <style:table-row-properties style:row-height="2.487cm" fo:break-before="auto" style:use-optimal-row-height="false"/>
    </style:style>
    <style:style style:name="ro84" style:family="table-row">
      <style:table-row-properties style:row-height="4.498cm" fo:break-before="auto" style:use-optimal-row-height="false"/>
    </style:style>
    <style:style style:name="ro85" style:family="table-row">
      <style:table-row-properties style:row-height="5.424cm" fo:break-before="auto" style:use-optimal-row-height="false"/>
    </style:style>
    <style:style style:name="ro86" style:family="table-row">
      <style:table-row-properties style:row-height="6.165cm" fo:break-before="auto" style:use-optimal-row-height="false"/>
    </style:style>
    <style:style style:name="ro87" style:family="table-row">
      <style:table-row-properties style:row-height="3.81cm" fo:break-before="auto" style:use-optimal-row-height="false"/>
    </style:style>
    <style:style style:name="ro88" style:family="table-row">
      <style:table-row-properties style:row-height="4.789cm" fo:break-before="auto" style:use-optimal-row-height="false"/>
    </style:style>
    <style:style style:name="ro89" style:family="table-row">
      <style:table-row-properties style:row-height="2.54cm" fo:break-before="auto" style:use-optimal-row-height="false"/>
    </style:style>
    <style:style style:name="ro90" style:family="table-row">
      <style:table-row-properties style:row-height="3.519cm" fo:break-before="auto" style:use-optimal-row-height="false"/>
    </style:style>
    <style:style style:name="ro91" style:family="table-row">
      <style:table-row-properties style:row-height="2.884cm" fo:break-before="auto" style:use-optimal-row-height="false"/>
    </style:style>
    <style:style style:name="ro92" style:family="table-row">
      <style:table-row-properties style:row-height="5.027cm" fo:break-before="auto" style:use-optimal-row-height="false"/>
    </style:style>
    <style:style style:name="ro93" style:family="table-row">
      <style:table-row-properties style:row-height="4.524cm" fo:break-before="auto" style:use-optimal-row-height="false"/>
    </style:style>
    <style:style style:name="ro94" style:family="table-row">
      <style:table-row-properties style:row-height="4.075cm" fo:break-before="auto" style:use-optimal-row-height="true"/>
    </style:style>
    <style:style style:name="ro95" style:family="table-row">
      <style:table-row-properties style:row-height="2.963cm" fo:break-before="auto" style:use-optimal-row-height="false"/>
    </style:style>
    <style:style style:name="ro96" style:family="table-row">
      <style:table-row-properties style:row-height="2.355cm" fo:break-before="auto" style:use-optimal-row-height="false"/>
    </style:style>
    <style:style style:name="ro97" style:family="table-row">
      <style:table-row-properties style:row-height="4.763cm" fo:break-before="auto" style:use-optimal-row-height="false"/>
    </style:style>
    <style:style style:name="ro98" style:family="table-row">
      <style:table-row-properties style:row-height="5.636cm" fo:break-before="auto" style:use-optimal-row-height="false"/>
    </style:style>
    <style:style style:name="ro99" style:family="table-row">
      <style:table-row-properties style:row-height="5.054cm" fo:break-before="auto" style:use-optimal-row-height="false"/>
    </style:style>
    <style:style style:name="ro100" style:family="table-row">
      <style:table-row-properties style:row-height="2.328cm" fo:break-before="auto" style:use-optimal-row-height="true"/>
    </style:style>
    <style:style style:name="ro101" style:family="table-row">
      <style:table-row-properties style:row-height="2.725cm" fo:break-before="auto" style:use-optimal-row-height="false"/>
    </style:style>
    <style:style style:name="ro102" style:family="table-row">
      <style:table-row-properties style:row-height="3.122cm" fo:break-before="auto" style:use-optimal-row-height="false"/>
    </style:style>
    <style:style style:name="ro103" style:family="table-row">
      <style:table-row-properties style:row-height="3.572cm" fo:break-before="auto" style:use-optimal-row-height="false"/>
    </style:style>
    <style:style style:name="ro104" style:family="table-row">
      <style:table-row-properties style:row-height="4.313cm" fo:break-before="auto" style:use-optimal-row-height="false"/>
    </style:style>
    <style:style style:name="ro105" style:family="table-row">
      <style:table-row-properties style:row-height="4.392cm" fo:break-before="auto" style:use-optimal-row-height="false"/>
    </style:style>
    <style:style style:name="ro106" style:family="table-row">
      <style:table-row-properties style:row-height="3.096cm" fo:break-before="auto" style:use-optimal-row-height="false"/>
    </style:style>
    <style:style style:name="ro107" style:family="table-row">
      <style:table-row-properties style:row-height="2.514cm" fo:break-before="auto" style:use-optimal-row-height="false"/>
    </style:style>
    <style:style style:name="ro108" style:family="table-row">
      <style:table-row-properties style:row-height="5.98cm" fo:break-before="auto" style:use-optimal-row-height="false"/>
    </style:style>
    <style:style style:name="ro109" style:family="table-row">
      <style:table-row-properties style:row-height="4.71cm" fo:break-before="auto" style:use-optimal-row-height="false"/>
    </style:style>
    <style:style style:name="ro110" style:family="table-row">
      <style:table-row-properties style:row-height="2.778cm" fo:break-before="auto" style:use-optimal-row-height="false"/>
    </style:style>
    <style:style style:name="ro111" style:family="table-row">
      <style:table-row-properties style:row-height="2.17cm" fo:break-before="auto" style:use-optimal-row-height="false"/>
    </style:style>
    <style:style style:name="ro112" style:family="table-row">
      <style:table-row-properties style:row-height="3.493cm" fo:break-before="auto" style:use-optimal-row-height="true"/>
    </style:style>
    <style:style style:name="ro113" style:family="table-row">
      <style:table-row-properties style:row-height="4.895cm" fo:break-before="auto" style:use-optimal-row-height="false"/>
    </style:style>
    <style:style style:name="ro114" style:family="table-row">
      <style:table-row-properties style:row-height="2.302cm" fo:break-before="auto" style:use-optimal-row-height="false"/>
    </style:style>
    <style:style style:name="ro115" style:family="table-row">
      <style:table-row-properties style:row-height="4.551cm" fo:break-before="auto" style:use-optimal-row-height="false"/>
    </style:style>
    <style:style style:name="ro116" style:family="table-row">
      <style:table-row-properties style:row-height="2.858cm" fo:break-before="auto" style:use-optimal-row-height="false"/>
    </style:style>
    <style:style style:name="ro117" style:family="table-row">
      <style:table-row-properties style:row-height="2.805cm" fo:break-before="auto" style:use-optimal-row-height="false"/>
    </style:style>
    <style:style style:name="ro118" style:family="table-row">
      <style:table-row-properties style:row-height="2.699cm" fo:break-before="auto" style:use-optimal-row-height="false"/>
    </style:style>
    <style:style style:name="ro119" style:family="table-row">
      <style:table-row-properties style:row-height="2.752cm" fo:break-before="auto" style:use-optimal-row-height="false"/>
    </style:style>
    <style:style style:name="ro120" style:family="table-row">
      <style:table-row-properties style:row-height="5.08cm" fo:break-before="auto" style:use-optimal-row-height="false"/>
    </style:style>
    <style:style style:name="ro121" style:family="table-row">
      <style:table-row-properties style:row-height="5.265cm" fo:break-before="auto" style:use-optimal-row-height="false"/>
    </style:style>
    <style:style style:name="ro122" style:family="table-row">
      <style:table-row-properties style:row-height="6.191cm" fo:break-before="auto" style:use-optimal-row-height="false"/>
    </style:style>
    <style:style style:name="ro123" style:family="table-row">
      <style:table-row-properties style:row-height="3.175cm" fo:break-before="auto" style:use-optimal-row-height="false"/>
    </style:style>
    <style:style style:name="ro124" style:family="table-row">
      <style:table-row-properties style:row-height="5.133cm" fo:break-before="auto" style:use-optimal-row-height="false"/>
    </style:style>
    <style:style style:name="ro125" style:family="table-row">
      <style:table-row-properties style:row-height="3.836cm" fo:break-before="auto" style:use-optimal-row-height="false"/>
    </style:style>
    <style:style style:name="ro126" style:family="table-row">
      <style:table-row-properties style:row-height="6.271cm" fo:break-before="auto" style:use-optimal-row-height="false"/>
    </style:style>
    <style:style style:name="ro127" style:family="table-row">
      <style:table-row-properties style:row-height="2.646cm" fo:break-before="auto" style:use-optimal-row-height="false"/>
    </style:style>
    <style:style style:name="ro128" style:family="table-row">
      <style:table-row-properties style:row-height="6.297cm" fo:break-before="auto" style:use-optimal-row-height="false"/>
    </style:style>
    <style:style style:name="ro129" style:family="table-row">
      <style:table-row-properties style:row-height="2.593cm" fo:break-before="auto" style:use-optimal-row-height="false"/>
    </style:style>
    <style:style style:name="ro130" style:family="table-row">
      <style:table-row-properties style:row-height="2.566cm" fo:break-before="auto" style:use-optimal-row-height="false"/>
    </style:style>
    <style:style style:name="ro131" style:family="table-row">
      <style:table-row-properties style:row-height="6.35cm" fo:break-before="auto" style:use-optimal-row-height="false"/>
    </style:style>
    <style:style style:name="ro132" style:family="table-row">
      <style:table-row-properties style:row-height="5.821cm" fo:break-before="auto" style:use-optimal-row-height="false"/>
    </style:style>
    <style:style style:name="ro133" style:family="table-row">
      <style:table-row-properties style:row-height="2.037cm" fo:break-before="auto" style:use-optimal-row-height="false"/>
    </style:style>
    <style:style style:name="ro134" style:family="table-row">
      <style:table-row-properties style:row-height="2.91cm" fo:break-before="auto" style:use-optimal-row-height="true"/>
    </style:style>
    <style:style style:name="ro135" style:family="table-row">
      <style:table-row-properties style:row-height="1.164cm" fo:break-before="auto" style:use-optimal-row-height="true"/>
    </style:style>
    <style:style style:name="ta1" style:family="table" style:master-page-name="PageStyle_5f_9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9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295</text:p>
          </table:table-cell>
          <table:table-cell table:style-name="ce4" office:value-type="string" calcext:value-type="string">
            <text:p>駐澳-110年留獎生紀O偉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296</text:p>
          </table:table-cell>
          <table:table-cell table:style-name="ce4" office:value-type="string" calcext:value-type="string">
            <text:p>1-3-4 111年羅O柔赴美國密蘇里州聖路易市立完全語言學校擔任華助經費（休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35010" calcext:value-type="float">
            <text:p>135,01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297</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40000" calcext:value-type="float">
            <text:p>54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298</text:p>
          </table:table-cell>
          <table:table-cell table:style-name="ce4" office:value-type="string" calcext:value-type="string">
            <text:p>駐泰-110年江O宇第2年1萬6,000元(匯台灣美金帳戶)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江O宇</text:p>
          </table:table-cell>
          <table:table-cell table:style-name="ce10" office:value-type="float" office:value="488000" calcext:value-type="float">
            <text:p>48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02</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5377047" calcext:value-type="float">
            <text:p>5,377,047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31</text:p>
          </table:table-cell>
          <table:table-cell table:style-name="ce4" office:value-type="string" calcext:value-type="string">
            <text:p>111年度中秋節早期照護金-本部1人(陳O海) 01--408510</text:p>
          </table:table-cell>
          <table:table-cell table:style-name="ce4" office:value-type="string" calcext:value-type="string">
            <text:p>早期退休公教人員生活困難照護金</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台北郵局</text:p>
          </table:table-cell>
          <table:table-cell table:style-name="ce10" office:value-type="float" office:value="37000" calcext:value-type="float">
            <text:p>37,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33</text:p>
          </table:table-cell>
          <table:table-cell table:style-name="ce4" office:value-type="string" calcext:value-type="string">
            <text:p>補助牛津大學辦理臺灣研究講座第1年計畫(2022-2023)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2267182" calcext:value-type="float">
            <text:p>2,267,182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36</text:p>
          </table:table-cell>
          <table:table-cell table:style-name="ce4" office:value-type="string" calcext:value-type="string">
            <text:p>111年度第2次國際學術交流補助案辦理「第三十四屆自然語言與語音處理研討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00000" calcext:value-type="float">
            <text:p>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39</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750000" calcext:value-type="float">
            <text:p>1,75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40</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200000" calcext:value-type="float">
            <text:p>4,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40</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57</text:p>
          </table:table-cell>
          <table:table-cell table:style-name="ce4" office:value-type="string" calcext:value-type="string">
            <text:p>補助各公私立大專校院111年度招收及辦理輔導身心障礙學生工作經費(實踐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088355" calcext:value-type="float">
            <text:p>2,088,355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63</text:p>
          </table:table-cell>
          <table:table-cell table:style-name="ce4" office:value-type="string" calcext:value-type="string">
            <text:p>社團法人基隆市舞蹈學會-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社團法人基隆市舞蹈學會</text:p>
          </table:table-cell>
          <table:table-cell table:style-name="ce10" office:value-type="float" office:value="30000" calcext:value-type="float">
            <text:p>3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76</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8386" calcext:value-type="float">
            <text:p>8,38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7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39102" calcext:value-type="float">
            <text:p>39,10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86</text:p>
          </table:table-cell>
          <table:table-cell table:style-name="ce4" office:value-type="string" calcext:value-type="string">
            <text:p>駐波士頓-110年留獎生賴O逸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87</text:p>
          </table:table-cell>
          <table:table-cell table:style-name="ce4" office:value-type="string" calcext:value-type="string">
            <text:p>辦理111年留學獎學金獎補助經費-駐舊金山辦事處教育組(111年度留學獎學金受獎生王O怡)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389</text:p>
          </table:table-cell>
          <table:table-cell table:style-name="ce4" office:value-type="string" calcext:value-type="string">
            <text:p>駐紐約-111年留獎生張O瑄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20</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555271" calcext:value-type="float">
            <text:p>555,271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29</text:p>
          </table:table-cell>
          <table:table-cell table:style-name="ce4" office:value-type="string" calcext:value-type="string">
            <text:p>111年度研發菁英人才專班博士班補助經費（110年度續辦費用）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600000" calcext:value-type="float">
            <text:p>6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281250" calcext:value-type="float">
            <text:p>281,25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5000" calcext:value-type="float">
            <text:p>35,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690375" calcext:value-type="float">
            <text:p>1,690,37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95000" calcext:value-type="float">
            <text:p>9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5</text:p>
          </table:table-cell>
          <table:table-cell table:style-name="ce4" office:value-type="string" calcext:value-type="string">
            <text:p>111年度獎勵私立大學校院校務發展計畫追加-銘傳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66086584" calcext:value-type="float">
            <text:p>66,086,584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5</text:p>
          </table:table-cell>
          <table:table-cell table:style-name="ce4" office:value-type="string" calcext:value-type="string">
            <text:p>111年度獎勵私立大學校院校務發展計畫追加-銘傳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7330918" calcext:value-type="float">
            <text:p>27,330,91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7</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30000" calcext:value-type="float">
            <text:p>33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39</text:p>
          </table:table-cell>
          <table:table-cell table:style-name="ce4" office:value-type="string" calcext:value-type="string">
            <text:p>部分補助辦理111年第4期人文社會與科技前瞻人才培育計畫經費-撥高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600000" calcext:value-type="float">
            <text:p>1,6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6</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282576" calcext:value-type="float">
            <text:p>282,576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7678" calcext:value-type="float">
            <text:p>27,678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92852" calcext:value-type="float">
            <text:p>292,85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59</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481297" calcext:value-type="float">
            <text:p>481,297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90370" calcext:value-type="float">
            <text:p>90,37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19532" calcext:value-type="float">
            <text:p>119,53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342342" calcext:value-type="float">
            <text:p>342,342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3</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620" calcext:value-type="float">
            <text:p>4,62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4</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4578" calcext:value-type="float">
            <text:p>4,578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5</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4112" calcext:value-type="float">
            <text:p>14,112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6</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81816" calcext:value-type="float">
            <text:p>81,81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6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89320" calcext:value-type="float">
            <text:p>89,32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7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348894" calcext:value-type="float">
            <text:p>348,89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83</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294510" calcext:value-type="float">
            <text:p>294,51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89</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250000" calcext:value-type="float">
            <text:p>2,25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90</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900000" calcext:value-type="float">
            <text:p>3,9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91</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250000" calcext:value-type="float">
            <text:p>2,25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92</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250000" calcext:value-type="float">
            <text:p>2,25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49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853150" calcext:value-type="float">
            <text:p>2,853,15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08</text:p>
          </table:table-cell>
          <table:table-cell table:style-name="ce4" office:value-type="string" calcext:value-type="string">
            <text:p>淡江大學代辦國教署商借護理教師徐張O鳳等11員110學年度未休假加班費及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50676" calcext:value-type="float">
            <text:p>550,67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10</text:p>
          </table:table-cell>
          <table:table-cell table:style-name="ce4" office:value-type="string" calcext:value-type="string">
            <text:p>支付高雄銀行股份有限公司110學年度第2學期私立技專校院學生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銀行營業部</text:p>
          </table:table-cell>
          <table:table-cell table:style-name="ce10" office:value-type="float" office:value="10257376" calcext:value-type="float">
            <text:p>10,257,37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7</text:p>
          </table:table-cell>
          <table:table-cell table:style-name="ce4" office:value-type="string" calcext:value-type="string">
            <text:p>111年2月至111年7月補助大專校院(一般大學)辦理教學助理勞健保、勞退費及衍生增加進用身心障礙者之人事費學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7438" calcext:value-type="float">
            <text:p>7,43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2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977032" calcext:value-type="float">
            <text:p>977,03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3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42084" calcext:value-type="float">
            <text:p>42,08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37</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20748" calcext:value-type="float">
            <text:p>20,74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3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22190" calcext:value-type="float">
            <text:p>22,19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3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0080" calcext:value-type="float">
            <text:p>10,08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0</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688" calcext:value-type="float">
            <text:p>2,688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1</text:p>
          </table:table-cell>
          <table:table-cell table:style-name="ce4" office:value-type="string" calcext:value-type="string">
            <text:p>111年度本部補助技專校院110年8月至111年7月雇用教學助理所需勞保費、健保費、勞退費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588347" calcext:value-type="float">
            <text:p>588,347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3290" calcext:value-type="float">
            <text:p>3,29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6370" calcext:value-type="float">
            <text:p>6,37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5</text:p>
          </table:table-cell>
          <table:table-cell table:style-name="ce4" office:value-type="string" calcext:value-type="string">
            <text:p>111年度本部補助技專校院110年8月至111年7月雇用教學助理所需勞保費、健保費、勞退費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207146" calcext:value-type="float">
            <text:p>207,146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6</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612" calcext:value-type="float">
            <text:p>3,612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7</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7784" calcext:value-type="float">
            <text:p>7,784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4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護理專科學校</text:p>
          </table:table-cell>
          <table:table-cell table:style-name="ce10" office:value-type="float" office:value="420" calcext:value-type="float">
            <text:p>42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6780000" calcext:value-type="float">
            <text:p>6,78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7350000" calcext:value-type="float">
            <text:p>7,35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5370000" calcext:value-type="float">
            <text:p>5,37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6840000" calcext:value-type="float">
            <text:p>6,84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4740000" calcext:value-type="float">
            <text:p>4,74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680000" calcext:value-type="float">
            <text:p>1,68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840000" calcext:value-type="float">
            <text:p>84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380000" calcext:value-type="float">
            <text:p>1,38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560000" calcext:value-type="float">
            <text:p>1,56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170000" calcext:value-type="float">
            <text:p>1,17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070000" calcext:value-type="float">
            <text:p>2,07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810000" calcext:value-type="float">
            <text:p>81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370000" calcext:value-type="float">
            <text:p>2,37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470000" calcext:value-type="float">
            <text:p>1,47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380000" calcext:value-type="float">
            <text:p>1,3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380000" calcext:value-type="float">
            <text:p>1,3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630000" calcext:value-type="float">
            <text:p>63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570000" calcext:value-type="float">
            <text:p>57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860000" calcext:value-type="float">
            <text:p>1,86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080000" calcext:value-type="float">
            <text:p>1,08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420000" calcext:value-type="float">
            <text:p>42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1320000" calcext:value-type="float">
            <text:p>1,32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570000" calcext:value-type="float">
            <text:p>57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540000" calcext:value-type="float">
            <text:p>54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930000" calcext:value-type="float">
            <text:p>93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630000" calcext:value-type="float">
            <text:p>63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750000" calcext:value-type="float">
            <text:p>75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930000" calcext:value-type="float">
            <text:p>93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450000" calcext:value-type="float">
            <text:p>45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330000" calcext:value-type="float">
            <text:p>33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660000" calcext:value-type="float">
            <text:p>6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660000" calcext:value-type="float">
            <text:p>6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930000" calcext:value-type="float">
            <text:p>93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510000" calcext:value-type="float">
            <text:p>5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960000" calcext:value-type="float">
            <text:p>9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0000" calcext:value-type="float">
            <text:p>3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870000" calcext:value-type="float">
            <text:p>87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330000" calcext:value-type="float">
            <text:p>33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20000" calcext:value-type="float">
            <text:p>42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840000" calcext:value-type="float">
            <text:p>84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150000" calcext:value-type="float">
            <text:p>15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60000" calcext:value-type="float">
            <text:p>1,26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4</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230000" calcext:value-type="float">
            <text:p>1,23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2360000" calcext:value-type="float">
            <text:p>12,36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9420000" calcext:value-type="float">
            <text:p>9,4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8460000" calcext:value-type="float">
            <text:p>8,46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9480000" calcext:value-type="float">
            <text:p>9,4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9900000" calcext:value-type="float">
            <text:p>9,9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5220000" calcext:value-type="float">
            <text:p>5,22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5</text:p>
          </table:table-cell>
          <table:table-cell table:style-name="ce4" office:value-type="string" calcext:value-type="string">
            <text:p>111學年度第1學期(111年8月至112年2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0170000" calcext:value-type="float">
            <text:p>10,17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556</text:p>
          </table:table-cell>
          <table:table-cell table:style-name="ce4" office:value-type="string" calcext:value-type="string">
            <text:p>發給本部退休人員遲O宗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臺中市</text:p>
          </table:table-cell>
          <table:table-cell table:style-name="ce7" office:value-type="string" calcext:value-type="string">
            <text:p>遲O宗</text:p>
          </table:table-cell>
          <table:table-cell table:style-name="ce10" office:value-type="float" office:value="20000" calcext:value-type="float">
            <text:p>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8</text:p>
          </table:table-cell>
          <table:table-cell table:style-name="ce4" office:value-type="string" calcext:value-type="string">
            <text:p>撥付台北富邦商業銀行110學年度第2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銀行就學貸款補貼息專戶</text:p>
          </table:table-cell>
          <table:table-cell table:style-name="ce10" office:value-type="float" office:value="38379545" calcext:value-type="float">
            <text:p>38,379,545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5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400000" calcext:value-type="float">
            <text:p>2,4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0</text:p>
          </table:table-cell>
          <table:table-cell table:style-name="ce4" office:value-type="string" calcext:value-type="string">
            <text:p>111年度獎勵私立大學校院校務發展計畫追加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7335691" calcext:value-type="float">
            <text:p>37,335,691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0</text:p>
          </table:table-cell>
          <table:table-cell table:style-name="ce4" office:value-type="string" calcext:value-type="string">
            <text:p>111年度獎勵私立大學校院校務發展計畫追加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5954057" calcext:value-type="float">
            <text:p>15,954,05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1</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000000" calcext:value-type="float">
            <text:p>3,0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9228000" calcext:value-type="float">
            <text:p>9,228,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0368240" calcext:value-type="float">
            <text:p>30,368,24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1211699" calcext:value-type="float">
            <text:p>31,211,699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6551663" calcext:value-type="float">
            <text:p>6,551,66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201920" calcext:value-type="float">
            <text:p>40,201,92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9798282" calcext:value-type="float">
            <text:p>9,798,282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68</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90000" calcext:value-type="float">
            <text:p>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78</text:p>
          </table:table-cell>
          <table:table-cell table:style-name="ce4" office:value-type="string" calcext:value-type="string">
            <text:p>補助各公私立大專校院111年度招收及辦理輔導身心障礙學生工作經費(樹德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322504" calcext:value-type="float">
            <text:p>2,322,504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84</text:p>
          </table:table-cell>
          <table:table-cell table:style-name="ce4" office:value-type="string" calcext:value-type="string">
            <text:p>補助「桃園市111年薪傳杯龍獅鼓藝錦標賽暨節能減碳節約用水電家暴防治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桃園市民俗教育協會</text:p>
          </table:table-cell>
          <table:table-cell table:style-name="ce10" office:value-type="float" office:value="30000" calcext:value-type="float">
            <text:p>3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94</text:p>
          </table:table-cell>
          <table:table-cell table:style-name="ce4" office:value-type="string" calcext:value-type="string">
            <text:p>撥付高雄銀行110學年度第2學期私立大學校院學生就學貸款利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銀行營業部</text:p>
          </table:table-cell>
          <table:table-cell table:style-name="ce10" office:value-type="float" office:value="6216494" calcext:value-type="float">
            <text:p>6,216,494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1</text:p>
          </table:table-cell>
          <table:table-cell table:style-name="ce4" office:value-type="string" calcext:value-type="string">
            <text:p>513596</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4500683" calcext:value-type="float">
            <text:p>4,500,683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02</text:p>
          </table:table-cell>
          <table:table-cell table:style-name="ce4" office:value-type="string" calcext:value-type="string">
            <text:p>辦理111年留學獎學金獎補助經費-駐休士頓辦事處教育組(111年度留學獎學金受獎生趙O瀚及林O鈺)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992000" calcext:value-type="float">
            <text:p>992,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03</text:p>
          </table:table-cell>
          <table:table-cell table:style-name="ce4" office:value-type="string" calcext:value-type="string">
            <text:p>駐印度代表處教育組請領109公費留學生萬O威111年下半年經費8,575.92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265854" calcext:value-type="float">
            <text:p>265,854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09</text:p>
          </table:table-cell>
          <table:table-cell table:style-name="ce4" office:value-type="string" calcext:value-type="string">
            <text:p>撥付台北富邦商業銀行110學年度第2學期公立技專校院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銀行就學貸款補貼息專戶</text:p>
          </table:table-cell>
          <table:table-cell table:style-name="ce10" office:value-type="float" office:value="11191558" calcext:value-type="float">
            <text:p>11,191,55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0</text:p>
          </table:table-cell>
          <table:table-cell table:style-name="ce4" office:value-type="string" calcext:value-type="string">
            <text:p>支付高雄銀行股份有限公司110學年度第2學期公立技專校院學生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銀行營業部</text:p>
          </table:table-cell>
          <table:table-cell table:style-name="ce10" office:value-type="float" office:value="12545274" calcext:value-type="float">
            <text:p>12,545,274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13</text:p>
          </table:table-cell>
          <table:table-cell table:style-name="ce4" office:value-type="string" calcext:value-type="string">
            <text:p>撥付高雄銀行110學年度第2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銀行營業部</text:p>
          </table:table-cell>
          <table:table-cell table:style-name="ce10" office:value-type="float" office:value="5350896" calcext:value-type="float">
            <text:p>5,350,89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6</text:p>
          </table:table-cell>
          <table:table-cell table:style-name="ce4" office:value-type="string" calcext:value-type="string">
            <text:p>111年學術網路資訊分享與分析暨縣市網資訊安全維運計畫 03--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466237" calcext:value-type="float">
            <text:p>2,466,237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29</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10500" calcext:value-type="float">
            <text:p>110,5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0</text:p>
          </table:table-cell>
          <table:table-cell table:style-name="ce4" office:value-type="string" calcext:value-type="string">
            <text:p>111年度第2次國際學術交流補助案辦理「博物館「變革力與堅韌性」研討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45500" calcext:value-type="float">
            <text:p>45,5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301800" calcext:value-type="float">
            <text:p>301,8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4</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000000" calcext:value-type="float">
            <text:p>1,0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5</text:p>
          </table:table-cell>
          <table:table-cell table:style-name="ce4" office:value-type="string" calcext:value-type="string">
            <text:p>教育部建置區域產業人才及技術培育基地計畫－111年度補助案 02--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30000000" calcext:value-type="float">
            <text:p>30,0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20614628" calcext:value-type="float">
            <text:p>20,614,628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6</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5133000" calcext:value-type="float">
            <text:p>5,133,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9647146" calcext:value-type="float">
            <text:p>19,647,146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3213000" calcext:value-type="float">
            <text:p>3,213,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4027058" calcext:value-type="float">
            <text:p>4,027,058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0803172" calcext:value-type="float">
            <text:p>10,803,172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2414582" calcext:value-type="float">
            <text:p>22,414,582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39</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5520866" calcext:value-type="float">
            <text:p>5,520,866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5633880" calcext:value-type="float">
            <text:p>5,633,88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0</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401117" calcext:value-type="float">
            <text:p>1,401,117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1219837" calcext:value-type="float">
            <text:p>1,219,837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1</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5679448" calcext:value-type="float">
            <text:p>5,679,44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779879" calcext:value-type="float">
            <text:p>779,879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418469" calcext:value-type="float">
            <text:p>3,418,469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3</text:p>
          </table:table-cell>
          <table:table-cell table:style-name="ce4" office:value-type="string" calcext:value-type="string">
            <text:p>111學年度補助大學原住民專班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50000" calcext:value-type="float">
            <text:p>3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2</text:p>
          </table:table-cell>
          <table:table-cell table:style-name="ce4" office:value-type="string" calcext:value-type="string">
            <text:p>513646</text:p>
          </table:table-cell>
          <table:table-cell table:style-name="ce4" office:value-type="string" calcext:value-type="string">
            <text:p>111學年度補助大學原住民專班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00000" calcext:value-type="float">
            <text:p>5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62</text:p>
          </table:table-cell>
          <table:table-cell table:style-name="ce4" office:value-type="string" calcext:value-type="string">
            <text:p>1-3-4 111年泰國清邁慈濟學校戴O霖華語教學助理111年7月至12月任教生活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96769" calcext:value-type="float">
            <text:p>96,76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67</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20800" calcext:value-type="float">
            <text:p>120,8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0</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05600" calcext:value-type="float">
            <text:p>105,6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1</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00000" calcext:value-type="float">
            <text:p>2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72</text:p>
          </table:table-cell>
          <table:table-cell table:style-name="ce4" office:value-type="string" calcext:value-type="string">
            <text:p>為全額補助直轄市政府教育局及縣（市）政府、大專校院執行「111-112年雙語數位學伴計畫」1案-第1期款(淡江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學校財團法人淡江大學</text:p>
          </table:table-cell>
          <table:table-cell table:style-name="ce10" office:value-type="float" office:value="1180000" calcext:value-type="float">
            <text:p>1,18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1</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30000" calcext:value-type="float">
            <text:p>33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2</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330000" calcext:value-type="float">
            <text:p>33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3</text:p>
          </table:table-cell>
          <table:table-cell table:style-name="ce4" office:value-type="string" calcext:value-type="string">
            <text:p>補助「2022年社區大學公共性博覽會計畫」-第2期款 02--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社區大學全國促進會</text:p>
          </table:table-cell>
          <table:table-cell table:style-name="ce10" office:value-type="float" office:value="3260000" calcext:value-type="float">
            <text:p>3,26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5</text:p>
          </table:table-cell>
          <table:table-cell table:style-name="ce4" office:value-type="string" calcext:value-type="string">
            <text:p>跨校選送國內大學生赴國外著名機構蹲點-數位遊戲開發人才赴日本頂尖專業企業拋光 04--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926400" calcext:value-type="float">
            <text:p>2,926,4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8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204668" calcext:value-type="float">
            <text:p>1,204,668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90</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75000" calcext:value-type="float">
            <text:p>375,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95</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500000" calcext:value-type="float">
            <text:p>2,5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96</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700000" calcext:value-type="float">
            <text:p>2,7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9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3579520" calcext:value-type="float">
            <text:p>43,579,52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697</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0489880" calcext:value-type="float">
            <text:p>10,489,88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1990" calcext:value-type="float">
            <text:p>11,99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257610" calcext:value-type="float">
            <text:p>1,257,61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70000" calcext:value-type="float">
            <text:p>7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1</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7580950" calcext:value-type="float">
            <text:p>7,580,95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00310" calcext:value-type="float">
            <text:p>600,31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2</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616432" calcext:value-type="float">
            <text:p>6,616,432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9000" calcext:value-type="float">
            <text:p>39,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3</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604425" calcext:value-type="float">
            <text:p>604,425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04</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10000" calcext:value-type="float">
            <text:p>21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05</text:p>
          </table:table-cell>
          <table:table-cell table:style-name="ce4" office:value-type="string" calcext:value-type="string">
            <text:p>513710</text:p>
          </table:table-cell>
          <table:table-cell table:style-name="ce4" office:value-type="string" calcext:value-type="string">
            <text:p>淡江大學函報基北宜區資源中心「111年度績優軍訓教官表揚初評實施計畫」及補助經費申請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1740" calcext:value-type="float">
            <text:p>31,74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7</text:p>
          </table:table-cell>
          <table:table-cell table:style-name="ce4" office:value-type="string" calcext:value-type="string">
            <text:p>111年教育部獎補助外國人士來臺短期研究經費Kyong Yong Yoon机票費補助款 05--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48110" calcext:value-type="float">
            <text:p>48,11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38</text:p>
          </table:table-cell>
          <table:table-cell table:style-name="ce4" office:value-type="string" calcext:value-type="string">
            <text:p>111年公費留學生經費需求/駐加拿大代表處教育組請領109年公費生莊O琛111年7至12月學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447493" calcext:value-type="float">
            <text:p>447,493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1</text:p>
          </table:table-cell>
          <table:table-cell table:style-name="ce4" office:value-type="string" calcext:value-type="string">
            <text:p>補助FICHET辦理「111年臺灣華語教育資源中心計畫」_第1期款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702000" calcext:value-type="float">
            <text:p>702,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41</text:p>
          </table:table-cell>
          <table:table-cell table:style-name="ce4" office:value-type="string" calcext:value-type="string">
            <text:p>補助FICHET辦理「111年臺灣華語教育資源中心計畫」_第1期款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高等教育國際合作基金會</text:p>
          </table:table-cell>
          <table:table-cell table:style-name="ce10" office:value-type="float" office:value="3418000" calcext:value-type="float">
            <text:p>3,418,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53</text:p>
          </table:table-cell>
          <table:table-cell table:style-name="ce4" office:value-type="string" calcext:value-type="string">
            <text:p>辦理111年留學獎學金獎補助經費-駐休士頓辦事處教育組(111年度留學獎學金受獎生范O婕及陳O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992000" calcext:value-type="float">
            <text:p>992,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64</text:p>
          </table:table-cell>
          <table:table-cell table:style-name="ce4" office:value-type="string" calcext:value-type="string">
            <text:p>撥付台北富邦銀行110學年度第2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商業銀行股份有限公司</text:p>
          </table:table-cell>
          <table:table-cell table:style-name="ce10" office:value-type="float" office:value="17448699" calcext:value-type="float">
            <text:p>17,448,699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1</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9800000" calcext:value-type="float">
            <text:p>9,8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1</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450000" calcext:value-type="float">
            <text:p>2,45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2</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000000" calcext:value-type="float">
            <text:p>3,0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3</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040000" calcext:value-type="float">
            <text:p>2,04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324500" calcext:value-type="float">
            <text:p>324,5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597599" calcext:value-type="float">
            <text:p>2,597,59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5</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630000" calcext:value-type="float">
            <text:p>63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76</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330000" calcext:value-type="float">
            <text:p>1,33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0</text:p>
          </table:table-cell>
          <table:table-cell table:style-name="ce4" office:value-type="string" calcext:value-type="string">
            <text:p>111年公費留學生經費需求/駐加拿大代表處教育組請領104年公費生王O齡請領第4年公費定額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1302000" calcext:value-type="float">
            <text:p>1,302,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3</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科技學校財團法人南亞技術學院</text:p>
          </table:table-cell>
          <table:table-cell table:style-name="ce10" office:value-type="float" office:value="320000" calcext:value-type="float">
            <text:p>32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4</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330000" calcext:value-type="float">
            <text:p>33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5</text:p>
          </table:table-cell>
          <table:table-cell table:style-name="ce4" office:value-type="string" calcext:value-type="string">
            <text:p>補助各公私立大專校院111年度招收及辦理輔導身心障礙學生工作經費(淡江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519754" calcext:value-type="float">
            <text:p>2,519,754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7</text:p>
          </table:table-cell>
          <table:table-cell table:style-name="ce4" office:value-type="string" calcext:value-type="string">
            <text:p>補助各公私立大專校院111年度招收及辦理輔導身心障礙學生工作經費(醒吾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科技大學</text:p>
          </table:table-cell>
          <table:table-cell table:style-name="ce10" office:value-type="float" office:value="3063989" calcext:value-type="float">
            <text:p>3,063,989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7</text:p>
          </table:table-cell>
          <table:table-cell table:style-name="ce4" office:value-type="string" calcext:value-type="string">
            <text:p>補助各公私立大專校院111年度招收及辦理輔導身心障礙學生工作經費(醒吾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科技大學</text:p>
          </table:table-cell>
          <table:table-cell table:style-name="ce10" office:value-type="float" office:value="18000" calcext:value-type="float">
            <text:p>18,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6</text:p>
          </table:table-cell>
          <table:table-cell table:style-name="ce4" office:value-type="string" calcext:value-type="string">
            <text:p>513789</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200000" calcext:value-type="float">
            <text:p>2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798</text:p>
          </table:table-cell>
          <table:table-cell table:style-name="ce4" office:value-type="string" calcext:value-type="string">
            <text:p>駐美國-111年留獎生張O文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96000" calcext:value-type="float">
            <text:p>496,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799</text:p>
          </table:table-cell>
          <table:table-cell table:style-name="ce4" office:value-type="string" calcext:value-type="string">
            <text:p>駐美國-111年留獎生蔡O忞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96000" calcext:value-type="float">
            <text:p>496,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02</text:p>
          </table:table-cell>
          <table:table-cell table:style-name="ce4" office:value-type="string" calcext:value-type="string">
            <text:p>1-3-4 111年下半年本部補助「奧地利維也納大學1位華語教師」赴國外學校任教所需經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奧地利代表處教育組</text:p>
          </table:table-cell>
          <table:table-cell table:style-name="ce7" office:value-type="string" calcext:value-type="string">
            <text:p>兆豐國際商業銀行</text:p>
          </table:table-cell>
          <table:table-cell table:style-name="ce10" office:value-type="float" office:value="186000" calcext:value-type="float">
            <text:p>186,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06</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552983" calcext:value-type="float">
            <text:p>552,983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0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850" calcext:value-type="float">
            <text:p>3,85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82152" calcext:value-type="float">
            <text:p>82,152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3</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陽明交通大學(111年新增)</text:p>
          </table:table-cell>
          <table:table-cell table:style-name="ce10" office:value-type="float" office:value="208796" calcext:value-type="float">
            <text:p>208,79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4</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30734" calcext:value-type="float">
            <text:p>230,734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5</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0710" calcext:value-type="float">
            <text:p>10,71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6</text:p>
          </table:table-cell>
          <table:table-cell table:style-name="ce4" office:value-type="string" calcext:value-type="string">
            <text:p>111年2月至111年7月補助大專校院(一般大學)辦理教學助理勞健保、勞退費及衍生增加進用身心障礙者之人事費-國立陽明交通大學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6101482" calcext:value-type="float">
            <text:p>6,101,48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28</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320242" calcext:value-type="float">
            <text:p>1,320,242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55</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90000" calcext:value-type="float">
            <text:p>19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56</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000000" calcext:value-type="float">
            <text:p>1,0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57</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272900" calcext:value-type="float">
            <text:p>3,272,9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58</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000000" calcext:value-type="float">
            <text:p>1,00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64</text:p>
          </table:table-cell>
          <table:table-cell table:style-name="ce4" office:value-type="string" calcext:value-type="string">
            <text:p>111學年度低收入戶及中低收入戶子女考生升學報考之報考費減免補助(聯合會-四技二專日間部甄選入學、技優保送入學、技優甄審入學、特殊選才入學及聯合登記分發入學招生)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2636760" calcext:value-type="float">
            <text:p>2,636,76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66</text:p>
          </table:table-cell>
          <table:table-cell table:style-name="ce4" office:value-type="string" calcext:value-type="string">
            <text:p>高雄市爵士芭蕾舞團-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高雄市爵士芭蕾舞團</text:p>
          </table:table-cell>
          <table:table-cell table:style-name="ce10" office:value-type="float" office:value="60000" calcext:value-type="float">
            <text:p>6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70</text:p>
          </table:table-cell>
          <table:table-cell table:style-name="ce4" office:value-type="string" calcext:value-type="string">
            <text:p>為全額補助直轄市政府教育局及縣（市）政府、大專校院執行「111-112年雙語數位學伴計畫」1案-第一期款(明新科技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196250" calcext:value-type="float">
            <text:p>1,196,25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71</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9600" calcext:value-type="float">
            <text:p>39,6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72</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00000" calcext:value-type="float">
            <text:p>2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73</text:p>
          </table:table-cell>
          <table:table-cell table:style-name="ce4" office:value-type="string" calcext:value-type="string">
            <text:p>弘光科技大學本部「學生宿舍整體改善計畫」之111年度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5768000" calcext:value-type="float">
            <text:p>15,768,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907</text:p>
          </table:table-cell>
          <table:table-cell table:style-name="ce4" office:value-type="string" calcext:value-type="string">
            <text:p>513874</text:p>
          </table:table-cell>
          <table:table-cell table:style-name="ce4" office:value-type="string" calcext:value-type="string">
            <text:p>南臺科技大學本部「學生宿舍整體改善計畫」之111年度經費(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5760000" calcext:value-type="float">
            <text:p>5,76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1</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66771" calcext:value-type="float">
            <text:p>66,771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2</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620824" calcext:value-type="float">
            <text:p>620,82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5</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384000" calcext:value-type="float">
            <text:p>384,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6</text:p>
          </table:table-cell>
          <table:table-cell table:style-name="ce4" office:value-type="string" calcext:value-type="string">
            <text:p>111年公保養老給付超額年金—中國文化大學李O桂故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蓉</text:p>
          </table:table-cell>
          <table:table-cell table:style-name="ce10" office:value-type="float" office:value="4123" calcext:value-type="float">
            <text:p>4,123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822" calcext:value-type="float">
            <text:p>2,82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908" calcext:value-type="float">
            <text:p>4,90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650" calcext:value-type="float">
            <text:p>2,65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7589" calcext:value-type="float">
            <text:p>7,589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2472" calcext:value-type="float">
            <text:p>2,472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5504" calcext:value-type="float">
            <text:p>5,504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472" calcext:value-type="float">
            <text:p>2,472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2472" calcext:value-type="float">
            <text:p>2,472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7</text:p>
          </table:table-cell>
          <table:table-cell table:style-name="ce4" office:value-type="string" calcext:value-type="string">
            <text:p>111年1-7月私立大專校院護理教師單位補充保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3119" calcext:value-type="float">
            <text:p>3,11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8</text:p>
          </table:table-cell>
          <table:table-cell table:style-name="ce4" office:value-type="string" calcext:value-type="string">
            <text:p>111年度獎勵私立大學校院校務發展計畫追加-長庚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4176139" calcext:value-type="float">
            <text:p>24,176,139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88</text:p>
          </table:table-cell>
          <table:table-cell table:style-name="ce4" office:value-type="string" calcext:value-type="string">
            <text:p>111年度獎勵私立大學校院校務發展計畫追加-長庚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65337048" calcext:value-type="float">
            <text:p>65,337,048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60000" calcext:value-type="float">
            <text:p>6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30000" calcext:value-type="float">
            <text:p>3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30000" calcext:value-type="float">
            <text:p>3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30000" calcext:value-type="float">
            <text:p>3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30000" calcext:value-type="float">
            <text:p>3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30000" calcext:value-type="float">
            <text:p>3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30000" calcext:value-type="float">
            <text:p>3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60000" calcext:value-type="float">
            <text:p>6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0000" calcext:value-type="float">
            <text:p>3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0000" calcext:value-type="float">
            <text:p>3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0000" calcext:value-type="float">
            <text:p>3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60000" calcext:value-type="float">
            <text:p>6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0000" calcext:value-type="float">
            <text:p>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0000" calcext:value-type="float">
            <text:p>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0000" calcext:value-type="float">
            <text:p>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0000" calcext:value-type="float">
            <text:p>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0000" calcext:value-type="float">
            <text:p>6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60000" calcext:value-type="float">
            <text:p>6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0000" calcext:value-type="float">
            <text:p>3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0000" calcext:value-type="float">
            <text:p>3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90000" calcext:value-type="float">
            <text:p>9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894</text:p>
          </table:table-cell>
          <table:table-cell table:style-name="ce4" office:value-type="string" calcext:value-type="string">
            <text:p>致贈大專校院退休教師111年總統中秋節慰問金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60000" calcext:value-type="float">
            <text:p>6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06</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原聲巴洛克樂團</text:p>
          </table:table-cell>
          <table:table-cell table:style-name="ce10" office:value-type="float" office:value="85000" calcext:value-type="float">
            <text:p>85,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2</text:p>
          </table:table-cell>
          <table:table-cell table:style-name="ce4" office:value-type="string" calcext:value-type="string">
            <text:p>111學年度「跨領域美感教育卓越領航計畫」標竿學校及種子學校第1期補助款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20000" calcext:value-type="float">
            <text:p>12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4318" calcext:value-type="float">
            <text:p>24,31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1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7318" calcext:value-type="float">
            <text:p>17,318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0</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10530" calcext:value-type="float">
            <text:p>110,53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1</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587369" calcext:value-type="float">
            <text:p>587,369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2</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9618" calcext:value-type="float">
            <text:p>9,618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6128" calcext:value-type="float">
            <text:p>16,128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8974" calcext:value-type="float">
            <text:p>8,974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8</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8522" calcext:value-type="float">
            <text:p>18,522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29</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7532" calcext:value-type="float">
            <text:p>7,532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30</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7826" calcext:value-type="float">
            <text:p>7,826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31</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53552" calcext:value-type="float">
            <text:p>153,55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32</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1292543" calcext:value-type="float">
            <text:p>1,292,54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34</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5960" calcext:value-type="float">
            <text:p>15,96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39</text:p>
          </table:table-cell>
          <table:table-cell table:style-name="ce4" office:value-type="string" calcext:value-type="string">
            <text:p>補助各公私立大專校院111年度招收及辦理輔導身心障礙學生工作經費(逢甲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794006" calcext:value-type="float">
            <text:p>1,794,006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41</text:p>
          </table:table-cell>
          <table:table-cell table:style-name="ce4" office:value-type="string" calcext:value-type="string">
            <text:p>補助「2022浪你開心、浪你快樂」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泰山區新明社區發展協會</text:p>
          </table:table-cell>
          <table:table-cell table:style-name="ce10" office:value-type="float" office:value="50000" calcext:value-type="float">
            <text:p>5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45</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3300000" calcext:value-type="float">
            <text:p>3,3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46</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600000" calcext:value-type="float">
            <text:p>3,6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4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1106國立臺灣師範大學</text:p>
          </table:table-cell>
          <table:table-cell table:style-name="ce10" office:value-type="float" office:value="741356" calcext:value-type="float">
            <text:p>741,356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0</text:p>
          </table:table-cell>
          <table:table-cell table:style-name="ce4" office:value-type="string" calcext:value-type="string">
            <text:p>111學年度大專校院推動創新創業教育計畫核定名單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000000" calcext:value-type="float">
            <text:p>2,0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1</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000000" calcext:value-type="float">
            <text:p>1,0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2</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000000" calcext:value-type="float">
            <text:p>1,0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3</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560000" calcext:value-type="float">
            <text:p>56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4</text:p>
          </table:table-cell>
          <table:table-cell table:style-name="ce4" office:value-type="string" calcext:value-type="string">
            <text:p>應用擴增實境於基礎護理技能輔助教材開發計畫（第二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818000" calcext:value-type="float">
            <text:p>1,818,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5</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000000" calcext:value-type="float">
            <text:p>1,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6</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000000" calcext:value-type="float">
            <text:p>1,0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59</text:p>
          </table:table-cell>
          <table:table-cell table:style-name="ce4" office:value-type="string" calcext:value-type="string">
            <text:p>案係駐日教育組追加111年下半年公費留學生林O江經費8,333.33美元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text:p>
          </table:table-cell>
          <table:table-cell table:style-name="ce7" office:value-type="string" calcext:value-type="string">
            <text:p>兆豐國際商業銀行</text:p>
          </table:table-cell>
          <table:table-cell table:style-name="ce10" office:value-type="float" office:value="266667" calcext:value-type="float">
            <text:p>266,667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08</text:p>
          </table:table-cell>
          <table:table-cell table:style-name="ce4" office:value-type="string" calcext:value-type="string">
            <text:p>513960</text:p>
          </table:table-cell>
          <table:table-cell table:style-name="ce4" office:value-type="string" calcext:value-type="string">
            <text:p>駐舊金山辦事處教育組請領111年「臺灣柏克萊加州大學獎學金」本部分攤經費50萬7,141.56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15974959" calcext:value-type="float">
            <text:p>15,974,959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63</text:p>
          </table:table-cell>
          <table:table-cell table:style-name="ce4" office:value-type="string" calcext:value-type="string">
            <text:p>委託淡江大學撥付本部商借護理教師林O芳申請110學年度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56800" calcext:value-type="float">
            <text:p>56,8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65</text:p>
          </table:table-cell>
          <table:table-cell table:style-name="ce4" office:value-type="string" calcext:value-type="string">
            <text:p>111年度私立大學校院學雜費減免及五專前三年免學費方案經費補助（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真理大學</text:p>
          </table:table-cell>
          <table:table-cell table:style-name="ce10" office:value-type="float" office:value="7610609" calcext:value-type="float">
            <text:p>7,610,609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6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4895758" calcext:value-type="float">
            <text:p>14,895,758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8</text:p>
          </table:table-cell>
          <table:table-cell table:style-name="ce4" office:value-type="string" calcext:value-type="string">
            <text:p>駐美國-111年留獎生李O謙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96000" calcext:value-type="float">
            <text:p>496,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79</text:p>
          </table:table-cell>
          <table:table-cell table:style-name="ce4" office:value-type="string" calcext:value-type="string">
            <text:p>辦理111年留學獎學金獎補助經費-駐舊金山辦事處教育組(111年度留學獎學金受獎生洪O婷、洪O雅、盧O薇、林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1901333" calcext:value-type="float">
            <text:p>1,901,333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83</text:p>
          </table:table-cell>
          <table:table-cell table:style-name="ce4" office:value-type="string" calcext:value-type="string">
            <text:p>辦理111年留學獎學金獎補助經費-駐舊金山辦事處教育組(111年度留學獎學金受獎生王O川)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54667" calcext:value-type="float">
            <text:p>454,667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90</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226028" calcext:value-type="float">
            <text:p>226,028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92</text:p>
          </table:table-cell>
          <table:table-cell table:style-name="ce4" office:value-type="string" calcext:value-type="string">
            <text:p>駐紐約-111年留獎生李O哲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96000" calcext:value-type="float">
            <text:p>496,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93</text:p>
          </table:table-cell>
          <table:table-cell table:style-name="ce4" office:value-type="string" calcext:value-type="string">
            <text:p>駐紐約-110年留獎生鄭O第2年美金6,666.67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206667" calcext:value-type="float">
            <text:p>206,667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95</text:p>
          </table:table-cell>
          <table:table-cell table:style-name="ce4" office:value-type="string" calcext:value-type="string">
            <text:p>辦理111年留學獎學金獎補助經費-駐舊金山辦事處教育組(109年度留學獎學金受獎生曹O、110年林O彤)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992000" calcext:value-type="float">
            <text:p>992,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96</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283334" calcext:value-type="float">
            <text:p>1,283,334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3997</text:p>
          </table:table-cell>
          <table:table-cell table:style-name="ce4" office:value-type="string" calcext:value-type="string">
            <text:p>111年玉山學者計畫補助經費江O明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000000" calcext:value-type="float">
            <text:p>1,0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0</text:p>
          </table:table-cell>
          <table:table-cell table:style-name="ce4" office:value-type="string" calcext:value-type="string">
            <text:p>111年核定之玉山學者計畫補助經費-Michael <text:s/>Heinrich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625000" calcext:value-type="float">
            <text:p>1,62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3001511" calcext:value-type="float">
            <text:p>3,001,51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2</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12045334" calcext:value-type="float">
            <text:p>12,045,334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306780" calcext:value-type="float">
            <text:p>3,306,78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3227332" calcext:value-type="float">
            <text:p>13,227,332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877250" calcext:value-type="float">
            <text:p>877,25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4</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3749429" calcext:value-type="float">
            <text:p>3,749,42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552160" calcext:value-type="float">
            <text:p>1,552,16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6</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77390" calcext:value-type="float">
            <text:p>77,39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7</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000000" calcext:value-type="float">
            <text:p>1,00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8</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70960" calcext:value-type="float">
            <text:p>270,96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09</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422479" calcext:value-type="float">
            <text:p>422,479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10</text:p>
          </table:table-cell>
          <table:table-cell table:style-name="ce4" office:value-type="string" calcext:value-type="string">
            <text:p>111年度本部補助技專校院110年8月至111年7月雇用教學助理所需勞保費、健保費、勞退費及衍生增加進用身心障礙者與原住民至人事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80293" calcext:value-type="float">
            <text:p>80,293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11</text:p>
          </table:table-cell>
          <table:table-cell table:style-name="ce4" office:value-type="string" calcext:value-type="string">
            <text:p>為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400000" calcext:value-type="float">
            <text:p>1,4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13</text:p>
          </table:table-cell>
          <table:table-cell table:style-name="ce4" office:value-type="string" calcext:value-type="string">
            <text:p>「參與2022世界愛滋大會國際會議及交流案補助計畫」部分補助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台灣紅絲帶基金會</text:p>
          </table:table-cell>
          <table:table-cell table:style-name="ce10" office:value-type="float" office:value="72027" calcext:value-type="float">
            <text:p>72,02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14</text:p>
          </table:table-cell>
          <table:table-cell table:style-name="ce4" office:value-type="string" calcext:value-type="string">
            <text:p>辦理109陳O璇等4名華語教師赴越南任教返臺檢疫旅館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0000" calcext:value-type="float">
            <text:p>6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28</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5000" calcext:value-type="float">
            <text:p>6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2</text:p>
          </table:table-cell>
          <table:table-cell table:style-name="ce4" office:value-type="string" calcext:value-type="string">
            <text:p>補助各公私立大專校院111年度招收及辦理輔導身心障礙學生工作經費(朝陽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727228" calcext:value-type="float">
            <text:p>2,727,22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3</text:p>
          </table:table-cell>
          <table:table-cell table:style-name="ce4" office:value-type="string" calcext:value-type="string">
            <text:p>補助各公私立大專校院111年度招收及辦理輔導身心障礙學生工作經費(弘光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097467" calcext:value-type="float">
            <text:p>2,097,467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3</text:p>
          </table:table-cell>
          <table:table-cell table:style-name="ce4" office:value-type="string" calcext:value-type="string">
            <text:p>補助各公私立大專校院111年度招收及辦理輔導身心障礙學生工作經費(弘光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8000" calcext:value-type="float">
            <text:p>18,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4</text:p>
          </table:table-cell>
          <table:table-cell table:style-name="ce4" office:value-type="string" calcext:value-type="string">
            <text:p>補助各公私立大專校院111年度招收及辦理輔導身心障礙學生工作經費(健行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科技大學</text:p>
          </table:table-cell>
          <table:table-cell table:style-name="ce10" office:value-type="float" office:value="2392983" calcext:value-type="float">
            <text:p>2,392,983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5</text:p>
          </table:table-cell>
          <table:table-cell table:style-name="ce4" office:value-type="string" calcext:value-type="string">
            <text:p>補助各公私立大專校院111年度招收及辦理輔導身心障礙學生工作經費(南開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2030608" calcext:value-type="float">
            <text:p>2,030,608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8</text:p>
          </table:table-cell>
          <table:table-cell table:style-name="ce4" office:value-type="string" calcext:value-type="string">
            <text:p>111年公保養老給付超額年金—正修科技大學張<text:span text:style-name="T1">O</text:span><text:span text:style-name="T2">珠故員亡故由其遺屬領受 06--404505</text:span></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賴O銘</text:p>
          </table:table-cell>
          <table:table-cell table:style-name="ce10" office:value-type="float" office:value="1778" calcext:value-type="float">
            <text:p>1,77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39</text:p>
          </table:table-cell>
          <table:table-cell table:style-name="ce4" office:value-type="string" calcext:value-type="string">
            <text:p>111年公保養老給付超額年金—中國文化大學林<text:span text:style-name="T1">O</text:span><text:span text:style-name="T2">澤故員亡故由其遺屬領受 06--404505</text:span></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吳O娟</text:p>
          </table:table-cell>
          <table:table-cell table:style-name="ce10" office:value-type="float" office:value="10524" calcext:value-type="float">
            <text:p>10,52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0</text:p>
          </table:table-cell>
          <table:table-cell table:style-name="ce4" office:value-type="string" calcext:value-type="string">
            <text:p>淡江大學代辦110學年度8月第1次私立高級中等學校軍訓教官兼任行政職務段O瑤少校等30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80000" calcext:value-type="float">
            <text:p>48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1</text:p>
          </table:table-cell>
          <table:table-cell table:style-name="ce4" office:value-type="string" calcext:value-type="string">
            <text:p>撥付台北富邦銀行110學年度第2學期私立大學校院學生就學貸款利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富邦商業銀行股份有限公司</text:p>
          </table:table-cell>
          <table:table-cell table:style-name="ce10" office:value-type="float" office:value="96859603" calcext:value-type="float">
            <text:p>96,859,603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2786827" calcext:value-type="float">
            <text:p>2,786,827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3598074" calcext:value-type="float">
            <text:p>3,598,074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4167052" calcext:value-type="float">
            <text:p>14,167,052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7058422" calcext:value-type="float">
            <text:p>7,058,42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1907572" calcext:value-type="float">
            <text:p>21,907,57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783441" calcext:value-type="float">
            <text:p>12,783,44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3379128" calcext:value-type="float">
            <text:p>23,379,128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4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4745463" calcext:value-type="float">
            <text:p>14,745,463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5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0851938" calcext:value-type="float">
            <text:p>10,851,938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51</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56000" calcext:value-type="float">
            <text:p>56,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51</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74000" calcext:value-type="float">
            <text:p>174,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912</text:p>
          </table:table-cell>
          <table:table-cell table:style-name="ce4" office:value-type="string" calcext:value-type="string">
            <text:p>514053</text:p>
          </table:table-cell>
          <table:table-cell table:style-name="ce4" office:value-type="string" calcext:value-type="string">
            <text:p>補助各公私立大專校院111年度招收及辦理輔導身心障礙學生工作經費(黎明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2639969" calcext:value-type="float">
            <text:p>2,639,969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64</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179406" calcext:value-type="float">
            <text:p>179,406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66</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504166" calcext:value-type="float">
            <text:p>504,166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68</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0152" calcext:value-type="float">
            <text:p>20,152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69</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64548" calcext:value-type="float">
            <text:p>164,548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70</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86927" calcext:value-type="float">
            <text:p>186,92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097</text:p>
          </table:table-cell>
          <table:table-cell table:style-name="ce4" office:value-type="string" calcext:value-type="string">
            <text:p>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1968000" calcext:value-type="float">
            <text:p>1,96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0</text:p>
          </table:table-cell>
          <table:table-cell table:style-name="ce4" office:value-type="string" calcext:value-type="string">
            <text:p>駐美國-109年留獎生蔡O靜第2年美金1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41333" calcext:value-type="float">
            <text:p>41,333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4</text:p>
          </table:table-cell>
          <table:table-cell table:style-name="ce4" office:value-type="string" calcext:value-type="string">
            <text:p>1-3-4 加拿大卑詩大學彭O君、陳O、陳O誼3名華語教師111年9至12月生活補助費及陳宜誼之機票補助費、教材教具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溫哥華辦事處教育組</text:p>
          </table:table-cell>
          <table:table-cell table:style-name="ce7" office:value-type="string" calcext:value-type="string">
            <text:p>兆豐國際商業銀行</text:p>
          </table:table-cell>
          <table:table-cell table:style-name="ce10" office:value-type="float" office:value="523662" calcext:value-type="float">
            <text:p>523,66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5</text:p>
          </table:table-cell>
          <table:table-cell table:style-name="ce4" office:value-type="string" calcext:value-type="string">
            <text:p>辦理111年留學獎學金獎補助經費-駐加拿大代表處教育組(111年度留學獎學金受獎生李O勲及林O宇)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1008000" calcext:value-type="float">
            <text:p>1,008,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6</text:p>
          </table:table-cell>
          <table:table-cell table:style-name="ce4" office:value-type="string" calcext:value-type="string">
            <text:p>109俄羅斯語言交換机票費等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張O婷</text:p>
          </table:table-cell>
          <table:table-cell table:style-name="ce10" office:value-type="float" office:value="85340" calcext:value-type="float">
            <text:p>85,34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17</text:p>
          </table:table-cell>
          <table:table-cell table:style-name="ce4" office:value-type="string" calcext:value-type="string">
            <text:p>109俄羅斯語言交換生活費等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鄧O瑄</text:p>
          </table:table-cell>
          <table:table-cell table:style-name="ce10" office:value-type="float" office:value="116340" calcext:value-type="float">
            <text:p>116,34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119</text:p>
          </table:table-cell>
          <table:table-cell table:style-name="ce4" office:value-type="string" calcext:value-type="string">
            <text:p>111年臺灣獎學金經費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臺灣獎學金專戶</text:p>
          </table:table-cell>
          <table:table-cell table:style-name="ce10" office:value-type="float" office:value="100000000" calcext:value-type="float">
            <text:p>100,0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20</text:p>
          </table:table-cell>
          <table:table-cell table:style-name="ce4" office:value-type="string" calcext:value-type="string">
            <text:p>本部「學生宿舍整體改善計畫」之111年度經費-(國際學舍第一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9564482" calcext:value-type="float">
            <text:p>19,564,482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24</text:p>
          </table:table-cell>
          <table:table-cell table:style-name="ce4" office:value-type="string" calcext:value-type="string">
            <text:p>補助技專校院111年度高等教育深耕計畫-第3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2235000" calcext:value-type="float">
            <text:p>2,235,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25</text:p>
          </table:table-cell>
          <table:table-cell table:style-name="ce4" office:value-type="string" calcext:value-type="string">
            <text:p>補助技專校院111年度高等教育深耕計畫-第3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10215200" calcext:value-type="float">
            <text:p>10,215,2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2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1406800" calcext:value-type="float">
            <text:p>1,406,8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28</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50000" calcext:value-type="float">
            <text:p>15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0</text:p>
          </table:table-cell>
          <table:table-cell table:style-name="ce4" office:value-type="string" calcext:value-type="string">
            <text:p>111年8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33385555" calcext:value-type="float">
            <text:p>33,385,555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1</text:p>
          </table:table-cell>
          <table:table-cell table:style-name="ce4" office:value-type="string" calcext:value-type="string">
            <text:p>111年7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195613" calcext:value-type="float">
            <text:p>195,613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7553647" calcext:value-type="float">
            <text:p>7,553,647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35688" calcext:value-type="float">
            <text:p>1,035,688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4848671" calcext:value-type="float">
            <text:p>14,848,671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8821544" calcext:value-type="float">
            <text:p>8,821,544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5322911" calcext:value-type="float">
            <text:p>5,322,911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1439546" calcext:value-type="float">
            <text:p>11,439,546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0214883" calcext:value-type="float">
            <text:p>10,214,883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3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8376202" calcext:value-type="float">
            <text:p>8,376,20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4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8953694" calcext:value-type="float">
            <text:p>18,953,694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44</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20000" calcext:value-type="float">
            <text:p>12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1</text:p>
          </table:table-cell>
          <table:table-cell table:style-name="ce4" office:value-type="string" calcext:value-type="string">
            <text:p>補助「防火防災暨友愛大自然全民一起繪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竹南義消協會</text:p>
          </table:table-cell>
          <table:table-cell table:style-name="ce10" office:value-type="float" office:value="10000" calcext:value-type="float">
            <text:p>1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2</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05520" calcext:value-type="float">
            <text:p>105,52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6</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毛毛蟲兒童哲學基金會</text:p>
          </table:table-cell>
          <table:table-cell table:style-name="ce10" office:value-type="float" office:value="160000" calcext:value-type="float">
            <text:p>16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7</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北爵士大樂隊</text:p>
          </table:table-cell>
          <table:table-cell table:style-name="ce10" office:value-type="float" office:value="95000" calcext:value-type="float">
            <text:p>95,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58</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85000" calcext:value-type="float">
            <text:p>8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60</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6000" calcext:value-type="float">
            <text:p>16,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61</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83200" calcext:value-type="float">
            <text:p>283,2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62</text:p>
          </table:table-cell>
          <table:table-cell table:style-name="ce4" office:value-type="string" calcext:value-type="string">
            <text:p>為全額補助直轄市政府教育局及縣（市）政府、大專校院執行「111-112年雙語數位學伴計畫」1案-第一期款(銘傳大學)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845000" calcext:value-type="float">
            <text:p>1,845,0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6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2323343" calcext:value-type="float">
            <text:p>12,323,343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64</text:p>
          </table:table-cell>
          <table:table-cell table:style-name="ce4" office:value-type="string" calcext:value-type="string">
            <text:p>淡江大學辦理核撥私立高級中等以上學校111年度第4季軍訓教官及護理教師待遇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04500000" calcext:value-type="float">
            <text:p>304,500,00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913</text:p>
          </table:table-cell>
          <table:table-cell table:style-name="ce4" office:value-type="string" calcext:value-type="string">
            <text:p>514165</text:p>
          </table:table-cell>
          <table:table-cell table:style-name="ce4" office:value-type="string" calcext:value-type="string">
            <text:p>11109定撥11108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8509196" calcext:value-type="float">
            <text:p>28,509,19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7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25188" calcext:value-type="float">
            <text:p>125,18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78</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82838" calcext:value-type="float">
            <text:p>182,83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180</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462100" calcext:value-type="float">
            <text:p>462,1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0</text:p>
          </table:table-cell>
          <table:table-cell table:style-name="ce4" office:value-type="string" calcext:value-type="string">
            <text:p>駐紐約-111年留獎生高O恩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1</text:p>
          </table:table-cell>
          <table:table-cell table:style-name="ce4" office:value-type="string" calcext:value-type="string">
            <text:p>駐比-110年留獎生陳O妤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2</text:p>
          </table:table-cell>
          <table:table-cell table:style-name="ce4" office:value-type="string" calcext:value-type="string">
            <text:p>「109年及110年教育部歐盟獎學金」獎補助所需經費-110年潘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潘O廷</text:p>
          </table:table-cell>
          <table:table-cell table:style-name="ce10" office:value-type="float" office:value="420000" calcext:value-type="float">
            <text:p>42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3</text:p>
          </table:table-cell>
          <table:table-cell table:style-name="ce4" office:value-type="string" calcext:value-type="string">
            <text:p>駐紐約-111年留獎生林O雍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4</text:p>
          </table:table-cell>
          <table:table-cell table:style-name="ce4" office:value-type="string" calcext:value-type="string">
            <text:p>駐紐約-111年留獎生林O丞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5</text:p>
          </table:table-cell>
          <table:table-cell table:style-name="ce4" office:value-type="string" calcext:value-type="string">
            <text:p>駐紐約-111年留獎生劉O軒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6</text:p>
          </table:table-cell>
          <table:table-cell table:style-name="ce4" office:value-type="string" calcext:value-type="string">
            <text:p>1-3-4 111年陳O萁赴美國加州聖地牙哥Barnard小學擔任華語教學助理補助經費（洛杉磯）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18367" calcext:value-type="float">
            <text:p>118,367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7</text:p>
          </table:table-cell>
          <table:table-cell table:style-name="ce4" office:value-type="string" calcext:value-type="string">
            <text:p>駐紐約-110年留獎生蔡O安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8</text:p>
          </table:table-cell>
          <table:table-cell table:style-name="ce4" office:value-type="string" calcext:value-type="string">
            <text:p>1-3-4 111年沈O及侯O玲赴美國加州West County Mandarin School擔任華助補助費（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253905" calcext:value-type="float">
            <text:p>253,905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09</text:p>
          </table:table-cell>
          <table:table-cell table:style-name="ce4" office:value-type="string" calcext:value-type="string">
            <text:p>107公費生許O翰111年7月1日至7月31日及同年10月30日至12月31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許O翰</text:p>
          </table:table-cell>
          <table:table-cell table:style-name="ce10" office:value-type="float" office:value="33733" calcext:value-type="float">
            <text:p>33,7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10</text:p>
          </table:table-cell>
          <table:table-cell table:style-name="ce4" office:value-type="string" calcext:value-type="string">
            <text:p>107公費生許O翰111年8月1日至10月29日生活費計3,945.21美元及111年下半年學費4,307.33美元(泰銖15萬5,2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許O翰</text:p>
          </table:table-cell>
          <table:table-cell table:style-name="ce10" office:value-type="float" office:value="264081" calcext:value-type="float">
            <text:p>264,0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12</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90000" calcext:value-type="float">
            <text:p>9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13</text:p>
          </table:table-cell>
          <table:table-cell table:style-name="ce4" office:value-type="string" calcext:value-type="string">
            <text:p>駐紐約-110年留獎生蔡O芳第2年美金6666.67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210000" calcext:value-type="float">
            <text:p>210,000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0</text:p>
          </table:table-cell>
          <table:table-cell table:style-name="ce4" office:value-type="string" calcext:value-type="string">
            <text:p>111年日本臺灣教育中心計畫補助經費案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680000" calcext:value-type="float">
            <text:p>1,68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1</text:p>
          </table:table-cell>
          <table:table-cell table:style-name="ce4" office:value-type="string" calcext:value-type="string">
            <text:p>1-3-2 本部補助辦理111年「教師赴美進修暨協助華語教學獎助計畫（FLTA）」經費 03--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3990000" calcext:value-type="float">
            <text:p>3,990,0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4</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300000" calcext:value-type="float">
            <text:p>1,3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855426" calcext:value-type="float">
            <text:p>1,855,426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02139" calcext:value-type="float">
            <text:p>402,139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28</text:p>
          </table:table-cell>
          <table:table-cell table:style-name="ce4" office:value-type="string" calcext:value-type="string">
            <text:p>部分補助辦理111年第4期人文社會與科技前瞻人才培育計畫經費-撥中原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850000" calcext:value-type="float">
            <text:p>1,85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8</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9000" calcext:value-type="float">
            <text:p>39,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8</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6000" calcext:value-type="float">
            <text:p>46,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4</text:p>
          </table:table-cell>
          <table:table-cell table:style-name="ce4" office:value-type="string" calcext:value-type="string">
            <text:p>514238</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61000" calcext:value-type="float">
            <text:p>61,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49</text:p>
          </table:table-cell>
          <table:table-cell table:style-name="ce4" office:value-type="string" calcext:value-type="string">
            <text:p>辦理111年留學獎學金獎補助經費-駐休士頓辦事處教育組(110年度留學獎學金受獎生羅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945000" calcext:value-type="float">
            <text:p>94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52</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592365" calcext:value-type="float">
            <text:p>592,365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3</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0" office:value-type="float" office:value="98293" calcext:value-type="float">
            <text:p>98,293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4</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1504583" calcext:value-type="float">
            <text:p>1,504,583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7</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40679" calcext:value-type="float">
            <text:p>140,679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78</text:p>
          </table:table-cell>
          <table:table-cell table:style-name="ce4" office:value-type="string" calcext:value-type="string">
            <text:p>駐韓-111年留獎生黃O燁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韓國代表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0</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5782" calcext:value-type="float">
            <text:p>25,782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89</text:p>
          </table:table-cell>
          <table:table-cell table:style-name="ce4" office:value-type="string" calcext:value-type="string">
            <text:p>部分補助辦理「111年統計學術研討會」 03--404010</text:p>
          </table:table-cell>
          <table:table-cell table:style-name="ce4" office:value-type="string" calcext:value-type="string">
            <text:p>一般行政</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國統計學社</text:p>
          </table:table-cell>
          <table:table-cell table:style-name="ce10" office:value-type="float" office:value="282000" calcext:value-type="float">
            <text:p>282,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1</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510765" calcext:value-type="float">
            <text:p>3,510,765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2</text:p>
          </table:table-cell>
          <table:table-cell table:style-name="ce4" office:value-type="string" calcext:value-type="string">
            <text:p>111年2月至111年7月補助大專校院(一般大學)辦理教學助理勞健保、勞退費及衍生增加進用身心障礙者與原住民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75000" calcext:value-type="float">
            <text:p>37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2460778" calcext:value-type="float">
            <text:p>2,460,778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3</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3223032" calcext:value-type="float">
            <text:p>13,223,032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4</text:p>
          </table:table-cell>
          <table:table-cell table:style-name="ce4" office:value-type="string" calcext:value-type="string">
            <text:p>補助辦理外貿雙語研習班推動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8000" calcext:value-type="float">
            <text:p>58,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4</text:p>
          </table:table-cell>
          <table:table-cell table:style-name="ce4" office:value-type="string" calcext:value-type="string">
            <text:p>補助辦理外貿雙語研習班推動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242000" calcext:value-type="float">
            <text:p>3,242,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6</text:p>
          </table:table-cell>
          <table:table-cell table:style-name="ce4" office:value-type="string" calcext:value-type="string">
            <text:p>補助111學年度第1學期大學校院學生出國參加國際性學術技藝能競賽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68000" calcext:value-type="float">
            <text:p>268,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299</text:p>
          </table:table-cell>
          <table:table-cell table:style-name="ce4" office:value-type="string" calcext:value-type="string">
            <text:p>為補助111年度本國語文教育活動經費案(跨語01-漢霖民俗說唱藝術團/客說客話)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漢霖民俗說唱藝術團</text:p>
          </table:table-cell>
          <table:table-cell table:style-name="ce10" office:value-type="float" office:value="80000" calcext:value-type="float">
            <text:p>8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2</text:p>
          </table:table-cell>
          <table:table-cell table:style-name="ce4" office:value-type="string" calcext:value-type="string">
            <text:p>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鄉村農業協會</text:p>
          </table:table-cell>
          <table:table-cell table:style-name="ce10" office:value-type="float" office:value="10000" calcext:value-type="float">
            <text:p>1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3</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拉縴人文化藝術基金會</text:p>
          </table:table-cell>
          <table:table-cell table:style-name="ce10" office:value-type="float" office:value="130000" calcext:value-type="float">
            <text:p>13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6</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蕭靜文舞蹈團</text:p>
          </table:table-cell>
          <table:table-cell table:style-name="ce10" office:value-type="float" office:value="130000" calcext:value-type="float">
            <text:p>1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7</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北曲藝團</text:p>
          </table:table-cell>
          <table:table-cell table:style-name="ce10" office:value-type="float" office:value="85000" calcext:value-type="float">
            <text:p>8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8</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采苑藝術文教基金會</text:p>
          </table:table-cell>
          <table:table-cell table:style-name="ce10" office:value-type="float" office:value="95000" calcext:value-type="float">
            <text:p>9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09</text:p>
          </table:table-cell>
          <table:table-cell table:style-name="ce4" office:value-type="string" calcext:value-type="string">
            <text:p>補助各公私立大專校院111年度招收及辦理輔導身心障礙學生工作經費(德明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812686" calcext:value-type="float">
            <text:p>1,812,68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13</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00000" calcext:value-type="float">
            <text:p>2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14</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00000" calcext:value-type="float">
            <text:p>2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15</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00000" calcext:value-type="float">
            <text:p>2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15</text:p>
          </table:table-cell>
          <table:table-cell table:style-name="ce4" office:value-type="string" calcext:value-type="string">
            <text:p>514316</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00000" calcext:value-type="float">
            <text:p>2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18</text:p>
          </table:table-cell>
          <table:table-cell table:style-name="ce4" office:value-type="string" calcext:value-type="string">
            <text:p>美國德州聖湯瑪斯大學請領「臺灣研究講座」計畫第2期第4年補助經費5萬6,000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臺北市</text:p>
          </table:table-cell>
          <table:table-cell table:style-name="ce7" office:value-type="string" calcext:value-type="string">
            <text:p>兆豐國際商業銀行</text:p>
          </table:table-cell>
          <table:table-cell table:style-name="ce10" office:value-type="float" office:value="1736000" calcext:value-type="float">
            <text:p>1,736,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19</text:p>
          </table:table-cell>
          <table:table-cell table:style-name="ce4" office:value-type="string" calcext:value-type="string">
            <text:p>1-3-4 第2屆本部與比利時法語區政府合作語言助理交換計畫，共同聘用「華語教學助理」赴法及「法語教學助理」來臺（比利時）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2369" calcext:value-type="float">
            <text:p>42,369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0</text:p>
          </table:table-cell>
          <table:table-cell table:style-name="ce4" office:value-type="string" calcext:value-type="string">
            <text:p>本部補助第14屆110年度臺法外語實習生交流計畫法語實習生來臺生活補助費及我國華語實習生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36063" calcext:value-type="float">
            <text:p>236,063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1</text:p>
          </table:table-cell>
          <table:table-cell table:style-name="ce4" office:value-type="string" calcext:value-type="string">
            <text:p>駐德-111年留獎生劉O文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3</text:p>
          </table:table-cell>
          <table:table-cell table:style-name="ce4" office:value-type="string" calcext:value-type="string">
            <text:p>辦理111年留學獎學金獎補助經費-駐溫哥華辦事處教育組(111年度留學獎學金受獎生蔡O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辦事處教育組</text:p>
          </table:table-cell>
          <table:table-cell table:style-name="ce7" office:value-type="string" calcext:value-type="string">
            <text:p>兆豐國際商業銀行</text:p>
          </table:table-cell>
          <table:table-cell table:style-name="ce10" office:value-type="float" office:value="504000" calcext:value-type="float">
            <text:p>504,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29</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40000" calcext:value-type="float">
            <text:p>240,000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30</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73650" calcext:value-type="float">
            <text:p>173,65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31</text:p>
          </table:table-cell>
          <table:table-cell table:style-name="ce4" office:value-type="string" calcext:value-type="string">
            <text:p>111學年度統一入學測驗因應嚴重特殊傳染性肺炎補強措施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10340223" calcext:value-type="float">
            <text:p>10,340,22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33</text:p>
          </table:table-cell>
          <table:table-cell table:style-name="ce4" office:value-type="string" calcext:value-type="string">
            <text:p>駐瑞典-111年留獎生張O甯、王O宜、曾O涵第1年美金4萬8,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教育組</text:p>
          </table:table-cell>
          <table:table-cell table:style-name="ce7" office:value-type="string" calcext:value-type="string">
            <text:p>兆豐國際商業銀行</text:p>
          </table:table-cell>
          <table:table-cell table:style-name="ce10" office:value-type="float" office:value="1512000" calcext:value-type="float">
            <text:p>1,512,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34</text:p>
          </table:table-cell>
          <table:table-cell table:style-name="ce4" office:value-type="string" calcext:value-type="string">
            <text:p>辦理111年留學獎學金獎補助經費-駐芝加哥辦事處教育組(110年度留學獎學金受獎生張O昇及111蘇O民、胡O秀、林O飛等4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2016000" calcext:value-type="float">
            <text:p>2,016,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36</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37740" calcext:value-type="float">
            <text:p>137,74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3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2898" calcext:value-type="float">
            <text:p>2,898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46</text:p>
          </table:table-cell>
          <table:table-cell table:style-name="ce4" office:value-type="string" calcext:value-type="string">
            <text:p>111年師資培育公費經費(8-12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2526405" calcext:value-type="float">
            <text:p>2,526,405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2</text:p>
          </table:table-cell>
          <table:table-cell table:style-name="ce4" office:value-type="string" calcext:value-type="string">
            <text:p>駐歐盟兼駐比利時代表處教育組111年「臺灣鹿特丹伊拉斯莫斯大學獎學金」本部分攤經費7萬2,0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2340000" calcext:value-type="float">
            <text:p>2,34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3</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770000" calcext:value-type="float">
            <text:p>1,77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4</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220000" calcext:value-type="float">
            <text:p>22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5</text:p>
          </table:table-cell>
          <table:table-cell table:style-name="ce4" office:value-type="string" calcext:value-type="string">
            <text:p>111學年度補助大學原住民專班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100000" calcext:value-type="float">
            <text:p>1,1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6</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202000" calcext:value-type="float">
            <text:p>1,202,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57</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920000" calcext:value-type="float">
            <text:p>1,9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78</text:p>
          </table:table-cell>
          <table:table-cell table:style-name="ce4" office:value-type="string" calcext:value-type="string">
            <text:p>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職工教育和職業培訓協會</text:p>
          </table:table-cell>
          <table:table-cell table:style-name="ce10" office:value-type="float" office:value="10000" calcext:value-type="float">
            <text:p>1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79</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2000" calcext:value-type="float">
            <text:p>22,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0</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MAFIA跨域藝術</text:p>
          </table:table-cell>
          <table:table-cell table:style-name="ce10" office:value-type="float" office:value="130000" calcext:value-type="float">
            <text:p>13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1</text:p>
          </table:table-cell>
          <table:table-cell table:style-name="ce4" office:value-type="string" calcext:value-type="string">
            <text:p>111年8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5005539" calcext:value-type="float">
            <text:p>105,005,539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1</text:p>
          </table:table-cell>
          <table:table-cell table:style-name="ce4" office:value-type="string" calcext:value-type="string">
            <text:p>111年8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5407152" calcext:value-type="float">
            <text:p>15,407,152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922833" calcext:value-type="float">
            <text:p>1,922,833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3884691" calcext:value-type="float">
            <text:p>3,884,691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442514" calcext:value-type="float">
            <text:p>442,514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5</text:p>
          </table:table-cell>
          <table:table-cell table:style-name="ce4" office:value-type="string" calcext:value-type="string">
            <text:p>111年公保養老給付超額年金—長庚科技大學林O德教職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劉<text:span text:style-name="T3">O</text:span><text:span text:style-name="T2">英</text:span></text:p>
          </table:table-cell>
          <table:table-cell table:style-name="ce10" office:value-type="float" office:value="6586" calcext:value-type="float">
            <text:p>6,586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6</text:p>
          </table:table-cell>
          <table:table-cell table:style-name="ce4" office:value-type="string" calcext:value-type="string">
            <text:p>私立高級中等學校護理教師110學年度成績考核獎金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823080" calcext:value-type="float">
            <text:p>1,823,08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7</text:p>
          </table:table-cell>
          <table:table-cell table:style-name="ce4" office:value-type="string" calcext:value-type="string">
            <text:p>委託淡江大學代撥本部111年6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68400" calcext:value-type="float">
            <text:p>1,668,4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8</text:p>
          </table:table-cell>
          <table:table-cell table:style-name="ce4" office:value-type="string" calcext:value-type="string">
            <text:p>淡江大學代辦本部離職商借人員陳O鈞教官等4員因公未休假加班費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46320" calcext:value-type="float">
            <text:p>246,32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8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7130108" calcext:value-type="float">
            <text:p>7,130,108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7757535" calcext:value-type="float">
            <text:p>17,757,535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0898559" calcext:value-type="float">
            <text:p>10,898,559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5189216" calcext:value-type="float">
            <text:p>5,189,216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7672964" calcext:value-type="float">
            <text:p>7,672,964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9112765" calcext:value-type="float">
            <text:p>9,112,76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6264740" calcext:value-type="float">
            <text:p>6,264,74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8115564" calcext:value-type="float">
            <text:p>28,115,564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6132444" calcext:value-type="float">
            <text:p>26,132,444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7822874" calcext:value-type="float">
            <text:p>17,822,874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39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7315407" calcext:value-type="float">
            <text:p>17,315,40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0</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12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1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1</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12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2</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3</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12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4</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125">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吳O濱</text:p>
          </table:table-cell>
          <table:table-cell table:style-name="ce10" office:value-type="float" office:value="2154" calcext:value-type="float">
            <text:p>2,15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亭</text:p>
          </table:table-cell>
          <table:table-cell table:style-name="ce10" office:value-type="float" office:value="2495" calcext:value-type="float">
            <text:p>2,495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逵</text:p>
          </table:table-cell>
          <table:table-cell table:style-name="ce10" office:value-type="float" office:value="3972" calcext:value-type="float">
            <text:p>3,972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双</text:p>
          </table:table-cell>
          <table:table-cell table:style-name="ce10" office:value-type="float" office:value="2234" calcext:value-type="float">
            <text:p>2,234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黃O勳</text:p>
          </table:table-cell>
          <table:table-cell table:style-name="ce10" office:value-type="float" office:value="4085" calcext:value-type="float">
            <text:p>4,085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楊O珍</text:p>
          </table:table-cell>
          <table:table-cell table:style-name="ce10" office:value-type="float" office:value="4198" calcext:value-type="float">
            <text:p>4,198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劉O文</text:p>
          </table:table-cell>
          <table:table-cell table:style-name="ce10" office:value-type="float" office:value="1899" calcext:value-type="float">
            <text:p>1,89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5</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邱O姬</text:p>
          </table:table-cell>
          <table:table-cell table:style-name="ce10" office:value-type="float" office:value="1168" calcext:value-type="float">
            <text:p>1,168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高O光</text:p>
          </table:table-cell>
          <table:table-cell table:style-name="ce10" office:value-type="float" office:value="5991" calcext:value-type="float">
            <text:p>5,991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廖O彗</text:p>
          </table:table-cell>
          <table:table-cell table:style-name="ce10" office:value-type="float" office:value="1990" calcext:value-type="float">
            <text:p>1,99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澄</text:p>
          </table:table-cell>
          <table:table-cell table:style-name="ce10" office:value-type="float" office:value="2722" calcext:value-type="float">
            <text:p>2,722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林O誠</text:p>
          </table:table-cell>
          <table:table-cell table:style-name="ce10" office:value-type="float" office:value="2813" calcext:value-type="float">
            <text:p>2,813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李O生</text:p>
          </table:table-cell>
          <table:table-cell table:style-name="ce10" office:value-type="float" office:value="2925" calcext:value-type="float">
            <text:p>2,92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湯O忠</text:p>
          </table:table-cell>
          <table:table-cell table:style-name="ce10" office:value-type="float" office:value="3505" calcext:value-type="float">
            <text:p>3,505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饒O文</text:p>
          </table:table-cell>
          <table:table-cell table:style-name="ce10" office:value-type="float" office:value="1901" calcext:value-type="float">
            <text:p>1,901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許O杰</text:p>
          </table:table-cell>
          <table:table-cell table:style-name="ce10" office:value-type="float" office:value="2596" calcext:value-type="float">
            <text:p>2,596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謝O民</text:p>
          </table:table-cell>
          <table:table-cell table:style-name="ce10" office:value-type="float" office:value="2115" calcext:value-type="float">
            <text:p>2,115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胡O玲</text:p>
          </table:table-cell>
          <table:table-cell table:style-name="ce10" office:value-type="float" office:value="2241" calcext:value-type="float">
            <text:p>2,241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蔡O華</text:p>
          </table:table-cell>
          <table:table-cell table:style-name="ce10" office:value-type="float" office:value="2362" calcext:value-type="float">
            <text:p>2,362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6</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黎O中</text:p>
          </table:table-cell>
          <table:table-cell table:style-name="ce10" office:value-type="float" office:value="2297" calcext:value-type="float">
            <text:p>2,297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7</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7</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7</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7</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7</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6</text:p>
          </table:table-cell>
          <table:table-cell table:style-name="ce4" office:value-type="string" calcext:value-type="string">
            <text:p>514407</text:p>
          </table:table-cell>
          <table:table-cell table:style-name="ce4" office:value-type="string" calcext:value-type="string">
            <text:p>11109定撥11108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4130" calcext:value-type="float">
            <text:p>4,13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3</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93816" calcext:value-type="float">
            <text:p>93,81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5</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419097" calcext:value-type="float">
            <text:p>419,097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17</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186410" calcext:value-type="float">
            <text:p>186,41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7</text:p>
          </table:table-cell>
          <table:table-cell table:style-name="ce4" office:value-type="string" calcext:value-type="string">
            <text:p>1-3-4印度華語教師許O莉離任機票費497.75美元，本部2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許O莉</text:p>
          </table:table-cell>
          <table:table-cell table:style-name="ce10" office:value-type="float" office:value="15928" calcext:value-type="float">
            <text:p>15,928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8</text:p>
          </table:table-cell>
          <table:table-cell table:style-name="ce4" office:value-type="string" calcext:value-type="string">
            <text:p>1-3-4印度華語教師許O莉離任機票費497.75美元，本部20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6400" calcext:value-type="float">
            <text:p>6,4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29</text:p>
          </table:table-cell>
          <table:table-cell table:style-name="ce4" office:value-type="string" calcext:value-type="string">
            <text:p>辦理111年留學獎學金獎補助經費-駐舊金山辦事處教育組(110年度留學獎學金受獎生邱O雯)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30</text:p>
          </table:table-cell>
          <table:table-cell table:style-name="ce4" office:value-type="string" calcext:value-type="string">
            <text:p>補助第15屆111學年度「臺法外語實習生交流計畫」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90000" calcext:value-type="float">
            <text:p>9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31</text:p>
          </table:table-cell>
          <table:table-cell table:style-name="ce4" office:value-type="string" calcext:value-type="string">
            <text:p>1-3-4 印度華語教師廖O婷離任機票費661.97美元、本部5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中市</text:p>
          </table:table-cell>
          <table:table-cell table:style-name="ce7" office:value-type="string" calcext:value-type="string">
            <text:p>廖奕婷</text:p>
          </table:table-cell>
          <table:table-cell table:style-name="ce10" office:value-type="float" office:value="21183" calcext:value-type="float">
            <text:p>21,183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32</text:p>
          </table:table-cell>
          <table:table-cell table:style-name="ce4" office:value-type="string" calcext:value-type="string">
            <text:p>1-3-4 印度華語教師廖O婷離任機票費661.97美元、本部5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1600" calcext:value-type="float">
            <text:p>1,6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51</text:p>
          </table:table-cell>
          <table:table-cell table:style-name="ce4" office:value-type="string" calcext:value-type="string">
            <text:p>111學年度「跨領域美感教育卓越領航計畫」師培課程創發及輔導學校第1期補助款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50000" calcext:value-type="float">
            <text:p>15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65</text:p>
          </table:table-cell>
          <table:table-cell table:style-name="ce4" office:value-type="string" calcext:value-type="string">
            <text:p>111學年度補助大學原住民專班計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200000" calcext:value-type="float">
            <text:p>1,20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6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270460" calcext:value-type="float">
            <text:p>1,270,46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69</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40590" calcext:value-type="float">
            <text:p>140,59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0</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65000" calcext:value-type="float">
            <text:p>65,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0</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724825" calcext:value-type="float">
            <text:p>3,724,82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1</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160155" calcext:value-type="float">
            <text:p>1,160,15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2</text:p>
          </table:table-cell>
          <table:table-cell table:style-name="ce4" office:value-type="string" calcext:value-type="string">
            <text:p>111年2月至111年7月補助大專校院(一般大學)辦理教學助理勞健保、勞退費及衍生增加進用身心障礙者與原住民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75000" calcext:value-type="float">
            <text:p>375,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3</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240000" calcext:value-type="float">
            <text:p>24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4</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210000" calcext:value-type="float">
            <text:p>21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5</text:p>
          </table:table-cell>
          <table:table-cell table:style-name="ce4" office:value-type="string" calcext:value-type="string">
            <text:p>111學年度印尼二技（2+i)產學合作國際專班資訊平臺維運計畫案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500000" calcext:value-type="float">
            <text:p>1,50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6</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290000" calcext:value-type="float">
            <text:p>1,29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7</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40000" calcext:value-type="float">
            <text:p>240,000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7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3564000" calcext:value-type="float">
            <text:p>3,564,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0</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30000" calcext:value-type="float">
            <text:p>33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1</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320000" calcext:value-type="float">
            <text:p>32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2</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10000" calcext:value-type="float">
            <text:p>31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3</text:p>
          </table:table-cell>
          <table:table-cell table:style-name="ce4" office:value-type="string" calcext:value-type="string">
            <text:p>本部補助各大學校院辦理「111學年度樂齡大學計畫」經費案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20000" calcext:value-type="float">
            <text:p>320,000 </text:p>
          </table:table-cell>
          <table:table-cell table:number-columns-repeated="55"/>
        </table:table-row>
        <table:table-row table:style-name="ro126">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4</text:p>
          </table:table-cell>
          <table:table-cell table:style-name="ce4" office:value-type="string" calcext:value-type="string">
            <text:p>本部補助各大學校院辦理「111學年度樂齡大學計畫」經費案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340000" calcext:value-type="float">
            <text:p>34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5</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320000" calcext:value-type="float">
            <text:p>320,000 </text:p>
          </table:table-cell>
          <table:table-cell table:number-columns-repeated="55"/>
        </table:table-row>
        <table:table-row table:style-name="ro127">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6</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40000" calcext:value-type="float">
            <text:p>34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7</text:p>
          </table:table-cell>
          <table:table-cell table:style-name="ce4" office:value-type="string" calcext:value-type="string">
            <text:p>本部補助各大學校院辦理「111學年度樂齡大學計畫」經費案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30000" calcext:value-type="float">
            <text:p>33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8</text:p>
          </table:table-cell>
          <table:table-cell table:style-name="ce4" office:value-type="string" calcext:value-type="string">
            <text:p>本部補助各大學校院辦理「111學年度樂齡大學計畫」經費案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30000" calcext:value-type="float">
            <text:p>33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499</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40000" calcext:value-type="float">
            <text:p>34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500</text:p>
          </table:table-cell>
          <table:table-cell table:style-name="ce4" office:value-type="string" calcext:value-type="string">
            <text:p>本部補助各大學校院辦理「111學年度樂齡大學計畫」經費案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540000" calcext:value-type="float">
            <text:p>54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501</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95000" calcext:value-type="float">
            <text:p>495,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19</text:p>
          </table:table-cell>
          <table:table-cell table:style-name="ce4" office:value-type="string" calcext:value-type="string">
            <text:p>514502</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525000" calcext:value-type="float">
            <text:p>525,000 </text:p>
          </table:table-cell>
          <table:table-cell table:number-columns-repeated="55"/>
        </table:table-row>
        <table:table-row table:style-name="ro12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07</text:p>
          </table:table-cell>
          <table:table-cell table:style-name="ce4" office:value-type="string" calcext:value-type="string">
            <text:p>本部撥補原私校教職員工退休撫卹基金111年7月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部份補助-其他)(財團法人)</text:p>
          </table:table-cell>
          <table:table-cell table:style-name="ce10" office:value-type="float" office:value="338769793" calcext:value-type="float">
            <text:p>338,769,793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08</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5947445" calcext:value-type="float">
            <text:p>15,947,445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09</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8131918" calcext:value-type="float">
            <text:p>8,131,918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7654122" calcext:value-type="float">
            <text:p>7,654,122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1</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0058499" calcext:value-type="float">
            <text:p>10,058,499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4320306" calcext:value-type="float">
            <text:p>4,320,306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576327" calcext:value-type="float">
            <text:p>576,327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4922366" calcext:value-type="float">
            <text:p>4,922,366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3021383" calcext:value-type="float">
            <text:p>3,021,383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6</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355954" calcext:value-type="float">
            <text:p>6,355,954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7</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3516468" calcext:value-type="float">
            <text:p>3,516,46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1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124068" calcext:value-type="float">
            <text:p>124,06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28</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59771" calcext:value-type="float">
            <text:p>459,771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29</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3926" calcext:value-type="float">
            <text:p>13,926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0</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315250" calcext:value-type="float">
            <text:p>315,25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1</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73514" calcext:value-type="float">
            <text:p>173,51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2</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27922" calcext:value-type="float">
            <text:p>327,922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3</text:p>
          </table:table-cell>
          <table:table-cell table:style-name="ce4" office:value-type="string" calcext:value-type="string">
            <text:p>111年度補助各公私立技專校院辦理獎助生團體保險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0446" calcext:value-type="float">
            <text:p>40,446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34</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420462" calcext:value-type="float">
            <text:p>420,46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53</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8000" calcext:value-type="float">
            <text:p>48,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54</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04000" calcext:value-type="float">
            <text:p>504,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60</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0807346" calcext:value-type="float">
            <text:p>10,807,34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66</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920000" calcext:value-type="float">
            <text:p>1,9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68</text:p>
          </table:table-cell>
          <table:table-cell table:style-name="ce4" office:value-type="string" calcext:value-type="string">
            <text:p>111年2月至111年7月補助大專校院(一般大學)辦理教學助理勞健保、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594892" calcext:value-type="float">
            <text:p>594,892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69</text:p>
          </table:table-cell>
          <table:table-cell table:style-name="ce4" office:value-type="string" calcext:value-type="string">
            <text:p>111年2月至111年7月補助大專校院(一般大學)辦理教學助理勞健保、勞退費及衍生增加進用身心障礙者與原住民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75000" calcext:value-type="float">
            <text:p>27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3</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400000" calcext:value-type="float">
            <text:p>1,4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4</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400000" calcext:value-type="float">
            <text:p>3,4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5</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8200000" calcext:value-type="float">
            <text:p>18,2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5</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4550000" calcext:value-type="float">
            <text:p>4,55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6</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27752" calcext:value-type="float">
            <text:p>527,752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7</text:p>
          </table:table-cell>
          <table:table-cell table:style-name="ce4" office:value-type="string" calcext:value-type="string">
            <text:p>111年度本部補助技專校院110年8月至111年7月雇用教學助理所需勞保費、健保費、勞退費及衍生增加進用身心障礙者與原住民至人事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50000" calcext:value-type="float">
            <text:p>15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8</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10000" calcext:value-type="float">
            <text:p>21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79</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960000" calcext:value-type="float">
            <text:p>96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0</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600000" calcext:value-type="float">
            <text:p>1,60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1</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20000" calcext:value-type="float">
            <text:p>42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2</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210000" calcext:value-type="float">
            <text:p>21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4</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860000" calcext:value-type="float">
            <text:p>2,860,00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010750" calcext:value-type="float">
            <text:p>2,010,750 </text:p>
          </table:table-cell>
          <table:table-cell table:number-columns-repeated="55"/>
        </table:table-row>
        <table:table-row table:style-name="ro13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53500" calcext:value-type="float">
            <text:p>53,5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6</text:p>
          </table:table-cell>
          <table:table-cell table:style-name="ce4" office:value-type="string" calcext:value-type="string">
            <text:p>111年度本部補助技專校院110年8月至111年7月雇用教學助理所需勞保費、健保費、勞退費及衍生增加進用身心障礙者與原住民至人事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533391" calcext:value-type="float">
            <text:p>533,391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87</text:p>
          </table:table-cell>
          <table:table-cell table:style-name="ce4" office:value-type="string" calcext:value-type="string">
            <text:p>111年度本部補助技專校院110年8月至111年7月雇用教學助理所需勞保費、健保費、勞退費及衍生增加進用身心障礙者與原住民至人事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80040" calcext:value-type="float">
            <text:p>80,04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1</text:p>
          </table:table-cell>
          <table:table-cell table:style-name="ce4" office:value-type="string" calcext:value-type="string">
            <text:p>補助育達科技大學111年度本部補助身心障礙學生無法自行上下學交通費(育達)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3600" calcext:value-type="float">
            <text:p>3,6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2</text:p>
          </table:table-cell>
          <table:table-cell table:style-name="ce4" office:value-type="string" calcext:value-type="string">
            <text:p>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中華儒學總會</text:p>
          </table:table-cell>
          <table:table-cell table:style-name="ce10" office:value-type="float" office:value="10000" calcext:value-type="float">
            <text:p>1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3</text:p>
          </table:table-cell>
          <table:table-cell table:style-name="ce4" office:value-type="string" calcext:value-type="string">
            <text:p>111年度藝術教育活動專案補助第6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中華經典與時代價值學會</text:p>
          </table:table-cell>
          <table:table-cell table:style-name="ce10" office:value-type="float" office:value="10000" calcext:value-type="float">
            <text:p>1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5</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59225" calcext:value-type="float">
            <text:p>59,225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6</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61200" calcext:value-type="float">
            <text:p>61,2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40000" calcext:value-type="float">
            <text:p>14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90000" calcext:value-type="float">
            <text:p>9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80000" calcext:value-type="float">
            <text:p>38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50000" calcext:value-type="float">
            <text:p>5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839238" calcext:value-type="float">
            <text:p>839,23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10000" calcext:value-type="float">
            <text:p>3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598</text:p>
          </table:table-cell>
          <table:table-cell table:style-name="ce4" office:value-type="string" calcext:value-type="string">
            <text:p>111年度製造運營管理技術、智慧製造感測聯網與數據處理分析技術、智慧製造資料庫與大數據分析課程教材發展計畫核定經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940762" calcext:value-type="float">
            <text:p>940,762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1</text:p>
          </table:table-cell>
          <table:table-cell table:style-name="ce4" office:value-type="string" calcext:value-type="string">
            <text:p>淡江大學代辦110學年度8月份私立大專校院軍訓教官兼任行政職務高O龍上校等31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465100" calcext:value-type="float">
            <text:p>465,1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2</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24042436" calcext:value-type="float">
            <text:p>24,042,43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3</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19602785" calcext:value-type="float">
            <text:p>19,602,78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0</text:p>
          </table:table-cell>
          <table:table-cell table:style-name="ce4" office:value-type="string" calcext:value-type="string">
            <text:p>51460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7934828" calcext:value-type="float">
            <text:p>7,934,828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08</text:p>
          </table:table-cell>
          <table:table-cell table:style-name="ce4" office:value-type="string" calcext:value-type="string">
            <text:p>駐美國-110年留獎生李O綺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09</text:p>
          </table:table-cell>
          <table:table-cell table:style-name="ce4" office:value-type="string" calcext:value-type="string">
            <text:p>駐美國-111年留獎生王O淵第1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975000" calcext:value-type="float">
            <text:p>97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10</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116424" calcext:value-type="float">
            <text:p>116,424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23</text:p>
          </table:table-cell>
          <table:table-cell table:style-name="ce4" office:value-type="string" calcext:value-type="string">
            <text:p>駐美國-111年留獎生蕭O中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美國代表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3</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28494" calcext:value-type="float">
            <text:p>128,494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4</text:p>
          </table:table-cell>
          <table:table-cell table:style-name="ce4" office:value-type="string" calcext:value-type="string">
            <text:p>111年度本部補助技專校院110年8月至111年7月雇用教學助理所需勞保費、健保費、勞退費及衍生增加進用身心障礙者與原住民至人事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97540" calcext:value-type="float">
            <text:p>97,54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5</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50973" calcext:value-type="float">
            <text:p>50,973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6</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755000" calcext:value-type="float">
            <text:p>755,000 </text:p>
          </table:table-cell>
          <table:table-cell table:number-columns-repeated="55"/>
        </table:table-row>
        <table:table-row table:style-name="ro131">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47</text:p>
          </table:table-cell>
          <table:table-cell table:style-name="ce4" office:value-type="string" calcext:value-type="string">
            <text:p>111年度本部補助技專校院110年8月至111年7月雇用教學助理所需勞保費、健保費、勞退費及衍生增加進用身心障礙者與原住民至人事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8716" calcext:value-type="float">
            <text:p>58,716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5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39290" calcext:value-type="float">
            <text:p>39,29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5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423010" calcext:value-type="float">
            <text:p>423,01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56</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78514" calcext:value-type="float">
            <text:p>178,514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73</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花蓮縣</text:p>
          </table:table-cell>
          <table:table-cell table:style-name="ce7" office:value-type="string" calcext:value-type="string">
            <text:p>好地下藝術團</text:p>
          </table:table-cell>
          <table:table-cell table:style-name="ce10" office:value-type="float" office:value="95000" calcext:value-type="float">
            <text:p>95,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74</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灣崑劇團</text:p>
          </table:table-cell>
          <table:table-cell table:style-name="ce10" office:value-type="float" office:value="95000" calcext:value-type="float">
            <text:p>95,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76</text:p>
          </table:table-cell>
          <table:table-cell table:style-name="ce4" office:value-type="string" calcext:value-type="string">
            <text:p>111年度「教育部補助高級中等以上學校校園能資源管理及環境安全衛生計畫」核定補助一案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000000" calcext:value-type="float">
            <text:p>1,000,000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921</text:p>
          </table:table-cell>
          <table:table-cell table:style-name="ce4" office:value-type="string" calcext:value-type="string">
            <text:p>514677</text:p>
          </table:table-cell>
          <table:table-cell table:style-name="ce4" office:value-type="string" calcext:value-type="string">
            <text:p>111學年度「教育部補助大專校院氣候變遷教學活動計畫」補助經費核定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85000" calcext:value-type="float">
            <text:p>85,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4</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01158" calcext:value-type="float">
            <text:p>101,158 </text:p>
          </table:table-cell>
          <table:table-cell table:number-columns-repeated="55"/>
        </table:table-row>
        <table:table-row table:style-name="ro123">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420000" calcext:value-type="float">
            <text:p>42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20000" calcext:value-type="float">
            <text:p>12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480000" calcext:value-type="float">
            <text:p>48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240000" calcext:value-type="float">
            <text:p>24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20000" calcext:value-type="float">
            <text:p>120,000 </text:p>
          </table:table-cell>
          <table:table-cell table:number-columns-repeated="55"/>
        </table:table-row>
        <table:table-row table:style-name="ro13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80000" calcext:value-type="float">
            <text:p>180,000 </text:p>
          </table:table-cell>
          <table:table-cell table:number-columns-repeated="55"/>
        </table:table-row>
        <table:table-row table:style-name="ro13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80000" calcext:value-type="float">
            <text:p>180,000 </text:p>
          </table:table-cell>
          <table:table-cell table:number-columns-repeated="55"/>
        </table:table-row>
        <table:table-row table:style-name="ro13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240000" calcext:value-type="float">
            <text:p>240,000 </text:p>
          </table:table-cell>
          <table:table-cell table:number-columns-repeated="55"/>
        </table:table-row>
        <table:table-row table:style-name="ro13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240000" calcext:value-type="float">
            <text:p>240,000 </text:p>
          </table:table-cell>
          <table:table-cell table:number-columns-repeated="55"/>
        </table:table-row>
        <table:table-row table:style-name="ro13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240000" calcext:value-type="float">
            <text:p>240,000 </text:p>
          </table:table-cell>
          <table:table-cell table:number-columns-repeated="55"/>
        </table:table-row>
        <table:table-row table:style-name="ro13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60000" calcext:value-type="float">
            <text:p>6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20000" calcext:value-type="float">
            <text:p>1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60000" calcext:value-type="float">
            <text:p>6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60000" calcext:value-type="float">
            <text:p>60,000 </text:p>
          </table:table-cell>
          <table:table-cell table:number-columns-repeated="55"/>
        </table:table-row>
        <table:table-row table:style-name="ro133">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20000" calcext:value-type="float">
            <text:p>120,000 </text:p>
          </table:table-cell>
          <table:table-cell table:number-columns-repeated="55"/>
        </table:table-row>
        <table:table-row table:style-name="ro133">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60000" calcext:value-type="float">
            <text:p>6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60000" calcext:value-type="float">
            <text:p>6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60000" calcext:value-type="float">
            <text:p>6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0000" calcext:value-type="float">
            <text:p>6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0000" calcext:value-type="float">
            <text:p>12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0000" calcext:value-type="float">
            <text:p>2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60000" calcext:value-type="float">
            <text:p>6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360000" calcext:value-type="float">
            <text:p>36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5</text:p>
          </table:table-cell>
          <table:table-cell table:style-name="ce4" office:value-type="string" calcext:value-type="string">
            <text:p>補助111第1學期師資培育之大學清寒實習學生助學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60000" calcext:value-type="float">
            <text:p>36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7</text:p>
          </table:table-cell>
          <table:table-cell table:style-name="ce4" office:value-type="string" calcext:value-type="string">
            <text:p>本部退休人員孫O年於111年2月18日辭世，致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孫O麟</text:p>
          </table:table-cell>
          <table:table-cell table:style-name="ce10" office:value-type="float" office:value="10000" calcext:value-type="float">
            <text:p>1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19</text:p>
          </table:table-cell>
          <table:table-cell table:style-name="ce4" office:value-type="string" calcext:value-type="string">
            <text:p>駐紐約-111年留獎生張O怡第1年美金9,333.33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303333" calcext:value-type="float">
            <text:p>303,333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23</text:p>
          </table:table-cell>
          <table:table-cell table:style-name="ce4" office:value-type="string" calcext:value-type="string">
            <text:p>駐法-台北市-111年留獎生郭O言第1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郭O言</text:p>
          </table:table-cell>
          <table:table-cell table:style-name="ce10" office:value-type="float" office:value="960000" calcext:value-type="float">
            <text:p>96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25</text:p>
          </table:table-cell>
          <table:table-cell table:style-name="ce4" office:value-type="string" calcext:value-type="string">
            <text:p>美國加州大學洛杉磯分校請領「臺灣研究講座」計畫第3期第3年本部補助經費6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1920000" calcext:value-type="float">
            <text:p>1,92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29</text:p>
          </table:table-cell>
          <table:table-cell table:style-name="ce4" office:value-type="string" calcext:value-type="string">
            <text:p>1-3-4 印度111年本部補助華師赴任經費-張瓊文，8462.21美金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275022" calcext:value-type="float">
            <text:p>275,022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1</text:p>
          </table:table-cell>
          <table:table-cell table:style-name="ce4" office:value-type="string" calcext:value-type="string">
            <text:p>111年度私立大學校院學雜費減免及五專前三年免學費方案經費補助(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6862827" calcext:value-type="float">
            <text:p>6,862,827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2</text:p>
          </table:table-cell>
          <table:table-cell table:style-name="ce4" office:value-type="string" calcext:value-type="string">
            <text:p>111年度私立大學校院學雜費減免及五專前三年免學費方案經費補助（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5386977" calcext:value-type="float">
            <text:p>15,386,977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3</text:p>
          </table:table-cell>
          <table:table-cell table:style-name="ce4" office:value-type="string" calcext:value-type="string">
            <text:p>111年度私立大學校院學雜費減免及五專前三年免學費方案經費補助（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2945909" calcext:value-type="float">
            <text:p>12,945,909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4</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0436707" calcext:value-type="float">
            <text:p>20,436,707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5</text:p>
          </table:table-cell>
          <table:table-cell table:style-name="ce4" office:value-type="string" calcext:value-type="string">
            <text:p>111年度私立技專校院及附設進修學校學生學雜費減免補助款(111-1)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9340015" calcext:value-type="float">
            <text:p>19,340,015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2080104" calcext:value-type="float">
            <text:p>12,080,104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8</text:p>
          </table:table-cell>
          <table:table-cell table:style-name="ce4" office:value-type="string" calcext:value-type="string">
            <text:p>111年「高等教育深耕計畫」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020026" calcext:value-type="float">
            <text:p>3,020,026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49</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280000" calcext:value-type="float">
            <text:p>2,28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1</text:p>
          </table:table-cell>
          <table:table-cell table:style-name="ce4" office:value-type="string" calcext:value-type="string">
            <text:p>辦理110-112年華語文教師赴印尼任教薦送計畫經費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120000" calcext:value-type="float">
            <text:p>1,12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5</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2933650" calcext:value-type="float">
            <text:p>2,933,65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1590000" calcext:value-type="float">
            <text:p>1,59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5194400" calcext:value-type="float">
            <text:p>5,194,4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7</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080000" calcext:value-type="float">
            <text:p>1,08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8</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950000" calcext:value-type="float">
            <text:p>1,95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59</text:p>
          </table:table-cell>
          <table:table-cell table:style-name="ce4" office:value-type="string" calcext:value-type="string">
            <text:p>111年度本部補助技專校院110年8月至111年7月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45627" calcext:value-type="float">
            <text:p>545,627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0</text:p>
          </table:table-cell>
          <table:table-cell table:style-name="ce4" office:value-type="string" calcext:value-type="string">
            <text:p>111年度本部補助技專校院110年8月至111年7月雇用教學助理所需勞保費、健保費、勞退費及衍生增加進用身心障礙者與原住民至人事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56539" calcext:value-type="float">
            <text:p>256,539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1</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240000" calcext:value-type="float">
            <text:p>240,000 </text:p>
          </table:table-cell>
          <table:table-cell table:number-columns-repeated="55"/>
        </table:table-row>
        <table:table-row table:style-name="ro12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2</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510000" calcext:value-type="float">
            <text:p>51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3</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300000" calcext:value-type="float">
            <text:p>3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4</text:p>
          </table:table-cell>
          <table:table-cell table:style-name="ce4" office:value-type="string" calcext:value-type="string">
            <text:p>111學年度教學實踐研究計畫核定補助經費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24250" calcext:value-type="float">
            <text:p>224,25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5</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300000" calcext:value-type="float">
            <text:p>300,0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68</text:p>
          </table:table-cell>
          <table:table-cell table:style-name="ce4" office:value-type="string" calcext:value-type="string">
            <text:p>部分補助台北市電腦商業同業公會辦理「2022第27屆大專校院資訊應用服務創新競賽」領據撥款案 03--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北市電腦商業同業公會</text:p>
          </table:table-cell>
          <table:table-cell table:style-name="ce10" office:value-type="float" office:value="3800000" calcext:value-type="float">
            <text:p>3,8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0</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360000" calcext:value-type="float">
            <text:p>36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1</text:p>
          </table:table-cell>
          <table:table-cell table:style-name="ce4" office:value-type="string" calcext:value-type="string">
            <text:p>111年度藝術教育活動專案補助第7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屏東縣當代畫會</text:p>
          </table:table-cell>
          <table:table-cell table:style-name="ce10" office:value-type="float" office:value="50000" calcext:value-type="float">
            <text:p>50,0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4</text:p>
          </table:table-cell>
          <table:table-cell table:style-name="ce4" office:value-type="string" calcext:value-type="string">
            <text:p>修平學校財團法人修平科技大學「111學年度上學期全民國防教育多元教學活動」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50000" calcext:value-type="float">
            <text:p>5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5</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525000" calcext:value-type="float">
            <text:p>52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7</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330000" calcext:value-type="float">
            <text:p>330,0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8</text:p>
          </table:table-cell>
          <table:table-cell table:style-name="ce4" office:value-type="string" calcext:value-type="string">
            <text:p>111年公費留學生經費需求/駐加拿大代表處教育組請領104年公費生康O華第4年公費定額獎學金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1365000" calcext:value-type="float">
            <text:p>1,36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79</text:p>
          </table:table-cell>
          <table:table-cell table:style-name="ce4" office:value-type="string" calcext:value-type="string">
            <text:p>1-3-4 （橫濱張O暄）111年本部補助「華語教師」赴國外學校任教所需經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日本代表處</text:p>
          </table:table-cell>
          <table:table-cell table:style-name="ce7" office:value-type="string" calcext:value-type="string">
            <text:p>兆豐國際商業銀行</text:p>
          </table:table-cell>
          <table:table-cell table:style-name="ce10" office:value-type="float" office:value="186260" calcext:value-type="float">
            <text:p>186,26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80</text:p>
          </table:table-cell>
          <table:table-cell table:style-name="ce4" office:value-type="string" calcext:value-type="string">
            <text:p>駐日-110年留獎生劉O華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84</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1065002" calcext:value-type="float">
            <text:p>1,065,002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86</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942360" calcext:value-type="float">
            <text:p>942,36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87</text:p>
          </table:table-cell>
          <table:table-cell table:style-name="ce4" office:value-type="string" calcext:value-type="string">
            <text:p>111年2月至111年7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44526" calcext:value-type="float">
            <text:p>144,52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89</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3230" calcext:value-type="float">
            <text:p>13,23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0</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71446" calcext:value-type="float">
            <text:p>271,44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1</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32832" calcext:value-type="float">
            <text:p>132,832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2</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77938" calcext:value-type="float">
            <text:p>77,938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3</text:p>
          </table:table-cell>
          <table:table-cell table:style-name="ce4" office:value-type="string" calcext:value-type="string">
            <text:p>111年本部補助大專校院(一般大學)辦理獎助生團體保險所需經費案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72940" calcext:value-type="float">
            <text:p>72,94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2</text:p>
          </table:table-cell>
          <table:table-cell table:style-name="ce4" office:value-type="string" calcext:value-type="string">
            <text:p>514797</text:p>
          </table:table-cell>
          <table:table-cell table:style-name="ce4" office:value-type="string" calcext:value-type="string">
            <text:p>駐比-111年留獎生李O恬第1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975000" calcext:value-type="float">
            <text:p>97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15</text:p>
          </table:table-cell>
          <table:table-cell table:style-name="ce4" office:value-type="string" calcext:value-type="string">
            <text:p>本部退休人員孫O年於111年2月18日辭世，致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孫O麒</text:p>
          </table:table-cell>
          <table:table-cell table:style-name="ce10" office:value-type="float" office:value="10000" calcext:value-type="float">
            <text:p>1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18</text:p>
          </table:table-cell>
          <table:table-cell table:style-name="ce4" office:value-type="string" calcext:value-type="string">
            <text:p>淡江大學辦理臺中市教育局上校商借教官施O安等9員申請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44000" calcext:value-type="float">
            <text:p>144,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19</text:p>
          </table:table-cell>
          <table:table-cell table:style-name="ce4" office:value-type="string" calcext:value-type="string">
            <text:p>淡江大學代辦請領國教署商借護理教師解O娟111學年度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000" calcext:value-type="float">
            <text:p>16,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3</text:p>
          </table:table-cell>
          <table:table-cell table:style-name="ce4" office:value-type="string" calcext:value-type="string">
            <text:p>514820</text:p>
          </table:table-cell>
          <table:table-cell table:style-name="ce4" office:value-type="string" calcext:value-type="string">
            <text:p>111年度私立大學校院學雜費減免及五專前三年免學費方案經費補助（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2098386" calcext:value-type="float">
            <text:p>2,098,38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23</text:p>
          </table:table-cell>
          <table:table-cell table:style-name="ce4" office:value-type="string" calcext:value-type="string">
            <text:p>1-3-4 111年度林O勳赴美國英華學院擔任華語教學助理補助經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34158" calcext:value-type="float">
            <text:p>134,158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24</text:p>
          </table:table-cell>
          <table:table-cell table:style-name="ce4" office:value-type="string" calcext:value-type="string">
            <text:p>辦理111年留學獎學金獎補助經費-駐紐約辦事處教育組(111年留學獎學金受獎生閩O瑤)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30</text:p>
          </table:table-cell>
          <table:table-cell table:style-name="ce4" office:value-type="string" calcext:value-type="string">
            <text:p>駐法國代表處教育組請領111年「臺灣巴黎薩克雷大學獎學金」蘇O平第4年獎學金4個月2,400歐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79200" calcext:value-type="float">
            <text:p>79,2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31</text:p>
          </table:table-cell>
          <table:table-cell table:style-name="ce4" office:value-type="string" calcext:value-type="string">
            <text:p>1-3-4印度111年華師赴任所需經費-簡O徽，8008.5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260276" calcext:value-type="float">
            <text:p>260,27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32</text:p>
          </table:table-cell>
          <table:table-cell table:style-name="ce4" office:value-type="string" calcext:value-type="string">
            <text:p>1-3-4 印度111年本部補助華師赴外任教生活補助費-黃O亭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駐印度代表處教育組</text:p>
          </table:table-cell>
          <table:table-cell table:style-name="ce7" office:value-type="string" calcext:value-type="string">
            <text:p>兆豐國際商業銀行</text:p>
          </table:table-cell>
          <table:table-cell table:style-name="ce10" office:value-type="float" office:value="115200" calcext:value-type="float">
            <text:p>115,2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55</text:p>
          </table:table-cell>
          <table:table-cell table:style-name="ce4" office:value-type="string" calcext:value-type="string">
            <text:p>駐紐約-111年留獎生楊O洋第1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975000" calcext:value-type="float">
            <text:p>975,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56</text:p>
          </table:table-cell>
          <table:table-cell table:style-name="ce4" office:value-type="string" calcext:value-type="string">
            <text:p>辦理111年留學獎學金獎補助經費-駐紐約辦事處教育組(110年留學獎學金受獎生蔡O平)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520000" calcext:value-type="float">
            <text:p>52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70</text:p>
          </table:table-cell>
          <table:table-cell table:style-name="ce4" office:value-type="string" calcext:value-type="string">
            <text:p>111年度私立大學校院學雜費減免及五專前三年免學費方案經費補助（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9661168" calcext:value-type="float">
            <text:p>19,661,168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71</text:p>
          </table:table-cell>
          <table:table-cell table:style-name="ce4" office:value-type="string" calcext:value-type="string">
            <text:p>111年度私立大學校院學雜費減免及五專前三年免學費方案經費補助（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4395198" calcext:value-type="float">
            <text:p>24,395,198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73</text:p>
          </table:table-cell>
          <table:table-cell table:style-name="ce4" office:value-type="string" calcext:value-type="string">
            <text:p>補助低收入戶、中低收入戶及特殊境遇家庭學生報考111年度教師資格考試報名費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98600" calcext:value-type="float">
            <text:p>98,6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77</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600000" calcext:value-type="float">
            <text:p>6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299150" calcext:value-type="float">
            <text:p>1,299,15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4</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221890" calcext:value-type="float">
            <text:p>221,89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5</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387390" calcext:value-type="float">
            <text:p>387,39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5</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331273" calcext:value-type="float">
            <text:p>1,331,27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6</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34900" calcext:value-type="float">
            <text:p>34,9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6</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434300" calcext:value-type="float">
            <text:p>434,3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7</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310500" calcext:value-type="float">
            <text:p>310,5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899</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6179" calcext:value-type="float">
            <text:p>56,17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00</text:p>
          </table:table-cell>
          <table:table-cell table:style-name="ce4" office:value-type="string" calcext:value-type="string">
            <text:p>111年2月至111年7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52100" calcext:value-type="float">
            <text:p>152,1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02</text:p>
          </table:table-cell>
          <table:table-cell table:style-name="ce4" office:value-type="string" calcext:value-type="string">
            <text:p>補助111學年度第1學期大學校院學生出國參加國際性學術技藝能競賽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5196" calcext:value-type="float">
            <text:p>35,19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03</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400000" calcext:value-type="float">
            <text:p>1,4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09</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20000" calcext:value-type="float">
            <text:p>4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0</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00000" calcext:value-type="float">
            <text:p>3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1</text:p>
          </table:table-cell>
          <table:table-cell table:style-name="ce4" office:value-type="string" calcext:value-type="string">
            <text:p>補助技專校院辦理111年度「產業學院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340000" calcext:value-type="float">
            <text:p>1,3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12</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300000" calcext:value-type="float">
            <text:p>3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27</text:p>
          </table:table-cell>
          <table:table-cell table:style-name="ce4" office:value-type="string" calcext:value-type="string">
            <text:p>111年度藝術教育活動專案補助第7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社團法人宜蘭縣有愚齋慈善共修協會</text:p>
          </table:table-cell>
          <table:table-cell table:style-name="ce10" office:value-type="float" office:value="10000" calcext:value-type="float">
            <text:p>1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29</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84000" calcext:value-type="float">
            <text:p>184,000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2</text:p>
          </table:table-cell>
          <table:table-cell table:style-name="ce4" office:value-type="string" calcext:value-type="string">
            <text:p>案係本部111年度補助大專校院聘用專業輔導人員（具諮商心理師、臨床心理師或社會工作師證照者）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624000" calcext:value-type="float">
            <text:p>1,624,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3</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525000" calcext:value-type="float">
            <text:p>525,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5</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340000" calcext:value-type="float">
            <text:p>34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6</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330000" calcext:value-type="float">
            <text:p>330,000 </text:p>
          </table:table-cell>
          <table:table-cell table:number-columns-repeated="55"/>
        </table:table-row>
        <table:table-row table:style-name="ro135">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7</text:p>
          </table:table-cell>
          <table:table-cell table:style-name="ce4" office:value-type="string" calcext:value-type="string">
            <text:p>補助風年祭活動經費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臺灣永續社會福利促進會</text:p>
          </table:table-cell>
          <table:table-cell table:style-name="ce10" office:value-type="float" office:value="50000" calcext:value-type="float">
            <text:p>5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8</text:p>
          </table:table-cell>
          <table:table-cell table:style-name="ce4" office:value-type="string" calcext:value-type="string">
            <text:p>「守護一輩子」家長媒體素養志工培訓增能計畫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彰化縣</text:p>
          </table:table-cell>
          <table:table-cell table:style-name="ce7" office:value-type="string" calcext:value-type="string">
            <text:p>全國家長教育志工聯盟</text:p>
          </table:table-cell>
          <table:table-cell table:style-name="ce10" office:value-type="float" office:value="300000" calcext:value-type="float">
            <text:p>30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39</text:p>
          </table:table-cell>
          <table:table-cell table:style-name="ce4" office:value-type="string" calcext:value-type="string">
            <text:p>BYOD 與 THSD實施計畫 05--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陽明學校財團法人臺南市陽明高級工商職業學校</text:p>
          </table:table-cell>
          <table:table-cell table:style-name="ce10" office:value-type="float" office:value="607000" calcext:value-type="float">
            <text:p>607,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0</text:p>
          </table:table-cell>
          <table:table-cell table:style-name="ce4" office:value-type="string" calcext:value-type="string">
            <text:p>為部分補助111學年度師資培育之大學申請辦理地方教育輔導工作計畫經費案 05--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60000" calcext:value-type="float">
            <text:p>26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1</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林文中舞團</text:p>
          </table:table-cell>
          <table:table-cell table:style-name="ce10" office:value-type="float" office:value="120000" calcext:value-type="float">
            <text:p>12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2</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種子舞團</text:p>
          </table:table-cell>
          <table:table-cell table:style-name="ce10" office:value-type="float" office:value="115000" calcext:value-type="float">
            <text:p>11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3</text:p>
          </table:table-cell>
          <table:table-cell table:style-name="ce4" office:value-type="string" calcext:value-type="string">
            <text:p>111年第2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唱歌集音樂劇場</text:p>
          </table:table-cell>
          <table:table-cell table:style-name="ce10" office:value-type="float" office:value="50000" calcext:value-type="float">
            <text:p>5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4</text:p>
          </table:table-cell>
          <table:table-cell table:style-name="ce4" office:value-type="string" calcext:value-type="string">
            <text:p>111年度藝術教育活動專案補助第7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365樂坊</text:p>
          </table:table-cell>
          <table:table-cell table:style-name="ce10" office:value-type="float" office:value="30000" calcext:value-type="float">
            <text:p>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6</text:p>
          </table:table-cell>
          <table:table-cell table:style-name="ce4" office:value-type="string" calcext:value-type="string">
            <text:p>514945</text:p>
          </table:table-cell>
          <table:table-cell table:style-name="ce4" office:value-type="string" calcext:value-type="string">
            <text:p>111年度藝術教育活動專案補助第7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靈龍舞蹈團</text:p>
          </table:table-cell>
          <table:table-cell table:style-name="ce10" office:value-type="float" office:value="30000" calcext:value-type="float">
            <text:p>3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63</text:p>
          </table:table-cell>
          <table:table-cell table:style-name="ce4" office:value-type="string" calcext:value-type="string">
            <text:p>辦理111年留學獎學金獎補助經費-駐英國代表處教育組(109年度留獎生林O慈、顧O、110王O紘、賴O祥及111周O怡、李O唐等6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2600000" calcext:value-type="float">
            <text:p>2,6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1</text:p>
          </table:table-cell>
          <table:table-cell table:style-name="ce4" office:value-type="string" calcext:value-type="string">
            <text:p>教育部110學年度第2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7" office:value-type="string" calcext:value-type="string">
            <text:p>臺中市</text:p>
          </table:table-cell>
          <table:table-cell table:style-name="ce7" office:value-type="string" calcext:value-type="string">
            <text:p>廖O惟</text:p>
          </table:table-cell>
          <table:table-cell table:style-name="ce10" office:value-type="float" office:value="15000" calcext:value-type="float">
            <text:p>15,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1</text:p>
          </table:table-cell>
          <table:table-cell table:style-name="ce4" office:value-type="string" calcext:value-type="string">
            <text:p>教育部110學年度第2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7" office:value-type="string" calcext:value-type="string">
            <text:p>桃園市</text:p>
          </table:table-cell>
          <table:table-cell table:style-name="ce7" office:value-type="string" calcext:value-type="string">
            <text:p>蔣O峰</text:p>
          </table:table-cell>
          <table:table-cell table:style-name="ce10" office:value-type="float" office:value="15000" calcext:value-type="float">
            <text:p>1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1</text:p>
          </table:table-cell>
          <table:table-cell table:style-name="ce4" office:value-type="string" calcext:value-type="string">
            <text:p>教育部110學年度第2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7" office:value-type="string" calcext:value-type="string">
            <text:p>新北市</text:p>
          </table:table-cell>
          <table:table-cell table:style-name="ce7" office:value-type="string" calcext:value-type="string">
            <text:p>吳O凱</text:p>
          </table:table-cell>
          <table:table-cell table:style-name="ce10" office:value-type="float" office:value="15000" calcext:value-type="float">
            <text:p>1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1</text:p>
          </table:table-cell>
          <table:table-cell table:style-name="ce4" office:value-type="string" calcext:value-type="string">
            <text:p>教育部110學年度第2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7" office:value-type="string" calcext:value-type="string">
            <text:p>臺南市</text:p>
          </table:table-cell>
          <table:table-cell table:style-name="ce7" office:value-type="string" calcext:value-type="string">
            <text:p>林O益</text:p>
          </table:table-cell>
          <table:table-cell table:style-name="ce10" office:value-type="float" office:value="15000" calcext:value-type="float">
            <text:p>1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1</text:p>
          </table:table-cell>
          <table:table-cell table:style-name="ce4" office:value-type="string" calcext:value-type="string">
            <text:p>教育部110學年度第2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7" office:value-type="string" calcext:value-type="string">
            <text:p>新北市</text:p>
          </table:table-cell>
          <table:table-cell table:style-name="ce7" office:value-type="string" calcext:value-type="string">
            <text:p>王O彬</text:p>
          </table:table-cell>
          <table:table-cell table:style-name="ce10" office:value-type="float" office:value="15000" calcext:value-type="float">
            <text:p>15,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4981</text:p>
          </table:table-cell>
          <table:table-cell table:style-name="ce4" office:value-type="string" calcext:value-type="string">
            <text:p>教育部110學年度第2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葉O宏</text:p>
          </table:table-cell>
          <table:table-cell table:style-name="ce10" office:value-type="float" office:value="15000" calcext:value-type="float">
            <text:p>15,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1</text:p>
          </table:table-cell>
          <table:table-cell table:style-name="ce4" office:value-type="string" calcext:value-type="string">
            <text:p>補助第15屆111學年度「臺法外語實習生交流計畫」3名法語實習生來臺每月生活補助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70000" calcext:value-type="float">
            <text:p>27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2</text:p>
          </table:table-cell>
          <table:table-cell table:style-name="ce4" office:value-type="string" calcext:value-type="string">
            <text:p>第3屆比利時法語區政府與本部合作語言助理交換計劃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90000" calcext:value-type="float">
            <text:p>9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4</text:p>
          </table:table-cell>
          <table:table-cell table:style-name="ce4" office:value-type="string" calcext:value-type="string">
            <text:p>第3屆比利時法語區政府與本部合作語言助理交換計劃所需經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90000" calcext:value-type="float">
            <text:p>90,00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6</text:p>
          </table:table-cell>
          <table:table-cell table:style-name="ce4" office:value-type="string" calcext:value-type="string">
            <text:p>111年度獎勵私立大學校院校務發展計畫追加-華梵大學第2期款1182萬1397元(經973萬127元;資209萬1270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2091270" calcext:value-type="float">
            <text:p>2,091,27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6</text:p>
          </table:table-cell>
          <table:table-cell table:style-name="ce4" office:value-type="string" calcext:value-type="string">
            <text:p>111年度獎勵私立大學校院校務發展計畫追加-華梵大學第2期款1182萬1397元(經973萬127元;資209萬1270元)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9730127" calcext:value-type="float">
            <text:p>9,730,127 </text:p>
          </table:table-cell>
          <table:table-cell table:number-columns-repeated="55"/>
        </table:table-row>
        <table:table-row table:style-name="ro134">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07</text:p>
          </table:table-cell>
          <table:table-cell table:style-name="ce4" office:value-type="string" calcext:value-type="string">
            <text:p>111年度「外國政府機關或學校贈我獎學金計畫」110波蘭政府獎學金受獎生鄭O伃返程機票補助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鄭O伃</text:p>
          </table:table-cell>
          <table:table-cell table:style-name="ce10" office:value-type="float" office:value="31533" calcext:value-type="float">
            <text:p>31,53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14</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68000" calcext:value-type="float">
            <text:p>168,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73175" calcext:value-type="float">
            <text:p>373,175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2</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5682035" calcext:value-type="float">
            <text:p>5,682,035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3</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715094" calcext:value-type="float">
            <text:p>715,094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3</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111002" calcext:value-type="float">
            <text:p>6,111,002 </text:p>
          </table:table-cell>
          <table:table-cell table:number-columns-repeated="55"/>
        </table:table-row>
        <table:table-row table:style-name="ro135">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4</text:p>
          </table:table-cell>
          <table:table-cell table:style-name="ce4" office:value-type="string" calcext:value-type="string">
            <text:p>111學年度教學實踐研究計畫核定補助經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400740" calcext:value-type="float">
            <text:p>2,400,740 </text:p>
          </table:table-cell>
          <table:table-cell table:number-columns-repeated="55"/>
        </table:table-row>
        <table:table-row table:style-name="ro135">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8</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760000" calcext:value-type="float">
            <text:p>1,760,000 </text:p>
          </table:table-cell>
          <table:table-cell table:number-columns-repeated="55"/>
        </table:table-row>
        <table:table-row table:style-name="ro135">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29</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00000" calcext:value-type="float">
            <text:p>1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34</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300000" calcext:value-type="float">
            <text:p>3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35</text:p>
          </table:table-cell>
          <table:table-cell table:style-name="ce4" office:value-type="string" calcext:value-type="string">
            <text:p>111學年度補助技專校院辦理教師產業研習計畫 03--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300000" calcext:value-type="float">
            <text:p>30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43</text:p>
          </table:table-cell>
          <table:table-cell table:style-name="ce4" office:value-type="string" calcext:value-type="string">
            <text:p>補助各公私立大專校院111年度招收及辦理輔導身心障礙學生工作經費(正修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490506" calcext:value-type="float">
            <text:p>2,490,50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44</text:p>
          </table:table-cell>
          <table:table-cell table:style-name="ce4" office:value-type="string" calcext:value-type="string">
            <text:p>補助各公私立大專校院111年度招收及辦理輔導身心障礙學生工作經費(中國科大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2649747" calcext:value-type="float">
            <text:p>2,649,74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47</text:p>
          </table:table-cell>
          <table:table-cell table:style-name="ce4" office:value-type="string" calcext:value-type="string">
            <text:p>幸福「家」油站（第三梯）家庭教育活動計畫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青少年純潔運動協會</text:p>
          </table:table-cell>
          <table:table-cell table:style-name="ce10" office:value-type="float" office:value="12000" calcext:value-type="float">
            <text:p>1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49</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20000" calcext:value-type="float">
            <text:p>32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50</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330000" calcext:value-type="float">
            <text:p>3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27</text:p>
          </table:table-cell>
          <table:table-cell table:style-name="ce4" office:value-type="string" calcext:value-type="string">
            <text:p>515051</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30000" calcext:value-type="float">
            <text:p>33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1</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6648997" calcext:value-type="float">
            <text:p>6,648,99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1</text:p>
          </table:table-cell>
          <table:table-cell table:style-name="ce4" office:value-type="string" calcext:value-type="string">
            <text:p>111學年度教學實踐研究計畫核定補助經費 01--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10100" calcext:value-type="float">
            <text:p>410,1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2</text:p>
          </table:table-cell>
          <table:table-cell table:style-name="ce4" office:value-type="string" calcext:value-type="string">
            <text:p>大學社會責任實踐計畫(USR)第二期計畫之111年經費-第2期款(經)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400000" calcext:value-type="float">
            <text:p>2,4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3</text:p>
          </table:table-cell>
          <table:table-cell table:style-name="ce4" office:value-type="string" calcext:value-type="string">
            <text:p>大學社會責任實踐計畫(USR)第二期計畫之111年經費-第2期款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11000" calcext:value-type="float">
            <text:p>311,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3</text:p>
          </table:table-cell>
          <table:table-cell table:style-name="ce4" office:value-type="string" calcext:value-type="string">
            <text:p>大學社會責任實踐計畫(USR)第二期計畫之111年經費-第2期款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929000" calcext:value-type="float">
            <text:p>4,929,000 </text:p>
          </table:table-cell>
          <table:table-cell table:number-columns-repeated="55"/>
        </table:table-row>
        <table:table-row table:style-name="ro135">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4</text:p>
          </table:table-cell>
          <table:table-cell table:style-name="ce4" office:value-type="string" calcext:value-type="string">
            <text:p>111年新南向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60000" calcext:value-type="float">
            <text:p>56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79</text:p>
          </table:table-cell>
          <table:table-cell table:style-name="ce4" office:value-type="string" calcext:value-type="string">
            <text:p>補助各公私立大專校院111年度招收及辦理輔導身心障礙學生工作經費(文化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2271856" calcext:value-type="float">
            <text:p>2,271,85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80</text:p>
          </table:table-cell>
          <table:table-cell table:style-name="ce4" office:value-type="string" calcext:value-type="string">
            <text:p>111年度青年教育與就業儲蓄帳戶方案-就學就業及創業準備金Q2(部分金額)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27949918" calcext:value-type="float">
            <text:p>27,949,918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930</text:p>
          </table:table-cell>
          <table:table-cell table:style-name="ce4" office:value-type="string" calcext:value-type="string">
            <text:p>515081</text:p>
          </table:table-cell>
          <table:table-cell table:style-name="ce4" office:value-type="string" calcext:value-type="string">
            <text:p>青年教育與就業儲蓄帳戶方案-教育部就學就業及創業準備金111Q2(流用支應)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10760248" calcext:value-type="float">
            <text:p>10,760,248 </text:p>
          </table:table-cell>
          <table:table-cell table:number-columns-repeated="55"/>
        </table:table-row>
        <table:table-row table:style-name="ro2" table:number-rows-repeated="1047694">
          <table:table-cell table:number-columns-repeated="64"/>
        </table:table-row>
        <table:table-row table:style-name="ro2">
          <table:table-cell table:number-columns-repeated="64"/>
        </table:table-row>
        <table:named-expressions>
          <table:named-range table:name="_xlnm._FilterDatabase" table:base-cell-address="$9月.$A$1" table:cell-range-address="$9月.$A$3:.$I$881"/>
        </table:named-expressions>
      </table:table>
      <table:named-expressions/>
      <table:database-ranges>
        <table:database-range table:name="__Anonymous_Sheet_DB__0" table:target-range-address="9月.A3:9月.I881" table:display-filter-buttons="true"/>
        <table:database-range table:name="__Anonymous_Sheet_DB__0" table:target-range-address="9月.A3:9月.I88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微軟正黑體1" svg:font-family="微軟正黑體"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月" style:display-name="PageStyle_9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10-12T07:48:04</meta:print-date>
    <meta:creation-date>2019-04-17T05:48:23</meta:creation-date>
    <dc:date>2022-10-12T09:16:57</dc:date>
    <meta:generator>NDC_ODF_Application_Tools_/3.3.3$Windows_X86_64 LibreOffice_project/1e1e6a7b6182699804c71e64ce03ac02dcaacc3f</meta:generator>
    <meta:document-statistic meta:table-count="1" meta:cell-count="79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