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C00000" style:font-size-complex="12pt"/>
    </style:style>
    <style:style style:name="T14" style:parent-style-name="預設段落字型" style:family="text">
      <style:text-properties style:font-name="標楷體" style:font-name-asian="標楷體" fo:color="#C00000" style:font-size-complex="12pt"/>
    </style:style>
    <style:style style:name="T15" style:parent-style-name="預設段落字型" style:family="text">
      <style:text-properties style:font-name="標楷體" style:font-name-asian="標楷體" fo:color="#C00000" style:font-size-complex="12pt"/>
    </style:style>
    <style:style style:name="TableColumn17" style:family="table-column">
      <style:table-column-properties style:column-width="4.8236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4923in" style:use-optimal-column-width="false"/>
    </style:style>
    <style:style style:name="Table16" style:family="table">
      <style:table-properties style:width="7.4819in" fo:margin-left="-0.0791in" table:align="left"/>
    </style:style>
    <style:style style:name="TableRow24" style:family="table-row">
      <style:table-row-properties style:min-row-height="0.3513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star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justify"/>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標楷體" style:font-name-asian="標楷體" fo:font-size="10pt" style:font-size-asian="10pt"/>
    </style:style>
    <style:style style:name="TableRow38" style:family="table-row">
      <style:table-row-properties style:min-row-height="0.3972in" style:use-optimal-row-height="false" fo:keep-together="always"/>
    </style:style>
    <style:style style:name="P39" style:parent-style-name="純文字" style:family="paragraph">
      <style:paragraph-properties fo:text-align="start"/>
      <style:text-properties style:font-name="標楷體" style:font-name-asian="標楷體" style:font-size-complex="12pt"/>
    </style:style>
    <style:style style:name="P40" style:parent-style-name="純文字" style:family="paragraph">
      <style:paragraph-properties fo:text-align="center"/>
      <style:text-properties style:font-name="標楷體" style:font-name-asian="標楷體" style:font-size-complex="12pt"/>
    </style:style>
    <style:style style:name="P41" style:parent-style-name="純文字" style:family="paragraph">
      <style:paragraph-properties fo:text-align="center"/>
      <style:text-properties style:font-name="標楷體" style:font-name-asian="標楷體" style:font-size-complex="12pt"/>
    </style:style>
    <style:style style:name="P42" style:parent-style-name="純文字"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line-height="0.1388in"/>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1" style:parent-style-name="純文字" style:family="paragraph">
      <style:paragraph-properties fo:text-align="justify" fo:line-height="0.1388in"/>
      <style:text-properties style:font-name="標楷體" style:font-name-asian="標楷體" fo:font-size="10pt" style:font-size-asian="10pt"/>
    </style:style>
    <style:style style:name="TableRow52" style:family="table-row">
      <style:table-row-properties style:min-row-height="0.1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text-properties style:font-name="標楷體" style:font-name-asian="標楷體"/>
    </style:style>
    <style:style style:name="TableRow67" style:family="table-row">
      <style:table-row-properties style:min-row-height="0.1333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text-properties style:font-name="標楷體" style:font-name-asian="標楷體"/>
    </style:style>
    <style:style style:name="TableRow82" style:family="table-row">
      <style:table-row-properties style:min-row-height="1.4263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margin-top="0.0333in" fo:line-height="0.1527in" fo:margin-left="0.1763in" fo:text-indent="-0.1763in">
        <style:tab-stops/>
      </style:paragraph-properties>
      <style:text-properties style:font-name="標楷體" style:font-name-asian="標楷體" fo:color="#FF0000"/>
    </style:style>
    <style:style style:name="P85" style:parent-style-name="純文字" style:family="paragraph">
      <style:paragraph-properties fo:margin-top="0.0333in" fo:line-height="0.1527in" fo:margin-left="0.1763in" fo:text-indent="-0.1763in">
        <style:tab-stops/>
      </style:paragraph-properties>
      <style:text-properties style:font-name="標楷體" style:font-name-asian="標楷體" fo:color="#000000" style:text-underline-type="single" style:text-underline-style="solid" style:text-underline-width="auto" style:text-underline-mode="continuous"/>
    </style:style>
    <style:style style:name="P86" style:parent-style-name="純文字" style:family="paragraph">
      <style:paragraph-properties fo:margin-top="0.0333in" fo:line-height="0.1527in" fo:margin-left="0.1763in" fo:text-indent="-0.1763in">
        <style:tab-stops/>
      </style:paragraph-propertie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純文字"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text-properties style:font-name="標楷體" style:font-name-asian="標楷體"/>
    </style:style>
    <style:style style:name="TableRow103" style:family="table-row">
      <style:table-row-properties style:min-row-height="0.1333in"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text-properties style:font-name="標楷體" style:font-name-asian="標楷體"/>
    </style:style>
    <style:style style:name="TableRow118" style:family="table-row">
      <style:table-row-properties style:min-row-height="0.1333in" style:use-optimal-row-height="false"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text-properties style:font-name="標楷體" style:font-name-asian="標楷體"/>
    </style:style>
    <style:style style:name="TableRow133" style:family="table-row">
      <style:table-row-properties style:min-row-height="0.3437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純文字"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text-properties style:font-name="標楷體" style:font-name-asian="標楷體"/>
    </style:style>
    <style:style style:name="TableRow148" style:family="table-row">
      <style:table-row-properties style:min-row-height="0.1819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text-properties style:font-name="標楷體" style:font-name-asian="標楷體"/>
    </style:style>
    <style:style style:name="TableRow163" style:family="table-row">
      <style:table-row-properties style:min-row-height="0.1763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text-properties style:font-name="標楷體" style:font-name-asian="標楷體"/>
    </style:style>
    <style:style style:name="TableRow178" style:family="table-row">
      <style:table-row-properties style:min-row-height="0.1805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margin-top="0.0333in" fo:line-height="0.1527in" fo:margin-left="0.1763in" fo:text-indent="-0.1763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純文字"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純文字" style:family="paragraph">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text-properties style:font-name="標楷體" style:font-name-asian="標楷體"/>
    </style:style>
    <style:style style:name="TableRow193" style:family="table-row">
      <style:table-row-properties style:min-row-height="0.1333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純文字" style:family="paragraph">
      <style:paragraph-properties fo:margin-top="0.0333in" fo:line-height="0.1527in" fo:margin-left="0.1763in" fo:text-indent="-0.176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純文字"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純文字" style:family="paragraph">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純文字" style:family="paragraph">
      <style:text-properties style:font-name="標楷體" style:font-name-asian="標楷體"/>
    </style:style>
    <style:style style:name="TableRow211" style:family="table-row">
      <style:table-row-properties style:min-row-height="0.1333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純文字"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family="paragraph">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純文字" style:family="paragraph">
      <style:text-properties style:font-name="標楷體" style:font-name-asian="標楷體"/>
    </style:style>
    <style:style style:name="TableRow226" style:family="table-row">
      <style:table-row-properties style:min-row-height="0.175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純文字"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純文字" style:family="paragraph">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純文字" style:family="paragraph">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純文字" style:family="paragraph">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純文字" style:family="paragraph">
      <style:text-properties style:font-name="標楷體" style:font-name-asian="標楷體"/>
    </style:style>
    <style:style style:name="TableRow241" style:family="table-row">
      <style:table-row-properties style:min-row-height="0.3041in" style:use-optimal-row-height="false" fo:keep-together="always"/>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純文字"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純文字" style:family="paragraph">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純文字" style:family="paragraph">
      <style:text-properties style:font-name="標楷體" style:font-name-asian="標楷體"/>
    </style:style>
    <style:style style:name="TableRow256" style:family="table-row">
      <style:table-row-properties style:min-row-height="0.1333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純文字" style:family="paragraph">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純文字"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純文字" style:family="paragraph">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純文字" style:family="paragraph">
      <style:text-properties style:font-name="標楷體" style:font-name-asian="標楷體"/>
    </style:style>
    <style:style style:name="TableRow271" style:family="table-row">
      <style:table-row-properties style:min-row-height="0.1333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純文字" style:family="paragraph">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純文字" style:family="paragraph">
      <style:text-properties style:font-name="標楷體" style:font-name-asian="標楷體"/>
    </style:style>
    <style:style style:name="TableRow286" style:family="table-row">
      <style:table-row-properties style:min-row-height="0.1333in"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純文字"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純文字" style:family="paragraph">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純文字" style:family="paragraph">
      <style:text-properties style:font-name="標楷體" style:font-name-asian="標楷體"/>
    </style:style>
    <style:style style:name="TableRow301" style:family="table-row">
      <style:table-row-properties style:min-row-height="0.1888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純文字"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純文字" style:family="paragraph">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純文字"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純文字" style:family="paragraph">
      <style:text-properties style:font-name="標楷體" style:font-name-asian="標楷體"/>
    </style:style>
    <style:style style:name="TableRow316" style:family="table-row">
      <style:table-row-properties style:min-row-height="0.35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純文字"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純文字"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純文字"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純文字" style:family="paragraph">
      <style:text-properties style:font-name="標楷體" style:font-name-asian="標楷體"/>
    </style:style>
    <style:style style:name="TableRow331" style:family="table-row">
      <style:table-row-properties style:min-row-height="0.2555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333in" fo:line-height="0.1527in" fo:margin-left="0.1763in" fo:text-indent="-0.1763in">
        <style:tab-stops/>
      </style:paragraph-properties>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純文字" style:family="paragraph">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純文字" style:family="paragraph">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純文字" style:family="paragraph">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純文字" style:family="paragraph">
      <style:text-properties style:font-name="標楷體" style:font-name-asian="標楷體"/>
    </style:style>
    <style:style style:name="TableRow346" style:family="table-row">
      <style:table-row-properties style:min-row-height="0.4416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margin-top="0.0333in" fo:line-height="0.1527in" fo:margin-left="0.1763in" fo:text-indent="-0.176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純文字" style:family="paragraph">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純文字" style:family="paragraph">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純文字" style:family="paragraph">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純文字" style:family="paragraph">
      <style:text-properties style:font-name="標楷體" style:font-name-asian="標楷體"/>
    </style:style>
    <style:style style:name="TableRow364" style:family="table-row">
      <style:table-row-properties style:min-row-height="0.2305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fo:margin-top="0.0333in" fo:line-height="0.1527in" fo:margin-left="0.1763in" fo:text-indent="-0.176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純文字"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text-properties style:font-name="標楷體" style:font-name-asian="標楷體"/>
    </style:style>
    <style:style style:name="TableRow387" style:family="table-row">
      <style:table-row-properties style:min-row-height="0.2305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純文字" style:family="paragraph">
      <style:paragraph-properties fo:margin-top="0.0333in" fo:line-height="0.1527in" fo:margin-left="0.1763in" fo:text-indent="-0.176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純文字" style:family="paragraph">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純文字" style:family="paragraph">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純文字"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純文字" style:family="paragraph">
      <style:text-properties style:font-name="標楷體" style:font-name-asian="標楷體"/>
    </style:style>
    <style:style style:name="P410" style:parent-style-name="純文字" style:family="paragraph">
      <style:paragraph-properties fo:break-before="page" fo:line-height="0.1944in"/>
      <style:text-properties style:font-name="標楷體" style:font-name-asian="標楷體" fo:font-weight="bold" style:font-weight-asian="bold" style:font-size-complex="12pt"/>
    </style:style>
    <style:style style:name="P411" style:parent-style-name="純文字" style:list-style-name="LFO5" style:family="paragraph">
      <style:paragraph-properties fo:line-height="0.1944in"/>
      <style:text-properties style:font-name="標楷體" style:font-name-asian="標楷體" fo:font-size="10pt" style:font-size-asian="10pt"/>
    </style:style>
    <style:style style:name="P412" style:parent-style-name="純文字" style:list-style-name="LFO5" style:family="paragraph">
      <style:paragraph-properties fo:line-height="0.1944in"/>
      <style:text-properties style:font-name="標楷體" style:font-name-asian="標楷體" fo:font-size="10pt" style:font-size-asian="10pt"/>
    </style:style>
    <style:style style:name="P413" style:parent-style-name="純文字" style:family="paragraph">
      <style:paragraph-properties fo:line-height="0.1944in"/>
      <style:text-properties style:font-name="標楷體" style:font-name-asian="標楷體" style:font-size-complex="12pt"/>
    </style:style>
    <style:style style:name="P414" style:parent-style-name="純文字" style:family="paragraph">
      <style:paragraph-properties fo:line-height="0.1944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office:automatic-styles>
  <office:body>
    <office:text text:use-soft-page-breaks="true">
      <text:p text:style-name="P1"><text:span text:style-name="T2">私立大</text:span><text:span text:style-name="T3">專校院決算報告及預算執行</text:span><text:span text:style-name="T4">自我檢查表</text:span></text:p>
      <text:p text:style-name="純文字"><text:span text:style-name="T5">學校名稱： <text:s/></text:span><text:span text:style-name="T6"><text:tab/></text:span><text:span text:style-name="T7"><text:tab/></text:span><text:span text:style-name="T8"><text:tab/></text:span><text:span text:style-name="T9"><text:tab/>學年度：</text:span><text:span text:style-name="T10"><text:s text:c="13"/></text:span><text:span text:style-name="T11"><text:s text:c="22"/></text:span><text:span text:style-name="T12"><text:s/></text:span><text:span text:style-name="T13">(1</text:span><text:span text:style-name="T14">10</text:span><text:span text:style-name="T15">學年度版本)</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學校自我檢查項目</text:span></text:p>
          </table:table-cell>
          <table:table-cell table:style-name="TableCell28" table:number-rows-spanned="2">
            <text:p text:style-name="P29">是</text:p>
          </table:table-cell>
          <table:table-cell table:style-name="TableCell30" table:number-rows-spanned="2">
            <text:p text:style-name="P31">否</text:p>
          </table:table-cell>
          <table:table-cell table:style-name="TableCell32" table:number-rows-spanned="2">
            <text:p text:style-name="P33">無</text:p>
          </table:table-cell>
          <table:table-cell table:style-name="TableCell34" table:number-columns-spanned="2">
            <text:p text:style-name="P35">請載明檢查項目所在之頁數</text:p>
          </table:table-cell>
          <table:covered-table-cell/>
          <table:table-cell table:style-name="TableCell36" table:number-rows-spanned="2">
            <text:p text:style-name="P37">備　註</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決算書</text:p>
          </table:table-cell>
          <table:table-cell table:style-name="TableCell45">
            <text:p text:style-name="P46"><text:span text:style-name="T47">會</text:span><text:span text:style-name="T48">計師簽證財務報表</text:span><text:span text:style-name="T49">或</text:span><text:span text:style-name="T50">財務報告檢查表</text:span></text:p>
          </table:table-cell>
          <table:covered-table-cell>
            <text:p text:style-name="P51"/>
          </table:covered-table-cell>
        </table:table-row>
        <table:table-row table:style-name="TableRow52">
          <table:table-cell table:style-name="TableCell53">
            <text:p text:style-name="P54">1.借入款項是否均依教育部監督學校財團法人及所設私立學校融資作業要點規定辦理？</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不動產之購置、出租、處分及設定負擔，是否符合私立學校法第49條規定辦理？</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text:s/></text:p>
            <text:p text:style-name="P85">(1)專任董事長、董事、監察人全體自中華民國110年8月1日至111年1月31日得支領報酬是否未超過過學校法人及其所設之所有私立學校該學年度總收入之0.5%，且不得超過新臺幣500萬元？</text:p>
            <text:p text:style-name="P86"><text:span text:style-name="T87">(2)</text:span><text:span text:style-name="T88"><text:s/>專任董事長、董事、監察人全體</text:span><text:span text:style-name="T89">自</text:span><text:span text:style-name="T90">111年2月1日至7月30日之總報酬是否未超過學校法人及其所設之所有私立學校該學年度總收入之0.5%，且不得超過新臺幣100萬元？</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4.無給職董事長、董事及監察人全體全年度得支領出席費及交通費總額，是否未超過學校法人及其所設之所有私立學校該學年度總收入之0.7%，且不超過350萬元？</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5.董事會及監察人支出項下業務費之總金額，是否未超過所設私立學校總收入0.3%，且不超過150萬元？</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6.董事至國外出差之經費報支，是否依教育部105年2月4日臺教高通字第1050016878號函示，於董事會支出項下之業務費列支？</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7.3%學雜費收入之學生獎助學金提撥支用是否符合規定？</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設校基金之動用是否事先經教育部核准？</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9.學校是否依據私立學校賸餘款投資及流用辦法規定辦理投資？</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10.學校如設有附屬機構或辦理相關事業者，是否依據私立學校法第50條規定，報經教育部核准並與學校之財務嚴格劃分，另</text:span><text:span text:style-name="T197">前一學年度盈餘是否依其章則規定撥充學校基金</text:span><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1.會計師財務報告檢查表檢查事項第52及53項，有關會計師以前學年度所提出之改善事項與教育部以前學年度及本學年度已請列入查核及改善事項是否已改善？</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2.是否依公教人員保險法第20條規定撥付被保險人公保超額年金？</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3.是否依學校財團法人及所設私立學校會計制度之一致規定，編列各項決算表（無金額仍須編製)？</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4.「決算表」與「會計師查核報告所附財務報表各項目」金額並無差異？</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5.決算書各項表格之格式與編列項目之名稱是否與教育部規定相符？</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6.「決算表」之長期營運資產變動表各項目之預算數與決算數增減差異若達50%，且差異達500萬元，是否敘明理由？</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7.「決算表」之借款變動表是否依填表說明完整表達無遺漏？</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8.「決算表」之收入及成本與費用明細表各項目(第三級如4110學雜費收入項目)預算與決算差異若達10%，是否敘明理由？<text: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9.各項決算表之計算及數額加總是否無誤，另相關表件金額勾稽是否正確？</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20.學校若有附屬機構，則學校平衡表之附屬機構投資與附屬機構平衡表之淨值金額</text:span><text:span text:style-name="T350">、</text:span><text:span text:style-name="T351">學校收支餘絀表之附屬機構收益(損失)與附屬機構收支餘絀表之本期餘絀金額是否相符？</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21.學校法人及所設私立學校決算書表</text:span><text:span text:style-name="T368">(</text:span><text:span text:style-name="T369">含會計師查核報告書及內部控制制度建議書)</text:span><text:span text:style-name="T370">是否</text:span><text:span text:style-name="T371">於報部前</text:span><text:span text:style-name="T372">完成資訊</text:span><text:span text:style-name="T373">公開，並</text:span><text:span text:style-name="T374">依相關規定於學校網站公告並連續達3年以上？<text: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22.學校若有附屬機構，其決算書表</text:span><text:span text:style-name="T391">(含會計師查核報告書)</text:span><text:span text:style-name="T392">是否</text:span><text:span text:style-name="T393">完成資訊公開，並</text:span><text:span text:style-name="T394">依相關規定於</text:span><text:span text:style-name="T395">學校網</text:span><text:span text:style-name="T396">站公告並連續</text:span><text:span text:style-name="T397">達3年以上？</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soft-page-break/>
      <text:p text:style-name="P410">自我檢查表附註說明：</text:p>
      <text:list text:style-name="LFO5" text:continue-numbering="true">
        <text:list-item>
          <text:p text:style-name="P411">若檢查項目合於規定則勾選[是]，不適用者則請勾選[無]。</text:p>
        </text:list-item>
        <text:list-item>
          <text:p text:style-name="P412">本檢查表之設計係以勾選[否]，表達學校有違反規定或不合理之事項。若有勾選[否]之項目請於備註欄說明原因。</text:p>
        </text:list-item>
      </text:list>
      <text:p text:style-name="P413"/>
      <text:p text:style-name="P414"><text:span text:style-name="T415">填表人：</text:span><text:span text:style-name="T416"><text:s text:c="15"/></text:span><text:span text:style-name="T417"><text:s/></text:span><text:span text:style-name="T418">　會計主任</text:span><text:span text:style-name="T419"><text:s text:c="15"/></text:span><text:span text:style-name="T420"><text:s/></text:span><text:span text:style-name="T421">（均請核章）</text:span><text:span text:style-name="T422">　聯絡電話：</text:span><text:span text:style-name="T423"><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ighlight" style:display-name="highlight"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812in" text:min-label-width="0.5625in" text:list-level-position-and-space-mode="label-alignment">
          <style:list-level-label-alignment text:label-followed-by="listtab" fo:margin-left="0.8437in" fo:text-indent="-0.56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速件】  教育部高教司通報</dc:title>
    <dc:subject/>
    <meta:initial-creator>moejsmpc</meta:initial-creator>
    <dc:creator>陳家琦</dc:creator>
    <meta:creation-date>2022-03-04T06:20:00Z</meta:creation-date>
    <dc:date>2022-03-04T06:20:00Z</dc:date>
    <meta:print-date>2016-07-13T09:54:00Z</meta:print-date>
    <meta:template xlink:href="Normal.dotm" xlink:type="simple"/>
    <meta:editing-cycles>2</meta:editing-cycles>
    <meta:editing-duration>PT0S</meta:editing-duration>
    <meta:document-statistic meta:page-count="2" meta:paragraph-count="3" meta:word-count="253" meta:character-count="1696" meta:row-count="12" meta:non-whitespace-character-count="1446"/>
  </office:meta>
</office:document-meta>
</file>