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06cm" fo:break-before="auto" style:use-optimal-row-height="false"/>
    </style:style>
    <style:style style:name="ro5" style:family="table-row">
      <style:table-row-properties style:row-height="5.424cm" fo:break-before="auto" style:use-optimal-row-height="false"/>
    </style:style>
    <style:style style:name="ro6" style:family="table-row">
      <style:table-row-properties style:row-height="6.085cm" fo:break-before="auto" style:use-optimal-row-height="false"/>
    </style:style>
    <style:style style:name="ro7" style:family="table-row">
      <style:table-row-properties style:row-height="6.35cm" fo:break-before="auto" style:use-optimal-row-height="false"/>
    </style:style>
    <style:style style:name="ro8" style:family="table-row">
      <style:table-row-properties style:row-height="6.959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5.874cm" fo:break-before="auto" style:use-optimal-row-height="false"/>
    </style:style>
    <style:style style:name="ta1" style:family="table" style:master-page-name="PageStyle_5f_11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1年11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80380</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24900" calcext:value-type="float">
            <text:p>324,9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80381</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294162" calcext:value-type="float">
            <text:p>294,162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80382</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58916" calcext:value-type="float">
            <text:p>158,916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80383</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513150" calcext:value-type="float">
            <text:p>513,15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1</text:p>
          </table:table-cell>
          <table:table-cell table:style-name="ce4" office:value-type="string" calcext:value-type="string">
            <text:p>580384</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世新大學</text:p>
          </table:table-cell>
          <table:table-cell table:style-name="ce10" office:value-type="float" office:value="367500" calcext:value-type="float">
            <text:p>367,5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4</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長榮大學</text:p>
          </table:table-cell>
          <table:table-cell table:style-name="ce10" office:value-type="float" office:value="237300" calcext:value-type="float">
            <text:p>237,3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5</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74342" calcext:value-type="float">
            <text:p>374,342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6</text:p>
          </table:table-cell>
          <table:table-cell table:style-name="ce4" office:value-type="string" calcext:value-type="string">
            <text:p>行政院補助-教育部補助一般大學校院111學年度第1期預撥防疫補助經費-中國醫藥大學111學年度第1期款19萬6,352元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96352" calcext:value-type="float">
            <text:p>196,352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7</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181578" calcext:value-type="float">
            <text:p>181,57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8</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信學校財團法人中信金融管理學院(原興國管理學院)</text:p>
          </table:table-cell>
          <table:table-cell table:style-name="ce10" office:value-type="float" office:value="104136" calcext:value-type="float">
            <text:p>104,136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399</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63350" calcext:value-type="float">
            <text:p>463,35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400</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65500" calcext:value-type="float">
            <text:p>265,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401</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99000" calcext:value-type="float">
            <text:p>99,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402</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199590" calcext:value-type="float">
            <text:p>199,59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3</text:p>
          </table:table-cell>
          <table:table-cell table:style-name="ce4" office:value-type="string" calcext:value-type="string">
            <text:p>580403</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真理大學</text:p>
          </table:table-cell>
          <table:table-cell table:style-name="ce10" office:value-type="float" office:value="231000" calcext:value-type="float">
            <text:p>23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09</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玄奘大學</text:p>
          </table:table-cell>
          <table:table-cell table:style-name="ce10" office:value-type="float" office:value="181500" calcext:value-type="float">
            <text:p>181,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0</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36782" calcext:value-type="float">
            <text:p>136,782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1</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533374" calcext:value-type="float">
            <text:p>533,374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2</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552000" calcext:value-type="float">
            <text:p>552,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3</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學校財團法人明道大學</text:p>
          </table:table-cell>
          <table:table-cell table:style-name="ce10" office:value-type="float" office:value="169860" calcext:value-type="float">
            <text:p>169,86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4</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康寧學校財團法人康寧大學</text:p>
          </table:table-cell>
          <table:table-cell table:style-name="ce10" office:value-type="float" office:value="99311" calcext:value-type="float">
            <text:p>99,31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8</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374700" calcext:value-type="float">
            <text:p>374,7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19</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88115" calcext:value-type="float">
            <text:p>88,115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20</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547500" calcext:value-type="float">
            <text:p>547,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21</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東海大學</text:p>
          </table:table-cell>
          <table:table-cell table:style-name="ce10" office:value-type="float" office:value="425700" calcext:value-type="float">
            <text:p>425,7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22</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法鼓學校財團法人法鼓文理學院</text:p>
          </table:table-cell>
          <table:table-cell table:style-name="ce10" office:value-type="float" office:value="58350" calcext:value-type="float">
            <text:p>58,35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23</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451500" calcext:value-type="float">
            <text:p>451,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4</text:p>
          </table:table-cell>
          <table:table-cell table:style-name="ce4" office:value-type="string" calcext:value-type="string">
            <text:p>580424</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85878" calcext:value-type="float">
            <text:p>285,87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80426</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99731" calcext:value-type="float">
            <text:p>99,73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80427</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671202" calcext:value-type="float">
            <text:p>671,202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108</text:p>
          </table:table-cell>
          <table:table-cell table:style-name="ce4" office:value-type="string" calcext:value-type="string">
            <text:p>580428</text:p>
          </table:table-cell>
          <table:table-cell table:style-name="ce4" office:value-type="string" calcext:value-type="string">
            <text:p>撥付111年9月教育部對受嚴重特殊傳染性肺炎影響發生營運困難教育事業資金紓困貸款補貼利息1萬5504元 02--407505</text:p>
          </table:table-cell>
          <table:table-cell table:style-name="ce4" office:value-type="string" calcext:value-type="string">
            <text:p>嚴重特殊傳染性肺炎紓困振興</text:p>
          </table:table-cell>
          <table:table-cell table:style-name="ce4" office:value-type="string" calcext:value-type="string">
            <text:p>407505</text:p>
          </table:table-cell>
          <table:table-cell table:style-name="ce7" office:value-type="string" calcext:value-type="string">
            <text:p>臺北市</text:p>
          </table:table-cell>
          <table:table-cell table:style-name="ce7" office:value-type="string" calcext:value-type="string">
            <text:p>臺灣中小企業銀行股份有限公司</text:p>
          </table:table-cell>
          <table:table-cell table:style-name="ce10" office:value-type="float" office:value="15504" calcext:value-type="float">
            <text:p>15,504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80431</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645788" calcext:value-type="float">
            <text:p>645,788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80432</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基督長老教會南神神學院</text:p>
          </table:table-cell>
          <table:table-cell table:style-name="ce10" office:value-type="float" office:value="3000" calcext:value-type="float">
            <text:p>3,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09</text:p>
          </table:table-cell>
          <table:table-cell table:style-name="ce4" office:value-type="string" calcext:value-type="string">
            <text:p>580433</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浸信會基督教台灣浸會神學院</text:p>
          </table:table-cell>
          <table:table-cell table:style-name="ce10" office:value-type="float" office:value="3000" calcext:value-type="float">
            <text:p>3,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114</text:p>
          </table:table-cell>
          <table:table-cell table:style-name="ce4" office:value-type="string" calcext:value-type="string">
            <text:p>580437</text:p>
          </table:table-cell>
          <table:table-cell table:style-name="ce4" office:value-type="string" calcext:value-type="string">
            <text:p>行政院補助-教育部補助一般大學校院111學年度第1期預撥防疫補助經費-111學年度第1期款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梵大學</text:p>
          </table:table-cell>
          <table:table-cell table:style-name="ce10" office:value-type="float" office:value="33000" calcext:value-type="float">
            <text:p>33,000 </text:p>
          </table:table-cell>
          <table:table-cell table:number-columns-repeated="55"/>
        </table:table-row>
        <table:table-row table:style-name="ro2" table:number-rows-repeated="1048537">
          <table:table-cell table:number-columns-repeated="64"/>
        </table:table-row>
        <table:table-row table:style-name="ro2">
          <table:table-cell table:number-columns-repeated="64"/>
        </table:table-row>
        <table:named-expressions>
          <table:named-range table:name="_xlnm._FilterDatabase" table:base-cell-address="$11月.$A$1" table:cell-range-address="$11月.$A$3:.$I$38" table:range-usable-as="filter"/>
        </table:named-expressions>
      </table:table>
      <table:named-expressions/>
      <table:database-ranges>
        <table:database-range table:name="__Anonymous_Sheet_DB__0" table:target-range-address="11月.A3:11月.I38" table:display-filter-buttons="true"/>
        <table:database-range table:name="__Anonymous_Sheet_DB__0" table:target-range-address="11月.A3:11月.I3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月" style:display-name="PageStyle_11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2-14T08:48:26</meta:print-date>
    <meta:creation-date>2019-04-17T05:48:23</meta:creation-date>
    <dc:date>2022-12-14T08:52:06</dc:date>
    <meta:generator>MODA_ODF_Application_Tools_3.5.3/3.5.3$Windows_X86_64 LibreOffice_project/2c4b1be4ce0f7f0a88ca480bf39420a502d61b97</meta:generator>
    <meta:document-statistic meta:table-count="1" meta:cell-count="32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