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4.921cm" fo:break-before="auto" style:use-optimal-row-height="false"/>
    </style:style>
    <style:style style:name="ro18" style:family="table-row">
      <style:table-row-properties style:row-height="3.043cm" fo:break-before="auto" style:use-optimal-row-height="false"/>
    </style:style>
    <style:style style:name="ro19" style:family="table-row">
      <style:table-row-properties style:row-height="5.318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2.328cm" fo:break-before="auto" style:use-optimal-row-height="true"/>
    </style:style>
    <style:style style:name="ro27" style:family="table-row">
      <style:table-row-properties style:row-height="3.678cm" fo:break-before="auto" style:use-optimal-row-height="false"/>
    </style:style>
    <style:style style:name="ro28" style:family="table-row">
      <style:table-row-properties style:row-height="2.831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3.228cm" fo:break-before="auto" style:use-optimal-row-height="false"/>
    </style:style>
    <style:style style:name="ro33" style:family="table-row">
      <style:table-row-properties style:row-height="2.937cm" fo:break-before="auto" style:use-optimal-row-height="false"/>
    </style:style>
    <style:style style:name="ro34" style:family="table-row">
      <style:table-row-properties style:row-height="5.847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3.889cm" fo:break-before="auto" style:use-optimal-row-height="false"/>
    </style:style>
    <style:style style:name="ro37" style:family="table-row">
      <style:table-row-properties style:row-height="4.842cm" fo:break-before="auto" style:use-optimal-row-height="false"/>
    </style:style>
    <style:style style:name="ro38" style:family="table-row">
      <style:table-row-properties style:row-height="3.942cm" fo:break-before="auto" style:use-optimal-row-height="false"/>
    </style:style>
    <style:style style:name="ro39" style:family="table-row">
      <style:table-row-properties style:row-height="3.757cm" fo:break-before="auto" style:use-optimal-row-height="false"/>
    </style:style>
    <style:style style:name="ro40" style:family="table-row">
      <style:table-row-properties style:row-height="3.307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4.63cm" fo:break-before="auto" style:use-optimal-row-height="false"/>
    </style:style>
    <style:style style:name="ro43" style:family="table-row">
      <style:table-row-properties style:row-height="4.207cm" fo:break-before="auto" style:use-optimal-row-height="false"/>
    </style:style>
    <style:style style:name="ro44" style:family="table-row">
      <style:table-row-properties style:row-height="3.334cm" fo:break-before="auto" style:use-optimal-row-height="false"/>
    </style:style>
    <style:style style:name="ro45" style:family="table-row">
      <style:table-row-properties style:row-height="3.969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3.493cm" fo:break-before="auto" style:use-optimal-row-height="true"/>
    </style:style>
    <style:style style:name="ro48" style:family="table-row">
      <style:table-row-properties style:row-height="2.884cm" fo:break-before="auto" style:use-optimal-row-height="false"/>
    </style:style>
    <style:style style:name="ro49" style:family="table-row">
      <style:table-row-properties style:row-height="2.91cm" fo:break-before="auto" style:use-optimal-row-height="true"/>
    </style:style>
    <style:style style:name="ro50" style:family="table-row">
      <style:table-row-properties style:row-height="4.604cm" fo:break-before="auto" style:use-optimal-row-height="false"/>
    </style:style>
    <style:style style:name="ro51" style:family="table-row">
      <style:table-row-properties style:row-height="4.471cm" fo:break-before="auto" style:use-optimal-row-height="false"/>
    </style:style>
    <style:style style:name="ro52" style:family="table-row">
      <style:table-row-properties style:row-height="4.736cm" fo:break-before="auto" style:use-optimal-row-height="false"/>
    </style:style>
    <style:style style:name="ro53" style:family="table-row">
      <style:table-row-properties style:row-height="4.18cm" fo:break-before="auto" style:use-optimal-row-height="false"/>
    </style:style>
    <style:style style:name="ro54" style:family="table-row">
      <style:table-row-properties style:row-height="4.577cm" fo:break-before="auto" style:use-optimal-row-height="false"/>
    </style:style>
    <style:style style:name="ro55" style:family="table-row">
      <style:table-row-properties style:row-height="3.995cm" fo:break-before="auto" style:use-optimal-row-height="false"/>
    </style:style>
    <style:style style:name="ro56" style:family="table-row">
      <style:table-row-properties style:row-height="4.366cm" fo:break-before="auto" style:use-optimal-row-height="false"/>
    </style:style>
    <style:style style:name="ro57" style:family="table-row">
      <style:table-row-properties style:row-height="4.868cm" fo:break-before="auto" style:use-optimal-row-height="false"/>
    </style:style>
    <style:style style:name="ro58" style:family="table-row">
      <style:table-row-properties style:row-height="4.419cm" fo:break-before="auto" style:use-optimal-row-height="false"/>
    </style:style>
    <style:style style:name="ro59" style:family="table-row">
      <style:table-row-properties style:row-height="4.154cm" fo:break-before="auto" style:use-optimal-row-height="false"/>
    </style:style>
    <style:style style:name="ro60" style:family="table-row">
      <style:table-row-properties style:row-height="3.254cm" fo:break-before="auto" style:use-optimal-row-height="false"/>
    </style:style>
    <style:style style:name="ro61" style:family="table-row">
      <style:table-row-properties style:row-height="3.493cm" fo:break-before="auto" style:use-optimal-row-height="false"/>
    </style:style>
    <style:style style:name="ro62" style:family="table-row">
      <style:table-row-properties style:row-height="2.328cm" fo:break-before="auto" style:use-optimal-row-height="false"/>
    </style:style>
    <style:style style:name="ro63" style:family="table-row">
      <style:table-row-properties style:row-height="4.26cm" fo:break-before="auto" style:use-optimal-row-height="false"/>
    </style:style>
    <style:style style:name="ro64" style:family="table-row">
      <style:table-row-properties style:row-height="3.651cm" fo:break-before="auto" style:use-optimal-row-height="false"/>
    </style:style>
    <style:style style:name="ro65" style:family="table-row">
      <style:table-row-properties style:row-height="2.461cm" fo:break-before="auto" style:use-optimal-row-height="false"/>
    </style:style>
    <style:style style:name="ro66" style:family="table-row">
      <style:table-row-properties style:row-height="3.069cm" fo:break-before="auto" style:use-optimal-row-height="false"/>
    </style:style>
    <style:style style:name="ro67" style:family="table-row">
      <style:table-row-properties style:row-height="5.239cm" fo:break-before="auto" style:use-optimal-row-height="false"/>
    </style:style>
    <style:style style:name="ro68" style:family="table-row">
      <style:table-row-properties style:row-height="3.44cm" fo:break-before="auto" style:use-optimal-row-height="false"/>
    </style:style>
    <style:style style:name="ro69" style:family="table-row">
      <style:table-row-properties style:row-height="3.36cm" fo:break-before="auto" style:use-optimal-row-height="false"/>
    </style:style>
    <style:style style:name="ro70" style:family="table-row">
      <style:table-row-properties style:row-height="2.381cm" fo:break-before="auto" style:use-optimal-row-height="false"/>
    </style:style>
    <style:style style:name="ro71" style:family="table-row">
      <style:table-row-properties style:row-height="1.958cm" fo:break-before="auto" style:use-optimal-row-height="false"/>
    </style:style>
    <style:style style:name="ro72" style:family="table-row">
      <style:table-row-properties style:row-height="1.746cm" fo:break-before="auto" style:use-optimal-row-height="true"/>
    </style:style>
    <style:style style:name="ro73" style:family="table-row">
      <style:table-row-properties style:row-height="3.413cm" fo:break-before="auto" style:use-optimal-row-height="false"/>
    </style:style>
    <style:style style:name="ro74" style:family="table-row">
      <style:table-row-properties style:row-height="3.784cm" fo:break-before="auto" style:use-optimal-row-height="false"/>
    </style:style>
    <style:style style:name="ro75" style:family="table-row">
      <style:table-row-properties style:row-height="4.101cm" fo:break-before="auto" style:use-optimal-row-height="false"/>
    </style:style>
    <style:style style:name="ro76" style:family="table-row">
      <style:table-row-properties style:row-height="5.106cm" fo:break-before="auto" style:use-optimal-row-height="false"/>
    </style:style>
    <style:style style:name="ro77" style:family="table-row">
      <style:table-row-properties style:row-height="4.948cm" fo:break-before="auto" style:use-optimal-row-height="false"/>
    </style:style>
    <style:style style:name="ro78" style:family="table-row">
      <style:table-row-properties style:row-height="4.815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4.022cm" fo:break-before="auto" style:use-optimal-row-height="false"/>
    </style:style>
    <style:style style:name="ro81" style:family="table-row">
      <style:table-row-properties style:row-height="4.974cm" fo:break-before="auto" style:use-optimal-row-height="false"/>
    </style:style>
    <style:style style:name="ro82" style:family="table-row">
      <style:table-row-properties style:row-height="5.212cm" fo:break-before="auto" style:use-optimal-row-height="false"/>
    </style:style>
    <style:style style:name="ro83" style:family="table-row">
      <style:table-row-properties style:row-height="4.498cm" fo:break-before="auto" style:use-optimal-row-height="false"/>
    </style:style>
    <style:style style:name="ro84" style:family="table-row">
      <style:table-row-properties style:row-height="5.424cm" fo:break-before="auto" style:use-optimal-row-height="false"/>
    </style:style>
    <style:style style:name="ro85" style:family="table-row">
      <style:table-row-properties style:row-height="6.165cm" fo:break-before="auto" style:use-optimal-row-height="false"/>
    </style:style>
    <style:style style:name="ro86" style:family="table-row">
      <style:table-row-properties style:row-height="3.81cm" fo:break-before="auto" style:use-optimal-row-height="false"/>
    </style:style>
    <style:style style:name="ro87" style:family="table-row">
      <style:table-row-properties style:row-height="4.789cm" fo:break-before="auto" style:use-optimal-row-height="false"/>
    </style:style>
    <style:style style:name="ro88" style:family="table-row">
      <style:table-row-properties style:row-height="2.54cm" fo:break-before="auto" style:use-optimal-row-height="false"/>
    </style:style>
    <style:style style:name="ro89" style:family="table-row">
      <style:table-row-properties style:row-height="3.519cm" fo:break-before="auto" style:use-optimal-row-height="false"/>
    </style:style>
    <style:style style:name="ro90" style:family="table-row">
      <style:table-row-properties style:row-height="5.027cm" fo:break-before="auto" style:use-optimal-row-height="false"/>
    </style:style>
    <style:style style:name="ro91" style:family="table-row">
      <style:table-row-properties style:row-height="4.524cm" fo:break-before="auto" style:use-optimal-row-height="false"/>
    </style:style>
    <style:style style:name="ro92" style:family="table-row">
      <style:table-row-properties style:row-height="2.963cm" fo:break-before="auto" style:use-optimal-row-height="false"/>
    </style:style>
    <style:style style:name="ro93" style:family="table-row">
      <style:table-row-properties style:row-height="4.763cm" fo:break-before="auto" style:use-optimal-row-height="false"/>
    </style:style>
    <style:style style:name="ro94" style:family="table-row">
      <style:table-row-properties style:row-height="5.636cm" fo:break-before="auto" style:use-optimal-row-height="false"/>
    </style:style>
    <style:style style:name="ro95" style:family="table-row">
      <style:table-row-properties style:row-height="5.054cm" fo:break-before="auto" style:use-optimal-row-height="false"/>
    </style:style>
    <style:style style:name="ro96" style:family="table-row">
      <style:table-row-properties style:row-height="2.725cm" fo:break-before="auto" style:use-optimal-row-height="false"/>
    </style:style>
    <style:style style:name="ro97" style:family="table-row">
      <style:table-row-properties style:row-height="3.122cm" fo:break-before="auto" style:use-optimal-row-height="false"/>
    </style:style>
    <style:style style:name="ro98" style:family="table-row">
      <style:table-row-properties style:row-height="3.572cm" fo:break-before="auto" style:use-optimal-row-height="false"/>
    </style:style>
    <style:style style:name="ro99" style:family="table-row">
      <style:table-row-properties style:row-height="4.313cm" fo:break-before="auto" style:use-optimal-row-height="false"/>
    </style:style>
    <style:style style:name="ro100" style:family="table-row">
      <style:table-row-properties style:row-height="4.392cm" fo:break-before="auto" style:use-optimal-row-height="false"/>
    </style:style>
    <style:style style:name="ro101" style:family="table-row">
      <style:table-row-properties style:row-height="3.096cm" fo:break-before="auto" style:use-optimal-row-height="false"/>
    </style:style>
    <style:style style:name="ro102" style:family="table-row">
      <style:table-row-properties style:row-height="2.487cm" fo:break-before="auto" style:use-optimal-row-height="false"/>
    </style:style>
    <style:style style:name="ro103" style:family="table-row">
      <style:table-row-properties style:row-height="2.514cm" fo:break-before="auto" style:use-optimal-row-height="false"/>
    </style:style>
    <style:style style:name="ro104" style:family="table-row">
      <style:table-row-properties style:row-height="4.895cm" fo:break-before="auto" style:use-optimal-row-height="false"/>
    </style:style>
    <style:style style:name="ro105" style:family="table-row">
      <style:table-row-properties style:row-height="2.302cm" fo:break-before="auto" style:use-optimal-row-height="false"/>
    </style:style>
    <style:style style:name="ro106" style:family="table-row">
      <style:table-row-properties style:row-height="4.551cm" fo:break-before="auto" style:use-optimal-row-height="false"/>
    </style:style>
    <style:style style:name="ro107" style:family="table-row">
      <style:table-row-properties style:row-height="4.71cm" fo:break-before="auto" style:use-optimal-row-height="false"/>
    </style:style>
    <style:style style:name="ro108" style:family="table-row">
      <style:table-row-properties style:row-height="2.805cm" fo:break-before="auto" style:use-optimal-row-height="false"/>
    </style:style>
    <style:style style:name="ro109" style:family="table-row">
      <style:table-row-properties style:row-height="2.699cm" fo:break-before="auto" style:use-optimal-row-height="false"/>
    </style:style>
    <style:style style:name="ro110" style:family="table-row">
      <style:table-row-properties style:row-height="5.001cm" fo:break-before="auto" style:use-optimal-row-height="false"/>
    </style:style>
    <style:style style:name="ro111" style:family="table-row">
      <style:table-row-properties style:row-height="2.752cm" fo:break-before="auto" style:use-optimal-row-height="false"/>
    </style:style>
    <style:style style:name="ro112" style:family="table-row">
      <style:table-row-properties style:row-height="5.08cm" fo:break-before="auto" style:use-optimal-row-height="false"/>
    </style:style>
    <style:style style:name="ro113" style:family="table-row">
      <style:table-row-properties style:row-height="5.265cm" fo:break-before="auto" style:use-optimal-row-height="false"/>
    </style:style>
    <style:style style:name="ro114" style:family="table-row">
      <style:table-row-properties style:row-height="2.566cm" fo:break-before="auto" style:use-optimal-row-height="false"/>
    </style:style>
    <style:style style:name="ro115" style:family="table-row">
      <style:table-row-properties style:row-height="5.45cm" fo:break-before="auto" style:use-optimal-row-height="false"/>
    </style:style>
    <style:style style:name="ro116" style:family="table-row">
      <style:table-row-properties style:row-height="2.858cm" fo:break-before="auto" style:use-optimal-row-height="false"/>
    </style:style>
    <style:style style:name="ro117" style:family="table-row">
      <style:table-row-properties style:row-height="3.836cm" fo:break-before="auto" style:use-optimal-row-height="false"/>
    </style:style>
    <style:style style:name="ro118" style:family="table-row">
      <style:table-row-properties style:row-height="1.746cm" fo:break-before="auto" style:use-optimal-row-height="false"/>
    </style:style>
    <style:style style:name="ro119" style:family="table-row">
      <style:table-row-properties style:row-height="5.741cm" fo:break-before="auto" style:use-optimal-row-height="false"/>
    </style:style>
    <style:style style:name="ro120" style:family="table-row">
      <style:table-row-properties style:row-height="2.778cm" fo:break-before="auto" style:use-optimal-row-height="false"/>
    </style:style>
    <style:style style:name="ro121" style:family="table-row">
      <style:table-row-properties style:row-height="5.186cm" fo:break-before="auto" style:use-optimal-row-height="false"/>
    </style:style>
    <style:style style:name="ro122" style:family="table-row">
      <style:table-row-properties style:row-height="5.556cm" fo:break-before="auto" style:use-optimal-row-height="false"/>
    </style:style>
    <style:style style:name="ro123" style:family="table-row">
      <style:table-row-properties style:row-height="6.191cm" fo:break-before="auto" style:use-optimal-row-height="false"/>
    </style:style>
    <style:style style:name="ro124" style:family="table-row">
      <style:table-row-properties style:row-height="3.175cm" fo:break-before="auto" style:use-optimal-row-height="false"/>
    </style:style>
    <style:style style:name="ro125" style:family="table-row">
      <style:table-row-properties style:row-height="5.133cm" fo:break-before="auto" style:use-optimal-row-height="false"/>
    </style:style>
    <style:style style:name="ro126" style:family="table-row">
      <style:table-row-properties style:row-height="6.271cm" fo:break-before="auto" style:use-optimal-row-height="false"/>
    </style:style>
    <style:style style:name="ro127" style:family="table-row">
      <style:table-row-properties style:row-height="2.593cm" fo:break-before="auto" style:use-optimal-row-height="false"/>
    </style:style>
    <style:style style:name="ro128" style:family="table-row">
      <style:table-row-properties style:row-height="2.011cm" fo:break-before="auto" style:use-optimal-row-height="false"/>
    </style:style>
    <style:style style:name="ro129" style:family="table-row">
      <style:table-row-properties style:row-height="6.35cm" fo:break-before="auto" style:use-optimal-row-height="false"/>
    </style:style>
    <style:style style:name="ro130" style:family="table-row">
      <style:table-row-properties style:row-height="5.821cm" fo:break-before="auto" style:use-optimal-row-height="false"/>
    </style:style>
    <style:style style:name="ro131" style:family="table-row">
      <style:table-row-properties style:row-height="2.037cm" fo:break-before="auto" style:use-optimal-row-height="false"/>
    </style:style>
    <style:style style:name="ta1" style:family="table" style:master-page-name="PageStyle_5f_6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6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3</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5044900" calcext:value-type="float">
            <text:p>5,044,9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3</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3223000" calcext:value-type="float">
            <text:p>3,223,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5</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374189" calcext:value-type="float">
            <text:p>3,374,189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6</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661811" calcext:value-type="float">
            <text:p>661,811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8</text:p>
          </table:table-cell>
          <table:table-cell table:style-name="ce4" office:value-type="string" calcext:value-type="string">
            <text:p>辦理111年留學獎學金獎補助經費-駐日本代表處教育組(110年留獎生張O哲)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9</text:p>
          </table:table-cell>
          <table:table-cell table:style-name="ce4" office:value-type="string" calcext:value-type="string">
            <text:p>駐德-110年留獎生張O瑋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2</text:p>
          </table:table-cell>
          <table:table-cell table:style-name="ce4" office:value-type="string" calcext:value-type="string">
            <text:p>111年教育部獎補助外國人士來臺短期研究經費(Eilidh Johnstone博士生機票補助)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38035" calcext:value-type="float">
            <text:p>38,035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3</text:p>
          </table:table-cell>
          <table:table-cell table:style-name="ce4" office:value-type="string" calcext:value-type="string">
            <text:p>辦理111年留學獎學金獎補助經費-駐舊金山辦事處教育組(109年度留學獎學金受獎生梁O綸)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4</text:p>
          </table:table-cell>
          <table:table-cell table:style-name="ce4" office:value-type="string" calcext:value-type="string">
            <text:p>「109年及110年教育部歐盟獎學金」獎補助所需經費-110賴O玟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賴O玟</text:p>
          </table:table-cell>
          <table:table-cell table:style-name="ce10" office:value-type="float" office:value="420000" calcext:value-type="float">
            <text:p>42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5</text:p>
          </table:table-cell>
          <table:table-cell table:style-name="ce4" office:value-type="string" calcext:value-type="string">
            <text:p>「109年及110年教育部歐盟獎學金」獎補助所需經費-109謝O彣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謝O彣</text:p>
          </table:table-cell>
          <table:table-cell table:style-name="ce10" office:value-type="float" office:value="420000" calcext:value-type="float">
            <text:p>4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63</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7015000" calcext:value-type="float">
            <text:p>7,01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71</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00000" calcext:value-type="float">
            <text:p>4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72</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500000" calcext:value-type="float">
            <text:p>5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73</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14046" calcext:value-type="float">
            <text:p>214,04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74</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17576" calcext:value-type="float">
            <text:p>117,57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75</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0000" calcext:value-type="float">
            <text:p>4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04</text:p>
          </table:table-cell>
          <table:table-cell table:style-name="ce4" office:value-type="string" calcext:value-type="string">
            <text:p>本部國教署111年度「學校教職員暨社教機構聘任人員退休撫卹給付」工作計畫項下國立高中職退撫經費編列 01--104505</text:p>
          </table:table-cell>
          <table:table-cell table:style-name="ce4" office:value-type="string" calcext:value-type="string">
            <text:p>學校教職員暨社教機構聘任人員退休撫卹給付</text:p>
          </table:table-cell>
          <table:table-cell table:style-name="ce4" office:value-type="string" calcext:value-type="string">
            <text:p>407505</text:p>
          </table:table-cell>
          <table:table-cell table:style-name="ce7" office:value-type="string" calcext:value-type="string">
            <text:p>臺中市</text:p>
          </table:table-cell>
          <table:table-cell table:style-name="ce7" office:value-type="string" calcext:value-type="string">
            <text:p>教育部國民及學前教育署</text:p>
          </table:table-cell>
          <table:table-cell table:style-name="ce10" office:value-type="float" office:value="608884000" calcext:value-type="float">
            <text:p>608,884,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05</text:p>
          </table:table-cell>
          <table:table-cell table:style-name="ce4" office:value-type="string" calcext:value-type="string">
            <text:p>私立大專校院因應111年度軍公教調薪增加人事費補助-高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4953454" calcext:value-type="float">
            <text:p>14,953,454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06</text:p>
          </table:table-cell>
          <table:table-cell table:style-name="ce4" office:value-type="string" calcext:value-type="string">
            <text:p>私立大專校院因應111年度軍公教調薪增加人事費補助-中國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0838738" calcext:value-type="float">
            <text:p>10,838,738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07</text:p>
          </table:table-cell>
          <table:table-cell table:style-name="ce4" office:value-type="string" calcext:value-type="string">
            <text:p>私立大專校院因應111年度軍公教調薪增加人事費補助-北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7620257" calcext:value-type="float">
            <text:p>17,620,257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08</text:p>
          </table:table-cell>
          <table:table-cell table:style-name="ce4" office:value-type="string" calcext:value-type="string">
            <text:p>私立大專校院因應111年度軍公教調薪增加人事費補助-中山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0086888" calcext:value-type="float">
            <text:p>10,086,888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09</text:p>
          </table:table-cell>
          <table:table-cell table:style-name="ce4" office:value-type="string" calcext:value-type="string">
            <text:p>私立大專校院因應111年度軍公教調薪增加人事費補助-長庚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6478921" calcext:value-type="float">
            <text:p>16,478,92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0</text:p>
          </table:table-cell>
          <table:table-cell table:style-name="ce4" office:value-type="string" calcext:value-type="string">
            <text:p>私立大專校院因應111年度軍公教調薪增加人事費補助-一貫道崇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一貫道崇德學院</text:p>
          </table:table-cell>
          <table:table-cell table:style-name="ce10" office:value-type="float" office:value="166152" calcext:value-type="float">
            <text:p>166,15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1</text:p>
          </table:table-cell>
          <table:table-cell table:style-name="ce4" office:value-type="string" calcext:value-type="string">
            <text:p>私立大專校院因應111年度軍公教調薪增加人事費補助-南神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灣基督長老教會南神神學院</text:p>
          </table:table-cell>
          <table:table-cell table:style-name="ce10" office:value-type="float" office:value="392591" calcext:value-type="float">
            <text:p>392,591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2</text:p>
          </table:table-cell>
          <table:table-cell table:style-name="ce4" office:value-type="string" calcext:value-type="string">
            <text:p>110學年度「大專校院弱勢學生助學計畫」私立大學校院助學金補助案（東吳）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5432420" calcext:value-type="float">
            <text:p>5,432,42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3</text:p>
          </table:table-cell>
          <table:table-cell table:style-name="ce4" office:value-type="string" calcext:value-type="string">
            <text:p>110學年度「大專校院弱勢學生助學計畫」私立大學校院助學金補助案（大同）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256500" calcext:value-type="float">
            <text:p>1,256,5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4</text:p>
          </table:table-cell>
          <table:table-cell table:style-name="ce4" office:value-type="string" calcext:value-type="string">
            <text:p>110學年度「大專校院弱勢學生助學計畫」私立大學校院助學金補助案（明道）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966275" calcext:value-type="float">
            <text:p>1,966,27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5</text:p>
          </table:table-cell>
          <table:table-cell table:style-name="ce4" office:value-type="string" calcext:value-type="string">
            <text:p>110學年度「大專校院弱勢學生助學計畫」私立大學校院助學金補助案（實踐）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7085750" calcext:value-type="float">
            <text:p>7,085,75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6</text:p>
          </table:table-cell>
          <table:table-cell table:style-name="ce4" office:value-type="string" calcext:value-type="string">
            <text:p>110學年度「大專校院弱勢學生助學計畫」私立大學校院助學金補助案（文化）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2012905" calcext:value-type="float">
            <text:p>12,012,905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7</text:p>
          </table:table-cell>
          <table:table-cell table:style-name="ce4" office:value-type="string" calcext:value-type="string">
            <text:p>110學年度「大專校院弱勢學生助學計畫」私立大學校院助學金補助案（中山醫）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680500" calcext:value-type="float">
            <text:p>3,680,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8</text:p>
          </table:table-cell>
          <table:table-cell table:style-name="ce4" office:value-type="string" calcext:value-type="string">
            <text:p>110學年度「大專校院弱勢學生助學計畫」私立大學校院助學金補助案(北醫）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653500" calcext:value-type="float">
            <text:p>1,653,5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19</text:p>
          </table:table-cell>
          <table:table-cell table:style-name="ce4" office:value-type="string" calcext:value-type="string">
            <text:p>110學年度「大專校院弱勢學生助學計畫」私立大學校院助學金補助案（淡江）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7862787" calcext:value-type="float">
            <text:p>7,862,787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20</text:p>
          </table:table-cell>
          <table:table-cell table:style-name="ce4" office:value-type="string" calcext:value-type="string">
            <text:p>110學年度「大專校院弱勢學生助學計畫」私立大學校院助學金補助案（玄奘）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204400" calcext:value-type="float">
            <text:p>1,204,4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21</text:p>
          </table:table-cell>
          <table:table-cell table:style-name="ce4" office:value-type="string" calcext:value-type="string">
            <text:p>110學年度「大專校院弱勢學生助學計畫」私立大學校院助學金補助案（靜宜）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0548000" calcext:value-type="float">
            <text:p>10,54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2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5253631" calcext:value-type="float">
            <text:p>5,253,63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2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7624951" calcext:value-type="float">
            <text:p>7,624,95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2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9675184" calcext:value-type="float">
            <text:p>9,675,184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2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10900" calcext:value-type="float">
            <text:p>10,9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35</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100000" calcext:value-type="float">
            <text:p>2,10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6</text:p>
          </table:table-cell>
          <table:table-cell table:style-name="ce4" office:value-type="string" calcext:value-type="string">
            <text:p>補助技專校院110學年度第2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00000" calcext:value-type="float">
            <text:p>2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7</text:p>
          </table:table-cell>
          <table:table-cell table:style-name="ce4" office:value-type="string" calcext:value-type="string">
            <text:p>補助技專校院110學年度第2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300000" calcext:value-type="float">
            <text:p>3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8</text:p>
          </table:table-cell>
          <table:table-cell table:style-name="ce4" office:value-type="string" calcext:value-type="string">
            <text:p>補助技專校院110學年度第2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00000" calcext:value-type="float">
            <text:p>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9</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287723" calcext:value-type="float">
            <text:p>287,723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0</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400000" calcext:value-type="float">
            <text:p>4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1</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00000" calcext:value-type="float">
            <text:p>4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400000" calcext:value-type="float">
            <text:p>4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3</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400000" calcext:value-type="float">
            <text:p>4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6</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2380000" calcext:value-type="float">
            <text:p>2,38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8</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3241000" calcext:value-type="float">
            <text:p>3,241,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2178500" calcext:value-type="float">
            <text:p>2,178,5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2</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3293200" calcext:value-type="float">
            <text:p>3,293,2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7</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799616" calcext:value-type="float">
            <text:p>1,799,616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8</text:p>
          </table:table-cell>
          <table:table-cell table:style-name="ce4" office:value-type="string" calcext:value-type="string">
            <text:p>111年公保養老給付超額年金—中山醫學大學王O娜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王O玉霞</text:p>
          </table:table-cell>
          <table:table-cell table:style-name="ce10" office:value-type="float" office:value="3806" calcext:value-type="float">
            <text:p>3,806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36850" calcext:value-type="float">
            <text:p>36,85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6450" calcext:value-type="float">
            <text:p>6,45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0</text:p>
          </table:table-cell>
          <table:table-cell table:style-name="ce4" office:value-type="string" calcext:value-type="string">
            <text:p>委託淡江大學代撥本部111年3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704000" calcext:value-type="float">
            <text:p>1,70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7138678" calcext:value-type="float">
            <text:p>7,138,678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2</text:p>
          </table:table-cell>
          <table:table-cell table:style-name="ce4" office:value-type="string" calcext:value-type="string">
            <text:p>111年度私立大學校院學雜費減免及五專前三年免學費方案經費補助（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5498641" calcext:value-type="float">
            <text:p>15,498,641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5</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4099000" calcext:value-type="float">
            <text:p>4,099,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7</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7918000" calcext:value-type="float">
            <text:p>7,918,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0</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660000" calcext:value-type="float">
            <text:p>66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1</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173414" calcext:value-type="float">
            <text:p>1,173,41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2</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541020" calcext:value-type="float">
            <text:p>541,02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3</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300000" calcext:value-type="float">
            <text:p>3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4</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2380000" calcext:value-type="float">
            <text:p>2,38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5</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000000" calcext:value-type="float">
            <text:p>1,0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6</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880000" calcext:value-type="float">
            <text:p>1,8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87</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240000" calcext:value-type="float">
            <text:p>24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0</text:p>
          </table:table-cell>
          <table:table-cell table:style-name="ce4" office:value-type="string" calcext:value-type="string">
            <text:p>美國國際教育委員會（ACIE）辦理第2期第3年「新一代美國學生來臺學習華語及文化計畫」補助經費50,625美元（參與學生27名） 03--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1518750" calcext:value-type="float">
            <text:p>1,518,75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2</text:p>
          </table:table-cell>
          <table:table-cell table:style-name="ce4" office:value-type="string" calcext:value-type="string">
            <text:p>駐日教育組請領108年公費生陳O安111年4月至6月生活費5,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台北駐日經濟文化代表處</text:p>
          </table:table-cell>
          <table:table-cell table:style-name="ce7" office:value-type="string" calcext:value-type="string">
            <text:p>兆豐國際商業銀行</text:p>
          </table:table-cell>
          <table:table-cell table:style-name="ce10" office:value-type="float" office:value="152500" calcext:value-type="float">
            <text:p>152,5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3</text:p>
          </table:table-cell>
          <table:table-cell table:style-name="ce4" office:value-type="string" calcext:value-type="string">
            <text:p>駐美國-109年留獎生廖O恩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5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6000000" calcext:value-type="float">
            <text:p>6,0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5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8000000" calcext:value-type="float">
            <text:p>8,0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6583400" calcext:value-type="float">
            <text:p>6,583,4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1</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733600" calcext:value-type="float">
            <text:p>733,6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2</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5883000" calcext:value-type="float">
            <text:p>5,883,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3</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515000" calcext:value-type="float">
            <text:p>515,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4</text:p>
          </table:table-cell>
          <table:table-cell table:style-name="ce4" office:value-type="string" calcext:value-type="string">
            <text:p>111學測、分科測驗及112英聽因應嚴重特殊傳染性肺炎疫情防疫、隔離試場應試措施與英聽大陸臺商學校考生返臺考試專案補助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31290000" calcext:value-type="float">
            <text:p>31,29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5</text:p>
          </table:table-cell>
          <table:table-cell table:style-name="ce4" office:value-type="string" calcext:value-type="string">
            <text:p>大專校院人文與社會科學領域標竿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學校財團法人輔仁大學</text:p>
          </table:table-cell>
          <table:table-cell table:style-name="ce10" office:value-type="float" office:value="3850000" calcext:value-type="float">
            <text:p>3,85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5</text:p>
          </table:table-cell>
          <table:table-cell table:style-name="ce4" office:value-type="string" calcext:value-type="string">
            <text:p>大專校院人文與社會科學領域標竿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學校財團法人輔仁大學</text:p>
          </table:table-cell>
          <table:table-cell table:style-name="ce10" office:value-type="float" office:value="150000" calcext:value-type="float">
            <text:p>15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97</text:p>
          </table:table-cell>
          <table:table-cell table:style-name="ce4" office:value-type="string" calcext:value-type="string">
            <text:p>核發國立臺北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1434000" calcext:value-type="float">
            <text:p>1,434,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01</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1000000" calcext:value-type="float">
            <text:p>1,00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02</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20000" calcext:value-type="float">
            <text:p>2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03</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0000" calcext:value-type="float">
            <text:p>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05</text:p>
          </table:table-cell>
          <table:table-cell table:style-name="ce4" office:value-type="string" calcext:value-type="string">
            <text:p>本部111年留學貸款補貼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合作金庫商業銀行股份有限公司</text:p>
          </table:table-cell>
          <table:table-cell table:style-name="ce10" office:value-type="float" office:value="353973" calcext:value-type="float">
            <text:p>353,97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07</text:p>
          </table:table-cell>
          <table:table-cell table:style-name="ce4" office:value-type="string" calcext:value-type="string">
            <text:p>駐瑞典教育組請領本部108年臺灣重點領域獎學金生郭O雯111年學分費及生活費計4萬1,400美元事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駐瑞典代表處教育組</text:p>
          </table:table-cell>
          <table:table-cell table:style-name="ce7" office:value-type="string" calcext:value-type="string">
            <text:p>兆豐國際商業銀行</text:p>
          </table:table-cell>
          <table:table-cell table:style-name="ce10" office:value-type="float" office:value="1262700" calcext:value-type="float">
            <text:p>1,262,7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20</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0000" calcext:value-type="float">
            <text:p>4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24</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700000" calcext:value-type="float">
            <text:p>1,7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2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11000" calcext:value-type="float">
            <text:p>111,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26</text:p>
          </table:table-cell>
          <table:table-cell table:style-name="ce4" office:value-type="string" calcext:value-type="string">
            <text:p>東海大學函報中一區資源中心「111年度績優軍訓教官評選實施計畫」及補助經費申請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0000" calcext:value-type="float">
            <text:p>1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27</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172960" calcext:value-type="float">
            <text:p>1,172,96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28</text:p>
          </table:table-cell>
          <table:table-cell table:style-name="ce4" office:value-type="string" calcext:value-type="string">
            <text:p>補助亞東科技大學111年度身心障礙學生助理人員額外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315000" calcext:value-type="float">
            <text:p>315,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400000" calcext:value-type="float">
            <text:p>4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350000" calcext:value-type="float">
            <text:p>35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4</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400000" calcext:value-type="float">
            <text:p>4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5</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400000" calcext:value-type="float">
            <text:p>4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6</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347096" calcext:value-type="float">
            <text:p>347,096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7</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450000" calcext:value-type="float">
            <text:p>4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8</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400000" calcext:value-type="float">
            <text:p>4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39</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400000" calcext:value-type="float">
            <text:p>4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1</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350000" calcext:value-type="float">
            <text:p>35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2</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00000" calcext:value-type="float">
            <text:p>40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430000" calcext:value-type="float">
            <text:p>43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54</text:p>
          </table:table-cell>
          <table:table-cell table:style-name="ce4" office:value-type="string" calcext:value-type="string">
            <text:p>補助智慧晶片系統與應用跨校教學聯盟計畫111年度模組發展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640000" calcext:value-type="float">
            <text:p>64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55</text:p>
          </table:table-cell>
          <table:table-cell table:style-name="ce4" office:value-type="string" calcext:value-type="string">
            <text:p>部分補助110年度議題導向跨領域敘事力培育計畫(子2)課群暨教師社群發展計畫經費案(第2期款)-致理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690000" calcext:value-type="float">
            <text:p>69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57</text:p>
          </table:table-cell>
          <table:table-cell table:style-name="ce4" office:value-type="string" calcext:value-type="string">
            <text:p>私立大專校院因應111年度軍公教調薪增加人事費補助-逢甲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0915766" calcext:value-type="float">
            <text:p>20,915,766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59</text:p>
          </table:table-cell>
          <table:table-cell table:style-name="ce4" office:value-type="string" calcext:value-type="string">
            <text:p>私立大專校院因應111年度軍公教調薪增加人事費補助-大同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4647015" calcext:value-type="float">
            <text:p>4,647,015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60</text:p>
          </table:table-cell>
          <table:table-cell table:style-name="ce4" office:value-type="string" calcext:value-type="string">
            <text:p>私立大專校院因應111年度軍公教調薪增加人事費補助-康寧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1780086" calcext:value-type="float">
            <text:p>1,780,08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62</text:p>
          </table:table-cell>
          <table:table-cell table:style-name="ce4" office:value-type="string" calcext:value-type="string">
            <text:p>私立大專校院因應111年度軍公教調薪增加人事費補助--台首大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灣首府學校財團法人台灣首府大學</text:p>
          </table:table-cell>
          <table:table-cell table:style-name="ce10" office:value-type="float" office:value="797874" calcext:value-type="float">
            <text:p>797,874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64</text:p>
          </table:table-cell>
          <table:table-cell table:style-name="ce4" office:value-type="string" calcext:value-type="string">
            <text:p>私立大專校院因應111年度軍公教調薪增加人事費補助-唯心聖教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唯心聖教學院</text:p>
          </table:table-cell>
          <table:table-cell table:style-name="ce10" office:value-type="float" office:value="246708" calcext:value-type="float">
            <text:p>246,708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66</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910500" calcext:value-type="float">
            <text:p>1,910,5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68</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2828000" calcext:value-type="float">
            <text:p>2,828,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0</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249739" calcext:value-type="float">
            <text:p>5,249,739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2</text:p>
          </table:table-cell>
          <table:table-cell table:style-name="ce4" office:value-type="string" calcext:value-type="string">
            <text:p>私立大專校院因應111年度軍公教調薪增加人事費補助-中華福音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基督教華神學校財團法人中華福音神學研究學院</text:p>
          </table:table-cell>
          <table:table-cell table:style-name="ce10" office:value-type="float" office:value="450920" calcext:value-type="float">
            <text:p>450,92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4</text:p>
          </table:table-cell>
          <table:table-cell table:style-name="ce4" office:value-type="string" calcext:value-type="string">
            <text:p>110學年度「大專校院弱勢學生助學計畫」私立大學校院助學金補助案（開南）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849000" calcext:value-type="float">
            <text:p>1,849,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6</text:p>
          </table:table-cell>
          <table:table-cell table:style-name="ce4" office:value-type="string" calcext:value-type="string">
            <text:p>110學年度「大專校院弱勢學生助學計畫」私立大學校院助學金補助案（法鼓）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8250" calcext:value-type="float">
            <text:p>8,25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7</text:p>
          </table:table-cell>
          <table:table-cell table:style-name="ce4" office:value-type="string" calcext:value-type="string">
            <text:p>110學年度「大專校院弱勢學生助學計畫」私立大學校院助學金補助案（長庚）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019000" calcext:value-type="float">
            <text:p>2,019,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9</text:p>
          </table:table-cell>
          <table:table-cell table:style-name="ce4" office:value-type="string" calcext:value-type="string">
            <text:p>110學年度「大專校院弱勢學生助學計畫」私立大學校院助學金補助案（長榮）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7818000" calcext:value-type="float">
            <text:p>7,81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0</text:p>
          </table:table-cell>
          <table:table-cell table:style-name="ce4" office:value-type="string" calcext:value-type="string">
            <text:p>委託淡江大學代發111年5月本部商借軍訓教官申請國民旅遊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8000" calcext:value-type="float">
            <text:p>48,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2</text:p>
          </table:table-cell>
          <table:table-cell table:style-name="ce4" office:value-type="string" calcext:value-type="string">
            <text:p>委淡江大學代辦110學年度5月份私立大專校院軍訓教官兼任行政職務呂O江上校等10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0000" calcext:value-type="float">
            <text:p>16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4</text:p>
          </table:table-cell>
          <table:table-cell table:style-name="ce4" office:value-type="string" calcext:value-type="string">
            <text:p>委託淡江大學代辦110學年度5月私立高級中等學校軍訓教官兼任行政職務黃O璋少校等26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16000" calcext:value-type="float">
            <text:p>41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蘭陽技術學院</text:p>
          </table:table-cell>
          <table:table-cell table:style-name="ce10" office:value-type="float" office:value="1793744" calcext:value-type="float">
            <text:p>1,793,744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6402869" calcext:value-type="float">
            <text:p>6,402,86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3079453" calcext:value-type="float">
            <text:p>3,079,453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7733168" calcext:value-type="float">
            <text:p>7,733,168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6056943" calcext:value-type="float">
            <text:p>6,056,94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0157364" calcext:value-type="float">
            <text:p>20,157,364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0147737" calcext:value-type="float">
            <text:p>10,147,737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8620269" calcext:value-type="float">
            <text:p>8,620,269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9799804" calcext:value-type="float">
            <text:p>19,799,80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5747537" calcext:value-type="float">
            <text:p>5,747,537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3546561" calcext:value-type="float">
            <text:p>13,546,561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1615788" calcext:value-type="float">
            <text:p>11,615,788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5573654" calcext:value-type="float">
            <text:p>5,573,654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8</text:p>
          </table:table-cell>
          <table:table-cell table:style-name="ce4" office:value-type="string" calcext:value-type="string">
            <text:p>111年度私立大學校院學雜費減免及五專前三年免學費方案經費補助（浸會）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浸信會基督教台灣浸會神學院</text:p>
          </table:table-cell>
          <table:table-cell table:style-name="ce10" office:value-type="float" office:value="134100" calcext:value-type="float">
            <text:p>134,1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99</text:p>
          </table:table-cell>
          <table:table-cell table:style-name="ce4" office:value-type="string" calcext:value-type="string">
            <text:p>111年度私立大學校院學雜費減免及五專前三年免學費方案經費補助（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63542777" calcext:value-type="float">
            <text:p>63,542,777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0</text:p>
          </table:table-cell>
          <table:table-cell table:style-name="ce4" office:value-type="string" calcext:value-type="string">
            <text:p>111年度私立大學校院學雜費減免及五專前三年免學費方案經費補助（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0574408" calcext:value-type="float">
            <text:p>30,574,40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1</text:p>
          </table:table-cell>
          <table:table-cell table:style-name="ce4" office:value-type="string" calcext:value-type="string">
            <text:p>111年度私立大學校院學雜費減免及五專前三年免學費方案經費補助（南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灣基督長老教會南神神學院</text:p>
          </table:table-cell>
          <table:table-cell table:style-name="ce10" office:value-type="float" office:value="209650" calcext:value-type="float">
            <text:p>209,65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6</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20000" calcext:value-type="float">
            <text:p>22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6</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46000" calcext:value-type="float">
            <text:p>746,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19</text:p>
          </table:table-cell>
          <table:table-cell table:style-name="ce4" office:value-type="string" calcext:value-type="string">
            <text:p>111年嘉南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000" calcext:value-type="float">
            <text:p>1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20</text:p>
          </table:table-cell>
          <table:table-cell table:style-name="ce4" office:value-type="string" calcext:value-type="string">
            <text:p>嘉南區校園安全維護及全民國防教育資源中心111年度嘉南區大專院校第2屆射擊比賽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98480" calcext:value-type="float">
            <text:p>198,48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31</text:p>
          </table:table-cell>
          <table:table-cell table:style-name="ce4" office:value-type="string" calcext:value-type="string">
            <text:p>111年度私立大學校院學雜費減免及五專前三年免學費方案經費補助（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895684" calcext:value-type="float">
            <text:p>895,684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32</text:p>
          </table:table-cell>
          <table:table-cell table:style-name="ce4" office:value-type="string" calcext:value-type="string">
            <text:p>111年度私立大學校院學雜費減免及五專前三年免學費方案經費補助（中信）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3036348" calcext:value-type="float">
            <text:p>3,036,34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33</text:p>
          </table:table-cell>
          <table:table-cell table:style-name="ce4" office:value-type="string" calcext:value-type="string">
            <text:p>111年度補助私立大專校院學生團體保險(補撥)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00" calcext:value-type="float">
            <text:p>1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36</text:p>
          </table:table-cell>
          <table:table-cell table:style-name="ce4" office:value-type="string" calcext:value-type="string">
            <text:p>110學年度「大專校院弱勢學生助學計畫」私立大學校院助學金補助案（佛光）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988500" calcext:value-type="float">
            <text:p>988,5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43</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3000000" calcext:value-type="float">
            <text:p>3,0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44</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2740000" calcext:value-type="float">
            <text:p>2,74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45</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300000" calcext:value-type="float">
            <text:p>3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47</text:p>
          </table:table-cell>
          <table:table-cell table:style-name="ce4" office:value-type="string" calcext:value-type="string">
            <text:p>109公費生王O云請領111年4月1日至6月29日生活費4,192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王O云</text:p>
          </table:table-cell>
          <table:table-cell table:style-name="ce10" office:value-type="float" office:value="127856" calcext:value-type="float">
            <text:p>127,856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48</text:p>
          </table:table-cell>
          <table:table-cell table:style-name="ce4" office:value-type="string" calcext:value-type="string">
            <text:p>109公費生王O云111年6月30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王O云</text:p>
          </table:table-cell>
          <table:table-cell table:style-name="ce10" office:value-type="float" office:value="367" calcext:value-type="float">
            <text:p>367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69</text:p>
          </table:table-cell>
          <table:table-cell table:style-name="ce4" office:value-type="string" calcext:value-type="string">
            <text:p>補助技專校院110學年度第2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25180" calcext:value-type="float">
            <text:p>225,18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70</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400000" calcext:value-type="float">
            <text:p>4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81</text:p>
          </table:table-cell>
          <table:table-cell table:style-name="ce4" office:value-type="string" calcext:value-type="string">
            <text:p>大同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900000" calcext:value-type="float">
            <text:p>90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82</text:p>
          </table:table-cell>
          <table:table-cell table:style-name="ce4" office:value-type="string" calcext:value-type="string">
            <text:p>醒吾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49750" calcext:value-type="float">
            <text:p>49,75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83</text:p>
          </table:table-cell>
          <table:table-cell table:style-name="ce4" office:value-type="string" calcext:value-type="string">
            <text:p>實踐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757430" calcext:value-type="float">
            <text:p>757,43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84</text:p>
          </table:table-cell>
          <table:table-cell table:style-name="ce4" office:value-type="string" calcext:value-type="string">
            <text:p>真理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189018" calcext:value-type="float">
            <text:p>2,189,01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85</text:p>
          </table:table-cell>
          <table:table-cell table:style-name="ce4" office:value-type="string" calcext:value-type="string">
            <text:p>崑山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276405" calcext:value-type="float">
            <text:p>276,40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86</text:p>
          </table:table-cell>
          <table:table-cell table:style-name="ce4" office:value-type="string" calcext:value-type="string">
            <text:p>中山醫學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6000000" calcext:value-type="float">
            <text:p>6,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87</text:p>
          </table:table-cell>
          <table:table-cell table:style-name="ce4" office:value-type="string" calcext:value-type="string">
            <text:p>中原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651700" calcext:value-type="float">
            <text:p>651,7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2</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902000" calcext:value-type="float">
            <text:p>3,902,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05</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臺南市私立長榮高級中學</text:p>
          </table:table-cell>
          <table:table-cell table:style-name="ce10" office:value-type="float" office:value="111000" calcext:value-type="float">
            <text:p>111,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06</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臺南市私立長榮女子高級中學</text:p>
          </table:table-cell>
          <table:table-cell table:style-name="ce10" office:value-type="float" office:value="69560" calcext:value-type="float">
            <text:p>69,56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09</text:p>
          </table:table-cell>
          <table:table-cell table:style-name="ce4" office:value-type="string" calcext:value-type="string">
            <text:p>輔英科技大學辦理111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77178" calcext:value-type="float">
            <text:p>77,178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10</text:p>
          </table:table-cell>
          <table:table-cell table:style-name="ce4" office:value-type="string" calcext:value-type="string">
            <text:p>111年1月至4月家庭教育、樂齡學習、性平教育相關活動補助7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國老人教育協會</text:p>
          </table:table-cell>
          <table:table-cell table:style-name="ce10" office:value-type="float" office:value="150000" calcext:value-type="float">
            <text:p>15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17</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93553" calcext:value-type="float">
            <text:p>293,553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18</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400000" calcext:value-type="float">
            <text:p>4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19</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350000" calcext:value-type="float">
            <text:p>35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20</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309600" calcext:value-type="float">
            <text:p>309,6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21</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00000" calcext:value-type="float">
            <text:p>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22</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350000" calcext:value-type="float">
            <text:p>3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2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396800" calcext:value-type="float">
            <text:p>396,8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24</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400000" calcext:value-type="float">
            <text:p>4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35</text:p>
          </table:table-cell>
          <table:table-cell table:style-name="ce4" office:value-type="string" calcext:value-type="string">
            <text:p>駐奧地利-110年留獎生鮑O毅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奧地利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38</text:p>
          </table:table-cell>
          <table:table-cell table:style-name="ce4" office:value-type="string" calcext:value-type="string">
            <text:p>苗栗縣大地文化協會-111年度藝術教育活動專案補助第3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大地文化協會</text:p>
          </table:table-cell>
          <table:table-cell table:style-name="ce10" office:value-type="float" office:value="10000" calcext:value-type="float">
            <text:p>1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39</text:p>
          </table:table-cell>
          <table:table-cell table:style-name="ce4" office:value-type="string" calcext:value-type="string">
            <text:p>南投室內樂團-111年度藝術教育活動專案補助第3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南投室內樂團</text:p>
          </table:table-cell>
          <table:table-cell table:style-name="ce10" office:value-type="float" office:value="30000" calcext:value-type="float">
            <text:p>3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40</text:p>
          </table:table-cell>
          <table:table-cell table:style-name="ce4" office:value-type="string" calcext:value-type="string">
            <text:p>台灣聚落關懷服務弱勢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聚落關懷服務弱勢協會</text:p>
          </table:table-cell>
          <table:table-cell table:style-name="ce10" office:value-type="float" office:value="30000" calcext:value-type="float">
            <text:p>3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42</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380000" calcext:value-type="float">
            <text:p>38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43</text:p>
          </table:table-cell>
          <table:table-cell table:style-name="ce4" office:value-type="string" calcext:value-type="string">
            <text:p>本部資訊及科技教育司林分析師O宏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林O宏</text:p>
          </table:table-cell>
          <table:table-cell table:style-name="ce10" office:value-type="float" office:value="10000" calcext:value-type="float">
            <text:p>1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46</text:p>
          </table:table-cell>
          <table:table-cell table:style-name="ce4" office:value-type="string" calcext:value-type="string">
            <text:p>駐瑞典-109/110留獎生吳O純等3人第1/2年美金4萬8,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瑞典代表處教育組</text:p>
          </table:table-cell>
          <table:table-cell table:style-name="ce7" office:value-type="string" calcext:value-type="string">
            <text:p>兆豐國際商業銀行</text:p>
          </table:table-cell>
          <table:table-cell table:style-name="ce10" office:value-type="float" office:value="1464000" calcext:value-type="float">
            <text:p>1,464,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47</text:p>
          </table:table-cell>
          <table:table-cell table:style-name="ce4" office:value-type="string" calcext:value-type="string">
            <text:p>本部111年留學貸款補貼息經費需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信託商業銀行</text:p>
          </table:table-cell>
          <table:table-cell table:style-name="ce10" office:value-type="float" office:value="1106106" calcext:value-type="float">
            <text:p>1,106,106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9</text:p>
          </table:table-cell>
          <table:table-cell table:style-name="ce4" office:value-type="string" calcext:value-type="string">
            <text:p>元培醫事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517500" calcext:value-type="float">
            <text:p>517,5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0</text:p>
          </table:table-cell>
          <table:table-cell table:style-name="ce4" office:value-type="string" calcext:value-type="string">
            <text:p>經國管理學院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60060" calcext:value-type="float">
            <text:p>60,06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1</text:p>
          </table:table-cell>
          <table:table-cell table:style-name="ce4" office:value-type="string" calcext:value-type="string">
            <text:p>台灣神學研究學院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神學校財團法人台灣神學研究學院</text:p>
          </table:table-cell>
          <table:table-cell table:style-name="ce10" office:value-type="float" office:value="130000" calcext:value-type="float">
            <text:p>13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2</text:p>
          </table:table-cell>
          <table:table-cell table:style-name="ce4" office:value-type="string" calcext:value-type="string">
            <text:p>東南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250000" calcext:value-type="float">
            <text:p>25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3</text:p>
          </table:table-cell>
          <table:table-cell table:style-name="ce4" office:value-type="string" calcext:value-type="string">
            <text:p>中國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50000" calcext:value-type="float">
            <text:p>1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4</text:p>
          </table:table-cell>
          <table:table-cell table:style-name="ce4" office:value-type="string" calcext:value-type="string">
            <text:p>私立大專校院因應111年度軍公教調薪增加人事費補助-文化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2016688" calcext:value-type="float">
            <text:p>22,016,68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5</text:p>
          </table:table-cell>
          <table:table-cell table:style-name="ce4" office:value-type="string" calcext:value-type="string">
            <text:p>私立大專校院因應111年度軍公教調薪增加人事費補助-義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4468063" calcext:value-type="float">
            <text:p>14,468,063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6</text:p>
          </table:table-cell>
          <table:table-cell table:style-name="ce4" office:value-type="string" calcext:value-type="string">
            <text:p>私立大專校院因應111年度軍公教調薪增加人事費補助-開南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5237988" calcext:value-type="float">
            <text:p>5,237,988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7</text:p>
          </table:table-cell>
          <table:table-cell table:style-name="ce4" office:value-type="string" calcext:value-type="string">
            <text:p>私立大專校院因應111年度軍公教調薪增加人事費補助-華梵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469530" calcext:value-type="float">
            <text:p>1,469,53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68</text:p>
          </table:table-cell>
          <table:table-cell table:style-name="ce4" office:value-type="string" calcext:value-type="string">
            <text:p>私立大專校院因應111年度軍公教調薪增加人事費補助-臺北基督學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192612" calcext:value-type="float">
            <text:p>192,612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1</text:p>
          </table:table-cell>
          <table:table-cell table:style-name="ce4" office:value-type="string" calcext:value-type="string">
            <text:p>110學年度「大專校院弱勢學生助學計畫」私立大學校院助學金補助案（中華）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699000" calcext:value-type="float">
            <text:p>1,699,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2</text:p>
          </table:table-cell>
          <table:table-cell table:style-name="ce4" office:value-type="string" calcext:value-type="string">
            <text:p>110學年度「大專校院弱勢學生助學計畫」私立大學校院助學金補助案（元智）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264000" calcext:value-type="float">
            <text:p>3,264,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3</text:p>
          </table:table-cell>
          <table:table-cell table:style-name="ce4" office:value-type="string" calcext:value-type="string">
            <text:p>駐紐約-109年留獎生何O伶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4</text:p>
          </table:table-cell>
          <table:table-cell table:style-name="ce4" office:value-type="string" calcext:value-type="string">
            <text:p>駐紐約-110年留獎生簡O安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5</text:p>
          </table:table-cell>
          <table:table-cell table:style-name="ce4" office:value-type="string" calcext:value-type="string">
            <text:p>駐紐約-110年留獎生張O云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6</text:p>
          </table:table-cell>
          <table:table-cell table:style-name="ce4" office:value-type="string" calcext:value-type="string">
            <text:p>駐歐盟-110年留獎生黃O晴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7</text:p>
          </table:table-cell>
          <table:table-cell table:style-name="ce4" office:value-type="string" calcext:value-type="string">
            <text:p>駐德國-109/110年留獎生陳O毓/紀O羽第2年美金3萬2,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976000" calcext:value-type="float">
            <text:p>976,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98</text:p>
          </table:table-cell>
          <table:table-cell table:style-name="ce4" office:value-type="string" calcext:value-type="string">
            <text:p>「109年及110年教育部歐盟獎學金」獎補助所需經費-110劉O妤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劉O妤</text:p>
          </table:table-cell>
          <table:table-cell table:style-name="ce10" office:value-type="float" office:value="420000" calcext:value-type="float">
            <text:p>42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01</text:p>
          </table:table-cell>
          <table:table-cell table:style-name="ce4" office:value-type="string" calcext:value-type="string">
            <text:p>駐紐約-109年留獎生戴O軒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03</text:p>
          </table:table-cell>
          <table:table-cell table:style-name="ce4" office:value-type="string" calcext:value-type="string">
            <text:p>駐美國-109年留獎生蘇O仁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05</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8000" calcext:value-type="float">
            <text:p>38,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09</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29256" calcext:value-type="float">
            <text:p>429,256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0</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49008" calcext:value-type="float">
            <text:p>349,008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1</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480000" calcext:value-type="float">
            <text:p>48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2</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97795" calcext:value-type="float">
            <text:p>397,795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00000" calcext:value-type="float">
            <text:p>5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4</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00000" calcext:value-type="float">
            <text:p>2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5</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00000" calcext:value-type="float">
            <text:p>4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6</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00000" calcext:value-type="float">
            <text:p>4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7</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400000" calcext:value-type="float">
            <text:p>4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8</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350000" calcext:value-type="float">
            <text:p>35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19</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499750" calcext:value-type="float">
            <text:p>499,75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0</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400000" calcext:value-type="float">
            <text:p>4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1</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450000" calcext:value-type="float">
            <text:p>45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400000" calcext:value-type="float">
            <text:p>4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419398" calcext:value-type="float">
            <text:p>419,39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4</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6600000" calcext:value-type="float">
            <text:p>6,6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5</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7860000" calcext:value-type="float">
            <text:p>7,8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8</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5600000" calcext:value-type="float">
            <text:p>5,6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29</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1160000" calcext:value-type="float">
            <text:p>11,16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30</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600000" calcext:value-type="float">
            <text:p>3,6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31</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997600" calcext:value-type="float">
            <text:p>2,997,6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32</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900000" calcext:value-type="float">
            <text:p>6,9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33</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綠色農業發展協會</text:p>
          </table:table-cell>
          <table:table-cell table:style-name="ce10" office:value-type="float" office:value="30000" calcext:value-type="float">
            <text:p>3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34</text:p>
          </table:table-cell>
          <table:table-cell table:style-name="ce4" office:value-type="string" calcext:value-type="string">
            <text:p>111年臺北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5700" calcext:value-type="float">
            <text:p>15,7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36</text:p>
          </table:table-cell>
          <table:table-cell table:style-name="ce4" office:value-type="string" calcext:value-type="string">
            <text:p>部分補助110年度議題導向跨領域敘事力培育計畫(子2)課群暨教師社群發展計畫經費案(第2期款)-靜宜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20000" calcext:value-type="float">
            <text:p>42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39</text:p>
          </table:table-cell>
          <table:table-cell table:style-name="ce4" office:value-type="string" calcext:value-type="string">
            <text:p>私立大專校院因應111年度軍公教調薪增加人事費補助-中信金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text:p>
          </table:table-cell>
          <table:table-cell table:style-name="ce10" office:value-type="float" office:value="1288743" calcext:value-type="float">
            <text:p>1,288,743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0</text:p>
          </table:table-cell>
          <table:table-cell table:style-name="ce4" office:value-type="string" calcext:value-type="string">
            <text:p>龍華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50000" calcext:value-type="float">
            <text:p>15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1</text:p>
          </table:table-cell>
          <table:table-cell table:style-name="ce4" office:value-type="string" calcext:value-type="string">
            <text:p>中華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855000" calcext:value-type="float">
            <text:p>1,855,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2</text:p>
          </table:table-cell>
          <table:table-cell table:style-name="ce4" office:value-type="string" calcext:value-type="string">
            <text:p>南亞技術學院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466400" calcext:value-type="float">
            <text:p>466,4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3</text:p>
          </table:table-cell>
          <table:table-cell table:style-name="ce4" office:value-type="string" calcext:value-type="string">
            <text:p>馬偕醫護管理專科學校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學校財團法人馬偕醫護管理專科學校</text:p>
          </table:table-cell>
          <table:table-cell table:style-name="ce10" office:value-type="float" office:value="131400" calcext:value-type="float">
            <text:p>131,4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4</text:p>
          </table:table-cell>
          <table:table-cell table:style-name="ce4" office:value-type="string" calcext:value-type="string">
            <text:p>吳鳳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221000" calcext:value-type="float">
            <text:p>221,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5</text:p>
          </table:table-cell>
          <table:table-cell table:style-name="ce4" office:value-type="string" calcext:value-type="string">
            <text:p>華夏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52500" calcext:value-type="float">
            <text:p>152,5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6</text:p>
          </table:table-cell>
          <table:table-cell table:style-name="ce4" office:value-type="string" calcext:value-type="string">
            <text:p>明志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明志科技大學</text:p>
          </table:table-cell>
          <table:table-cell table:style-name="ce10" office:value-type="float" office:value="1556700" calcext:value-type="float">
            <text:p>1,556,7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7</text:p>
          </table:table-cell>
          <table:table-cell table:style-name="ce4" office:value-type="string" calcext:value-type="string">
            <text:p>長榮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67000" calcext:value-type="float">
            <text:p>167,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8</text:p>
          </table:table-cell>
          <table:table-cell table:style-name="ce4" office:value-type="string" calcext:value-type="string">
            <text:p>開南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58623" calcext:value-type="float">
            <text:p>258,62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49</text:p>
          </table:table-cell>
          <table:table-cell table:style-name="ce4" office:value-type="string" calcext:value-type="string">
            <text:p>萬能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11547" calcext:value-type="float">
            <text:p>111,547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0</text:p>
          </table:table-cell>
          <table:table-cell table:style-name="ce4" office:value-type="string" calcext:value-type="string">
            <text:p>崇仁醫護管理專科學校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000000" calcext:value-type="float">
            <text:p>1,00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1</text:p>
          </table:table-cell>
          <table:table-cell table:style-name="ce4" office:value-type="string" calcext:value-type="string">
            <text:p>台南應用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505400" calcext:value-type="float">
            <text:p>1,505,4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2</text:p>
          </table:table-cell>
          <table:table-cell table:style-name="ce4" office:value-type="string" calcext:value-type="string">
            <text:p>110學年度「大專校院弱勢學生助學計畫」私立大學校院助學金補助案（馬偕）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290000" calcext:value-type="float">
            <text:p>29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3</text:p>
          </table:table-cell>
          <table:table-cell table:style-name="ce4" office:value-type="string" calcext:value-type="string">
            <text:p>110學年度「大專校院弱勢學生助學計畫」私立大學校院助學金補助案（首府）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灣首府學校財團法人台灣首府大學</text:p>
          </table:table-cell>
          <table:table-cell table:style-name="ce10" office:value-type="float" office:value="658500" calcext:value-type="float">
            <text:p>658,5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8345601" calcext:value-type="float">
            <text:p>8,345,601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0455726" calcext:value-type="float">
            <text:p>10,455,726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8585295" calcext:value-type="float">
            <text:p>18,585,295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0342539" calcext:value-type="float">
            <text:p>30,342,539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7850563" calcext:value-type="float">
            <text:p>17,850,563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5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4872923" calcext:value-type="float">
            <text:p>14,872,92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5604260" calcext:value-type="float">
            <text:p>15,604,2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2637793" calcext:value-type="float">
            <text:p>22,637,79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9501170" calcext:value-type="float">
            <text:p>9,501,17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3463794" calcext:value-type="float">
            <text:p>3,463,794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1138715" calcext:value-type="float">
            <text:p>21,138,715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3185315" calcext:value-type="float">
            <text:p>13,185,315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9944603" calcext:value-type="float">
            <text:p>9,944,603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8217780" calcext:value-type="float">
            <text:p>8,217,78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4694471" calcext:value-type="float">
            <text:p>4,694,47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6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6494605" calcext:value-type="float">
            <text:p>16,494,60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7866837" calcext:value-type="float">
            <text:p>47,866,837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4488631" calcext:value-type="float">
            <text:p>4,488,631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7056904" calcext:value-type="float">
            <text:p>7,056,90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2042872" calcext:value-type="float">
            <text:p>22,042,872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9908811" calcext:value-type="float">
            <text:p>9,908,811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5</text:p>
          </table:table-cell>
          <table:table-cell table:style-name="ce4" office:value-type="string" calcext:value-type="string">
            <text:p>111年度私立大學校院學雜費減免及五專前三年免學費方案經費補助（長庚）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7073552" calcext:value-type="float">
            <text:p>7,073,552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6</text:p>
          </table:table-cell>
          <table:table-cell table:style-name="ce4" office:value-type="string" calcext:value-type="string">
            <text:p>111年度私立大學校院學雜費減免及五專前三年免學費方案經費補助（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8673673" calcext:value-type="float">
            <text:p>28,673,673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7</text:p>
          </table:table-cell>
          <table:table-cell table:style-name="ce4" office:value-type="string" calcext:value-type="string">
            <text:p>111年度私立大學校院學雜費減免及五專前三年免學費方案經費補助（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0542549" calcext:value-type="float">
            <text:p>40,542,549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8</text:p>
          </table:table-cell>
          <table:table-cell table:style-name="ce4" office:value-type="string" calcext:value-type="string">
            <text:p>111年度私立大學校院學雜費減免及五專前三年免學費方案經費補助（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7896549" calcext:value-type="float">
            <text:p>7,896,54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79</text:p>
          </table:table-cell>
          <table:table-cell table:style-name="ce4" office:value-type="string" calcext:value-type="string">
            <text:p>111年度私立大學校院學雜費減免及五專前三年免學費方案經費補助（中國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6256255" calcext:value-type="float">
            <text:p>16,256,25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0</text:p>
          </table:table-cell>
          <table:table-cell table:style-name="ce4" office:value-type="string" calcext:value-type="string">
            <text:p>111年度私立大學校院學雜費減免及五專前三年免學費方案經費補助（慈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0498963" calcext:value-type="float">
            <text:p>10,498,96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1</text:p>
          </table:table-cell>
          <table:table-cell table:style-name="ce4" office:value-type="string" calcext:value-type="string">
            <text:p>111年度私立大學校院學雜費減免及五專前三年免學費方案經費補助（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7844719" calcext:value-type="float">
            <text:p>7,844,71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2</text:p>
          </table:table-cell>
          <table:table-cell table:style-name="ce4" office:value-type="string" calcext:value-type="string">
            <text:p>111年度私立大學校院學雜費減免及五專前三年免學費方案經費補助（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4214519" calcext:value-type="float">
            <text:p>24,214,51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3</text:p>
          </table:table-cell>
          <table:table-cell table:style-name="ce4" office:value-type="string" calcext:value-type="string">
            <text:p>111年度私立大學校院學雜費減免及五專前三年免學費方案經費補助（佛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9569522" calcext:value-type="float">
            <text:p>9,569,522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4</text:p>
          </table:table-cell>
          <table:table-cell table:style-name="ce4" office:value-type="string" calcext:value-type="string">
            <text:p>111年度私立大學校院學雜費減免及五專前三年免學費方案經費補助（玄奘）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8269199" calcext:value-type="float">
            <text:p>8,269,199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5</text:p>
          </table:table-cell>
          <table:table-cell table:style-name="ce4" office:value-type="string" calcext:value-type="string">
            <text:p>111年度私立大學校院學雜費減免及五專前三年免學費方案經費補助（福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基督教華神學校財團法人中華福音神學研究學院</text:p>
          </table:table-cell>
          <table:table-cell table:style-name="ce10" office:value-type="float" office:value="27900" calcext:value-type="float">
            <text:p>27,9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6</text:p>
          </table:table-cell>
          <table:table-cell table:style-name="ce4" office:value-type="string" calcext:value-type="string">
            <text:p>111年度私立大學校院學雜費減免及五專前三年免學費方案經費補助（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42488874" calcext:value-type="float">
            <text:p>42,488,874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7</text:p>
          </table:table-cell>
          <table:table-cell table:style-name="ce4" office:value-type="string" calcext:value-type="string">
            <text:p>111年度私立大學校院學雜費減免及五專前三年免學費方案經費補助（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9172215" calcext:value-type="float">
            <text:p>19,172,215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8</text:p>
          </table:table-cell>
          <table:table-cell table:style-name="ce4" office:value-type="string" calcext:value-type="string">
            <text:p>111年度私立大學校院學雜費減免及五專前三年免學費方案經費補助（世新）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6003687" calcext:value-type="float">
            <text:p>36,003,68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8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7321565" calcext:value-type="float">
            <text:p>7,321,565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9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3345351" calcext:value-type="float">
            <text:p>3,345,351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9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6771077" calcext:value-type="float">
            <text:p>26,771,07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9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6602976" calcext:value-type="float">
            <text:p>16,602,97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9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3540406" calcext:value-type="float">
            <text:p>13,540,40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39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4631071" calcext:value-type="float">
            <text:p>4,631,071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3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0" calcext:value-type="float">
            <text:p>5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399</text:p>
          </table:table-cell>
          <table:table-cell table:style-name="ce4" office:value-type="string" calcext:value-type="string">
            <text:p>110學年第2學期華東臺商子女學校學生團體保險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73626" calcext:value-type="float">
            <text:p>73,626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04</text:p>
          </table:table-cell>
          <table:table-cell table:style-name="ce4" office:value-type="string" calcext:value-type="string">
            <text:p>案係撥付「109年及110年教育部歐盟獎學金」獎補助所需經費-110吳O禎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吳O禎</text:p>
          </table:table-cell>
          <table:table-cell table:style-name="ce10" office:value-type="float" office:value="420000" calcext:value-type="float">
            <text:p>42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18</text:p>
          </table:table-cell>
          <table:table-cell table:style-name="ce4" office:value-type="string" calcext:value-type="string">
            <text:p>111年度藝術與設計菁英海外培訓計畫-學員補助經費 03--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3085830" calcext:value-type="float">
            <text:p>3,085,83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18</text:p>
          </table:table-cell>
          <table:table-cell table:style-name="ce4" office:value-type="string" calcext:value-type="string">
            <text:p>111年度藝術與設計菁英海外培訓計畫-學員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6016531" calcext:value-type="float">
            <text:p>6,016,531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1</text:p>
          </table:table-cell>
          <table:table-cell table:style-name="ce4" office:value-type="string" calcext:value-type="string">
            <text:p>111年度藝術與設計菁英海外培訓計畫-學員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20358584" calcext:value-type="float">
            <text:p>20,358,584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6</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747300" calcext:value-type="float">
            <text:p>747,3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46</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400000" calcext:value-type="float">
            <text:p>4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47</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400000" calcext:value-type="float">
            <text:p>4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48</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400000" calcext:value-type="float">
            <text:p>4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49</text:p>
          </table:table-cell>
          <table:table-cell table:style-name="ce4" office:value-type="string" calcext:value-type="string">
            <text:p>中國醫藥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500000" calcext:value-type="float">
            <text:p>1,5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50</text:p>
          </table:table-cell>
          <table:table-cell table:style-name="ce4" office:value-type="string" calcext:value-type="string">
            <text:p>大同技術學院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80000" calcext:value-type="float">
            <text:p>18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54</text:p>
          </table:table-cell>
          <table:table-cell table:style-name="ce4" office:value-type="string" calcext:value-type="string">
            <text:p>109學年度甄選大專校院研發原住民族家庭教育方案計畫特優獎及優等獎獎勵金 03--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0000" calcext:value-type="float">
            <text:p>3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57</text:p>
          </table:table-cell>
          <table:table-cell table:style-name="ce4" office:value-type="string" calcext:value-type="string">
            <text:p>台灣街頭藝人發展協會-111年度藝術教育活動專案補助第3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台灣街頭藝人發展協會</text:p>
          </table:table-cell>
          <table:table-cell table:style-name="ce10" office:value-type="float" office:value="20000" calcext:value-type="float">
            <text:p>2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59</text:p>
          </table:table-cell>
          <table:table-cell table:style-name="ce4" office:value-type="string" calcext:value-type="string">
            <text:p>宜蘭縣青溪新文藝學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宜蘭縣青溪新文藝學會</text:p>
          </table:table-cell>
          <table:table-cell table:style-name="ce10" office:value-type="float" office:value="20000" calcext:value-type="float">
            <text:p>2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60</text:p>
          </table:table-cell>
          <table:table-cell table:style-name="ce4" office:value-type="string" calcext:value-type="string">
            <text:p>委淡江大學代撥本部私立高級中等以上學校軍訓教官111年第3季(7至9月)待遇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98900000" calcext:value-type="float">
            <text:p>298,9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62</text:p>
          </table:table-cell>
          <table:table-cell table:style-name="ce4" office:value-type="string" calcext:value-type="string">
            <text:p>辦理111年留學獎學金獎補助經費-駐舊金山辦事處教育組(109年度留學獎學金受獎生王O瑜)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王O瑜</text:p>
          </table:table-cell>
          <table:table-cell table:style-name="ce10" office:value-type="float" office:value="488000" calcext:value-type="float">
            <text:p>488,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63</text:p>
          </table:table-cell>
          <table:table-cell table:style-name="ce4" office:value-type="string" calcext:value-type="string">
            <text:p>辦理111年留學獎學金獎補助經費-駐澳大利亞代表處教育組(109年留獎生楊O翰)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64</text:p>
          </table:table-cell>
          <table:table-cell table:style-name="ce4" office:value-type="string" calcext:value-type="string">
            <text:p>辦理111年留學獎學金獎補助經費-駐加拿大代表處教育組(109年留學獎學金受獎生王O婷)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87</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0" office:value-type="float" office:value="6540000" calcext:value-type="float">
            <text:p>6,54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2496000" calcext:value-type="float">
            <text:p>2,496,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3</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4621000" calcext:value-type="float">
            <text:p>4,621,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6</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3516200" calcext:value-type="float">
            <text:p>3,516,2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7658000" calcext:value-type="float">
            <text:p>7,658,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2</text:p>
          </table:table-cell>
          <table:table-cell table:style-name="ce4" office:value-type="string" calcext:value-type="string">
            <text:p>本部111年留學貸款補貼利息110年11月至111年4月經費需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95241" calcext:value-type="float">
            <text:p>95,24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3</text:p>
          </table:table-cell>
          <table:table-cell table:style-name="ce4" office:value-type="string" calcext:value-type="string">
            <text:p>駐歐盟-109年留獎生何O佑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4</text:p>
          </table:table-cell>
          <table:table-cell table:style-name="ce4" office:value-type="string" calcext:value-type="string">
            <text:p>111年公費留學生經費需求/駐溫哥華辦事處教育組請領106公費生劉O寧111年下 半年公費需求經費5626.98美元之匯差不足款申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4446" calcext:value-type="float">
            <text:p>4,44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5</text:p>
          </table:table-cell>
          <table:table-cell table:style-name="ce4" office:value-type="string" calcext:value-type="string">
            <text:p>1-3-4 駐菲律賓代表處教育組吳O思及倪O雅華語教師111年4月在臺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東縣</text:p>
          </table:table-cell>
          <table:table-cell table:style-name="ce7" office:value-type="string" calcext:value-type="string">
            <text:p>吳O思</text:p>
          </table:table-cell>
          <table:table-cell table:style-name="ce10" office:value-type="float" office:value="32000" calcext:value-type="float">
            <text:p>3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5</text:p>
          </table:table-cell>
          <table:table-cell table:style-name="ce4" office:value-type="string" calcext:value-type="string">
            <text:p>1-3-4 駐菲律賓代表處教育組吳O思及倪O雅華語教師111年4月在臺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倪O雅</text:p>
          </table:table-cell>
          <table:table-cell table:style-name="ce10" office:value-type="float" office:value="32000" calcext:value-type="float">
            <text:p>32,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6</text:p>
          </table:table-cell>
          <table:table-cell table:style-name="ce4" office:value-type="string" calcext:value-type="string">
            <text:p>本部111年留學貸款補貼利息經費需求-台北富邦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富邦商業銀行股份有限公司個金作業服務部</text:p>
          </table:table-cell>
          <table:table-cell table:style-name="ce10" office:value-type="float" office:value="2952279" calcext:value-type="float">
            <text:p>2,952,279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7</text:p>
          </table:table-cell>
          <table:table-cell table:style-name="ce4" office:value-type="string" calcext:value-type="string">
            <text:p>辦理111年留學獎學金獎補助經費-駐舊金山辦事處教育組(109年度留學獎學金受獎生吳O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8</text:p>
          </table:table-cell>
          <table:table-cell table:style-name="ce4" office:value-type="string" calcext:value-type="string">
            <text:p>駐美國-109年留獎生葉O琳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1</text:p>
          </table:table-cell>
          <table:table-cell table:style-name="ce4" office:value-type="string" calcext:value-type="string">
            <text:p>駐美國-110年留獎生朱O德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2</text:p>
          </table:table-cell>
          <table:table-cell table:style-name="ce4" office:value-type="string" calcext:value-type="string">
            <text:p>駐美國-110年留獎生陳O育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3</text:p>
          </table:table-cell>
          <table:table-cell table:style-name="ce4" office:value-type="string" calcext:value-type="string">
            <text:p>「109年及110年教育部歐盟獎學金」獎補助所需經費-110楊O錡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楊O錡</text:p>
          </table:table-cell>
          <table:table-cell table:style-name="ce10" office:value-type="float" office:value="420000" calcext:value-type="float">
            <text:p>42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7</text:p>
          </table:table-cell>
          <table:table-cell table:style-name="ce4" office:value-type="string" calcext:value-type="string">
            <text:p>1-3-2 本部與「學術交流基金會」共同辦理「臺美教育倡議系列活動－華語教育在美國」研討會活動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149388" calcext:value-type="float">
            <text:p>149,38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8</text:p>
          </table:table-cell>
          <table:table-cell table:style-name="ce4" office:value-type="string" calcext:value-type="string">
            <text:p>補助辦理辦公場域優化作業 01--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評鑑中心基金會</text:p>
          </table:table-cell>
          <table:table-cell table:style-name="ce10" office:value-type="float" office:value="2937500" calcext:value-type="float">
            <text:p>2,937,5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9</text:p>
          </table:table-cell>
          <table:table-cell table:style-name="ce4" office:value-type="string" calcext:value-type="string">
            <text:p>補助辦理「111年大學及技專校院多元入學高三學生家長說明會」實施計畫經費案 02--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全國家長教育協會</text:p>
          </table:table-cell>
          <table:table-cell table:style-name="ce10" office:value-type="float" office:value="1479880" calcext:value-type="float">
            <text:p>1,479,88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9</text:p>
          </table:table-cell>
          <table:table-cell table:style-name="ce4" office:value-type="string" calcext:value-type="string">
            <text:p>補助辦理「111年大學及技專校院多元入學高三學生家長說明會」實施計畫經費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全國家長教育協會</text:p>
          </table:table-cell>
          <table:table-cell table:style-name="ce10" office:value-type="float" office:value="1450000" calcext:value-type="float">
            <text:p>1,4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0</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50000" calcext:value-type="float">
            <text:p>45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1</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400000" calcext:value-type="float">
            <text:p>4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00000" calcext:value-type="float">
            <text:p>40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300000" calcext:value-type="float">
            <text:p>3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4</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實踐大學高雄校區</text:p>
          </table:table-cell>
          <table:table-cell table:style-name="ce10" office:value-type="float" office:value="350000" calcext:value-type="float">
            <text:p>35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5</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400000" calcext:value-type="float">
            <text:p>4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6</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500000" calcext:value-type="float">
            <text:p>5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7</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450000" calcext:value-type="float">
            <text:p>45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8</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00000" calcext:value-type="float">
            <text:p>4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39</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450000" calcext:value-type="float">
            <text:p>45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41</text:p>
          </table:table-cell>
          <table:table-cell table:style-name="ce4" office:value-type="string" calcext:value-type="string">
            <text:p>111年補助大專校院區域原住民族學生資源中心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100000" calcext:value-type="float">
            <text:p>1,1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4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400000" calcext:value-type="float">
            <text:p>4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43</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00000" calcext:value-type="float">
            <text:p>4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44</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50000" calcext:value-type="float">
            <text:p>45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45</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400000" calcext:value-type="float">
            <text:p>4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46</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400000" calcext:value-type="float">
            <text:p>4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47</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480000" calcext:value-type="float">
            <text:p>48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1</text:p>
          </table:table-cell>
          <table:table-cell table:style-name="ce4" office:value-type="string" calcext:value-type="string">
            <text:p>111年度青年教育與就業儲蓄帳戶方案-就學就業及創業準備金Q1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館前分行</text:p>
          </table:table-cell>
          <table:table-cell table:style-name="ce10" office:value-type="float" office:value="38041517" calcext:value-type="float">
            <text:p>38,041,517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2</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238800" calcext:value-type="float">
            <text:p>238,8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金車文教基金會</text:p>
          </table:table-cell>
          <table:table-cell table:style-name="ce10" office:value-type="float" office:value="430000" calcext:value-type="float">
            <text:p>43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味全文化教育基金會</text:p>
          </table:table-cell>
          <table:table-cell table:style-name="ce10" office:value-type="float" office:value="50000" calcext:value-type="float">
            <text:p>5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中華民國消費者文教基金會</text:p>
          </table:table-cell>
          <table:table-cell table:style-name="ce10" office:value-type="float" office:value="180000" calcext:value-type="float">
            <text:p>18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愛心第二春文教基金會</text:p>
          </table:table-cell>
          <table:table-cell table:style-name="ce10" office:value-type="float" office:value="75000" calcext:value-type="float">
            <text:p>75,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臺北市來春教育基金會</text:p>
          </table:table-cell>
          <table:table-cell table:style-name="ce10" office:value-type="float" office:value="115000" calcext:value-type="float">
            <text:p>115,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生活品質文教基金會</text:p>
          </table:table-cell>
          <table:table-cell table:style-name="ce10" office:value-type="float" office:value="60000" calcext:value-type="float">
            <text:p>6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愛家文化事業基金會</text:p>
          </table:table-cell>
          <table:table-cell table:style-name="ce10" office:value-type="float" office:value="60000" calcext:value-type="float">
            <text:p>6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十大傑出青年基金會</text:p>
          </table:table-cell>
          <table:table-cell table:style-name="ce10" office:value-type="float" office:value="275000" calcext:value-type="float">
            <text:p>275,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宜鼎國際教育基金會</text:p>
          </table:table-cell>
          <table:table-cell table:style-name="ce10" office:value-type="float" office:value="130000" calcext:value-type="float">
            <text:p>13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國際氣候發展智庫學會</text:p>
          </table:table-cell>
          <table:table-cell table:style-name="ce10" office:value-type="float" office:value="100000" calcext:value-type="float">
            <text:p>1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台中市親子關懷協會</text:p>
          </table:table-cell>
          <table:table-cell table:style-name="ce10" office:value-type="float" office:value="50000" calcext:value-type="float">
            <text:p>5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庭芳慈善關懷協會</text:p>
          </table:table-cell>
          <table:table-cell table:style-name="ce10" office:value-type="float" office:value="220000" calcext:value-type="float">
            <text:p>22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媽祖魚保育聯盟</text:p>
          </table:table-cell>
          <table:table-cell table:style-name="ce10" office:value-type="float" office:value="60000" calcext:value-type="float">
            <text:p>6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4</text:p>
          </table:table-cell>
          <table:table-cell table:style-name="ce4" office:value-type="string" calcext:value-type="string">
            <text:p>「111年度教育基金會終身學習圈計畫」永續發展學習圈184萬5,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臺灣城鄉創客培力協會</text:p>
          </table:table-cell>
          <table:table-cell table:style-name="ce10" office:value-type="float" office:value="40000" calcext:value-type="float">
            <text:p>4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5</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5834000" calcext:value-type="float">
            <text:p>5,834,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0" office:value-type="float" office:value="2061000" calcext:value-type="float">
            <text:p>2,061,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3</text:p>
          </table:table-cell>
          <table:table-cell table:style-name="ce4" office:value-type="string" calcext:value-type="string">
            <text:p>111學年度低收入戶及中低收入戶子女考生升學報考之報考費減免補助-四技二專暨二技統測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6606790" calcext:value-type="float">
            <text:p>6,606,79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5</text:p>
          </table:table-cell>
          <table:table-cell table:style-name="ce4" office:value-type="string" calcext:value-type="string">
            <text:p>辦理111年留學獎學金獎補助經費-駐休士頓辦事處教育組(110年留學獎學金受獎生謝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08</text:p>
          </table:table-cell>
          <table:table-cell table:style-name="ce4" office:value-type="string" calcext:value-type="string">
            <text:p>辦理111年留學獎學金獎補助經費-駐日本代表處教育組(109年留獎生楊O琲)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8</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50000" calcext:value-type="float">
            <text:p>45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9</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379550" calcext:value-type="float">
            <text:p>379,55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20</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366109" calcext:value-type="float">
            <text:p>366,109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21</text:p>
          </table:table-cell>
          <table:table-cell table:style-name="ce4" office:value-type="string" calcext:value-type="string">
            <text:p>補助「菸害防制推廣布袋戲－我的史大俠不抽菸」 03--404010</text:p>
          </table:table-cell>
          <table:table-cell table:style-name="ce4" office:value-type="string" calcext:value-type="string">
            <text:p>一般行政</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五洲園掌中劇團</text:p>
          </table:table-cell>
          <table:table-cell table:style-name="ce10" office:value-type="float" office:value="30000" calcext:value-type="float">
            <text:p>3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23</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340000" calcext:value-type="float">
            <text:p>5,34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24</text:p>
          </table:table-cell>
          <table:table-cell table:style-name="ce4" office:value-type="string" calcext:value-type="string">
            <text:p>因應108課綱素養導向命題精進「題庫建置、試務精進與資安防護」計畫(111年3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3430000" calcext:value-type="float">
            <text:p>3,43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24</text:p>
          </table:table-cell>
          <table:table-cell table:style-name="ce4" office:value-type="string" calcext:value-type="string">
            <text:p>因應108課綱素養導向命題精進「題庫建置、試務精進與資安防護」計畫(111年3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67900000" calcext:value-type="float">
            <text:p>67,9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25</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500000" calcext:value-type="float">
            <text:p>1,5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28</text:p>
          </table:table-cell>
          <table:table-cell table:style-name="ce4" office:value-type="string" calcext:value-type="string">
            <text:p>團法人紙風車文教基金會111年度與本部合作推動「紙風車青少年反毒戲劇工程」申請部分經費補助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紙風車文教基金會</text:p>
          </table:table-cell>
          <table:table-cell table:style-name="ce10" office:value-type="float" office:value="2880000" calcext:value-type="float">
            <text:p>2,88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鄭福田文教基金會</text:p>
          </table:table-cell>
          <table:table-cell table:style-name="ce10" office:value-type="float" office:value="185000" calcext:value-type="float">
            <text:p>185,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蠻野心足生態協會</text:p>
          </table:table-cell>
          <table:table-cell table:style-name="ce10" office:value-type="float" office:value="42000" calcext:value-type="float">
            <text:p>42,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母語聯盟</text:p>
          </table:table-cell>
          <table:table-cell table:style-name="ce10" office:value-type="float" office:value="102000" calcext:value-type="float">
            <text:p>102,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財團法人關懷文教基金會</text:p>
          </table:table-cell>
          <table:table-cell table:style-name="ce10" office:value-type="float" office:value="135000" calcext:value-type="float">
            <text:p>135,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野薑文化協會</text:p>
          </table:table-cell>
          <table:table-cell table:style-name="ce10" office:value-type="float" office:value="30000" calcext:value-type="float">
            <text:p>3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做伙來講台語、sng kah 烏 ma-ma 好無？協會</text:p>
          </table:table-cell>
          <table:table-cell table:style-name="ce10" office:value-type="float" office:value="250000" calcext:value-type="float">
            <text:p>25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新竹市母語推廣協會</text:p>
          </table:table-cell>
          <table:table-cell table:style-name="ce10" office:value-type="float" office:value="32000" calcext:value-type="float">
            <text:p>32,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新竹市故事協會</text:p>
          </table:table-cell>
          <table:table-cell table:style-name="ce10" office:value-type="float" office:value="43000" calcext:value-type="float">
            <text:p>43,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毛毛蟲兒童哲學基金會</text:p>
          </table:table-cell>
          <table:table-cell table:style-name="ce10" office:value-type="float" office:value="264000" calcext:value-type="float">
            <text:p>264,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財團法人水源地文教基金會</text:p>
          </table:table-cell>
          <table:table-cell table:style-name="ce10" office:value-type="float" office:value="63000" calcext:value-type="float">
            <text:p>63,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社團法人台灣客家語文學會</text:p>
          </table:table-cell>
          <table:table-cell table:style-name="ce10" office:value-type="float" office:value="30000" calcext:value-type="float">
            <text:p>3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36</text:p>
          </table:table-cell>
          <table:table-cell table:style-name="ce4" office:value-type="string" calcext:value-type="string">
            <text:p>「111年度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社會向上發展協會</text:p>
          </table:table-cell>
          <table:table-cell table:style-name="ce10" office:value-type="float" office:value="180000" calcext:value-type="float">
            <text:p>18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37</text:p>
          </table:table-cell>
          <table:table-cell table:style-name="ce4" office:value-type="string" calcext:value-type="string">
            <text:p>111年1月至4月家庭教育、樂齡學習、性平教育相關活動補助7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漢霖民俗說唱藝術團</text:p>
          </table:table-cell>
          <table:table-cell table:style-name="ce10" office:value-type="float" office:value="10000" calcext:value-type="float">
            <text:p>1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38</text:p>
          </table:table-cell>
          <table:table-cell table:style-name="ce4" office:value-type="string" calcext:value-type="string">
            <text:p>109學年度甄選大專校院研發原住民族家庭教育方案計畫特優獎及優等獎獎勵金 03--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5000" calcext:value-type="float">
            <text:p>1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42</text:p>
          </table:table-cell>
          <table:table-cell table:style-name="ce4" office:value-type="string" calcext:value-type="string">
            <text:p>辦理「第三屆傳遞愛歡喜樂活居家照顧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中小企業促進協會</text:p>
          </table:table-cell>
          <table:table-cell table:style-name="ce10" office:value-type="float" office:value="10000" calcext:value-type="float">
            <text:p>1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4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819000" calcext:value-type="float">
            <text:p>819,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1</text:p>
          </table:table-cell>
          <table:table-cell table:style-name="ce4" office:value-type="string" calcext:value-type="string">
            <text:p>駐澳大利亞教育組請領111年上半年「臺灣澳洲國立大學獎學金」本部分攤經費澳幣12萬9,339.47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2845468" calcext:value-type="float">
            <text:p>2,845,468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2</text:p>
          </table:table-cell>
          <table:table-cell table:style-name="ce4" office:value-type="string" calcext:value-type="string">
            <text:p>辦理111年留學獎學金獎補助經費-駐舊金山辦事處教育組(110年度留學獎學金受獎生呂O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47333" calcext:value-type="float">
            <text:p>447,333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3</text:p>
          </table:table-cell>
          <table:table-cell table:style-name="ce4" office:value-type="string" calcext:value-type="string">
            <text:p>駐紐約-110年留獎生張O蓁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4</text:p>
          </table:table-cell>
          <table:table-cell table:style-name="ce4" office:value-type="string" calcext:value-type="string">
            <text:p>駐美國-109年留獎生蕭O仁第2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915000" calcext:value-type="float">
            <text:p>915,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6064998" calcext:value-type="float">
            <text:p>6,064,998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6</text:p>
          </table:table-cell>
          <table:table-cell table:style-name="ce4" office:value-type="string" calcext:value-type="string">
            <text:p>核撥本部私立高級中等以上學校護理教師111年第3季(7至9月)待遇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800000" calcext:value-type="float">
            <text:p>5,8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7</text:p>
          </table:table-cell>
          <table:table-cell table:style-name="ce4" office:value-type="string" calcext:value-type="string">
            <text:p>大專校院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50000" calcext:value-type="float">
            <text:p>25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6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600" calcext:value-type="float">
            <text:p>4,6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0</text:p>
          </table:table-cell>
          <table:table-cell table:style-name="ce4" office:value-type="string" calcext:value-type="string">
            <text:p>淡江大學辦理新竹縣聯絡處上校軍訓督導張O芳等5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80000" calcext:value-type="float">
            <text:p>8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1</text:p>
          </table:table-cell>
          <table:table-cell table:style-name="ce4" office:value-type="string" calcext:value-type="string">
            <text:p>110學年第2學期上海台商子女學校學生團體保險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7" office:value-type="string" calcext:value-type="string">
            <text:p>上海台商子女學校</text:p>
          </table:table-cell>
          <table:table-cell table:style-name="ce10" office:value-type="float" office:value="88270" calcext:value-type="float">
            <text:p>88,27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2</text:p>
          </table:table-cell>
          <table:table-cell table:style-name="ce4" office:value-type="string" calcext:value-type="string">
            <text:p>111年5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50777594" calcext:value-type="float">
            <text:p>50,777,594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3</text:p>
          </table:table-cell>
          <table:table-cell table:style-name="ce4" office:value-type="string" calcext:value-type="string">
            <text:p>111年度私立大學校院學雜費減免及五專前三年免學費方案經費補助（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5163965" calcext:value-type="float">
            <text:p>15,163,965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4</text:p>
          </table:table-cell>
          <table:table-cell table:style-name="ce4" office:value-type="string" calcext:value-type="string">
            <text:p>111年度私立大學校院學雜費減免及五專前三年免學費方案經費補助（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5221218" calcext:value-type="float">
            <text:p>15,221,21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5</text:p>
          </table:table-cell>
          <table:table-cell table:style-name="ce4" office:value-type="string" calcext:value-type="string">
            <text:p>111年度私立大學校院學雜費減免及五專前三年免學費方案經費補助（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6129023" calcext:value-type="float">
            <text:p>16,129,02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6</text:p>
          </table:table-cell>
          <table:table-cell table:style-name="ce4" office:value-type="string" calcext:value-type="string">
            <text:p>111年度私立大學校院學雜費減免及五專前三年免學費方案經費補助（北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9813079" calcext:value-type="float">
            <text:p>9,813,079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7</text:p>
          </table:table-cell>
          <table:table-cell table:style-name="ce4" office:value-type="string" calcext:value-type="string">
            <text:p>111年度私立大學校院學雜費減免及五專前三年免學費方案經費補助（基督）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641927" calcext:value-type="float">
            <text:p>641,927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8361637" calcext:value-type="float">
            <text:p>18,361,637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7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0549705" calcext:value-type="float">
            <text:p>10,549,70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22280072" calcext:value-type="float">
            <text:p>22,280,072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501309" calcext:value-type="float">
            <text:p>501,309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6793806" calcext:value-type="float">
            <text:p>6,793,806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7992342" calcext:value-type="float">
            <text:p>7,992,342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003812" calcext:value-type="float">
            <text:p>1,003,812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8000186" calcext:value-type="float">
            <text:p>18,000,186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23236778" calcext:value-type="float">
            <text:p>23,236,778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739408" calcext:value-type="float">
            <text:p>3,739,408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6410563" calcext:value-type="float">
            <text:p>26,410,563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8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7877560" calcext:value-type="float">
            <text:p>17,877,56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6267000" calcext:value-type="float">
            <text:p>6,267,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01</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7274000" calcext:value-type="float">
            <text:p>7,274,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05</text:p>
          </table:table-cell>
          <table:table-cell table:style-name="ce4" office:value-type="string" calcext:value-type="string">
            <text:p>111年度藝術與設計菁英海外培訓計畫-學員補助經費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6914170" calcext:value-type="float">
            <text:p>6,914,17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13</text:p>
          </table:table-cell>
          <table:table-cell table:style-name="ce4" office:value-type="string" calcext:value-type="string">
            <text:p>補助111年度低收入戶及中低收入戶子女考生報考大學多元入學方案各項考試及招生報名費(登記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大學甄選入學委員會</text:p>
          </table:table-cell>
          <table:table-cell table:style-name="ce10" office:value-type="float" office:value="1456800" calcext:value-type="float">
            <text:p>1,456,8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18</text:p>
          </table:table-cell>
          <table:table-cell table:style-name="ce4" office:value-type="string" calcext:value-type="string">
            <text:p>111年度海外臺灣學校資本門及經常門計畫補助經費乙案(印尼雅加達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8420000" calcext:value-type="float">
            <text:p>8,4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18</text:p>
          </table:table-cell>
          <table:table-cell table:style-name="ce4" office:value-type="string" calcext:value-type="string">
            <text:p>111年度海外臺灣學校資本門及經常門計畫補助經費乙案(印尼雅加達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3630000" calcext:value-type="float">
            <text:p>3,63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19</text:p>
          </table:table-cell>
          <table:table-cell table:style-name="ce4" office:value-type="string" calcext:value-type="string">
            <text:p>111年度私立大學校院學雜費減免及五專前三年免學費方案經費補助（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161056" calcext:value-type="float">
            <text:p>4,161,056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20</text:p>
          </table:table-cell>
          <table:table-cell table:style-name="ce4" office:value-type="string" calcext:value-type="string">
            <text:p>111年度私立大學校院學雜費減免及五專前三年免學費方案經費補助（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3587737" calcext:value-type="float">
            <text:p>3,587,737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21</text:p>
          </table:table-cell>
          <table:table-cell table:style-name="ce4" office:value-type="string" calcext:value-type="string">
            <text:p>111年度私立大學校院學雜費減免及五專前三年免學費方案經費補助（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510861" calcext:value-type="float">
            <text:p>7,510,861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22</text:p>
          </table:table-cell>
          <table:table-cell table:style-name="ce4" office:value-type="string" calcext:value-type="string">
            <text:p>111年度私立大學校院學雜費減免及五專前三年免學費方案經費補助（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4899679" calcext:value-type="float">
            <text:p>14,899,679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23</text:p>
          </table:table-cell>
          <table:table-cell table:style-name="ce4" office:value-type="string" calcext:value-type="string">
            <text:p>111年度私立大學校院學雜費減免及五專前三年免學費方案經費補助（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2583576" calcext:value-type="float">
            <text:p>22,583,57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24</text:p>
          </table:table-cell>
          <table:table-cell table:style-name="ce4" office:value-type="string" calcext:value-type="string">
            <text:p>111年度私立大學校院學雜費減免及五專前三年免學費方案經費補助（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0379359" calcext:value-type="float">
            <text:p>20,379,35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2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3727302" calcext:value-type="float">
            <text:p>13,727,30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26</text:p>
          </table:table-cell>
          <table:table-cell table:style-name="ce4" office:value-type="string" calcext:value-type="string">
            <text:p>110學年度「大專校院弱勢學生助學計畫」私立大學校院助學金補助案（天皇）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298250" calcext:value-type="float">
            <text:p>298,25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36</text:p>
          </table:table-cell>
          <table:table-cell table:style-name="ce4" office:value-type="string" calcext:value-type="string">
            <text:p>111年教學實踐研究區域基地補助案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000000" calcext:value-type="float">
            <text:p>3,0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37</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1100000" calcext:value-type="float">
            <text:p>11,1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1</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50000" calcext:value-type="float">
            <text:p>4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400000" calcext:value-type="float">
            <text:p>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00000" calcext:value-type="float">
            <text:p>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5</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30000" calcext:value-type="float">
            <text:p>43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6</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345814" calcext:value-type="float">
            <text:p>345,81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7</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318500" calcext:value-type="float">
            <text:p>318,5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8</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350000" calcext:value-type="float">
            <text:p>35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49</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400000" calcext:value-type="float">
            <text:p>4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7</text:p>
          </table:table-cell>
          <table:table-cell table:style-name="ce4" office:value-type="string" calcext:value-type="string">
            <text:p>111年度私立大學校院學雜費減免及五專前三年免學費方案經費補助（靜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4515023" calcext:value-type="float">
            <text:p>34,515,023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75</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885104" calcext:value-type="float">
            <text:p>885,104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77</text:p>
          </table:table-cell>
          <table:table-cell table:style-name="ce4" office:value-type="string" calcext:value-type="string">
            <text:p>補助本（111）年度人文社會科學學術人才跨國培育計畫案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央研究院</text:p>
          </table:table-cell>
          <table:table-cell table:style-name="ce10" office:value-type="float" office:value="26360000" calcext:value-type="float">
            <text:p>26,3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78</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7283000" calcext:value-type="float">
            <text:p>7,283,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1554000" calcext:value-type="float">
            <text:p>1,554,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7</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400000" calcext:value-type="float">
            <text:p>4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9</text:p>
          </table:table-cell>
          <table:table-cell table:style-name="ce4" office:value-type="string" calcext:value-type="string">
            <text:p>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700000" calcext:value-type="float">
            <text:p>7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0</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320000" calcext:value-type="float">
            <text:p>4,32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1</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00000" calcext:value-type="float">
            <text:p>1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2</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5820000" calcext:value-type="float">
            <text:p>5,8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3</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30000" calcext:value-type="float">
            <text:p>43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4</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400000" calcext:value-type="float">
            <text:p>4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5</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399996" calcext:value-type="float">
            <text:p>399,99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6</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430000" calcext:value-type="float">
            <text:p>43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7</text:p>
          </table:table-cell>
          <table:table-cell table:style-name="ce4" office:value-type="string" calcext:value-type="string">
            <text:p>駐波士頓-110年留獎生陳O凡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8</text:p>
          </table:table-cell>
          <table:table-cell table:style-name="ce4" office:value-type="string" calcext:value-type="string">
            <text:p>駐歐盟-110年留獎生賴O風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99</text:p>
          </table:table-cell>
          <table:table-cell table:style-name="ce4" office:value-type="string" calcext:value-type="string">
            <text:p>辦理111年留學獎學金獎補助經費-駐舊金山辦事處教育組(110年度留學獎學金受獎生黃O棠)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0</text:p>
          </table:table-cell>
          <table:table-cell table:style-name="ce4" office:value-type="string" calcext:value-type="string">
            <text:p>駐波士頓-110年留獎生邱O群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1</text:p>
          </table:table-cell>
          <table:table-cell table:style-name="ce4" office:value-type="string" calcext:value-type="string">
            <text:p>辦理111年留學獎學金獎補助經費-駐加拿大代表處教育組(110年留學獎學金受獎生陳O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3</text:p>
          </table:table-cell>
          <table:table-cell table:style-name="ce4" office:value-type="string" calcext:value-type="string">
            <text:p>駐德-109年留獎生張O羚及林O宇第2年美金2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610000" calcext:value-type="float">
            <text:p>61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4</text:p>
          </table:table-cell>
          <table:table-cell table:style-name="ce4" office:value-type="string" calcext:value-type="string">
            <text:p>修平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980000" calcext:value-type="float">
            <text:p>1,98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5</text:p>
          </table:table-cell>
          <table:table-cell table:style-name="ce4" office:value-type="string" calcext:value-type="string">
            <text:p>遠東科技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30000" calcext:value-type="float">
            <text:p>3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6</text:p>
          </table:table-cell>
          <table:table-cell table:style-name="ce4" office:value-type="string" calcext:value-type="string">
            <text:p>嘉南藥理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53500" calcext:value-type="float">
            <text:p>253,5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7</text:p>
          </table:table-cell>
          <table:table-cell table:style-name="ce4" office:value-type="string" calcext:value-type="string">
            <text:p>私立大專校院因應111年度軍公教調薪增加人事費補助-慈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7866657" calcext:value-type="float">
            <text:p>7,866,65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8</text:p>
          </table:table-cell>
          <table:table-cell table:style-name="ce4" office:value-type="string" calcext:value-type="string">
            <text:p>110學年度「大專校院弱勢學生助學計畫」私立大學校院助學金補助案（東海）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8811000" calcext:value-type="float">
            <text:p>8,811,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9</text:p>
          </table:table-cell>
          <table:table-cell table:style-name="ce4" office:value-type="string" calcext:value-type="string">
            <text:p>111年私立技專校院建築學生宿舍貸款利息補助經費案-馬偕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62805" calcext:value-type="float">
            <text:p>62,805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0</text:p>
          </table:table-cell>
          <table:table-cell table:style-name="ce4" office:value-type="string" calcext:value-type="string">
            <text:p>私立大學校院興建學生宿舍利息補助之111年年度經費匡列-輔大宜聖宿舍(34萬8848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48848" calcext:value-type="float">
            <text:p>348,848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1</text:p>
          </table:table-cell>
          <table:table-cell table:style-name="ce4" office:value-type="string" calcext:value-type="string">
            <text:p>11106定撥11105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6650218" calcext:value-type="float">
            <text:p>26,650,218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605" calcext:value-type="float">
            <text:p>3,60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546" calcext:value-type="float">
            <text:p>3,546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638" calcext:value-type="float">
            <text:p>2,63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611" calcext:value-type="float">
            <text:p>2,611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707" calcext:value-type="float">
            <text:p>2,707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366" calcext:value-type="float">
            <text:p>4,366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836" calcext:value-type="float">
            <text:p>1,836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2896" calcext:value-type="float">
            <text:p>2,896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輝</text:p>
          </table:table-cell>
          <table:table-cell table:style-name="ce10" office:value-type="float" office:value="2916" calcext:value-type="float">
            <text:p>2,916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487" calcext:value-type="float">
            <text:p>2,487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443" calcext:value-type="float">
            <text:p>1,44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2</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159" calcext:value-type="float">
            <text:p>4,159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137" calcext:value-type="float">
            <text:p>3,137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050" calcext:value-type="float">
            <text:p>3,05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668" calcext:value-type="float">
            <text:p>3,66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2892" calcext:value-type="float">
            <text:p>2,892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674" calcext:value-type="float">
            <text:p>4,674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311" calcext:value-type="float">
            <text:p>3,31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539" calcext:value-type="float">
            <text:p>4,53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055" calcext:value-type="float">
            <text:p>3,05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3898" calcext:value-type="float">
            <text:p>3,89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2865" calcext:value-type="float">
            <text:p>2,865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303" calcext:value-type="float">
            <text:p>2,303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205" calcext:value-type="float">
            <text:p>3,205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482" calcext:value-type="float">
            <text:p>3,482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150" calcext:value-type="float">
            <text:p>2,15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722" calcext:value-type="float">
            <text:p>3,72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721" calcext:value-type="float">
            <text:p>2,721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2876" calcext:value-type="float">
            <text:p>2,876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748" calcext:value-type="float">
            <text:p>2,74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3</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023" calcext:value-type="float">
            <text:p>3,02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033" calcext:value-type="float">
            <text:p>3,03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014" calcext:value-type="float">
            <text:p>2,014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2982" calcext:value-type="float">
            <text:p>2,982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3931" calcext:value-type="float">
            <text:p>3,93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180" calcext:value-type="float">
            <text:p>4,18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781" calcext:value-type="float">
            <text:p>3,78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712" calcext:value-type="float">
            <text:p>2,71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151" calcext:value-type="float">
            <text:p>3,15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019" calcext:value-type="float">
            <text:p>2,01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773" calcext:value-type="float">
            <text:p>2,77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265" calcext:value-type="float">
            <text:p>2,265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626" calcext:value-type="float">
            <text:p>3,626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181" calcext:value-type="float">
            <text:p>3,18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642" calcext:value-type="float">
            <text:p>2,642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586" calcext:value-type="float">
            <text:p>2,586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350" calcext:value-type="float">
            <text:p>2,35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262" calcext:value-type="float">
            <text:p>2,26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263" calcext:value-type="float">
            <text:p>3,26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564" calcext:value-type="float">
            <text:p>1,564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4</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731" calcext:value-type="float">
            <text:p>2,731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3995" calcext:value-type="float">
            <text:p>3,995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561" calcext:value-type="float">
            <text:p>2,56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635" calcext:value-type="float">
            <text:p>3,63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339" calcext:value-type="float">
            <text:p>2,33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625" calcext:value-type="float">
            <text:p>4,62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2850" calcext:value-type="float">
            <text:p>2,85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367" calcext:value-type="float">
            <text:p>4,367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583" calcext:value-type="float">
            <text:p>2,58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118" calcext:value-type="float">
            <text:p>4,118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602" calcext:value-type="float">
            <text:p>2,602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567" calcext:value-type="float">
            <text:p>2,567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163" calcext:value-type="float">
            <text:p>3,163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281" calcext:value-type="float">
            <text:p>2,281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377" calcext:value-type="float">
            <text:p>2,377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698" calcext:value-type="float">
            <text:p>2,698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742" calcext:value-type="float">
            <text:p>2,74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806" calcext:value-type="float">
            <text:p>2,806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3971" calcext:value-type="float">
            <text:p>3,97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235" calcext:value-type="float">
            <text:p>3,23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5</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729" calcext:value-type="float">
            <text:p>2,72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716" calcext:value-type="float">
            <text:p>2,716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627" calcext:value-type="float">
            <text:p>3,627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582" calcext:value-type="float">
            <text:p>1,58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2972" calcext:value-type="float">
            <text:p>2,97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033" calcext:value-type="float">
            <text:p>4,033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455" calcext:value-type="float">
            <text:p>3,45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465" calcext:value-type="float">
            <text:p>1,465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18" calcext:value-type="float">
            <text:p>1,118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2903" calcext:value-type="float">
            <text:p>2,90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472" calcext:value-type="float">
            <text:p>2,47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601" calcext:value-type="float">
            <text:p>2,601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502" calcext:value-type="float">
            <text:p>2,50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675" calcext:value-type="float">
            <text:p>1,67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375" calcext:value-type="float">
            <text:p>2,37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865" calcext:value-type="float">
            <text:p>1,86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860" calcext:value-type="float">
            <text:p>1,86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086" calcext:value-type="float">
            <text:p>2,086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395" calcext:value-type="float">
            <text:p>2,39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837" calcext:value-type="float">
            <text:p>2,837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6</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1976" calcext:value-type="float">
            <text:p>1,976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397" calcext:value-type="float">
            <text:p>2,397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719" calcext:value-type="float">
            <text:p>1,71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2928" calcext:value-type="float">
            <text:p>2,92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007" calcext:value-type="float">
            <text:p>2,007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232" calcext:value-type="float">
            <text:p>2,232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784" calcext:value-type="float">
            <text:p>1,784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1915" calcext:value-type="float">
            <text:p>1,91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472" calcext:value-type="float">
            <text:p>2,472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408" calcext:value-type="float">
            <text:p>2,40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111" calcext:value-type="float">
            <text:p>2,111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307" calcext:value-type="float">
            <text:p>2,307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7</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289" calcext:value-type="float">
            <text:p>3,289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8</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8</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8</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8</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8</text:p>
          </table:table-cell>
          <table:table-cell table:style-name="ce4" office:value-type="string" calcext:value-type="string">
            <text:p>11106定撥111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1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7359000" calcext:value-type="float">
            <text:p>7,359,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1</text:p>
          </table:table-cell>
          <table:table-cell table:style-name="ce4" office:value-type="string" calcext:value-type="string">
            <text:p>雲林縣私立正心高級中學-110學年度全國表演藝術類競賽決賽之交通費及膳雜費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雲林縣私立正心高級中學</text:p>
          </table:table-cell>
          <table:table-cell table:style-name="ce10" office:value-type="float" office:value="2688" calcext:value-type="float">
            <text:p>2,688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耕莘文教基金會</text:p>
          </table:table-cell>
          <table:table-cell table:style-name="ce10" office:value-type="float" office:value="300000" calcext:value-type="float">
            <text:p>3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金車文教基金會</text:p>
          </table:table-cell>
          <table:table-cell table:style-name="ce10" office:value-type="float" office:value="120000" calcext:value-type="float">
            <text:p>12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味全文化教育基金會</text:p>
          </table:table-cell>
          <table:table-cell table:style-name="ce10" office:value-type="float" office:value="70000" calcext:value-type="float">
            <text:p>7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愛家文化事業基金會</text:p>
          </table:table-cell>
          <table:table-cell table:style-name="ce10" office:value-type="float" office:value="58000" calcext:value-type="float">
            <text:p>58,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嘉義市</text:p>
          </table:table-cell>
          <table:table-cell table:style-name="ce7" office:value-type="string" calcext:value-type="string">
            <text:p>嘉義市傳統文化與技藝協會</text:p>
          </table:table-cell>
          <table:table-cell table:style-name="ce10" office:value-type="float" office:value="40000" calcext:value-type="float">
            <text:p>4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牧人關懷協會</text:p>
          </table:table-cell>
          <table:table-cell table:style-name="ce10" office:value-type="float" office:value="250000" calcext:value-type="float">
            <text:p>25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天主教耶穌會台北新事社會服務中心</text:p>
          </table:table-cell>
          <table:table-cell table:style-name="ce10" office:value-type="float" office:value="45000" calcext:value-type="float">
            <text:p>45,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財團法人彰化縣平安學術文教基金會</text:p>
          </table:table-cell>
          <table:table-cell table:style-name="ce10" office:value-type="float" office:value="38000" calcext:value-type="float">
            <text:p>38,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愛悅公益慈善發展協會</text:p>
          </table:table-cell>
          <table:table-cell table:style-name="ce10" office:value-type="float" office:value="58000" calcext:value-type="float">
            <text:p>58,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屏東縣獅子鄉Supaw青年會</text:p>
          </table:table-cell>
          <table:table-cell table:style-name="ce10" office:value-type="float" office:value="95000" calcext:value-type="float">
            <text:p>9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嘉義縣阿里山鄉來吉社區發展協會</text:p>
          </table:table-cell>
          <table:table-cell table:style-name="ce10" office:value-type="float" office:value="100000" calcext:value-type="float">
            <text:p>1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逢源教育基金會</text:p>
          </table:table-cell>
          <table:table-cell table:style-name="ce10" office:value-type="float" office:value="140000" calcext:value-type="float">
            <text:p>14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屏東縣普樂地文化資產傳承保護協會</text:p>
          </table:table-cell>
          <table:table-cell table:style-name="ce10" office:value-type="float" office:value="100000" calcext:value-type="float">
            <text:p>1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花蓮縣</text:p>
          </table:table-cell>
          <table:table-cell table:style-name="ce7" office:value-type="string" calcext:value-type="string">
            <text:p>瑪大藝術恆舞集</text:p>
          </table:table-cell>
          <table:table-cell table:style-name="ce10" office:value-type="float" office:value="75000" calcext:value-type="float">
            <text:p>75,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臺灣原住民族賽德克族青年會</text:p>
          </table:table-cell>
          <table:table-cell table:style-name="ce10" office:value-type="float" office:value="180000" calcext:value-type="float">
            <text:p>18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6</text:p>
          </table:table-cell>
          <table:table-cell table:style-name="ce4" office:value-type="string" calcext:value-type="string">
            <text:p>「111年度教育基金會終身學習圈計畫」多元文化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勇健文化藝術基金會</text:p>
          </table:table-cell>
          <table:table-cell table:style-name="ce10" office:value-type="float" office:value="58000" calcext:value-type="float">
            <text:p>58,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9</text:p>
          </table:table-cell>
          <table:table-cell table:style-name="ce4" office:value-type="string" calcext:value-type="string">
            <text:p>弘光科技大學辦理花東區資源中心「111年大專校院校園安全及防災教育研習活動」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85000" calcext:value-type="float">
            <text:p>185,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3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6850" calcext:value-type="float">
            <text:p>6,85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42</text:p>
          </table:table-cell>
          <table:table-cell table:style-name="ce4" office:value-type="string" calcext:value-type="string">
            <text:p>「109年及110年教育部歐盟獎學金」獎補助所需經費-施O欽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施O欽</text:p>
          </table:table-cell>
          <table:table-cell table:style-name="ce10" office:value-type="float" office:value="420000" calcext:value-type="float">
            <text:p>42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43</text:p>
          </table:table-cell>
          <table:table-cell table:style-name="ce4" office:value-type="string" calcext:value-type="string">
            <text:p>「109年及110年教育部歐盟獎學金」獎補助所需經費-李O雯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李O雯</text:p>
          </table:table-cell>
          <table:table-cell table:style-name="ce10" office:value-type="float" office:value="420000" calcext:value-type="float">
            <text:p>42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44</text:p>
          </table:table-cell>
          <table:table-cell table:style-name="ce4" office:value-type="string" calcext:value-type="string">
            <text:p>辦理111年留學獎學金獎補助經費-110年留學獎學金受獎生黃O媛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47</text:p>
          </table:table-cell>
          <table:table-cell table:style-name="ce4" office:value-type="string" calcext:value-type="string">
            <text:p>辦理111年留學獎學金獎補助經費-110年留學獎學金受獎生詹O訓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06667" calcext:value-type="float">
            <text:p>406,667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1</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702200" calcext:value-type="float">
            <text:p>1,702,2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3</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400000" calcext:value-type="float">
            <text:p>4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研揚文教基金會</text:p>
          </table:table-cell>
          <table:table-cell table:style-name="ce10" office:value-type="float" office:value="890000" calcext:value-type="float">
            <text:p>89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台北市彩霞教育基金會</text:p>
          </table:table-cell>
          <table:table-cell table:style-name="ce10" office:value-type="float" office:value="660000" calcext:value-type="float">
            <text:p>66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李梅樹文教基金會</text:p>
          </table:table-cell>
          <table:table-cell table:style-name="ce10" office:value-type="float" office:value="210000" calcext:value-type="float">
            <text:p>21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幸福種子全人關懷協會</text:p>
          </table:table-cell>
          <table:table-cell table:style-name="ce10" office:value-type="float" office:value="175000" calcext:value-type="float">
            <text:p>175,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台灣彩虹愛家生命教育協會</text:p>
          </table:table-cell>
          <table:table-cell table:style-name="ce10" office:value-type="float" office:value="31000" calcext:value-type="float">
            <text:p>31,00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嘉義市</text:p>
          </table:table-cell>
          <table:table-cell table:style-name="ce7" office:value-type="string" calcext:value-type="string">
            <text:p>嘉義市傳統文化與技藝協會</text:p>
          </table:table-cell>
          <table:table-cell table:style-name="ce10" office:value-type="float" office:value="115000" calcext:value-type="float">
            <text:p>115,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王道銀行教育基金會</text:p>
          </table:table-cell>
          <table:table-cell table:style-name="ce10" office:value-type="float" office:value="250000" calcext:value-type="float">
            <text:p>25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臺北市來春教育基金會</text:p>
          </table:table-cell>
          <table:table-cell table:style-name="ce10" office:value-type="float" office:value="105000" calcext:value-type="float">
            <text:p>105,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財團法人阿寶教育基金會</text:p>
          </table:table-cell>
          <table:table-cell table:style-name="ce10" office:value-type="float" office:value="65000" calcext:value-type="float">
            <text:p>65,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周大觀文教基金會</text:p>
          </table:table-cell>
          <table:table-cell table:style-name="ce10" office:value-type="float" office:value="25000" calcext:value-type="float">
            <text:p>25,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財團法人大漢工商教育基金會</text:p>
          </table:table-cell>
          <table:table-cell table:style-name="ce10" office:value-type="float" office:value="37000" calcext:value-type="float">
            <text:p>37,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76</text:p>
          </table:table-cell>
          <table:table-cell table:style-name="ce4" office:value-type="string" calcext:value-type="string">
            <text:p>「111年度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白絲帶關懷協會</text:p>
          </table:table-cell>
          <table:table-cell table:style-name="ce10" office:value-type="float" office:value="33000" calcext:value-type="float">
            <text:p>33,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0</text:p>
          </table:table-cell>
          <table:table-cell table:style-name="ce4" office:value-type="string" calcext:value-type="string">
            <text:p>補助智慧晶片系統與應用跨校教學聯盟計畫111年度模組發展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84000" calcext:value-type="float">
            <text:p>38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0</text:p>
          </table:table-cell>
          <table:table-cell table:style-name="ce4" office:value-type="string" calcext:value-type="string">
            <text:p>補助智慧晶片系統與應用跨校教學聯盟計畫111年度模組發展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56000" calcext:value-type="float">
            <text:p>25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1</text:p>
          </table:table-cell>
          <table:table-cell table:style-name="ce4" office:value-type="string" calcext:value-type="string">
            <text:p>補助智慧晶片系統與應用跨校教學聯盟計畫111年度模組發展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16000" calcext:value-type="float">
            <text:p>416,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1</text:p>
          </table:table-cell>
          <table:table-cell table:style-name="ce4" office:value-type="string" calcext:value-type="string">
            <text:p>補助智慧晶片系統與應用跨校教學聯盟計畫111年度模組發展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95493" calcext:value-type="float">
            <text:p>595,493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1</text:p>
          </table:table-cell>
          <table:table-cell table:style-name="ce4" office:value-type="string" calcext:value-type="string">
            <text:p>補助智慧晶片系統與應用跨校教學聯盟計畫111年度模組發展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04000" calcext:value-type="float">
            <text:p>304,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3</text:p>
          </table:table-cell>
          <table:table-cell table:style-name="ce4" office:value-type="string" calcext:value-type="string">
            <text:p>為五洲園今日掌中劇團辦理「111年臺東縣校園反毒青春布袋戲：跟史艷文一起反毒」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五洲園今日掌中劇團</text:p>
          </table:table-cell>
          <table:table-cell table:style-name="ce10" office:value-type="float" office:value="40000" calcext:value-type="float">
            <text:p>4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0</text:p>
          </table:table-cell>
          <table:table-cell table:style-name="ce4" office:value-type="string" calcext:value-type="string">
            <text:p>111年4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197303" calcext:value-type="float">
            <text:p>197,303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1</text:p>
          </table:table-cell>
          <table:table-cell table:style-name="ce4" office:value-type="string" calcext:value-type="string">
            <text:p>本部撥付專科以上學校111年4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text:p>
          </table:table-cell>
          <table:table-cell table:style-name="ce10" office:value-type="float" office:value="35387442" calcext:value-type="float">
            <text:p>35,387,44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2</text:p>
          </table:table-cell>
          <table:table-cell table:style-name="ce4" office:value-type="string" calcext:value-type="string">
            <text:p>111年度海外臺灣學校資本門及經常門計畫補助經費乙案(越南胡志明市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12600000" calcext:value-type="float">
            <text:p>12,6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2</text:p>
          </table:table-cell>
          <table:table-cell table:style-name="ce4" office:value-type="string" calcext:value-type="string">
            <text:p>111年度海外臺灣學校資本門及經常門計畫補助經費乙案(越南胡志明市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5200000" calcext:value-type="float">
            <text:p>5,2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7191688" calcext:value-type="float">
            <text:p>7,191,688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29780876" calcext:value-type="float">
            <text:p>29,780,876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2999679" calcext:value-type="float">
            <text:p>2,999,679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09</text:p>
          </table:table-cell>
          <table:table-cell table:style-name="ce4" office:value-type="string" calcext:value-type="string">
            <text:p>111年5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6412341" calcext:value-type="float">
            <text:p>106,412,341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09</text:p>
          </table:table-cell>
          <table:table-cell table:style-name="ce4" office:value-type="string" calcext:value-type="string">
            <text:p>111年5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6643979" calcext:value-type="float">
            <text:p>16,643,979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10</text:p>
          </table:table-cell>
          <table:table-cell table:style-name="ce4" office:value-type="string" calcext:value-type="string">
            <text:p>111年度私立大學校院學雜費減免及五專前三年免學費方案經費補助（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6846895" calcext:value-type="float">
            <text:p>6,846,89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11</text:p>
          </table:table-cell>
          <table:table-cell table:style-name="ce4" office:value-type="string" calcext:value-type="string">
            <text:p>111年度私立大學校院學雜費減免及五專前三年免學費方案經費補助（法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35725" calcext:value-type="float">
            <text:p>35,725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14</text:p>
          </table:table-cell>
          <table:table-cell table:style-name="ce4" office:value-type="string" calcext:value-type="string">
            <text:p>駐法-109年留獎生王O堯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15</text:p>
          </table:table-cell>
          <table:table-cell table:style-name="ce4" office:value-type="string" calcext:value-type="string">
            <text:p>本部111年留學貸款補貼利息經費110.11-111.04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2736447" calcext:value-type="float">
            <text:p>2,736,447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16</text:p>
          </table:table-cell>
          <table:table-cell table:style-name="ce4" office:value-type="string" calcext:value-type="string">
            <text:p>本部111年留學貸款補貼利息經費110.11-111.04需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玉山商業銀行股份有限公司</text:p>
          </table:table-cell>
          <table:table-cell table:style-name="ce10" office:value-type="float" office:value="324297" calcext:value-type="float">
            <text:p>324,297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31</text:p>
          </table:table-cell>
          <table:table-cell table:style-name="ce4" office:value-type="string" calcext:value-type="string">
            <text:p>110學年第2學期東莞台商子弟學校學生團體保險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7" office:value-type="string" calcext:value-type="string">
            <text:p>東莞台商子弟學校</text:p>
          </table:table-cell>
          <table:table-cell table:style-name="ce10" office:value-type="float" office:value="153985" calcext:value-type="float">
            <text:p>153,985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32</text:p>
          </table:table-cell>
          <table:table-cell table:style-name="ce4" office:value-type="string" calcext:value-type="string">
            <text:p>私立大學校院興建學生宿舍利息補助之111年年度經費匡列-中原學生宿舍貸款補助(59萬0715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90715" calcext:value-type="float">
            <text:p>590,715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33</text:p>
          </table:table-cell>
          <table:table-cell table:style-name="ce4" office:value-type="string" calcext:value-type="string">
            <text:p>私立大學校院興建學生宿舍利息補助之111年年度經費匡列-大葉學生宿舍貸款(22萬8372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28372" calcext:value-type="float">
            <text:p>228,37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35</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4815" calcext:value-type="float">
            <text:p>44,815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37</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7177000" calcext:value-type="float">
            <text:p>7,177,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39</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350000" calcext:value-type="float">
            <text:p>3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40</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350000" calcext:value-type="float">
            <text:p>3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41</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430000" calcext:value-type="float">
            <text:p>430,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4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50000" calcext:value-type="float">
            <text:p>45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48</text:p>
          </table:table-cell>
          <table:table-cell table:style-name="ce4" office:value-type="string" calcext:value-type="string">
            <text:p>111年5月至8月家教育補助民間團體計畫-第十三屆表揚慈母獎與孝教獎大會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孝教善業總會</text:p>
          </table:table-cell>
          <table:table-cell table:style-name="ce10" office:value-type="float" office:value="8000" calcext:value-type="float">
            <text:p>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59</text:p>
          </table:table-cell>
          <table:table-cell table:style-name="ce4" office:value-type="string" calcext:value-type="string">
            <text:p>辦理111年留學獎學金獎補助經費-駐溫哥華辦事處教育組(110年留學獎學金受獎生徐O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6</text:p>
          </table:table-cell>
          <table:table-cell table:style-name="ce4" office:value-type="string" calcext:value-type="string">
            <text:p>辦理111年留學獎學金獎補助經費-110年留學獎學金受獎生徐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7</text:p>
          </table:table-cell>
          <table:table-cell table:style-name="ce4" office:value-type="string" calcext:value-type="string">
            <text:p>辦理111年留學獎學金獎補助經費-駐澳大利亞代表處教育組(109年留獎生陳O雯)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8</text:p>
          </table:table-cell>
          <table:table-cell table:style-name="ce4" office:value-type="string" calcext:value-type="string">
            <text:p>111學年度上半年選送泰國華語教師赴泰國任教(新聘7名續聘8名,計15名)聘期為111/8/1-112/7/31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4248000" calcext:value-type="float">
            <text:p>4,248,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09979</text:p>
          </table:table-cell>
          <table:table-cell table:style-name="ce4" office:value-type="string" calcext:value-type="string">
            <text:p>111年鼓勵國內大專院校選送學生出國研修或國外專業實習計畫補助款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359913037" calcext:value-type="float">
            <text:p>359,913,03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94</text:p>
          </table:table-cell>
          <table:table-cell table:style-name="ce4" office:value-type="string" calcext:value-type="string">
            <text:p>111年度海外臺灣學校資本門及經常門計畫補助經費乙案(馬來西亞吉隆坡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4180000" calcext:value-type="float">
            <text:p>4,1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94</text:p>
          </table:table-cell>
          <table:table-cell table:style-name="ce4" office:value-type="string" calcext:value-type="string">
            <text:p>111年度海外臺灣學校資本門及經常門計畫補助經費乙案(馬來西亞吉隆坡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9770000" calcext:value-type="float">
            <text:p>9,77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95</text:p>
          </table:table-cell>
          <table:table-cell table:style-name="ce4" office:value-type="string" calcext:value-type="string">
            <text:p>為越南胡志明市臺灣學校申請110學年度第2學期我國籍在學學生學費、獎助學金及學生 團體保險補助案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5189674" calcext:value-type="float">
            <text:p>5,189,67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97</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2100000" calcext:value-type="float">
            <text:p>2,1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98</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500000" calcext:value-type="float">
            <text:p>1,5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00</text:p>
          </table:table-cell>
          <table:table-cell table:style-name="ce4" office:value-type="string" calcext:value-type="string">
            <text:p>111年度工作計畫補助經費-第1期款 05--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評鑑中心基金會</text:p>
          </table:table-cell>
          <table:table-cell table:style-name="ce10" office:value-type="float" office:value="900000" calcext:value-type="float">
            <text:p>9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00</text:p>
          </table:table-cell>
          <table:table-cell table:style-name="ce4" office:value-type="string" calcext:value-type="string">
            <text:p>111年度工作計畫補助經費-第1期款 05--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高等教育評鑑中心基金會</text:p>
          </table:table-cell>
          <table:table-cell table:style-name="ce11" office:value-type="float" office:value="15072000" calcext:value-type="float">
            <text:p>15,072,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01</text:p>
          </table:table-cell>
          <table:table-cell table:style-name="ce4" office:value-type="string" calcext:value-type="string">
            <text:p>私立大專校院因應111年度軍公教調薪增加人事費補助-一貫道天皇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4" office:value-type="string" calcext:value-type="string">
            <text:p>財團法人一貫道天皇基金會一貫道天皇學院</text:p>
          </table:table-cell>
          <table:table-cell table:style-name="ce11" office:value-type="float" office:value="379858" calcext:value-type="float">
            <text:p>379,858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02</text:p>
          </table:table-cell>
          <table:table-cell table:style-name="ce4" office:value-type="string" calcext:value-type="string">
            <text:p>111年私立技專校院建築學生宿舍貸款利息補助經費案-嘉藥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嘉藥學校財團法人嘉南藥理大學</text:p>
          </table:table-cell>
          <table:table-cell table:style-name="ce11" office:value-type="float" office:value="641515" calcext:value-type="float">
            <text:p>641,51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05</text:p>
          </table:table-cell>
          <table:table-cell table:style-name="ce4" office:value-type="string" calcext:value-type="string">
            <text:p>補助輔仁大學辦理111年度「先進資通安全實務安全人才培育計畫」相關子計畫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4" office:value-type="string" calcext:value-type="string">
            <text:p>輔仁大學</text:p>
          </table:table-cell>
          <table:table-cell table:style-name="ce11" office:value-type="float" office:value="2900000" calcext:value-type="float">
            <text:p>2,9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09</text:p>
          </table:table-cell>
          <table:table-cell table:style-name="ce4" office:value-type="string" calcext:value-type="string">
            <text:p>嘉南藥理大學辦理111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嘉藥學校財團法人嘉南藥理大學</text:p>
          </table:table-cell>
          <table:table-cell table:style-name="ce11" office:value-type="float" office:value="75600" calcext:value-type="float">
            <text:p>75,6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10</text:p>
          </table:table-cell>
          <table:table-cell table:style-name="ce4" office:value-type="string" calcext:value-type="string">
            <text:p>補助各公私立大專校院111年度招收及辦理輔導身心障礙學生工作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4" office:value-type="string" calcext:value-type="string">
            <text:p>吳鳳科技大學</text:p>
          </table:table-cell>
          <table:table-cell table:style-name="ce11" office:value-type="float" office:value="1750703" calcext:value-type="float">
            <text:p>1,750,703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10011</text:p>
          </table:table-cell>
          <table:table-cell table:style-name="ce4" office:value-type="string" calcext:value-type="string">
            <text:p>補助崑山科技大學111年度「先進資通安全實務安全人才培育計畫」相關子計畫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崑山科技大學</text:p>
          </table:table-cell>
          <table:table-cell table:style-name="ce11" office:value-type="float" office:value="2400000" calcext:value-type="float">
            <text:p>2,4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2</text:p>
          </table:table-cell>
          <table:table-cell table:style-name="ce4" office:value-type="string" calcext:value-type="string">
            <text:p>補助110學年度第2學期印尼雅加達臺灣學校學費、獎學金及保險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兆豐國際商業銀行</text:p>
          </table:table-cell>
          <table:table-cell table:style-name="ce11" office:value-type="float" office:value="538117" calcext:value-type="float">
            <text:p>538,11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3</text:p>
          </table:table-cell>
          <table:table-cell table:style-name="ce4" office:value-type="string" calcext:value-type="string">
            <text:p>111年度私立大學校院學雜費減免及五專前三年免學費方案經費補助（大同）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大同大學</text:p>
          </table:table-cell>
          <table:table-cell table:style-name="ce11" office:value-type="float" office:value="7827310" calcext:value-type="float">
            <text:p>7,827,31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4</text:p>
          </table:table-cell>
          <table:table-cell table:style-name="ce4" office:value-type="string" calcext:value-type="string">
            <text:p>110學年第2學期大陸地區臺商學校學費補助費(差額申請-東莞、上海)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東莞台商子弟學校</text:p>
          </table:table-cell>
          <table:table-cell table:style-name="ce4" office:value-type="string" calcext:value-type="string">
            <text:p>東莞台商子弟學校</text:p>
          </table:table-cell>
          <table:table-cell table:style-name="ce11" office:value-type="float" office:value="507500" calcext:value-type="float">
            <text:p>507,5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4</text:p>
          </table:table-cell>
          <table:table-cell table:style-name="ce4" office:value-type="string" calcext:value-type="string">
            <text:p>110學年第2學期大陸地區臺商學校學費補助費(差額申請-東莞、上海)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上海台商子女學校</text:p>
          </table:table-cell>
          <table:table-cell table:style-name="ce4" office:value-type="string" calcext:value-type="string">
            <text:p>上海台商子女學校</text:p>
          </table:table-cell>
          <table:table-cell table:style-name="ce11" office:value-type="float" office:value="490000" calcext:value-type="float">
            <text:p>49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4" office:value-type="string" calcext:value-type="string">
            <text:p>朝陽科技大學</text:p>
          </table:table-cell>
          <table:table-cell table:style-name="ce11" office:value-type="float" office:value="24434448" calcext:value-type="float">
            <text:p>24,434,448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4" office:value-type="string" calcext:value-type="string">
            <text:p>南開科技大學</text:p>
          </table:table-cell>
          <table:table-cell table:style-name="ce11" office:value-type="float" office:value="13593680" calcext:value-type="float">
            <text:p>13,593,68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4" office:value-type="string" calcext:value-type="string">
            <text:p>明新科技大學</text:p>
          </table:table-cell>
          <table:table-cell table:style-name="ce11" office:value-type="float" office:value="11532584" calcext:value-type="float">
            <text:p>11,532,584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4" office:value-type="string" calcext:value-type="string">
            <text:p>正修科技大學</text:p>
          </table:table-cell>
          <table:table-cell table:style-name="ce11" office:value-type="float" office:value="60749046" calcext:value-type="float">
            <text:p>60,749,04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19</text:p>
          </table:table-cell>
          <table:table-cell table:style-name="ce4" office:value-type="string" calcext:value-type="string">
            <text:p>111年度私立大學校院學雜費減免及五專前三年免學費方案經費補助（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東吳大學</text:p>
          </table:table-cell>
          <table:table-cell table:style-name="ce11" office:value-type="float" office:value="12599055" calcext:value-type="float">
            <text:p>12,599,055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4" office:value-type="string" calcext:value-type="string">
            <text:p>國立臺灣師範大學</text:p>
          </table:table-cell>
          <table:table-cell table:style-name="ce11" office:value-type="float" office:value="60000" calcext:value-type="float">
            <text:p>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基隆市</text:p>
          </table:table-cell>
          <table:table-cell table:style-name="ce4" office:value-type="string" calcext:value-type="string">
            <text:p>國立臺灣海洋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4" office:value-type="string" calcext:value-type="string">
            <text:p>國立臺北教育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宜蘭縣</text:p>
          </table:table-cell>
          <table:table-cell table:style-name="ce4" office:value-type="string" calcext:value-type="string">
            <text:p>國立宜蘭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竹市</text:p>
          </table:table-cell>
          <table:table-cell table:style-name="ce4" office:value-type="string" calcext:value-type="string">
            <text:p>國立清華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南投縣</text:p>
          </table:table-cell>
          <table:table-cell table:style-name="ce4" office:value-type="string" calcext:value-type="string">
            <text:p>國立暨南國際大學</text:p>
          </table:table-cell>
          <table:table-cell table:style-name="ce11" office:value-type="float" office:value="60000" calcext:value-type="float">
            <text:p>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嘉義市</text:p>
          </table:table-cell>
          <table:table-cell table:style-name="ce4" office:value-type="string" calcext:value-type="string">
            <text:p>國立嘉義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金門縣</text:p>
          </table:table-cell>
          <table:table-cell table:style-name="ce4" office:value-type="string" calcext:value-type="string">
            <text:p>國立金門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南市</text:p>
          </table:table-cell>
          <table:table-cell table:style-name="ce4" office:value-type="string" calcext:value-type="string">
            <text:p>國立成功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4" office:value-type="string" calcext:value-type="string">
            <text:p>淡江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4" office:value-type="string" calcext:value-type="string">
            <text:p>東南科技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4" office:value-type="string" calcext:value-type="string">
            <text:p>東吳大學</text:p>
          </table:table-cell>
          <table:table-cell table:style-name="ce11" office:value-type="float" office:value="60000" calcext:value-type="float">
            <text:p>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4" office:value-type="string" calcext:value-type="string">
            <text:p>宏國學校財團法人宏國德霖科技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竹市</text:p>
          </table:table-cell>
          <table:table-cell table:style-name="ce4" office:value-type="string" calcext:value-type="string">
            <text:p>玄奘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4" office:value-type="string" calcext:value-type="string">
            <text:p>中臺科技大學</text:p>
          </table:table-cell>
          <table:table-cell table:style-name="ce11" office:value-type="float" office:value="60000" calcext:value-type="float">
            <text:p>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4" office:value-type="string" calcext:value-type="string">
            <text:p>東海大學</text:p>
          </table:table-cell>
          <table:table-cell table:style-name="ce11" office:value-type="float" office:value="30000" calcext:value-type="float">
            <text:p>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桃園市</text:p>
          </table:table-cell>
          <table:table-cell table:style-name="ce4" office:value-type="string" calcext:value-type="string">
            <text:p>南亞技術學院（原桃園創新技術學院）</text:p>
          </table:table-cell>
          <table:table-cell table:style-name="ce11" office:value-type="float" office:value="30000" calcext:value-type="float">
            <text:p>30,00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4" office:value-type="string" calcext:value-type="string">
            <text:p>逢甲大學</text:p>
          </table:table-cell>
          <table:table-cell table:style-name="ce11" office:value-type="float" office:value="30000" calcext:value-type="float">
            <text:p>30,00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4" office:value-type="string" calcext:value-type="string">
            <text:p>靜宜大學</text:p>
          </table:table-cell>
          <table:table-cell table:style-name="ce11" office:value-type="float" office:value="60000" calcext:value-type="float">
            <text:p>6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4" office:value-type="string" calcext:value-type="string">
            <text:p>嶺東科技大學</text:p>
          </table:table-cell>
          <table:table-cell table:style-name="ce11" office:value-type="float" office:value="90000" calcext:value-type="float">
            <text:p>9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高雄市</text:p>
          </table:table-cell>
          <table:table-cell table:style-name="ce4" office:value-type="string" calcext:value-type="string">
            <text:p>高雄醫學大學</text:p>
          </table:table-cell>
          <table:table-cell table:style-name="ce11" office:value-type="float" office:value="30000" calcext:value-type="float">
            <text:p>3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嘉義縣</text:p>
          </table:table-cell>
          <table:table-cell table:style-name="ce4" office:value-type="string" calcext:value-type="string">
            <text:p>南華大學</text:p>
          </table:table-cell>
          <table:table-cell table:style-name="ce11" office:value-type="float" office:value="30000" calcext:value-type="float">
            <text:p>3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4" office:value-type="string" calcext:value-type="string">
            <text:p>修平學校財團法人修平科技大學</text:p>
          </table:table-cell>
          <table:table-cell table:style-name="ce11" office:value-type="float" office:value="90000" calcext:value-type="float">
            <text:p>9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高雄市</text:p>
          </table:table-cell>
          <table:table-cell table:style-name="ce4" office:value-type="string" calcext:value-type="string">
            <text:p>財團法人輔英科技大學</text:p>
          </table:table-cell>
          <table:table-cell table:style-name="ce11" office:value-type="float" office:value="60000" calcext:value-type="float">
            <text:p>60,00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5</text:p>
          </table:table-cell>
          <table:table-cell table:style-name="ce4" office:value-type="string" calcext:value-type="string">
            <text:p>致贈大專校院退休教師111年總統端午節慰問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4" office:value-type="string" calcext:value-type="string">
            <text:p>弘光科技大學</text:p>
          </table:table-cell>
          <table:table-cell table:style-name="ce11" office:value-type="float" office:value="30000" calcext:value-type="float">
            <text:p>3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29</text:p>
          </table:table-cell>
          <table:table-cell table:style-name="ce4" office:value-type="string" calcext:value-type="string">
            <text:p>辦理111年原住民、身心障礙生及勵學優秀公費留學生出國前語文訓練補助費_110身障生梁O瑄語言補助(台北)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梁O瑄</text:p>
          </table:table-cell>
          <table:table-cell table:style-name="ce11" office:value-type="float" office:value="4864" calcext:value-type="float">
            <text:p>4,864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31</text:p>
          </table:table-cell>
          <table:table-cell table:style-name="ce4" office:value-type="string" calcext:value-type="string">
            <text:p>111年公費留學生經費需求/駐溫哥華辦事處教育組請領108年公費生黃O哲111年上半年公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辦事處教育組</text:p>
          </table:table-cell>
          <table:table-cell table:style-name="ce4" office:value-type="string" calcext:value-type="string">
            <text:p>兆豐國際商業銀行</text:p>
          </table:table-cell>
          <table:table-cell table:style-name="ce11" office:value-type="float" office:value="75992" calcext:value-type="float">
            <text:p>75,99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33</text:p>
          </table:table-cell>
          <table:table-cell table:style-name="ce4" office:value-type="string" calcext:value-type="string">
            <text:p>辦理111年留學獎學金獎補助經費-110年留學獎學金受獎生林O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泰國代表處教育組</text:p>
          </table:table-cell>
          <table:table-cell table:style-name="ce4" office:value-type="string" calcext:value-type="string">
            <text:p>兆豐國際商業銀行</text:p>
          </table:table-cell>
          <table:table-cell table:style-name="ce11" office:value-type="float" office:value="488000" calcext:value-type="float">
            <text:p>488,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57</text:p>
          </table:table-cell>
          <table:table-cell table:style-name="ce4" office:value-type="string" calcext:value-type="string">
            <text:p>核發元培醫事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4" office:value-type="string" calcext:value-type="string">
            <text:p>光宇學校財團法人元培醫事科技大學</text:p>
          </table:table-cell>
          <table:table-cell table:style-name="ce11" office:value-type="float" office:value="24000" calcext:value-type="float">
            <text:p>24,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72</text:p>
          </table:table-cell>
          <table:table-cell table:style-name="ce4" office:value-type="string" calcext:value-type="string">
            <text:p>部分補助民間團體辦理111年第2季學生事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4" office:value-type="string" calcext:value-type="string">
            <text:p>中華學生事務學會</text:p>
          </table:table-cell>
          <table:table-cell table:style-name="ce11" office:value-type="float" office:value="100000" calcext:value-type="float">
            <text:p>1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76</text:p>
          </table:table-cell>
          <table:table-cell table:style-name="ce4" office:value-type="string" calcext:value-type="string">
            <text:p>印尼泗水臺灣學校申請110學年度第學期我國籍在學學生學費、獎助學金及學生團體保險補助案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兆豐國際商業銀行</text:p>
          </table:table-cell>
          <table:table-cell table:style-name="ce11" office:value-type="float" office:value="166540" calcext:value-type="float">
            <text:p>166,54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77</text:p>
          </table:table-cell>
          <table:table-cell table:style-name="ce4" office:value-type="string" calcext:value-type="string">
            <text:p>私立大學校院興建學生宿舍利息補助之111年年度經費匡列-實踐高雄校區學生宿舍貸款利息(57萬4,931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4" office:value-type="string" calcext:value-type="string">
            <text:p>實踐大學</text:p>
          </table:table-cell>
          <table:table-cell table:style-name="ce11" office:value-type="float" office:value="574931" calcext:value-type="float">
            <text:p>574,931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78</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4" office:value-type="string" calcext:value-type="string">
            <text:p>國立屏東大學</text:p>
          </table:table-cell>
          <table:table-cell table:style-name="ce11" office:value-type="float" office:value="6810000" calcext:value-type="float">
            <text:p>6,81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81</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4" office:value-type="string" calcext:value-type="string">
            <text:p>臺北醫學大學</text:p>
          </table:table-cell>
          <table:table-cell table:style-name="ce11" office:value-type="float" office:value="80000" calcext:value-type="float">
            <text:p>8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82</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4" office:value-type="string" calcext:value-type="string">
            <text:p>南華大學</text:p>
          </table:table-cell>
          <table:table-cell table:style-name="ce11" office:value-type="float" office:value="1800000" calcext:value-type="float">
            <text:p>1,8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90</text:p>
          </table:table-cell>
          <table:table-cell table:style-name="ce4" office:value-type="string" calcext:value-type="string">
            <text:p>輔仁大學校內危險路段及治安死角設備補助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4" office:value-type="string" calcext:value-type="string">
            <text:p>輔仁大學</text:p>
          </table:table-cell>
          <table:table-cell table:style-name="ce11" office:value-type="float" office:value="2900000" calcext:value-type="float">
            <text:p>2,9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92</text:p>
          </table:table-cell>
          <table:table-cell table:style-name="ce4" office:value-type="string" calcext:value-type="string">
            <text:p>109學年度甄選大專校院研發原住民族家庭教育方案計畫特優獎及優等獎獎勵金 03--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4" office:value-type="string" calcext:value-type="string">
            <text:p>慈濟學校財團法人慈濟大學</text:p>
          </table:table-cell>
          <table:table-cell table:style-name="ce11" office:value-type="float" office:value="15000" calcext:value-type="float">
            <text:p>15,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00</text:p>
          </table:table-cell>
          <table:table-cell table:style-name="ce4" office:value-type="string" calcext:value-type="string">
            <text:p>辦理111年原住民、身心障礙生及勵學優秀公費留學生出國前語文訓練補助費_109原民生伍O薇申請語言補助計(台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南市</text:p>
          </table:table-cell>
          <table:table-cell table:style-name="ce4" office:value-type="string" calcext:value-type="string">
            <text:p>伍O薇</text:p>
          </table:table-cell>
          <table:table-cell table:style-name="ce11" office:value-type="float" office:value="11200" calcext:value-type="float">
            <text:p>11,2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01</text:p>
          </table:table-cell>
          <table:table-cell table:style-name="ce4" office:value-type="string" calcext:value-type="string">
            <text:p>辦理111年留學獎學金獎補助經費-109年留學獎學金受獎生詹O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代表處教育組</text:p>
          </table:table-cell>
          <table:table-cell table:style-name="ce4" office:value-type="string" calcext:value-type="string">
            <text:p>兆豐國際商業銀行</text:p>
          </table:table-cell>
          <table:table-cell table:style-name="ce11" office:value-type="float" office:value="488000" calcext:value-type="float">
            <text:p>488,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02</text:p>
          </table:table-cell>
          <table:table-cell table:style-name="ce4" office:value-type="string" calcext:value-type="string">
            <text:p>辦理111年留學獎學金獎補助經費-109年留學獎學金受獎生陳O葳、傅O，110年留學獎學金受獎生蔡O豪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馬來西亞代表處教育組</text:p>
          </table:table-cell>
          <table:table-cell table:style-name="ce4" office:value-type="string" calcext:value-type="string">
            <text:p>兆豐國際商業銀行</text:p>
          </table:table-cell>
          <table:table-cell table:style-name="ce11" office:value-type="float" office:value="1464000" calcext:value-type="float">
            <text:p>1,464,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07</text:p>
          </table:table-cell>
          <table:table-cell table:style-name="ce4" office:value-type="string" calcext:value-type="string">
            <text:p>辦理111年留學獎學金獎補助經費-駐洛杉磯辦事處教育組(110年度留學獎學金受獎生梁O溥及葉O晴2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4" office:value-type="string" calcext:value-type="string">
            <text:p>兆豐國際商業銀行</text:p>
          </table:table-cell>
          <table:table-cell table:style-name="ce11" office:value-type="float" office:value="813333" calcext:value-type="float">
            <text:p>813,333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23</text:p>
          </table:table-cell>
          <table:table-cell table:style-name="ce4" office:value-type="string" calcext:value-type="string">
            <text:p>110學年第2學期大陸地區臺商學校學費補助費(差額申請-華東)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華東臺商子女學校</text:p>
          </table:table-cell>
          <table:table-cell table:style-name="ce11" office:value-type="float" office:value="70000" calcext:value-type="float">
            <text:p>7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24</text:p>
          </table:table-cell>
          <table:table-cell table:style-name="ce4" office:value-type="string" calcext:value-type="string">
            <text:p>111年度私立大學校院學雜費減免及五專前三年免學費方案經費補助（天皇）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4" office:value-type="string" calcext:value-type="string">
            <text:p>財團法人一貫道天皇基金會一貫道天皇學院</text:p>
          </table:table-cell>
          <table:table-cell table:style-name="ce11" office:value-type="float" office:value="225435" calcext:value-type="float">
            <text:p>225,435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25</text:p>
          </table:table-cell>
          <table:table-cell table:style-name="ce4" office:value-type="string" calcext:value-type="string">
            <text:p>111年度私立大學校院學雜費減免及五專前三年免學費方案經費補助（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4" office:value-type="string" calcext:value-type="string">
            <text:p>財團法人台灣首府大學</text:p>
          </table:table-cell>
          <table:table-cell table:style-name="ce11" office:value-type="float" office:value="1942950" calcext:value-type="float">
            <text:p>1,942,950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32</text:p>
          </table:table-cell>
          <table:table-cell table:style-name="ce4" office:value-type="string" calcext:value-type="string">
            <text:p>苗栗縣中港溪美術研究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4" office:value-type="string" calcext:value-type="string">
            <text:p>苗栗縣中港溪美術研究會</text:p>
          </table:table-cell>
          <table:table-cell table:style-name="ce11" office:value-type="float" office:value="20000" calcext:value-type="float">
            <text:p>2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34</text:p>
          </table:table-cell>
          <table:table-cell table:style-name="ce4" office:value-type="string" calcext:value-type="string">
            <text:p>111年先進資通安全實務人才培育計畫-資安實務示範課程教學資源與推廣中心計畫核定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4" office:value-type="string" calcext:value-type="string">
            <text:p>長庚大學</text:p>
          </table:table-cell>
          <table:table-cell table:style-name="ce11" office:value-type="float" office:value="2000000" calcext:value-type="float">
            <text:p>2,0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35</text:p>
          </table:table-cell>
          <table:table-cell table:style-name="ce4" office:value-type="string" calcext:value-type="string">
            <text:p>111年度補助地方政府及民間團體辦理社會童軍教育活動計畫經費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中華民國台灣女童軍總會</text:p>
          </table:table-cell>
          <table:table-cell table:style-name="ce11" office:value-type="float" office:value="340000" calcext:value-type="float">
            <text:p>34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37</text:p>
          </table:table-cell>
          <table:table-cell table:style-name="ce4" office:value-type="string" calcext:value-type="string">
            <text:p>111年度私立大學校院學雜費減免及五專前三年免學費方案經費補助（台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台神學校財團法人台灣神學研究學院</text:p>
          </table:table-cell>
          <table:table-cell table:style-name="ce11" office:value-type="float" office:value="670500" calcext:value-type="float">
            <text:p>670,5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0</text:p>
          </table:table-cell>
          <table:table-cell table:style-name="ce4" office:value-type="string" calcext:value-type="string">
            <text:p>駐紐約-110年留獎生江O峻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4" office:value-type="string" calcext:value-type="string">
            <text:p>兆豐國際商業銀行</text:p>
          </table:table-cell>
          <table:table-cell table:style-name="ce11" office:value-type="float" office:value="488000" calcext:value-type="float">
            <text:p>488,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60</text:p>
          </table:table-cell>
          <table:table-cell table:style-name="ce4" office:value-type="string" calcext:value-type="string">
            <text:p>辦理私立學校軍訓教官及護理教師110學年度進修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4" office:value-type="string" calcext:value-type="string">
            <text:p>財團法人私立淡江大學(本部委辦私立高中以上軍訓及護理教師待遇經費)</text:p>
          </table:table-cell>
          <table:table-cell table:style-name="ce11" office:value-type="float" office:value="149000" calcext:value-type="float">
            <text:p>149,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61</text:p>
          </table:table-cell>
          <table:table-cell table:style-name="ce4" office:value-type="string" calcext:value-type="string">
            <text:p>111年私立技專校院建築學生宿舍貸款利息補助經費案-萬能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4" office:value-type="string" calcext:value-type="string">
            <text:p>萬能學校財團法人萬能科技大學</text:p>
          </table:table-cell>
          <table:table-cell table:style-name="ce11" office:value-type="float" office:value="671981" calcext:value-type="float">
            <text:p>671,98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63</text:p>
          </table:table-cell>
          <table:table-cell table:style-name="ce4" office:value-type="string" calcext:value-type="string">
            <text:p>111年度私立大學校院學雜費減免及五專前三年免學費方案經費補助（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4" office:value-type="string" calcext:value-type="string">
            <text:p>華梵大學</text:p>
          </table:table-cell>
          <table:table-cell table:style-name="ce11" office:value-type="float" office:value="1401850" calcext:value-type="float">
            <text:p>1,401,85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66</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4" office:value-type="string" calcext:value-type="string">
            <text:p>佛光大學</text:p>
          </table:table-cell>
          <table:table-cell table:style-name="ce11" office:value-type="float" office:value="5551752" calcext:value-type="float">
            <text:p>5,551,752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67</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4" office:value-type="string" calcext:value-type="string">
            <text:p>佛光大學</text:p>
          </table:table-cell>
          <table:table-cell table:style-name="ce11" office:value-type="float" office:value="511248" calcext:value-type="float">
            <text:p>511,248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68</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4" office:value-type="string" calcext:value-type="string">
            <text:p>中國醫藥大學</text:p>
          </table:table-cell>
          <table:table-cell table:style-name="ce11" office:value-type="float" office:value="400000" calcext:value-type="float">
            <text:p>4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74</text:p>
          </table:table-cell>
          <table:table-cell table:style-name="ce4" office:value-type="string" calcext:value-type="string">
            <text:p>補助「111年居家照顧暨環保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4" office:value-type="string" calcext:value-type="string">
            <text:p>新北市淡水愛鄉協會</text:p>
          </table:table-cell>
          <table:table-cell table:style-name="ce11" office:value-type="float" office:value="10000" calcext:value-type="float">
            <text:p>1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78</text:p>
          </table:table-cell>
          <table:table-cell table:style-name="ce4" office:value-type="string" calcext:value-type="string">
            <text:p>補助各公私立大專校院111年度招收及辦理輔導身心障礙學生工作經費(東海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4" office:value-type="string" calcext:value-type="string">
            <text:p>東海大學</text:p>
          </table:table-cell>
          <table:table-cell table:style-name="ce11" office:value-type="float" office:value="1728387" calcext:value-type="float">
            <text:p>1,728,387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79</text:p>
          </table:table-cell>
          <table:table-cell table:style-name="ce4" office:value-type="string" calcext:value-type="string">
            <text:p>補助各公私立大專校院111年度招收及辦理輔導身心障礙學生工作經費(遠東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遠東科技大學</text:p>
          </table:table-cell>
          <table:table-cell table:style-name="ce11" office:value-type="float" office:value="1849333" calcext:value-type="float">
            <text:p>1,849,333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80</text:p>
          </table:table-cell>
          <table:table-cell table:style-name="ce4" office:value-type="string" calcext:value-type="string">
            <text:p>補助110學年度第2學期印尼雅加達臺灣學校學費、獎學金及保險費 09--405005(原#510012退匯重撥)</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4" office:value-type="string" calcext:value-type="string">
            <text:p>兆豐國際商業銀行</text:p>
          </table:table-cell>
          <table:table-cell table:style-name="ce11" office:value-type="float" office:value="538117" calcext:value-type="float">
            <text:p>538,11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21</text:p>
          </table:table-cell>
          <table:table-cell table:style-name="ce4" office:value-type="string" calcext:value-type="string">
            <text:p>辦理111年留學獎學金獎補助經費-駐舊金山辦事處教育組(110年度留學獎學金受獎生黃O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4" office:value-type="string" calcext:value-type="string">
            <text:p>兆豐國際商業銀行</text:p>
          </table:table-cell>
          <table:table-cell table:style-name="ce11" office:value-type="float" office:value="488000" calcext:value-type="float">
            <text:p>488,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27</text:p>
          </table:table-cell>
          <table:table-cell table:style-name="ce4" office:value-type="string" calcext:value-type="string">
            <text:p>私立大專校院因應111年度軍公教調薪增加人事費補助-馬偕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4" office:value-type="string" calcext:value-type="string">
            <text:p>馬偕學校財團法人馬偕醫學院</text:p>
          </table:table-cell>
          <table:table-cell table:style-name="ce11" office:value-type="float" office:value="3881078" calcext:value-type="float">
            <text:p>3,881,078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30</text:p>
          </table:table-cell>
          <table:table-cell table:style-name="ce4" office:value-type="string" calcext:value-type="string">
            <text:p>補助各公私立大專校院111年度招收及辦理輔導身心障礙學生工作經費(嘉藥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嘉南藥理大學</text:p>
          </table:table-cell>
          <table:table-cell table:style-name="ce11" office:value-type="float" office:value="2691608" calcext:value-type="float">
            <text:p>2,691,608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37</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遠東科技大學</text:p>
          </table:table-cell>
          <table:table-cell table:style-name="ce11" office:value-type="float" office:value="400000" calcext:value-type="float">
            <text:p>4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38</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4" office:value-type="string" calcext:value-type="string">
            <text:p>朝陽科技大學</text:p>
          </table:table-cell>
          <table:table-cell table:style-name="ce11" office:value-type="float" office:value="400000" calcext:value-type="float">
            <text:p>4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39</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4" office:value-type="string" calcext:value-type="string">
            <text:p>僑光科技大學</text:p>
          </table:table-cell>
          <table:table-cell table:style-name="ce11" office:value-type="float" office:value="350000" calcext:value-type="float">
            <text:p>35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41</text:p>
          </table:table-cell>
          <table:table-cell table:style-name="ce4" office:value-type="string" calcext:value-type="string">
            <text:p>111年度新南向計畫研發菁英人才專班續辦補助經費（109年核定且已執行之博士班別）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4" office:value-type="string" calcext:value-type="string">
            <text:p>高雄醫學大學</text:p>
          </table:table-cell>
          <table:table-cell table:style-name="ce11" office:value-type="float" office:value="450000" calcext:value-type="float">
            <text:p>45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72</text:p>
          </table:table-cell>
          <table:table-cell table:style-name="ce4" office:value-type="string" calcext:value-type="string">
            <text:p>駐馬來西亞教育組請領106年公費生陳O維111年7月所需經費1,549.96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馬來西亞代表處教育組</text:p>
          </table:table-cell>
          <table:table-cell table:style-name="ce4" office:value-type="string" calcext:value-type="string">
            <text:p>兆豐國際商業銀行</text:p>
          </table:table-cell>
          <table:table-cell table:style-name="ce11" office:value-type="float" office:value="1524" calcext:value-type="float">
            <text:p>1,524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75</text:p>
          </table:table-cell>
          <table:table-cell table:style-name="ce4" office:value-type="string" calcext:value-type="string">
            <text:p>「推動中小學數位學習精進方案」111年高級中等學校實施計畫(國教署)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4" office:value-type="string" calcext:value-type="string">
            <text:p>教育部國民及學前教育署</text:p>
          </table:table-cell>
          <table:table-cell table:style-name="ce11" office:value-type="float" office:value="500000" calcext:value-type="float">
            <text:p>5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83</text:p>
          </table:table-cell>
          <table:table-cell table:style-name="ce4" office:value-type="string" calcext:value-type="string">
            <text:p>核發東海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4" office:value-type="string" calcext:value-type="string">
            <text:p>東海大學</text:p>
          </table:table-cell>
          <table:table-cell table:style-name="ce11" office:value-type="float" office:value="936000" calcext:value-type="float">
            <text:p>936,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19</text:p>
          </table:table-cell>
          <table:table-cell table:style-name="ce4" office:value-type="string" calcext:value-type="string">
            <text:p>台灣原住民族部落藝能產業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台灣原住民族部落藝能產業協會</text:p>
          </table:table-cell>
          <table:table-cell table:style-name="ce11" office:value-type="float" office:value="10000" calcext:value-type="float">
            <text:p>1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20</text:p>
          </table:table-cell>
          <table:table-cell table:style-name="ce4" office:value-type="string" calcext:value-type="string">
            <text:p>中華浪漫銀髮族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中華浪漫銀髮族協會</text:p>
          </table:table-cell>
          <table:table-cell table:style-name="ce11" office:value-type="float" office:value="20000" calcext:value-type="float">
            <text:p>2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27</text:p>
          </table:table-cell>
          <table:table-cell table:style-name="ce4" office:value-type="string" calcext:value-type="string">
            <text:p>111年補助大專校院區域原住民族學生資源中心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4" office:value-type="string" calcext:value-type="string">
            <text:p>輔仁大學</text:p>
          </table:table-cell>
          <table:table-cell table:style-name="ce11" office:value-type="float" office:value="2680000" calcext:value-type="float">
            <text:p>2,68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29</text:p>
          </table:table-cell>
          <table:table-cell table:style-name="ce4" office:value-type="string" calcext:value-type="string">
            <text:p>111學年度統一入學測驗考生服務補助計畫-第3期款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4" office:value-type="string" calcext:value-type="string">
            <text:p>財團法人技專校院入學測驗中心基金會</text:p>
          </table:table-cell>
          <table:table-cell table:style-name="ce11" office:value-type="float" office:value="4038693" calcext:value-type="float">
            <text:p>4,038,693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3</text:p>
          </table:table-cell>
          <table:table-cell table:style-name="ce4" office:value-type="string" calcext:value-type="string">
            <text:p>駐波士頓-110年留獎生方O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4" office:value-type="string" calcext:value-type="string">
            <text:p>兆豐國際商業銀行</text:p>
          </table:table-cell>
          <table:table-cell table:style-name="ce11" office:value-type="float" office:value="488000" calcext:value-type="float">
            <text:p>488,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5</text:p>
          </table:table-cell>
          <table:table-cell table:style-name="ce4" office:value-type="string" calcext:value-type="string">
            <text:p>111年度獎勵私立大學校院校務發展計畫追加-慈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4" office:value-type="string" calcext:value-type="string">
            <text:p>慈濟學校財團法人慈濟大學</text:p>
          </table:table-cell>
          <table:table-cell table:style-name="ce11" office:value-type="float" office:value="42869054" calcext:value-type="float">
            <text:p>42,869,054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5</text:p>
          </table:table-cell>
          <table:table-cell table:style-name="ce4" office:value-type="string" calcext:value-type="string">
            <text:p>111年度獎勵私立大學校院校務發展計畫追加-慈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4" office:value-type="string" calcext:value-type="string">
            <text:p>慈濟學校財團法人慈濟大學</text:p>
          </table:table-cell>
          <table:table-cell table:style-name="ce11" office:value-type="float" office:value="16284947" calcext:value-type="float">
            <text:p>16,284,947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6</text:p>
          </table:table-cell>
          <table:table-cell table:style-name="ce4" office:value-type="string" calcext:value-type="string">
            <text:p>111年度獎勵私立大學校院校務發展計畫追加-逢甲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4" office:value-type="string" calcext:value-type="string">
            <text:p>逢甲大學</text:p>
          </table:table-cell>
          <table:table-cell table:style-name="ce11" office:value-type="float" office:value="82237706" calcext:value-type="float">
            <text:p>82,237,706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6</text:p>
          </table:table-cell>
          <table:table-cell table:style-name="ce4" office:value-type="string" calcext:value-type="string">
            <text:p>111年度獎勵私立大學校院校務發展計畫追加-逢甲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4" office:value-type="string" calcext:value-type="string">
            <text:p>逢甲大學</text:p>
          </table:table-cell>
          <table:table-cell table:style-name="ce11" office:value-type="float" office:value="34230134" calcext:value-type="float">
            <text:p>34,230,134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7</text:p>
          </table:table-cell>
          <table:table-cell table:style-name="ce4" office:value-type="string" calcext:value-type="string">
            <text:p>111年度獎勵私立大學校院校務發展計畫追加-一貫道崇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4" office:value-type="string" calcext:value-type="string">
            <text:p>一貫道崇德學院</text:p>
          </table:table-cell>
          <table:table-cell table:style-name="ce11" office:value-type="float" office:value="250617" calcext:value-type="float">
            <text:p>250,617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7</text:p>
          </table:table-cell>
          <table:table-cell table:style-name="ce4" office:value-type="string" calcext:value-type="string">
            <text:p>111年度獎勵私立大學校院校務發展計畫追加-一貫道崇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4" office:value-type="string" calcext:value-type="string">
            <text:p>一貫道崇德學院</text:p>
          </table:table-cell>
          <table:table-cell table:style-name="ce11" office:value-type="float" office:value="99383" calcext:value-type="float">
            <text:p>99,383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8</text:p>
          </table:table-cell>
          <table:table-cell table:style-name="ce4" office:value-type="string" calcext:value-type="string">
            <text:p>111年度獎勵私立大學校院校務發展計畫追加-中信金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中信學校財團法人中信金融管理學院</text:p>
          </table:table-cell>
          <table:table-cell table:style-name="ce11" office:value-type="float" office:value="5579417" calcext:value-type="float">
            <text:p>5,579,417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8</text:p>
          </table:table-cell>
          <table:table-cell table:style-name="ce4" office:value-type="string" calcext:value-type="string">
            <text:p>111年度獎勵私立大學校院校務發展計畫追加-中信金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4" office:value-type="string" calcext:value-type="string">
            <text:p>中信學校財團法人中信金融管理學院</text:p>
          </table:table-cell>
          <table:table-cell table:style-name="ce11" office:value-type="float" office:value="14819605" calcext:value-type="float">
            <text:p>14,819,605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9</text:p>
          </table:table-cell>
          <table:table-cell table:style-name="ce4" office:value-type="string" calcext:value-type="string">
            <text:p>111年度獎勵私立大學校院校務發展計畫追加-唯心聖教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4" office:value-type="string" calcext:value-type="string">
            <text:p>唯心聖教學院</text:p>
          </table:table-cell>
          <table:table-cell table:style-name="ce11" office:value-type="float" office:value="249383" calcext:value-type="float">
            <text:p>249,383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9</text:p>
          </table:table-cell>
          <table:table-cell table:style-name="ce4" office:value-type="string" calcext:value-type="string">
            <text:p>111年度獎勵私立大學校院校務發展計畫追加-唯心聖教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4" office:value-type="string" calcext:value-type="string">
            <text:p>唯心聖教學院</text:p>
          </table:table-cell>
          <table:table-cell table:style-name="ce11" office:value-type="float" office:value="250617" calcext:value-type="float">
            <text:p>250,617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40</text:p>
          </table:table-cell>
          <table:table-cell table:style-name="ce4" office:value-type="string" calcext:value-type="string">
            <text:p>111年度獎勵私立大學校院校務發展計畫追加-稻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4" office:value-type="string" calcext:value-type="string">
            <text:p>財團法人稻江科技暨管理學院</text:p>
          </table:table-cell>
          <table:table-cell table:style-name="ce11" office:value-type="float" office:value="2957777" calcext:value-type="float">
            <text:p>2,957,777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41</text:p>
          </table:table-cell>
          <table:table-cell table:style-name="ce4" office:value-type="string" calcext:value-type="string">
            <text:p>辦理111年留學獎學金獎補助經費-駐芝加哥辦事處教育組(109年度留學獎學金受獎生陳O瑩及110張O鈞、盧O誼、林O而及黃O文等5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4" office:value-type="string" calcext:value-type="string">
            <text:p>兆豐國際商業銀行</text:p>
          </table:table-cell>
          <table:table-cell table:style-name="ce11" office:value-type="float" office:value="2440000" calcext:value-type="float">
            <text:p>2,44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42</text:p>
          </table:table-cell>
          <table:table-cell table:style-name="ce4" office:value-type="string" calcext:value-type="string">
            <text:p>辦理111年留學獎學金獎補助經費-110年留學獎學金受獎生鍾O翰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4" office:value-type="string" calcext:value-type="string">
            <text:p>兆豐國際商業銀行</text:p>
          </table:table-cell>
          <table:table-cell table:style-name="ce11" office:value-type="float" office:value="488000" calcext:value-type="float">
            <text:p>488,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43</text:p>
          </table:table-cell>
          <table:table-cell table:style-name="ce4" office:value-type="string" calcext:value-type="string">
            <text:p>本部所屬機構及國立專科以上學校110年度退休(職)公教人員優惠存款差額利息(109年12月21日至110年12月20日) 01--407505</text:p>
          </table:table-cell>
          <table:table-cell table:style-name="ce4" office:value-type="string" calcext:value-type="string">
            <text:p>學校教職員暨社教機構聘任人員退休撫卹給付</text:p>
          </table:table-cell>
          <table:table-cell table:style-name="ce4" office:value-type="string" calcext:value-type="string">
            <text:p>407505</text:p>
          </table:table-cell>
          <table:table-cell table:style-name="ce7" office:value-type="string" calcext:value-type="string">
            <text:p>臺北市</text:p>
          </table:table-cell>
          <table:table-cell table:style-name="ce4" office:value-type="string" calcext:value-type="string">
            <text:p>臺灣銀行股份有限公司優惠存款業務處理專戶</text:p>
          </table:table-cell>
          <table:table-cell table:style-name="ce11" office:value-type="float" office:value="385813972" calcext:value-type="float">
            <text:p>385,813,97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47</text:p>
          </table:table-cell>
          <table:table-cell table:style-name="ce4" office:value-type="string" calcext:value-type="string">
            <text:p>駐芝加哥辦事處教育組請領111年「臺灣伊利諾大學香檳分校獎學金」生活費24萬4,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4" office:value-type="string" calcext:value-type="string">
            <text:p>兆豐國際商業銀行</text:p>
          </table:table-cell>
          <table:table-cell table:style-name="ce11" office:value-type="float" office:value="7564000" calcext:value-type="float">
            <text:p>7,564,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73</text:p>
          </table:table-cell>
          <table:table-cell table:style-name="ce4" office:value-type="string" calcext:value-type="string">
            <text:p>淡大代辦110學年度6月私立高級中等學校軍訓教官兼任行政職務李O欽中校等2員退伍及免兼任人員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4" office:value-type="string" calcext:value-type="string">
            <text:p>財團法人私立淡江大學(本部委辦私立高中以上軍訓及護理教師待遇經費)</text:p>
          </table:table-cell>
          <table:table-cell table:style-name="ce11" office:value-type="float" office:value="84360" calcext:value-type="float">
            <text:p>84,36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81</text:p>
          </table:table-cell>
          <table:table-cell table:style-name="ce4" office:value-type="string" calcext:value-type="string">
            <text:p>「學生宿舍整體改善計畫-先期規劃補助」之111年度經費-(高醫新建國際學生宿舍第二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4" office:value-type="string" calcext:value-type="string">
            <text:p>高雄醫學大學</text:p>
          </table:table-cell>
          <table:table-cell table:style-name="ce11" office:value-type="float" office:value="72000" calcext:value-type="float">
            <text:p>72,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89</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4" office:value-type="string" calcext:value-type="string">
            <text:p>亞洲大學</text:p>
          </table:table-cell>
          <table:table-cell table:style-name="ce11" office:value-type="float" office:value="528000" calcext:value-type="float">
            <text:p>528,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91</text:p>
          </table:table-cell>
          <table:table-cell table:style-name="ce4" office:value-type="string" calcext:value-type="string">
            <text:p>社團法人中華白絲帶關懷協會辦理「2022網路安全，健康無悔」申請經費補助乙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中華白絲帶關懷協會</text:p>
          </table:table-cell>
          <table:table-cell table:style-name="ce11" office:value-type="float" office:value="20000" calcext:value-type="float">
            <text:p>2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4</text:p>
          </table:table-cell>
          <table:table-cell table:style-name="ce4" office:value-type="string" calcext:value-type="string">
            <text:p>社團法人雲林縣毛巾產業科技發展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4" office:value-type="string" calcext:value-type="string">
            <text:p>社團法人雲林縣毛巾產業科技發展協會</text:p>
          </table:table-cell>
          <table:table-cell table:style-name="ce11" office:value-type="float" office:value="200000" calcext:value-type="float">
            <text:p>2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5</text:p>
          </table:table-cell>
          <table:table-cell table:style-name="ce4" office:value-type="string" calcext:value-type="string">
            <text:p>文藻外語大學-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4" office:value-type="string" calcext:value-type="string">
            <text:p>文藻學校財團法人文藻外語大學</text:p>
          </table:table-cell>
          <table:table-cell table:style-name="ce11" office:value-type="float" office:value="340000" calcext:value-type="float">
            <text:p>34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4" office:value-type="string" calcext:value-type="string">
            <text:p>財團法人技嘉教育基金會</text:p>
          </table:table-cell>
          <table:table-cell table:style-name="ce11" office:value-type="float" office:value="280000" calcext:value-type="float">
            <text:p>28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4" office:value-type="string" calcext:value-type="string">
            <text:p>財團法人技嘉教育基金會</text:p>
          </table:table-cell>
          <table:table-cell table:style-name="ce11" office:value-type="float" office:value="210000" calcext:value-type="float">
            <text:p>21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東元科技文教基金會</text:p>
          </table:table-cell>
          <table:table-cell table:style-name="ce11" office:value-type="float" office:value="190000" calcext:value-type="float">
            <text:p>19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4" office:value-type="string" calcext:value-type="string">
            <text:p>財團法人金沙文教基金會</text:p>
          </table:table-cell>
          <table:table-cell table:style-name="ce11" office:value-type="float" office:value="190000" calcext:value-type="float">
            <text:p>19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遠哲科學教育基金會</text:p>
          </table:table-cell>
          <table:table-cell table:style-name="ce11" office:value-type="float" office:value="190000" calcext:value-type="float">
            <text:p>19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4" office:value-type="string" calcext:value-type="string">
            <text:p>財團法人水源地文教基金會</text:p>
          </table:table-cell>
          <table:table-cell table:style-name="ce11" office:value-type="float" office:value="85000" calcext:value-type="float">
            <text:p>85,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4" office:value-type="string" calcext:value-type="string">
            <text:p>財團法人宜鼎國際教育基金會</text:p>
          </table:table-cell>
          <table:table-cell table:style-name="ce11" office:value-type="float" office:value="170000" calcext:value-type="float">
            <text:p>17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4" office:value-type="string" calcext:value-type="string">
            <text:p>財團法人俊逸文教基金會</text:p>
          </table:table-cell>
          <table:table-cell table:style-name="ce11" office:value-type="float" office:value="20000" calcext:value-type="float">
            <text:p>2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臺北市來春教育基金會</text:p>
          </table:table-cell>
          <table:table-cell table:style-name="ce11" office:value-type="float" office:value="130000" calcext:value-type="float">
            <text:p>13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中華履行公益服務協會</text:p>
          </table:table-cell>
          <table:table-cell table:style-name="ce11" office:value-type="float" office:value="195000" calcext:value-type="float">
            <text:p>195,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中華自然科學創意協會</text:p>
          </table:table-cell>
          <table:table-cell table:style-name="ce11" office:value-type="float" office:value="230000" calcext:value-type="float">
            <text:p>23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4" office:value-type="string" calcext:value-type="string">
            <text:p>財團法人桃園市私立脊髓損傷潛能發展中心</text:p>
          </table:table-cell>
          <table:table-cell table:style-name="ce11" office:value-type="float" office:value="170000" calcext:value-type="float">
            <text:p>17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8</text:p>
          </table:table-cell>
          <table:table-cell table:style-name="ce4" office:value-type="string" calcext:value-type="string">
            <text:p>「111年度教育基金會終身學習圈計畫」科普教育學習圈220萬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臺灣好學協會</text:p>
          </table:table-cell>
          <table:table-cell table:style-name="ce11" office:value-type="float" office:value="140000" calcext:value-type="float">
            <text:p>14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何嘉仁文教基金會</text:p>
          </table:table-cell>
          <table:table-cell table:style-name="ce11" office:value-type="float" office:value="990000" calcext:value-type="float">
            <text:p>99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淨化社會文教基金會</text:p>
          </table:table-cell>
          <table:table-cell table:style-name="ce11" office:value-type="float" office:value="100000" calcext:value-type="float">
            <text:p>1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4" office:value-type="string" calcext:value-type="string">
            <text:p>財團法人周大觀文教基金會</text:p>
          </table:table-cell>
          <table:table-cell table:style-name="ce11" office:value-type="float" office:value="38000" calcext:value-type="float">
            <text:p>38,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臺灣好學協會</text:p>
          </table:table-cell>
          <table:table-cell table:style-name="ce11" office:value-type="float" office:value="80000" calcext:value-type="float">
            <text:p>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中華履行公益服務協會</text:p>
          </table:table-cell>
          <table:table-cell table:style-name="ce11" office:value-type="float" office:value="150000" calcext:value-type="float">
            <text:p>1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4" office:value-type="string" calcext:value-type="string">
            <text:p>財團法人水源地文教基金會</text:p>
          </table:table-cell>
          <table:table-cell table:style-name="ce11" office:value-type="float" office:value="70000" calcext:value-type="float">
            <text:p>7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民間公民與法治教育基金會</text:p>
          </table:table-cell>
          <table:table-cell table:style-name="ce11" office:value-type="float" office:value="25000" calcext:value-type="float">
            <text:p>25,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功文文教基金會</text:p>
          </table:table-cell>
          <table:table-cell table:style-name="ce11" office:value-type="float" office:value="82000" calcext:value-type="float">
            <text:p>82,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味全文化教育基金會</text:p>
          </table:table-cell>
          <table:table-cell table:style-name="ce11" office:value-type="float" office:value="70000" calcext:value-type="float">
            <text:p>7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研華文教基金會</text:p>
          </table:table-cell>
          <table:table-cell table:style-name="ce11" office:value-type="float" office:value="200000" calcext:value-type="float">
            <text:p>2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金車文教基金會</text:p>
          </table:table-cell>
          <table:table-cell table:style-name="ce11" office:value-type="float" office:value="210000" calcext:value-type="float">
            <text:p>21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生活品質文教基金會</text:p>
          </table:table-cell>
          <table:table-cell table:style-name="ce11" office:value-type="float" office:value="130000" calcext:value-type="float">
            <text:p>13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4" office:value-type="string" calcext:value-type="string">
            <text:p>新竹市故事協會</text:p>
          </table:table-cell>
          <table:table-cell table:style-name="ce11" office:value-type="float" office:value="27000" calcext:value-type="float">
            <text:p>27,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4" office:value-type="string" calcext:value-type="string">
            <text:p>新北市幸福種子全人關懷協會</text:p>
          </table:table-cell>
          <table:table-cell table:style-name="ce11" office:value-type="float" office:value="63000" calcext:value-type="float">
            <text:p>6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台北市任兆璋修女林美智老師教育基金會</text:p>
          </table:table-cell>
          <table:table-cell table:style-name="ce11" office:value-type="float" office:value="78000" calcext:value-type="float">
            <text:p>7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4" office:value-type="string" calcext:value-type="string">
            <text:p>台東縣故事協會</text:p>
          </table:table-cell>
          <table:table-cell table:style-name="ce11" office:value-type="float" office:value="114000" calcext:value-type="float">
            <text:p>11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中華愛悅公益慈善發展協會</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中華全能家庭發展協會</text:p>
          </table:table-cell>
          <table:table-cell table:style-name="ce11" office:value-type="float" office:value="325000" calcext:value-type="float">
            <text:p>3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社團法人台灣社會向上發展協會</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4" office:value-type="string" calcext:value-type="string">
            <text:p>財團法人毛毛蟲兒童哲學基金會</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19</text:p>
          </table:table-cell>
          <table:table-cell table:style-name="ce4" office:value-type="string" calcext:value-type="string">
            <text:p>「111年度教育基金會終身學習圈計畫」閱讀教育學習圈334萬2,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4" office:value-type="string" calcext:value-type="string">
            <text:p>財團法人兒童文化藝術基金會</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20</text:p>
          </table:table-cell>
          <table:table-cell table:style-name="ce4" office:value-type="string" calcext:value-type="string">
            <text:p>111年度海外臺灣學校資本門及經常門計畫補助經費乙案，印尼泗水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4" office:value-type="string" calcext:value-type="string">
            <text:p>兆豐國際商業銀行</text:p>
          </table:table-cell>
          <table:table-cell table:style-name="ce11" office:value-type="float" office:value="2690000" calcext:value-type="float">
            <text:p>2,690,0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20</text:p>
          </table:table-cell>
          <table:table-cell table:style-name="ce4" office:value-type="string" calcext:value-type="string">
            <text:p>111年度海外臺灣學校資本門及經常門計畫補助經費乙案，印尼泗水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4" office:value-type="string" calcext:value-type="string">
            <text:p>兆豐國際商業銀行</text:p>
          </table:table-cell>
          <table:table-cell table:style-name="ce11" office:value-type="float" office:value="8250000" calcext:value-type="float">
            <text:p>8,25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23</text:p>
          </table:table-cell>
          <table:table-cell table:style-name="ce4" office:value-type="string" calcext:value-type="string">
            <text:p>辦理111年留學獎學金獎補助經費-駐洛杉磯辦事處教育組(109年度留學獎學金受獎生楊O然)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4" office:value-type="string" calcext:value-type="string">
            <text:p>兆豐國際商業銀行</text:p>
          </table:table-cell>
          <table:table-cell table:style-name="ce11" office:value-type="float" office:value="488000" calcext:value-type="float">
            <text:p>48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30</text:p>
          </table:table-cell>
          <table:table-cell table:style-name="ce4" office:value-type="string" calcext:value-type="string">
            <text:p>#510174受款人戶名有誤重開--補助「111年居家照顧暨環保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4" office:value-type="string" calcext:value-type="string">
            <text:p>新北市淡水愛鄉協會</text:p>
          </table:table-cell>
          <table:table-cell table:style-name="ce11" office:value-type="float" office:value="10000" calcext:value-type="float">
            <text:p>10,000 </text:p>
          </table:table-cell>
          <table:table-cell table:number-columns-repeated="55"/>
        </table:table-row>
        <table:table-row table:style-name="ro21" table:number-rows-repeated="2">
          <table:table-cell table:number-columns-repeated="64"/>
        </table:table-row>
        <table:table-row table:style-name="ro123" table:number-rows-repeated="2">
          <table:table-cell table:number-columns-repeated="64"/>
        </table:table-row>
        <table:table-row table:style-name="ro21" table:number-rows-repeated="8">
          <table:table-cell table:number-columns-repeated="64"/>
        </table:table-row>
        <table:table-row table:style-name="ro124">
          <table:table-cell table:number-columns-repeated="64"/>
        </table:table-row>
        <table:table-row table:style-name="ro97">
          <table:table-cell table:number-columns-repeated="64"/>
        </table:table-row>
        <table:table-row table:style-name="ro16">
          <table:table-cell table:number-columns-repeated="64"/>
        </table:table-row>
        <table:table-row table:style-name="ro36">
          <table:table-cell table:number-columns-repeated="64"/>
        </table:table-row>
        <table:table-row table:style-name="ro97" table:number-rows-repeated="6">
          <table:table-cell table:number-columns-repeated="64"/>
        </table:table-row>
        <table:table-row table:style-name="ro91">
          <table:table-cell table:number-columns-repeated="64"/>
        </table:table-row>
        <table:table-row table:style-name="ro27">
          <table:table-cell table:number-columns-repeated="64"/>
        </table:table-row>
        <table:table-row table:style-name="ro43" table:number-rows-repeated="11">
          <table:table-cell table:number-columns-repeated="64"/>
        </table:table-row>
        <table:table-row table:style-name="ro125" table:number-rows-repeated="3">
          <table:table-cell table:number-columns-repeated="64"/>
        </table:table-row>
        <table:table-row table:style-name="ro41" table:number-rows-repeated="2">
          <table:table-cell table:number-columns-repeated="64"/>
        </table:table-row>
        <table:table-row table:style-name="ro45" table:number-rows-repeated="2">
          <table:table-cell table:number-columns-repeated="64"/>
        </table:table-row>
        <table:table-row table:style-name="ro11" table:number-rows-repeated="8">
          <table:table-cell table:number-columns-repeated="64"/>
        </table:table-row>
        <table:table-row table:style-name="ro30">
          <table:table-cell table:number-columns-repeated="64"/>
        </table:table-row>
        <table:table-row table:style-name="ro117" table:number-rows-repeated="5">
          <table:table-cell table:number-columns-repeated="64"/>
        </table:table-row>
        <table:table-row table:style-name="ro31" table:number-rows-repeated="2">
          <table:table-cell table:number-columns-repeated="64"/>
        </table:table-row>
        <table:table-row table:style-name="ro9">
          <table:table-cell table:number-columns-repeated="64"/>
        </table:table-row>
        <table:table-row table:style-name="ro86">
          <table:table-cell table:number-columns-repeated="64"/>
        </table:table-row>
        <table:table-row table:style-name="ro116" table:number-rows-repeated="3">
          <table:table-cell table:number-columns-repeated="64"/>
        </table:table-row>
        <table:table-row table:style-name="ro52" table:number-rows-repeated="4">
          <table:table-cell table:number-columns-repeated="64"/>
        </table:table-row>
        <table:table-row table:style-name="ro116" table:number-rows-repeated="9">
          <table:table-cell table:number-columns-repeated="64"/>
        </table:table-row>
        <table:table-row table:style-name="ro52" table:number-rows-repeated="3">
          <table:table-cell table:number-columns-repeated="64"/>
        </table:table-row>
        <table:table-row table:style-name="ro116" table:number-rows-repeated="10">
          <table:table-cell table:number-columns-repeated="64"/>
        </table:table-row>
        <table:table-row table:style-name="ro24">
          <table:table-cell table:number-columns-repeated="64"/>
        </table:table-row>
        <table:table-row table:style-name="ro116" table:number-rows-repeated="25">
          <table:table-cell table:number-columns-repeated="64"/>
        </table:table-row>
        <table:table-row table:style-name="ro126" table:number-rows-repeated="5">
          <table:table-cell table:number-columns-repeated="64"/>
        </table:table-row>
        <table:table-row table:style-name="ro27">
          <table:table-cell table:number-columns-repeated="64"/>
        </table:table-row>
        <table:table-row table:style-name="ro2">
          <table:table-cell table:number-columns-repeated="64"/>
        </table:table-row>
        <table:table-row table:style-name="ro92" table:number-rows-repeated="2">
          <table:table-cell table:number-columns-repeated="64"/>
        </table:table-row>
        <table:table-row table:style-name="ro24" table:number-rows-repeated="2">
          <table:table-cell table:number-columns-repeated="64"/>
        </table:table-row>
        <table:table-row table:style-name="ro69" table:number-rows-repeated="2">
          <table:table-cell table:number-columns-repeated="64"/>
        </table:table-row>
        <table:table-row table:style-name="ro51">
          <table:table-cell table:number-columns-repeated="64"/>
        </table:table-row>
        <table:table-row table:style-name="ro69" table:number-rows-repeated="4">
          <table:table-cell table:number-columns-repeated="64"/>
        </table:table-row>
        <table:table-row table:style-name="ro127" table:number-rows-repeated="2">
          <table:table-cell table:number-columns-repeated="64"/>
        </table:table-row>
        <table:table-row table:style-name="ro98">
          <table:table-cell table:number-columns-repeated="64"/>
        </table:table-row>
        <table:table-row table:style-name="ro97" table:number-rows-repeated="2">
          <table:table-cell table:number-columns-repeated="64"/>
        </table:table-row>
        <table:table-row table:style-name="ro66">
          <table:table-cell table:number-columns-repeated="64"/>
        </table:table-row>
        <table:table-row table:style-name="ro9">
          <table:table-cell table:number-columns-repeated="64"/>
        </table:table-row>
        <table:table-row table:style-name="ro128">
          <table:table-cell table:number-columns-repeated="64"/>
        </table:table-row>
        <table:table-row table:style-name="ro97" table:number-rows-repeated="2">
          <table:table-cell table:number-columns-repeated="64"/>
        </table:table-row>
        <table:table-row table:style-name="ro91">
          <table:table-cell table:number-columns-repeated="64"/>
        </table:table-row>
        <table:table-row table:style-name="ro97">
          <table:table-cell table:number-columns-repeated="64"/>
        </table:table-row>
        <table:table-row table:style-name="ro116">
          <table:table-cell table:number-columns-repeated="64"/>
        </table:table-row>
        <table:table-row table:style-name="ro88">
          <table:table-cell table:number-columns-repeated="64"/>
        </table:table-row>
        <table:table-row table:style-name="ro31" table:number-rows-repeated="4">
          <table:table-cell table:number-columns-repeated="64"/>
        </table:table-row>
        <table:table-row table:style-name="ro97" table:number-rows-repeated="2">
          <table:table-cell table:number-columns-repeated="64"/>
        </table:table-row>
        <table:table-row table:style-name="ro2">
          <table:table-cell table:number-columns-repeated="64"/>
        </table:table-row>
        <table:table-row table:style-name="ro43">
          <table:table-cell table:number-columns-repeated="64"/>
        </table:table-row>
        <table:table-row table:style-name="ro114" table:number-rows-repeated="14">
          <table:table-cell table:number-columns-repeated="64"/>
        </table:table-row>
        <table:table-row table:style-name="ro91" table:number-rows-repeated="6">
          <table:table-cell table:number-columns-repeated="64"/>
        </table:table-row>
        <table:table-row table:style-name="ro8">
          <table:table-cell table:number-columns-repeated="64"/>
        </table:table-row>
        <table:table-row table:style-name="ro2" table:number-rows-repeated="2">
          <table:table-cell table:number-columns-repeated="64"/>
        </table:table-row>
        <table:table-row table:style-name="ro79" table:number-rows-repeated="4">
          <table:table-cell table:number-columns-repeated="64"/>
        </table:table-row>
        <table:table-row table:style-name="ro18">
          <table:table-cell table:number-columns-repeated="64"/>
        </table:table-row>
        <table:table-row table:style-name="ro2" table:number-rows-repeated="2">
          <table:table-cell table:number-columns-repeated="64"/>
        </table:table-row>
        <table:table-row table:style-name="ro27">
          <table:table-cell table:number-columns-repeated="64"/>
        </table:table-row>
        <table:table-row table:style-name="ro2">
          <table:table-cell table:number-columns-repeated="64"/>
        </table:table-row>
        <table:table-row table:style-name="ro30">
          <table:table-cell table:number-columns-repeated="64"/>
        </table:table-row>
        <table:table-row table:style-name="ro31">
          <table:table-cell table:number-columns-repeated="64"/>
        </table:table-row>
        <table:table-row table:style-name="ro20" table:number-rows-repeated="4">
          <table:table-cell table:number-columns-repeated="64"/>
        </table:table-row>
        <table:table-row table:style-name="ro129">
          <table:table-cell table:number-columns-repeated="64"/>
        </table:table-row>
        <table:table-row table:style-name="ro20">
          <table:table-cell table:number-columns-repeated="64"/>
        </table:table-row>
        <table:table-row table:style-name="ro87">
          <table:table-cell table:number-columns-repeated="64"/>
        </table:table-row>
        <table:table-row table:style-name="ro2" table:number-rows-repeated="2">
          <table:table-cell table:number-columns-repeated="64"/>
        </table:table-row>
        <table:table-row table:style-name="ro27">
          <table:table-cell table:number-columns-repeated="64"/>
        </table:table-row>
        <table:table-row table:style-name="ro124" table:number-rows-repeated="4">
          <table:table-cell table:number-columns-repeated="64"/>
        </table:table-row>
        <table:table-row table:style-name="ro2">
          <table:table-cell table:number-columns-repeated="64"/>
        </table:table-row>
        <table:table-row table:style-name="ro62" table:number-rows-repeated="2">
          <table:table-cell table:number-columns-repeated="64"/>
        </table:table-row>
        <table:table-row table:style-name="ro48">
          <table:table-cell table:number-columns-repeated="64"/>
        </table:table-row>
        <table:table-row table:style-name="ro130" table:number-rows-repeated="6">
          <table:table-cell table:number-columns-repeated="64"/>
        </table:table-row>
        <table:table-row table:style-name="ro48" table:number-rows-repeated="2">
          <table:table-cell table:number-columns-repeated="64"/>
        </table:table-row>
        <table:table-row table:style-name="ro2">
          <table:table-cell table:number-columns-repeated="64"/>
        </table:table-row>
        <table:table-row table:style-name="ro131" table:number-rows-repeated="3">
          <table:table-cell table:number-columns-repeated="64"/>
        </table:table-row>
        <table:table-row table:style-name="ro51" table:number-rows-repeated="2">
          <table:table-cell table:number-columns-repeated="64"/>
        </table:table-row>
        <table:table-row table:style-name="ro114" table:number-rows-repeated="2">
          <table:table-cell table:number-columns-repeated="64"/>
        </table:table-row>
        <table:table-row table:style-name="ro2" table:number-rows-repeated="2">
          <table:table-cell table:number-columns-repeated="64"/>
        </table:table-row>
        <table:table-row table:style-name="ro108">
          <table:table-cell table:number-columns-repeated="64"/>
        </table:table-row>
        <table:table-row table:style-name="ro2">
          <table:table-cell table:number-columns-repeated="64"/>
        </table:table-row>
        <table:table-row table:style-name="ro30">
          <table:table-cell table:number-columns-repeated="64"/>
        </table:table-row>
        <table:table-row table:style-name="ro9" table:number-rows-repeated="4">
          <table:table-cell table:number-columns-repeated="64"/>
        </table:table-row>
        <table:table-row table:style-name="ro91">
          <table:table-cell table:number-columns-repeated="64"/>
        </table:table-row>
        <table:table-row table:style-name="ro9" table:number-rows-repeated="2">
          <table:table-cell table:number-columns-repeated="64"/>
        </table:table-row>
        <table:table-row table:style-name="ro2" table:number-rows-repeated="6">
          <table:table-cell table:number-columns-repeated="64"/>
        </table:table-row>
        <table:table-row table:style-name="ro101">
          <table:table-cell table:number-columns-repeated="64"/>
        </table:table-row>
        <table:table-row table:style-name="ro2" table:number-rows-repeated="12">
          <table:table-cell table:number-columns-repeated="64"/>
        </table:table-row>
        <table:table-row table:style-name="ro59">
          <table:table-cell table:number-columns-repeated="64"/>
        </table:table-row>
        <table:table-row table:style-name="ro2" table:number-rows-repeated="17">
          <table:table-cell table:number-columns-repeated="64"/>
        </table:table-row>
        <table:table-row table:style-name="ro16">
          <table:table-cell table:number-columns-repeated="64"/>
        </table:table-row>
        <table:table-row table:style-name="ro2" table:number-rows-repeated="20">
          <table:table-cell table:number-columns-repeated="64"/>
        </table:table-row>
        <table:table-row table:style-name="ro86" table:number-rows-repeated="9">
          <table:table-cell table:number-columns-repeated="64"/>
        </table:table-row>
        <table:table-row table:style-name="ro2">
          <table:table-cell table:number-columns-repeated="64"/>
        </table:table-row>
        <table:table-row table:style-name="ro69" table:number-rows-repeated="3">
          <table:table-cell table:number-columns-repeated="64"/>
        </table:table-row>
        <table:table-row table:style-name="ro2" table:number-rows-repeated="10">
          <table:table-cell table:number-columns-repeated="64"/>
        </table:table-row>
        <table:table-row table:style-name="ro31" table:number-rows-repeated="2">
          <table:table-cell table:number-columns-repeated="64"/>
        </table:table-row>
        <table:table-row table:style-name="ro2" table:number-rows-repeated="1047443">
          <table:table-cell table:number-columns-repeated="64"/>
        </table:table-row>
        <table:table-row table:style-name="ro2">
          <table:table-cell table:number-columns-repeated="64"/>
        </table:table-row>
        <table:named-expressions>
          <table:named-range table:name="_xlnm._FilterDatabase" table:base-cell-address="$6月.$A$1" table:cell-range-address="$6月.$A$3:.$I$814"/>
        </table:named-expressions>
      </table:table>
      <table:named-expressions/>
      <table:database-ranges>
        <table:database-range table:name="__Anonymous_Sheet_DB__0" table:target-range-address="6月.A3:6月.I814" table:display-filter-buttons="true"/>
        <table:database-range table:name="__Anonymous_Sheet_DB__0" table:target-range-address="6月.A3:6月.I81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7-12T07:28:27</meta:print-date>
    <meta:creation-date>2019-04-17T05:48:23</meta:creation-date>
    <dc:date>2022-07-12T07:28:36</dc:date>
    <meta:generator>NDC_ODF_Application_Tools_/3.3.3$Windows_X86_64 LibreOffice_project/1e1e6a7b6182699804c71e64ce03ac02dcaacc3f</meta:generator>
    <meta:document-statistic meta:table-count="1" meta:cell-count="73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