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Calibri" svg:font-family="Calibri" style:font-family-generic="swiss"/>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642cm"/>
    </style:style>
    <style:style style:name="co3" style:family="table-column">
      <style:table-column-properties fo:break-before="auto" style:column-width="1.418cm"/>
    </style:style>
    <style:style style:name="co4" style:family="table-column">
      <style:table-column-properties fo:break-before="auto" style:column-width="4.801cm"/>
    </style:style>
    <style:style style:name="co5" style:family="table-column">
      <style:table-column-properties fo:break-before="auto" style:column-width="2.29cm"/>
    </style:style>
    <style:style style:name="co6" style:family="table-column">
      <style:table-column-properties fo:break-before="auto" style:column-width="1.443cm"/>
    </style:style>
    <style:style style:name="co7" style:family="table-column">
      <style:table-column-properties fo:break-before="auto" style:column-width="1.842cm"/>
    </style:style>
    <style:style style:name="co8" style:family="table-column">
      <style:table-column-properties fo:break-before="auto" style:column-width="2.812cm"/>
    </style:style>
    <style:style style:name="co9" style:family="table-column">
      <style:table-column-properties fo:break-before="auto" style:column-width="2.686cm"/>
    </style:style>
    <style:style style:name="co10"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434cm" fo:break-before="auto" style:use-optimal-row-height="false"/>
    </style:style>
    <style:style style:name="ro4" style:family="table-row">
      <style:table-row-properties style:row-height="3.598cm" fo:break-before="auto" style:use-optimal-row-height="false"/>
    </style:style>
    <style:style style:name="ro5" style:family="table-row">
      <style:table-row-properties style:row-height="4.075cm" fo:break-before="auto" style:use-optimal-row-height="false"/>
    </style:style>
    <style:style style:name="ro6" style:family="table-row">
      <style:table-row-properties style:row-height="4.286cm" fo:break-before="auto" style:use-optimal-row-height="false"/>
    </style:style>
    <style:style style:name="ro7" style:family="table-row">
      <style:table-row-properties style:row-height="5.503cm" fo:break-before="auto" style:use-optimal-row-height="false"/>
    </style:style>
    <style:style style:name="ro8" style:family="table-row">
      <style:table-row-properties style:row-height="3.201cm" fo:break-before="auto" style:use-optimal-row-height="false"/>
    </style:style>
    <style:style style:name="ro9" style:family="table-row">
      <style:table-row-properties style:row-height="2.99cm" fo:break-before="auto" style:use-optimal-row-height="false"/>
    </style:style>
    <style:style style:name="ro10" style:family="table-row">
      <style:table-row-properties style:row-height="4.048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2.91cm" fo:break-before="auto" style:use-optimal-row-height="false"/>
    </style:style>
    <style:style style:name="ro13" style:family="table-row">
      <style:table-row-properties style:row-height="3.863cm" fo:break-before="auto" style:use-optimal-row-height="false"/>
    </style:style>
    <style:style style:name="ro14" style:family="table-row">
      <style:table-row-properties style:row-height="4.683cm" fo:break-before="auto" style:use-optimal-row-height="false"/>
    </style:style>
    <style:style style:name="ro15" style:family="table-row">
      <style:table-row-properties style:row-height="3.889cm" fo:break-before="auto" style:use-optimal-row-height="false"/>
    </style:style>
    <style:style style:name="ro16" style:family="table-row">
      <style:table-row-properties style:row-height="3.545cm" fo:break-before="auto" style:use-optimal-row-height="false"/>
    </style:style>
    <style:style style:name="ro17" style:family="table-row">
      <style:table-row-properties style:row-height="4.128cm" fo:break-before="auto" style:use-optimal-row-height="false"/>
    </style:style>
    <style:style style:name="ro18" style:family="table-row">
      <style:table-row-properties style:row-height="4.921cm" fo:break-before="auto" style:use-optimal-row-height="false"/>
    </style:style>
    <style:style style:name="ro19" style:family="table-row">
      <style:table-row-properties style:row-height="3.043cm" fo:break-before="auto" style:use-optimal-row-height="false"/>
    </style:style>
    <style:style style:name="ro20" style:family="table-row">
      <style:table-row-properties style:row-height="5.318cm" fo:break-before="auto" style:use-optimal-row-height="false"/>
    </style:style>
    <style:style style:name="ro21" style:family="table-row">
      <style:table-row-properties style:row-height="3.916cm" fo:break-before="auto" style:use-optimal-row-height="false"/>
    </style:style>
    <style:style style:name="ro22" style:family="table-row">
      <style:table-row-properties style:row-height="4.233cm" fo:break-before="auto" style:use-optimal-row-height="false"/>
    </style:style>
    <style:style style:name="ro23" style:family="table-row">
      <style:table-row-properties style:row-height="4.445cm" fo:break-before="auto" style:use-optimal-row-height="false"/>
    </style:style>
    <style:style style:name="ro24" style:family="table-row">
      <style:table-row-properties style:row-height="3.625cm" fo:break-before="auto" style:use-optimal-row-height="false"/>
    </style:style>
    <style:style style:name="ro25" style:family="table-row">
      <style:table-row-properties style:row-height="4.657cm" fo:break-before="auto" style:use-optimal-row-height="false"/>
    </style:style>
    <style:style style:name="ro26" style:family="table-row">
      <style:table-row-properties style:row-height="1.746cm" fo:break-before="auto" style:use-optimal-row-height="true"/>
    </style:style>
    <style:style style:name="ro27" style:family="table-row">
      <style:table-row-properties style:row-height="3.678cm" fo:break-before="auto" style:use-optimal-row-height="false"/>
    </style:style>
    <style:style style:name="ro28" style:family="table-row">
      <style:table-row-properties style:row-height="2.831cm" fo:break-before="auto" style:use-optimal-row-height="false"/>
    </style:style>
    <style:style style:name="ro29" style:family="table-row">
      <style:table-row-properties style:row-height="3.281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2.672cm" fo:break-before="auto" style:use-optimal-row-height="false"/>
    </style:style>
    <style:style style:name="ro32" style:family="table-row">
      <style:table-row-properties style:row-height="3.228cm" fo:break-before="auto" style:use-optimal-row-height="false"/>
    </style:style>
    <style:style style:name="ro33" style:family="table-row">
      <style:table-row-properties style:row-height="2.937cm" fo:break-before="auto" style:use-optimal-row-height="false"/>
    </style:style>
    <style:style style:name="ro34" style:family="table-row">
      <style:table-row-properties style:row-height="5.847cm" fo:break-before="auto" style:use-optimal-row-height="false"/>
    </style:style>
    <style:style style:name="ro35" style:family="table-row">
      <style:table-row-properties style:row-height="3.466cm" fo:break-before="auto" style:use-optimal-row-height="false"/>
    </style:style>
    <style:style style:name="ro36" style:family="table-row">
      <style:table-row-properties style:row-height="2.461cm" fo:break-before="auto" style:use-optimal-row-height="false"/>
    </style:style>
    <style:style style:name="ro37" style:family="table-row">
      <style:table-row-properties style:row-height="3.149cm" fo:break-before="auto" style:use-optimal-row-height="false"/>
    </style:style>
    <style:style style:name="ro38" style:family="table-row">
      <style:table-row-properties style:row-height="3.175cm" fo:break-before="auto" style:use-optimal-row-height="false"/>
    </style:style>
    <style:style style:name="ro39" style:family="table-row">
      <style:table-row-properties style:row-height="3.942cm" fo:break-before="auto" style:use-optimal-row-height="false"/>
    </style:style>
    <style:style style:name="ro40" style:family="table-row">
      <style:table-row-properties style:row-height="3.757cm" fo:break-before="auto" style:use-optimal-row-height="false"/>
    </style:style>
    <style:style style:name="ro41" style:family="table-row">
      <style:table-row-properties style:row-height="3.307cm" fo:break-before="auto" style:use-optimal-row-height="false"/>
    </style:style>
    <style:style style:name="ro42" style:family="table-row">
      <style:table-row-properties style:row-height="4.207cm" fo:break-before="auto" style:use-optimal-row-height="false"/>
    </style:style>
    <style:style style:name="ro43" style:family="table-row">
      <style:table-row-properties style:row-height="3.334cm" fo:break-before="auto" style:use-optimal-row-height="false"/>
    </style:style>
    <style:style style:name="ro44" style:family="table-row">
      <style:table-row-properties style:row-height="3.969cm" fo:break-before="auto" style:use-optimal-row-height="false"/>
    </style:style>
    <style:style style:name="ro45" style:family="table-row">
      <style:table-row-properties style:row-height="3.731cm" fo:break-before="auto" style:use-optimal-row-height="false"/>
    </style:style>
    <style:style style:name="ro46" style:family="table-row">
      <style:table-row-properties style:row-height="2.884cm" fo:break-before="auto" style:use-optimal-row-height="false"/>
    </style:style>
    <style:style style:name="ro47" style:family="table-row">
      <style:table-row-properties style:row-height="4.604cm" fo:break-before="auto" style:use-optimal-row-height="false"/>
    </style:style>
    <style:style style:name="ro48" style:family="table-row">
      <style:table-row-properties style:row-height="4.471cm" fo:break-before="auto" style:use-optimal-row-height="false"/>
    </style:style>
    <style:style style:name="ro49" style:family="table-row">
      <style:table-row-properties style:row-height="4.736cm" fo:break-before="auto" style:use-optimal-row-height="false"/>
    </style:style>
    <style:style style:name="ro50" style:family="table-row">
      <style:table-row-properties style:row-height="4.18cm" fo:break-before="auto" style:use-optimal-row-height="false"/>
    </style:style>
    <style:style style:name="ro51" style:family="table-row">
      <style:table-row-properties style:row-height="4.577cm" fo:break-before="auto" style:use-optimal-row-height="false"/>
    </style:style>
    <style:style style:name="ro52" style:family="table-row">
      <style:table-row-properties style:row-height="4.842cm" fo:break-before="auto" style:use-optimal-row-height="false"/>
    </style:style>
    <style:style style:name="ro53" style:family="table-row">
      <style:table-row-properties style:row-height="3.995cm" fo:break-before="auto" style:use-optimal-row-height="false"/>
    </style:style>
    <style:style style:name="ro54" style:family="table-row">
      <style:table-row-properties style:row-height="4.366cm" fo:break-before="auto" style:use-optimal-row-height="false"/>
    </style:style>
    <style:style style:name="ro55" style:family="table-row">
      <style:table-row-properties style:row-height="2.858cm" fo:break-before="auto" style:use-optimal-row-height="false"/>
    </style:style>
    <style:style style:name="ro56" style:family="table-row">
      <style:table-row-properties style:row-height="4.868cm" fo:break-before="auto" style:use-optimal-row-height="false"/>
    </style:style>
    <style:style style:name="ro57" style:family="table-row">
      <style:table-row-properties style:row-height="4.419cm" fo:break-before="auto" style:use-optimal-row-height="false"/>
    </style:style>
    <style:style style:name="ro58" style:family="table-row">
      <style:table-row-properties style:row-height="4.154cm" fo:break-before="auto" style:use-optimal-row-height="false"/>
    </style:style>
    <style:style style:name="ro59" style:family="table-row">
      <style:table-row-properties style:row-height="3.254cm" fo:break-before="auto" style:use-optimal-row-height="false"/>
    </style:style>
    <style:style style:name="ro60" style:family="table-row">
      <style:table-row-properties style:row-height="3.493cm" fo:break-before="auto" style:use-optimal-row-height="false"/>
    </style:style>
    <style:style style:name="ro61" style:family="table-row">
      <style:table-row-properties style:row-height="2.328cm" fo:break-before="auto" style:use-optimal-row-height="false"/>
    </style:style>
    <style:style style:name="ro62" style:family="table-row">
      <style:table-row-properties style:row-height="4.26cm" fo:break-before="auto" style:use-optimal-row-height="false"/>
    </style:style>
    <style:style style:name="ro63" style:family="table-row">
      <style:table-row-properties style:row-height="3.651cm" fo:break-before="auto" style:use-optimal-row-height="false"/>
    </style:style>
    <style:style style:name="ro64" style:family="table-row">
      <style:table-row-properties style:row-height="3.069cm" fo:break-before="auto" style:use-optimal-row-height="false"/>
    </style:style>
    <style:style style:name="ro65" style:family="table-row">
      <style:table-row-properties style:row-height="5.239cm" fo:break-before="auto" style:use-optimal-row-height="false"/>
    </style:style>
    <style:style style:name="ro66" style:family="table-row">
      <style:table-row-properties style:row-height="3.44cm" fo:break-before="auto" style:use-optimal-row-height="false"/>
    </style:style>
    <style:style style:name="ro67" style:family="table-row">
      <style:table-row-properties style:row-height="3.36cm" fo:break-before="auto" style:use-optimal-row-height="false"/>
    </style:style>
    <style:style style:name="ro68" style:family="table-row">
      <style:table-row-properties style:row-height="2.381cm" fo:break-before="auto" style:use-optimal-row-height="false"/>
    </style:style>
    <style:style style:name="ro69" style:family="table-row">
      <style:table-row-properties style:row-height="1.958cm" fo:break-before="auto" style:use-optimal-row-height="false"/>
    </style:style>
    <style:style style:name="ro70" style:family="table-row">
      <style:table-row-properties style:row-height="2.328cm" fo:break-before="auto" style:use-optimal-row-height="true"/>
    </style:style>
    <style:style style:name="ro71" style:family="table-row">
      <style:table-row-properties style:row-height="3.413cm" fo:break-before="auto" style:use-optimal-row-height="false"/>
    </style:style>
    <style:style style:name="ro72" style:family="table-row">
      <style:table-row-properties style:row-height="3.122cm" fo:break-before="auto" style:use-optimal-row-height="false"/>
    </style:style>
    <style:style style:name="ro73" style:family="table-row">
      <style:table-row-properties style:row-height="2.619cm" fo:break-before="auto" style:use-optimal-row-height="false"/>
    </style:style>
    <style:style style:name="ro74" style:family="table-row">
      <style:table-row-properties style:row-height="4.101cm" fo:break-before="auto" style:use-optimal-row-height="false"/>
    </style:style>
    <style:style style:name="ro75" style:family="table-row">
      <style:table-row-properties style:row-height="5.106cm" fo:break-before="auto" style:use-optimal-row-height="false"/>
    </style:style>
    <style:style style:name="ro76" style:family="table-row">
      <style:table-row-properties style:row-height="3.784cm" fo:break-before="auto" style:use-optimal-row-height="false"/>
    </style:style>
    <style:style style:name="ro77" style:family="table-row">
      <style:table-row-properties style:row-height="4.948cm" fo:break-before="auto" style:use-optimal-row-height="false"/>
    </style:style>
    <style:style style:name="ro78" style:family="table-row">
      <style:table-row-properties style:row-height="4.815cm" fo:break-before="auto" style:use-optimal-row-height="false"/>
    </style:style>
    <style:style style:name="ro79" style:family="table-row">
      <style:table-row-properties style:row-height="3.387cm" fo:break-before="auto" style:use-optimal-row-height="false"/>
    </style:style>
    <style:style style:name="ro80" style:family="table-row">
      <style:table-row-properties style:row-height="4.022cm" fo:break-before="auto" style:use-optimal-row-height="false"/>
    </style:style>
    <style:style style:name="ro81" style:family="table-row">
      <style:table-row-properties style:row-height="4.392cm" fo:break-before="auto" style:use-optimal-row-height="false"/>
    </style:style>
    <style:style style:name="ro82" style:family="table-row">
      <style:table-row-properties style:row-height="4.498cm" fo:break-before="auto" style:use-optimal-row-height="false"/>
    </style:style>
    <style:style style:name="ro83" style:family="table-row">
      <style:table-row-properties style:row-height="5.424cm" fo:break-before="auto" style:use-optimal-row-height="false"/>
    </style:style>
    <style:style style:name="ro84" style:family="table-row">
      <style:table-row-properties style:row-height="6.165cm" fo:break-before="auto" style:use-optimal-row-height="false"/>
    </style:style>
    <style:style style:name="ro85" style:family="table-row">
      <style:table-row-properties style:row-height="3.81cm" fo:break-before="auto" style:use-optimal-row-height="false"/>
    </style:style>
    <style:style style:name="ro86" style:family="table-row">
      <style:table-row-properties style:row-height="4.789cm" fo:break-before="auto" style:use-optimal-row-height="false"/>
    </style:style>
    <style:style style:name="ro87" style:family="table-row">
      <style:table-row-properties style:row-height="2.54cm" fo:break-before="auto" style:use-optimal-row-height="false"/>
    </style:style>
    <style:style style:name="ro88" style:family="table-row">
      <style:table-row-properties style:row-height="3.519cm" fo:break-before="auto" style:use-optimal-row-height="false"/>
    </style:style>
    <style:style style:name="ro89" style:family="table-row">
      <style:table-row-properties style:row-height="5.027cm" fo:break-before="auto" style:use-optimal-row-height="false"/>
    </style:style>
    <style:style style:name="ro90" style:family="table-row">
      <style:table-row-properties style:row-height="4.524cm" fo:break-before="auto" style:use-optimal-row-height="false"/>
    </style:style>
    <style:style style:name="ro91" style:family="table-row">
      <style:table-row-properties style:row-height="2.963cm" fo:break-before="auto" style:use-optimal-row-height="false"/>
    </style:style>
    <style:style style:name="ro92" style:family="table-row">
      <style:table-row-properties style:row-height="4.763cm" fo:break-before="auto" style:use-optimal-row-height="false"/>
    </style:style>
    <style:style style:name="ro93" style:family="table-row">
      <style:table-row-properties style:row-height="4.339cm" fo:break-before="auto" style:use-optimal-row-height="false"/>
    </style:style>
    <style:style style:name="ro94" style:family="table-row">
      <style:table-row-properties style:row-height="5.636cm" fo:break-before="auto" style:use-optimal-row-height="false"/>
    </style:style>
    <style:style style:name="ro95" style:family="table-row">
      <style:table-row-properties style:row-height="3.493cm" fo:break-before="auto" style:use-optimal-row-height="true"/>
    </style:style>
    <style:style style:name="ro96" style:family="table-row">
      <style:table-row-properties style:row-height="4.63cm" fo:break-before="auto" style:use-optimal-row-height="false"/>
    </style:style>
    <style:style style:name="ro97" style:family="table-row">
      <style:table-row-properties style:row-height="2.778cm" fo:break-before="auto" style:use-optimal-row-height="false"/>
    </style:style>
    <style:style style:name="ro98" style:family="table-row">
      <style:table-row-properties style:row-height="2.725cm" fo:break-before="auto" style:use-optimal-row-height="false"/>
    </style:style>
    <style:style style:name="ro99" style:family="table-row">
      <style:table-row-properties style:row-height="3.572cm" fo:break-before="auto" style:use-optimal-row-height="false"/>
    </style:style>
    <style:style style:name="ro100" style:family="table-row">
      <style:table-row-properties style:row-height="4.313cm" fo:break-before="auto" style:use-optimal-row-height="false"/>
    </style:style>
    <style:style style:name="ro101" style:family="table-row">
      <style:table-row-properties style:row-height="3.096cm" fo:break-before="auto" style:use-optimal-row-height="false"/>
    </style:style>
    <style:style style:name="ro102" style:family="table-row">
      <style:table-row-properties style:row-height="5.054cm" fo:break-before="auto" style:use-optimal-row-height="false"/>
    </style:style>
    <style:style style:name="ro103" style:family="table-row">
      <style:table-row-properties style:row-height="2.487cm" fo:break-before="auto" style:use-optimal-row-height="false"/>
    </style:style>
    <style:style style:name="ro104" style:family="table-row">
      <style:table-row-properties style:row-height="2.514cm" fo:break-before="auto" style:use-optimal-row-height="false"/>
    </style:style>
    <style:style style:name="ro105" style:family="table-row">
      <style:table-row-properties style:row-height="2.302cm" fo:break-before="auto" style:use-optimal-row-height="false"/>
    </style:style>
    <style:style style:name="ro106" style:family="table-row">
      <style:table-row-properties style:row-height="4.551cm" fo:break-before="auto" style:use-optimal-row-height="false"/>
    </style:style>
    <style:style style:name="ro107" style:family="table-row">
      <style:table-row-properties style:row-height="2.646cm" fo:break-before="auto" style:use-optimal-row-height="false"/>
    </style:style>
    <style:style style:name="ro108" style:family="table-row">
      <style:table-row-properties style:row-height="4.974cm" fo:break-before="auto" style:use-optimal-row-height="false"/>
    </style:style>
    <style:style style:name="ro109" style:family="table-row">
      <style:table-row-properties style:row-height="2.805cm" fo:break-before="auto" style:use-optimal-row-height="false"/>
    </style:style>
    <style:style style:name="ro110" style:family="table-row">
      <style:table-row-properties style:row-height="2.699cm" fo:break-before="auto" style:use-optimal-row-height="false"/>
    </style:style>
    <style:style style:name="ro111" style:family="table-row">
      <style:table-row-properties style:row-height="2.91cm" fo:break-before="auto" style:use-optimal-row-height="true"/>
    </style:style>
    <style:style style:name="ro112" style:family="table-row">
      <style:table-row-properties style:row-height="5.001cm" fo:break-before="auto" style:use-optimal-row-height="false"/>
    </style:style>
    <style:style style:name="ro113" style:family="table-row">
      <style:table-row-properties style:row-height="2.752cm" fo:break-before="auto" style:use-optimal-row-height="false"/>
    </style:style>
    <style:style style:name="ro114" style:family="table-row">
      <style:table-row-properties style:row-height="5.08cm" fo:break-before="auto" style:use-optimal-row-height="false"/>
    </style:style>
    <style:style style:name="ro115" style:family="table-row">
      <style:table-row-properties style:row-height="5.265cm" fo:break-before="auto" style:use-optimal-row-height="false"/>
    </style:style>
    <style:style style:name="ro116" style:family="table-row">
      <style:table-row-properties style:row-height="2.566cm" fo:break-before="auto" style:use-optimal-row-height="false"/>
    </style:style>
    <style:style style:name="ro117" style:family="table-row">
      <style:table-row-properties style:row-height="4.075cm" fo:break-before="auto" style:use-optimal-row-height="true"/>
    </style:style>
    <style:style style:name="ro118" style:family="table-row">
      <style:table-row-properties style:row-height="5.45cm" fo:break-before="auto" style:use-optimal-row-height="false"/>
    </style:style>
    <style:style style:name="ro119" style:family="table-row">
      <style:table-row-properties style:row-height="1.746cm" fo:break-before="auto" style:use-optimal-row-height="false"/>
    </style:style>
    <style:style style:name="ro120" style:family="table-row">
      <style:table-row-properties style:row-height="5.741cm" fo:break-before="auto" style:use-optimal-row-height="false"/>
    </style:style>
    <style:style style:name="ro121" style:family="table-row">
      <style:table-row-properties style:row-height="3.836cm" fo:break-before="auto" style:use-optimal-row-height="false"/>
    </style:style>
    <style:style style:name="ro122" style:family="table-row">
      <style:table-row-properties style:row-height="5.556cm" fo:break-before="auto" style:use-optimal-row-height="false"/>
    </style:style>
    <style:style style:name="ro123" style:family="table-row">
      <style:table-row-properties style:row-height="6.191cm" fo:break-before="auto" style:use-optimal-row-height="false"/>
    </style:style>
    <style:style style:name="ro124" style:family="table-row">
      <style:table-row-properties style:row-height="5.133cm" fo:break-before="auto" style:use-optimal-row-height="false"/>
    </style:style>
    <style:style style:name="ro125" style:family="table-row">
      <style:table-row-properties style:row-height="6.271cm" fo:break-before="auto" style:use-optimal-row-height="false"/>
    </style:style>
    <style:style style:name="ro126" style:family="table-row">
      <style:table-row-properties style:row-height="2.593cm" fo:break-before="auto" style:use-optimal-row-height="false"/>
    </style:style>
    <style:style style:name="ro127" style:family="table-row">
      <style:table-row-properties style:row-height="2.011cm" fo:break-before="auto" style:use-optimal-row-height="false"/>
    </style:style>
    <style:style style:name="ro128" style:family="table-row">
      <style:table-row-properties style:row-height="6.35cm" fo:break-before="auto" style:use-optimal-row-height="false"/>
    </style:style>
    <style:style style:name="ro129" style:family="table-row">
      <style:table-row-properties style:row-height="5.821cm" fo:break-before="auto" style:use-optimal-row-height="false"/>
    </style:style>
    <style:style style:name="ro130" style:family="table-row">
      <style:table-row-properties style:row-height="2.037cm" fo:break-before="auto" style:use-optimal-row-height="false"/>
    </style:style>
    <style:style style:name="ro131" style:family="table-row">
      <style:table-row-properties style:row-height="1.164cm" fo:break-before="auto" style:use-optimal-row-height="true"/>
    </style:style>
    <style:style style:name="ta1" style:family="table" style:master-page-name="PageStyle_5f_5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3"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4"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 style:family="table-cell" style:parent-style-name="Default" style:data-style-name="N16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8" style:family="table-cell" style:parent-style-name="Default" style:data-style-name="N166">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9"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1" style:font-name-asian="新細明體1"/>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5月"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2"/>
        <table:table-column table:style-name="co8" table:default-cell-style-name="ce2"/>
        <table:table-column table:style-name="co9" table:default-cell-style-name="ce19"/>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5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13"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9" office:value-type="string" calcext:value-type="string">
            <text:p>獲補助團體或個人可歸屬之直轄市或縣市</text:p>
          </table:table-cell>
          <table:table-cell table:style-name="ce3" office:value-type="string" calcext:value-type="string">
            <text:p>受款人</text:p>
          </table:table-cell>
          <table:table-cell table:style-name="ce14" office:value-type="string" calcext:value-type="string">
            <text:p>金額</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6970</text:p>
          </table:table-cell>
          <table:table-cell table:style-name="ce4" office:value-type="string" calcext:value-type="string">
            <text:p>111年1月補助大專校院(一般大學)辦理教學助理勞健保、勞退費-聯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苗栗縣</text:p>
          </table:table-cell>
          <table:table-cell table:style-name="ce5" office:value-type="string" calcext:value-type="string">
            <text:p>國立聯合大學</text:p>
          </table:table-cell>
          <table:table-cell table:style-name="ce15" office:value-type="float" office:value="174243" calcext:value-type="float">
            <text:p>174,243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6971</text:p>
          </table:table-cell>
          <table:table-cell table:style-name="ce4" office:value-type="string" calcext:value-type="string">
            <text:p>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國立成功大學</text:p>
          </table:table-cell>
          <table:table-cell table:style-name="ce15" office:value-type="float" office:value="4148127" calcext:value-type="float">
            <text:p>4,148,127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6973</text:p>
          </table:table-cell>
          <table:table-cell table:style-name="ce4" office:value-type="string" calcext:value-type="string">
            <text:p>辦理111年留學獎學金獎補助經費/108年留學獎學金生洪O晨第3年獎學金-駐日本代表處教育組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日本代表處教育組</text:p>
          </table:table-cell>
          <table:table-cell table:style-name="ce5" office:value-type="string" calcext:value-type="string">
            <text:p>兆豐國際商業銀行</text:p>
          </table:table-cell>
          <table:table-cell table:style-name="ce15" office:value-type="float" office:value="150000" calcext:value-type="float">
            <text:p>15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6974</text:p>
          </table:table-cell>
          <table:table-cell table:style-name="ce4" office:value-type="string" calcext:value-type="string">
            <text:p>辦理111年留學獎學金獎補助經費/駐休士頓辦事處教育組-110年留獎受獎生盧O竹丁O明許O銓趙O惟第1年獎學金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休士頓辦事處教育組</text:p>
          </table:table-cell>
          <table:table-cell table:style-name="ce5" office:value-type="string" calcext:value-type="string">
            <text:p>兆豐國際商業銀行</text:p>
          </table:table-cell>
          <table:table-cell table:style-name="ce15" office:value-type="float" office:value="1920000" calcext:value-type="float">
            <text:p>1,92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6986</text:p>
          </table:table-cell>
          <table:table-cell table:style-name="ce4" office:value-type="string" calcext:value-type="string">
            <text:p>核發黎明技術學院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黎明技術學院</text:p>
          </table:table-cell>
          <table:table-cell table:style-name="ce15" office:value-type="float" office:value="138000" calcext:value-type="float">
            <text:p>138,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6987</text:p>
          </table:table-cell>
          <table:table-cell table:style-name="ce4" office:value-type="string" calcext:value-type="string">
            <text:p>核發國立臺南藝術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國立臺南藝術大學</text:p>
          </table:table-cell>
          <table:table-cell table:style-name="ce15" office:value-type="float" office:value="18000" calcext:value-type="float">
            <text:p>18,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6988</text:p>
          </table:table-cell>
          <table:table-cell table:style-name="ce4" office:value-type="string" calcext:value-type="string">
            <text:p>補助國立臺南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國立臺南大學</text:p>
          </table:table-cell>
          <table:table-cell table:style-name="ce15" office:value-type="float" office:value="180000" calcext:value-type="float">
            <text:p>18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6989</text:p>
          </table:table-cell>
          <table:table-cell table:style-name="ce4" office:value-type="string" calcext:value-type="string">
            <text:p>補助國立臺灣海洋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基隆市</text:p>
          </table:table-cell>
          <table:table-cell table:style-name="ce5" office:value-type="string" calcext:value-type="string">
            <text:p>國立臺灣海洋大學</text:p>
          </table:table-cell>
          <table:table-cell table:style-name="ce15" office:value-type="float" office:value="240000" calcext:value-type="float">
            <text:p>24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6992</text:p>
          </table:table-cell>
          <table:table-cell table:style-name="ce4" office:value-type="string" calcext:value-type="string">
            <text:p>補助國立陽明交通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國立陽明交通大學(111年新增)(交大校區)</text:p>
          </table:table-cell>
          <table:table-cell table:style-name="ce15" office:value-type="float" office:value="1200000" calcext:value-type="float">
            <text:p>1,2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6993</text:p>
          </table:table-cell>
          <table:table-cell table:style-name="ce4" office:value-type="string" calcext:value-type="string">
            <text:p>補助國立成功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國立成功大學</text:p>
          </table:table-cell>
          <table:table-cell table:style-name="ce15" office:value-type="float" office:value="1380000" calcext:value-type="float">
            <text:p>1,38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6994</text:p>
          </table:table-cell>
          <table:table-cell table:style-name="ce4" office:value-type="string" calcext:value-type="string">
            <text:p>補助醒吾學校財團法人醒吾科技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5" office:value-type="float" office:value="60000" calcext:value-type="float">
            <text:p>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6996</text:p>
          </table:table-cell>
          <table:table-cell table:style-name="ce4" office:value-type="string" calcext:value-type="string">
            <text:p>補助國立中正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嘉義縣</text:p>
          </table:table-cell>
          <table:table-cell table:style-name="ce5" office:value-type="string" calcext:value-type="string">
            <text:p>國立中正大學</text:p>
          </table:table-cell>
          <table:table-cell table:style-name="ce15" office:value-type="float" office:value="240000" calcext:value-type="float">
            <text:p>24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6997</text:p>
          </table:table-cell>
          <table:table-cell table:style-name="ce4" office:value-type="string" calcext:value-type="string">
            <text:p>補助臺北醫學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5" office:value-type="float" office:value="180000" calcext:value-type="float">
            <text:p>18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6998</text:p>
          </table:table-cell>
          <table:table-cell table:style-name="ce4" office:value-type="string" calcext:value-type="string">
            <text:p>補助玄奘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玄奘大學</text:p>
          </table:table-cell>
          <table:table-cell table:style-name="ce15" office:value-type="float" office:value="60000" calcext:value-type="float">
            <text:p>6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6999</text:p>
          </table:table-cell>
          <table:table-cell table:style-name="ce4" office:value-type="string" calcext:value-type="string">
            <text:p>補助國立臺北藝術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藝術大學</text:p>
          </table:table-cell>
          <table:table-cell table:style-name="ce15" office:value-type="float" office:value="360000" calcext:value-type="float">
            <text:p>36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00</text:p>
          </table:table-cell>
          <table:table-cell table:style-name="ce4" office:value-type="string" calcext:value-type="string">
            <text:p>補助高雄醫學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5" office:value-type="float" office:value="180000" calcext:value-type="float">
            <text:p>18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01</text:p>
          </table:table-cell>
          <table:table-cell table:style-name="ce4" office:value-type="string" calcext:value-type="string">
            <text:p>補助中國醫藥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中國醫藥大學</text:p>
          </table:table-cell>
          <table:table-cell table:style-name="ce15" office:value-type="float" office:value="60000" calcext:value-type="float">
            <text:p>6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02</text:p>
          </table:table-cell>
          <table:table-cell table:style-name="ce4" office:value-type="string" calcext:value-type="string">
            <text:p>補助南臺學校財團法人南臺科技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5" office:value-type="float" office:value="60000" calcext:value-type="float">
            <text:p>6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7004</text:p>
          </table:table-cell>
          <table:table-cell table:style-name="ce4" office:value-type="string" calcext:value-type="string">
            <text:p>111年度新南向計畫研發菁英人才專班續辦補助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5" office:value-type="float" office:value="386715" calcext:value-type="float">
            <text:p>386,715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12</text:p>
          </table:table-cell>
          <table:table-cell table:style-name="ce4" office:value-type="string" calcext:value-type="string">
            <text:p>111年永續循環校園探索及示範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真理大學</text:p>
          </table:table-cell>
          <table:table-cell table:style-name="ce15" office:value-type="float" office:value="120000" calcext:value-type="float">
            <text:p>12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13</text:p>
          </table:table-cell>
          <table:table-cell table:style-name="ce4" office:value-type="string" calcext:value-type="string">
            <text:p>部分補助110年度議題導向跨領域敘事力培育計畫(子2)課群暨教師社群發展計畫經費案(第2期款)-高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5" office:value-type="float" office:value="384000" calcext:value-type="float">
            <text:p>384,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14</text:p>
          </table:table-cell>
          <table:table-cell table:style-name="ce4" office:value-type="string" calcext:value-type="string">
            <text:p>部分補助110年度議題導向跨領域敘事力培育計畫(子2)課群暨教師社群發展計畫經費案(第2期款)-亞東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亞東科技大學</text:p>
          </table:table-cell>
          <table:table-cell table:style-name="ce15" office:value-type="float" office:value="660000" calcext:value-type="float">
            <text:p>66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15</text:p>
          </table:table-cell>
          <table:table-cell table:style-name="ce4" office:value-type="string" calcext:value-type="string">
            <text:p>部分補助110年度議題導向跨領域敘事力培育計畫(子2)課群暨教師社群發展計畫經費案(第2期款)-大仁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5" office:value-type="float" office:value="630000" calcext:value-type="float">
            <text:p>63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21</text:p>
          </table:table-cell>
          <table:table-cell table:style-name="ce4" office:value-type="string" calcext:value-type="string">
            <text:p>111年度教育部智慧製造跨域整合人才培育聯盟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5" office:value-type="float" office:value="178000" calcext:value-type="float">
            <text:p>178,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21</text:p>
          </table:table-cell>
          <table:table-cell table:style-name="ce4" office:value-type="string" calcext:value-type="string">
            <text:p>111年度教育部智慧製造跨域整合人才培育聯盟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5" office:value-type="float" office:value="803500" calcext:value-type="float">
            <text:p>803,5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23</text:p>
          </table:table-cell>
          <table:table-cell table:style-name="ce4" office:value-type="string" calcext:value-type="string">
            <text:p>111年度教育部智慧製造跨域整合人才培育聯盟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大葉大學</text:p>
          </table:table-cell>
          <table:table-cell table:style-name="ce15" office:value-type="float" office:value="803500" calcext:value-type="float">
            <text:p>803,5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23</text:p>
          </table:table-cell>
          <table:table-cell table:style-name="ce4" office:value-type="string" calcext:value-type="string">
            <text:p>111年度教育部智慧製造跨域整合人才培育聯盟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5" office:value-type="float" office:value="803500" calcext:value-type="float">
            <text:p>803,5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23</text:p>
          </table:table-cell>
          <table:table-cell table:style-name="ce4" office:value-type="string" calcext:value-type="string">
            <text:p>111年度教育部智慧製造跨域整合人才培育聯盟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大葉大學</text:p>
          </table:table-cell>
          <table:table-cell table:style-name="ce15" office:value-type="float" office:value="178000" calcext:value-type="float">
            <text:p>178,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23</text:p>
          </table:table-cell>
          <table:table-cell table:style-name="ce4" office:value-type="string" calcext:value-type="string">
            <text:p>111年度教育部智慧製造跨域整合人才培育聯盟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5" office:value-type="float" office:value="178000" calcext:value-type="float">
            <text:p>178,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50</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5" office:value-type="float" office:value="145700" calcext:value-type="float">
            <text:p>145,7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51</text:p>
          </table:table-cell>
          <table:table-cell table:style-name="ce4" office:value-type="string" calcext:value-type="string">
            <text:p>部分補助民間團體辦理111年第2季學生事務工作活動案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台灣原住民族文化推廣協會</text:p>
          </table:table-cell>
          <table:table-cell table:style-name="ce15" office:value-type="float" office:value="20000" calcext:value-type="float">
            <text:p>2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52</text:p>
          </table:table-cell>
          <table:table-cell table:style-name="ce4" office:value-type="string" calcext:value-type="string">
            <text:p>111年2季本部獎助民間團體辦理高等教育階段特殊教育活動補助案 06--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社團法人中華民國學習障礙協會</text:p>
          </table:table-cell>
          <table:table-cell table:style-name="ce15" office:value-type="float" office:value="200000" calcext:value-type="float">
            <text:p>20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53</text:p>
          </table:table-cell>
          <table:table-cell table:style-name="ce4" office:value-type="string" calcext:value-type="string">
            <text:p>為部分補助111年度大專校院辦理輔導工作計畫（南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華醫事科技大學</text:p>
          </table:table-cell>
          <table:table-cell table:style-name="ce15" office:value-type="float" office:value="99500" calcext:value-type="float">
            <text:p>99,5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55</text:p>
          </table:table-cell>
          <table:table-cell table:style-name="ce4" office:value-type="string" calcext:value-type="string">
            <text:p>111年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5" office:value-type="float" office:value="2000000" calcext:value-type="float">
            <text:p>2,0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82</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5" office:value-type="float" office:value="573080" calcext:value-type="float">
            <text:p>573,08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83</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台南家專學校財團法人台南應用科技大學</text:p>
          </table:table-cell>
          <table:table-cell table:style-name="ce15" office:value-type="float" office:value="225000" calcext:value-type="float">
            <text:p>225,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84</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5" office:value-type="float" office:value="116964" calcext:value-type="float">
            <text:p>116,964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85</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5" office:value-type="float" office:value="3425710" calcext:value-type="float">
            <text:p>3,425,71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86</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5" office:value-type="float" office:value="1673400" calcext:value-type="float">
            <text:p>1,673,4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87</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康寧學校財團法人康寧大學</text:p>
          </table:table-cell>
          <table:table-cell table:style-name="ce15" office:value-type="float" office:value="3048000" calcext:value-type="float">
            <text:p>3,048,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88</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華學校財團法人中華科技大學</text:p>
          </table:table-cell>
          <table:table-cell table:style-name="ce15" office:value-type="float" office:value="1485170" calcext:value-type="float">
            <text:p>1,485,17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8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高苑科技大學</text:p>
          </table:table-cell>
          <table:table-cell table:style-name="ce15" office:value-type="float" office:value="133800" calcext:value-type="float">
            <text:p>133,8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8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5" office:value-type="float" office:value="156950" calcext:value-type="float">
            <text:p>156,95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8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樹人醫護管理專科學校</text:p>
          </table:table-cell>
          <table:table-cell table:style-name="ce15" office:value-type="float" office:value="320050" calcext:value-type="float">
            <text:p>320,05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8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5" office:value-type="float" office:value="372500" calcext:value-type="float">
            <text:p>372,5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8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5" office:value-type="float" office:value="1251450" calcext:value-type="float">
            <text:p>1,251,45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92</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5" office:value-type="float" office:value="1467390" calcext:value-type="float">
            <text:p>1,467,39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93</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台南家專學校財團法人台南應用科技大學</text:p>
          </table:table-cell>
          <table:table-cell table:style-name="ce15" office:value-type="float" office:value="2420650" calcext:value-type="float">
            <text:p>2,420,65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94</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財團法人台灣首府大學</text:p>
          </table:table-cell>
          <table:table-cell table:style-name="ce15" office:value-type="float" office:value="594500" calcext:value-type="float">
            <text:p>594,5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95</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5" office:value-type="float" office:value="592549" calcext:value-type="float">
            <text:p>592,549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96</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5" office:value-type="float" office:value="190000" calcext:value-type="float">
            <text:p>19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97</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實踐大學</text:p>
          </table:table-cell>
          <table:table-cell table:style-name="ce15" office:value-type="float" office:value="2546860" calcext:value-type="float">
            <text:p>2,546,86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98</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5" office:value-type="float" office:value="4800000" calcext:value-type="float">
            <text:p>4,80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99</text:p>
          </table:table-cell>
          <table:table-cell table:style-name="ce4" office:value-type="string" calcext:value-type="string">
            <text:p>111年度私立大學校院學雜費減免及五專前三年免學費方案經費補助（康寧五專）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康寧學校財團法人康寧大學</text:p>
          </table:table-cell>
          <table:table-cell table:style-name="ce15" office:value-type="float" office:value="28352682" calcext:value-type="float">
            <text:p>28,352,682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00</text:p>
          </table:table-cell>
          <table:table-cell table:style-name="ce4" office:value-type="string" calcext:value-type="string">
            <text:p>111年度教育部獎勵補助私立技專校院整體發展經費-醒吾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5" office:value-type="float" office:value="25498430" calcext:value-type="float">
            <text:p>25,498,43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00</text:p>
          </table:table-cell>
          <table:table-cell table:style-name="ce4" office:value-type="string" calcext:value-type="string">
            <text:p>111年度教育部獎勵補助私立技專校院整體發展經費-醒吾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5" office:value-type="float" office:value="6359534" calcext:value-type="float">
            <text:p>6,359,534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01</text:p>
          </table:table-cell>
          <table:table-cell table:style-name="ce4" office:value-type="string" calcext:value-type="string">
            <text:p>111年度教育部獎勵補助私立技專校院整體發展經費-崑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5" office:value-type="float" office:value="22501028" calcext:value-type="float">
            <text:p>22,501,028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01</text:p>
          </table:table-cell>
          <table:table-cell table:style-name="ce4" office:value-type="string" calcext:value-type="string">
            <text:p>111年度教育部獎勵補助私立技專校院整體發展經費-崑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5" office:value-type="float" office:value="56100890" calcext:value-type="float">
            <text:p>56,100,89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02</text:p>
          </table:table-cell>
          <table:table-cell table:style-name="ce4" office:value-type="string" calcext:value-type="string">
            <text:p>111年度教育部獎勵補助私立技專校院整體發展經費-敏實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5" office:value-type="float" office:value="400000" calcext:value-type="float">
            <text:p>4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02</text:p>
          </table:table-cell>
          <table:table-cell table:style-name="ce4" office:value-type="string" calcext:value-type="string">
            <text:p>111年度教育部獎勵補助私立技專校院整體發展經費-敏實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5" office:value-type="float" office:value="4776892" calcext:value-type="float">
            <text:p>4,776,892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03</text:p>
          </table:table-cell>
          <table:table-cell table:style-name="ce4" office:value-type="string" calcext:value-type="string">
            <text:p>111年度教育部獎勵補助私立技專校院整體發展經費-大仁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5" office:value-type="float" office:value="18956710" calcext:value-type="float">
            <text:p>18,956,71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03</text:p>
          </table:table-cell>
          <table:table-cell table:style-name="ce4" office:value-type="string" calcext:value-type="string">
            <text:p>111年度教育部獎勵補助私立技專校院整體發展經費-大仁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5" office:value-type="float" office:value="5356259" calcext:value-type="float">
            <text:p>5,356,259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04</text:p>
          </table:table-cell>
          <table:table-cell table:style-name="ce4" office:value-type="string" calcext:value-type="string">
            <text:p>111年度教育部獎勵補助私立技專校院整體發展經費-東南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5" office:value-type="float" office:value="19209330" calcext:value-type="float">
            <text:p>19,209,33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04</text:p>
          </table:table-cell>
          <table:table-cell table:style-name="ce4" office:value-type="string" calcext:value-type="string">
            <text:p>111年度教育部獎勵補助私立技專校院整體發展經費-東南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5" office:value-type="float" office:value="4247254" calcext:value-type="float">
            <text:p>4,247,254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05</text:p>
          </table:table-cell>
          <table:table-cell table:style-name="ce4" office:value-type="string" calcext:value-type="string">
            <text:p>110學年度「大專校院弱勢學生助學計畫」私立大學校院助學金補助案（高醫）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5" office:value-type="float" office:value="2031500" calcext:value-type="float">
            <text:p>2,031,5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06</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聖約翰科技大學</text:p>
          </table:table-cell>
          <table:table-cell table:style-name="ce15" office:value-type="float" office:value="829847" calcext:value-type="float">
            <text:p>829,847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07</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台南家專學校財團法人台南應用科技大學</text:p>
          </table:table-cell>
          <table:table-cell table:style-name="ce15" office:value-type="float" office:value="14380145" calcext:value-type="float">
            <text:p>14,380,145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08</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5" office:value-type="float" office:value="13903040" calcext:value-type="float">
            <text:p>13,903,04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09</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5" office:value-type="float" office:value="32917374" calcext:value-type="float">
            <text:p>32,917,374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0</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華夏學校財團法人華夏科技大學</text:p>
          </table:table-cell>
          <table:table-cell table:style-name="ce15" office:value-type="float" office:value="6881607" calcext:value-type="float">
            <text:p>6,881,607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1</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5" office:value-type="float" office:value="19075021" calcext:value-type="float">
            <text:p>19,075,021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2</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中華醫事科技大學</text:p>
          </table:table-cell>
          <table:table-cell table:style-name="ce15" office:value-type="float" office:value="38158276" calcext:value-type="float">
            <text:p>38,158,276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3</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5" office:value-type="float" office:value="4461735" calcext:value-type="float">
            <text:p>4,461,735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4</text:p>
          </table:table-cell>
          <table:table-cell table:style-name="ce4" office:value-type="string" calcext:value-type="string">
            <text:p>111年度教育部獎勵補助私立技專校院整體發展經費-建國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5" office:value-type="float" office:value="1897468" calcext:value-type="float">
            <text:p>1,897,468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4</text:p>
          </table:table-cell>
          <table:table-cell table:style-name="ce4" office:value-type="string" calcext:value-type="string">
            <text:p>111年度教育部獎勵補助私立技專校院整體發展經費-建國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5" office:value-type="float" office:value="21316958" calcext:value-type="float">
            <text:p>21,316,958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5</text:p>
          </table:table-cell>
          <table:table-cell table:style-name="ce4" office:value-type="string" calcext:value-type="string">
            <text:p>111年度教育部獎勵補助私立技專校院整體發展經費-華夏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華夏學校財團法人華夏科技大學</text:p>
          </table:table-cell>
          <table:table-cell table:style-name="ce15" office:value-type="float" office:value="14096453" calcext:value-type="float">
            <text:p>14,096,45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5</text:p>
          </table:table-cell>
          <table:table-cell table:style-name="ce4" office:value-type="string" calcext:value-type="string">
            <text:p>111年度教育部獎勵補助私立技專校院整體發展經費-華夏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華夏學校財團法人華夏科技大學</text:p>
          </table:table-cell>
          <table:table-cell table:style-name="ce15" office:value-type="float" office:value="622021" calcext:value-type="float">
            <text:p>622,02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6</text:p>
          </table:table-cell>
          <table:table-cell table:style-name="ce4" office:value-type="string" calcext:value-type="string">
            <text:p>111年度教育部獎勵補助私立技專校院整體發展經費-黎明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黎明技術學院</text:p>
          </table:table-cell>
          <table:table-cell table:style-name="ce15" office:value-type="float" office:value="15455574" calcext:value-type="float">
            <text:p>15,455,574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6</text:p>
          </table:table-cell>
          <table:table-cell table:style-name="ce4" office:value-type="string" calcext:value-type="string">
            <text:p>111年度教育部獎勵補助私立技專校院整體發展經費-黎明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黎明技術學院</text:p>
          </table:table-cell>
          <table:table-cell table:style-name="ce15" office:value-type="float" office:value="2229710" calcext:value-type="float">
            <text:p>2,229,71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7</text:p>
          </table:table-cell>
          <table:table-cell table:style-name="ce4" office:value-type="string" calcext:value-type="string">
            <text:p>111年度教育部獎勵補助私立技專校院整體發展經費-嶺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嶺東科技大學</text:p>
          </table:table-cell>
          <table:table-cell table:style-name="ce15" office:value-type="float" office:value="38051317" calcext:value-type="float">
            <text:p>38,051,317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7</text:p>
          </table:table-cell>
          <table:table-cell table:style-name="ce4" office:value-type="string" calcext:value-type="string">
            <text:p>111年度教育部獎勵補助私立技專校院整體發展經費-嶺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嶺東科技大學</text:p>
          </table:table-cell>
          <table:table-cell table:style-name="ce15" office:value-type="float" office:value="10527545" calcext:value-type="float">
            <text:p>10,527,545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8</text:p>
          </table:table-cell>
          <table:table-cell table:style-name="ce4" office:value-type="string" calcext:value-type="string">
            <text:p>111年度教育部獎勵補助私立技專校院整體發展經費-樹德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5" office:value-type="float" office:value="40317277" calcext:value-type="float">
            <text:p>40,317,277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8</text:p>
          </table:table-cell>
          <table:table-cell table:style-name="ce4" office:value-type="string" calcext:value-type="string">
            <text:p>111年度教育部獎勵補助私立技專校院整體發展經費-樹德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5" office:value-type="float" office:value="12265639" calcext:value-type="float">
            <text:p>12,265,639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9</text:p>
          </table:table-cell>
          <table:table-cell table:style-name="ce4" office:value-type="string" calcext:value-type="string">
            <text:p>111年度教育部獎勵補助私立技專校院整體發展經費-吳鳳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吳鳳學校財團法人吳鳳科技大學</text:p>
          </table:table-cell>
          <table:table-cell table:style-name="ce15" office:value-type="float" office:value="5274143" calcext:value-type="float">
            <text:p>5,274,143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19</text:p>
          </table:table-cell>
          <table:table-cell table:style-name="ce4" office:value-type="string" calcext:value-type="string">
            <text:p>111年度教育部獎勵補助私立技專校院整體發展經費-吳鳳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吳鳳學校財團法人吳鳳科技大學</text:p>
          </table:table-cell>
          <table:table-cell table:style-name="ce15" office:value-type="float" office:value="23786405" calcext:value-type="float">
            <text:p>23,786,405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20</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聖約翰科技大學</text:p>
          </table:table-cell>
          <table:table-cell table:style-name="ce15" office:value-type="float" office:value="33194" calcext:value-type="float">
            <text:p>33,194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21</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台南家專學校財團法人台南應用科技大學</text:p>
          </table:table-cell>
          <table:table-cell table:style-name="ce15" office:value-type="float" office:value="575206" calcext:value-type="float">
            <text:p>575,206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22</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5" office:value-type="float" office:value="556122" calcext:value-type="float">
            <text:p>556,122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23</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5" office:value-type="float" office:value="1316695" calcext:value-type="float">
            <text:p>1,316,695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24</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華夏學校財團法人華夏科技大學</text:p>
          </table:table-cell>
          <table:table-cell table:style-name="ce15" office:value-type="float" office:value="275264" calcext:value-type="float">
            <text:p>275,264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25</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5" office:value-type="float" office:value="763001" calcext:value-type="float">
            <text:p>763,001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26</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華醫事科技大學</text:p>
          </table:table-cell>
          <table:table-cell table:style-name="ce15" office:value-type="float" office:value="1526331" calcext:value-type="float">
            <text:p>1,526,331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27</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5" office:value-type="float" office:value="178469" calcext:value-type="float">
            <text:p>178,469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28</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5" office:value-type="float" office:value="380000" calcext:value-type="float">
            <text:p>38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29</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東方學校財團法人東方設計大學</text:p>
          </table:table-cell>
          <table:table-cell table:style-name="ce15" office:value-type="float" office:value="158361" calcext:value-type="float">
            <text:p>158,361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30</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5" office:value-type="float" office:value="170580" calcext:value-type="float">
            <text:p>170,58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31</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馬偕醫護管理專科學校</text:p>
          </table:table-cell>
          <table:table-cell table:style-name="ce15" office:value-type="float" office:value="1809707" calcext:value-type="float">
            <text:p>1,809,707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32</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美和學校財團法人美和科技大學</text:p>
          </table:table-cell>
          <table:table-cell table:style-name="ce15" office:value-type="float" office:value="709087" calcext:value-type="float">
            <text:p>709,087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33</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市</text:p>
          </table:table-cell>
          <table:table-cell table:style-name="ce5" office:value-type="string" calcext:value-type="string">
            <text:p>財團法人崇仁醫護管理專科學校</text:p>
          </table:table-cell>
          <table:table-cell table:style-name="ce15" office:value-type="float" office:value="1505870" calcext:value-type="float">
            <text:p>1,505,87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34</text:p>
          </table:table-cell>
          <table:table-cell table:style-name="ce4" office:value-type="string" calcext:value-type="string">
            <text:p>111年度教育部獎勵補助私立技專校院整體發展經費-文藻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5" office:value-type="float" office:value="15420100" calcext:value-type="float">
            <text:p>15,420,1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34</text:p>
          </table:table-cell>
          <table:table-cell table:style-name="ce4" office:value-type="string" calcext:value-type="string">
            <text:p>111年度教育部獎勵補助私立技專校院整體發展經費-文藻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5" office:value-type="float" office:value="35959920" calcext:value-type="float">
            <text:p>35,959,92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35</text:p>
          </table:table-cell>
          <table:table-cell table:style-name="ce4" office:value-type="string" calcext:value-type="string">
            <text:p>111年度教育部獎勵補助私立技專校院整體發展經費-中州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中州學校財團法人中州科技大學</text:p>
          </table:table-cell>
          <table:table-cell table:style-name="ce15" office:value-type="float" office:value="4389771" calcext:value-type="float">
            <text:p>4,389,771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35</text:p>
          </table:table-cell>
          <table:table-cell table:style-name="ce4" office:value-type="string" calcext:value-type="string">
            <text:p>111年度教育部獎勵補助私立技專校院整體發展經費-中州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中州學校財團法人中州科技大學</text:p>
          </table:table-cell>
          <table:table-cell table:style-name="ce15" office:value-type="float" office:value="2777684" calcext:value-type="float">
            <text:p>2,777,684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36</text:p>
          </table:table-cell>
          <table:table-cell table:style-name="ce4" office:value-type="string" calcext:value-type="string">
            <text:p>淡江大學代辦110學年度4月份私立大專校院軍訓教官兼任行政職務鄧俊育中校等5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私立淡江大學(本部委辦私立高中以上軍訓及護理教師待遇經費)</text:p>
          </table:table-cell>
          <table:table-cell table:style-name="ce15" office:value-type="float" office:value="80000" calcext:value-type="float">
            <text:p>8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37</text:p>
          </table:table-cell>
          <table:table-cell table:style-name="ce4" office:value-type="string" calcext:value-type="string">
            <text:p>淡江大學代辦110學年度4月私立高級中等學校軍訓教官兼任行政職務劉建良中校等10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私立淡江大學(本部委辦私立高中以上軍訓及護理教師待遇經費)</text:p>
          </table:table-cell>
          <table:table-cell table:style-name="ce15" office:value-type="float" office:value="160000" calcext:value-type="float">
            <text:p>16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99</text:p>
          </table:table-cell>
          <table:table-cell table:style-name="ce4" office:value-type="string" calcext:value-type="string">
            <text:p>補助亞洲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5" office:value-type="float" office:value="120000" calcext:value-type="float">
            <text:p>12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00</text:p>
          </table:table-cell>
          <table:table-cell table:style-name="ce4" office:value-type="string" calcext:value-type="string">
            <text:p>補助國立東華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國立東華大學</text:p>
          </table:table-cell>
          <table:table-cell table:style-name="ce15" office:value-type="float" office:value="420000" calcext:value-type="float">
            <text:p>42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01</text:p>
          </table:table-cell>
          <table:table-cell table:style-name="ce4" office:value-type="string" calcext:value-type="string">
            <text:p>核發吳鳳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嘉義縣</text:p>
          </table:table-cell>
          <table:table-cell table:style-name="ce5" office:value-type="string" calcext:value-type="string">
            <text:p>吳鳳學校財團法人吳鳳科技大學</text:p>
          </table:table-cell>
          <table:table-cell table:style-name="ce15" office:value-type="float" office:value="960000" calcext:value-type="float">
            <text:p>96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12</text:p>
          </table:table-cell>
          <table:table-cell table:style-name="ce4" office:value-type="string" calcext:value-type="string">
            <text:p>教育部111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桃園市</text:p>
          </table:table-cell>
          <table:table-cell table:style-name="ce5" office:value-type="string" calcext:value-type="string">
            <text:p>桃園市社團民俗技藝協會</text:p>
          </table:table-cell>
          <table:table-cell table:style-name="ce15" office:value-type="float" office:value="80000" calcext:value-type="float">
            <text:p>8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13</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5" office:value-type="float" office:value="180000" calcext:value-type="float">
            <text:p>18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13</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5" office:value-type="float" office:value="1780000" calcext:value-type="float">
            <text:p>1,78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14</text:p>
          </table:table-cell>
          <table:table-cell table:style-name="ce4" office:value-type="string" calcext:value-type="string">
            <text:p>111年永續循環校園探索及示範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5" office:value-type="float" office:value="120000" calcext:value-type="float">
            <text:p>12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15</text:p>
          </table:table-cell>
          <table:table-cell table:style-name="ce4" office:value-type="string" calcext:value-type="string">
            <text:p>教育部111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5" office:value-type="float" office:value="98000" calcext:value-type="float">
            <text:p>98,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16</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5" office:value-type="float" office:value="1820000" calcext:value-type="float">
            <text:p>1,82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16</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5" office:value-type="float" office:value="200000" calcext:value-type="float">
            <text:p>2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17</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義守大學</text:p>
          </table:table-cell>
          <table:table-cell table:style-name="ce15" office:value-type="float" office:value="1850000" calcext:value-type="float">
            <text:p>1,85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17</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義守大學</text:p>
          </table:table-cell>
          <table:table-cell table:style-name="ce15" office:value-type="float" office:value="100000" calcext:value-type="float">
            <text:p>10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18</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5" office:value-type="float" office:value="1800000" calcext:value-type="float">
            <text:p>1,80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18</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5" office:value-type="float" office:value="200000" calcext:value-type="float">
            <text:p>20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19</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5" office:value-type="float" office:value="1980000" calcext:value-type="float">
            <text:p>1,98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19</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5" office:value-type="float" office:value="70000" calcext:value-type="float">
            <text:p>7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22</text:p>
          </table:table-cell>
          <table:table-cell table:style-name="ce4" office:value-type="string" calcext:value-type="string">
            <text:p>111年度教育部智慧製造跨域整合人才培育聯盟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5" office:value-type="float" office:value="803500" calcext:value-type="float">
            <text:p>803,5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22</text:p>
          </table:table-cell>
          <table:table-cell table:style-name="ce4" office:value-type="string" calcext:value-type="string">
            <text:p>111年度教育部智慧製造跨域整合人才培育聯盟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5" office:value-type="float" office:value="178000" calcext:value-type="float">
            <text:p>178,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24</text:p>
          </table:table-cell>
          <table:table-cell table:style-name="ce4" office:value-type="string" calcext:value-type="string">
            <text:p>辦理「111年度全國智慧製造大數據分析競賽計畫」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5" office:value-type="float" office:value="4500000" calcext:value-type="float">
            <text:p>4,50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24</text:p>
          </table:table-cell>
          <table:table-cell table:style-name="ce4" office:value-type="string" calcext:value-type="string">
            <text:p>辦理「111年度全國智慧製造大數據分析競賽計畫」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5" office:value-type="float" office:value="500000" calcext:value-type="float">
            <text:p>500,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37</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東方學校財團法人東方設計大學</text:p>
          </table:table-cell>
          <table:table-cell table:style-name="ce15" office:value-type="float" office:value="155250" calcext:value-type="float">
            <text:p>155,25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38</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5" office:value-type="float" office:value="150000" calcext:value-type="float">
            <text:p>15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39</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5" office:value-type="float" office:value="118400" calcext:value-type="float">
            <text:p>118,4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40</text:p>
          </table:table-cell>
          <table:table-cell table:style-name="ce4" office:value-type="string" calcext:value-type="string">
            <text:p>全額補助醒吾科技大學-轉銜試辦學校辦理大專校院身心障礙學生生涯轉銜輔導試辦計畫增辦1年案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5" office:value-type="float" office:value="1476592" calcext:value-type="float">
            <text:p>1,476,592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41</text:p>
          </table:table-cell>
          <table:table-cell table:style-name="ce4" office:value-type="string" calcext:value-type="string">
            <text:p>中原大學函報桃竹苗區資源中心「111年度績優軍訓教官表揚初評實施計畫」及補助經費申請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5" office:value-type="float" office:value="10800" calcext:value-type="float">
            <text:p>10,8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7249</text:p>
          </table:table-cell>
          <table:table-cell table:style-name="ce4" office:value-type="string" calcext:value-type="string">
            <text:p>111年留學獎學金獎補助經費-駐德國代表處教育組(110留學獎學金受獎生温O翔)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德國代表處教育組</text:p>
          </table:table-cell>
          <table:table-cell table:style-name="ce5" office:value-type="string" calcext:value-type="string">
            <text:p>兆豐國際商業銀行</text:p>
          </table:table-cell>
          <table:table-cell table:style-name="ce15" office:value-type="float" office:value="480000" calcext:value-type="float">
            <text:p>48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7250</text:p>
          </table:table-cell>
          <table:table-cell table:style-name="ce4" office:value-type="string" calcext:value-type="string">
            <text:p>1-3-4 111年印度華語教師陳O棒及魏O廷4月至12月任教所需經費共計2萬7,00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駐印度代表處教育組</text:p>
          </table:table-cell>
          <table:table-cell table:style-name="ce5" office:value-type="string" calcext:value-type="string">
            <text:p>兆豐國際商業銀行</text:p>
          </table:table-cell>
          <table:table-cell table:style-name="ce15" office:value-type="float" office:value="810000" calcext:value-type="float">
            <text:p>81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7251</text:p>
          </table:table-cell>
          <table:table-cell table:style-name="ce4" office:value-type="string" calcext:value-type="string">
            <text:p>1-3-4 111年印度華語教師陳O棒及魏O廷4月至12月任教所需經費新臺幣15萬1,550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駐印度代表處教育組</text:p>
          </table:table-cell>
          <table:table-cell table:style-name="ce5" office:value-type="string" calcext:value-type="string">
            <text:p>兆豐國際商業銀行</text:p>
          </table:table-cell>
          <table:table-cell table:style-name="ce15" office:value-type="float" office:value="151550" calcext:value-type="float">
            <text:p>151,55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56</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5" office:value-type="float" office:value="1899360" calcext:value-type="float">
            <text:p>1,899,36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57</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敏惠醫護管理專科學校</text:p>
          </table:table-cell>
          <table:table-cell table:style-name="ce15" office:value-type="float" office:value="1542220" calcext:value-type="float">
            <text:p>1,542,22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58</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5" office:value-type="float" office:value="700000" calcext:value-type="float">
            <text:p>70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59</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明志科技大學</text:p>
          </table:table-cell>
          <table:table-cell table:style-name="ce15" office:value-type="float" office:value="1600110" calcext:value-type="float">
            <text:p>1,600,11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66</text:p>
          </table:table-cell>
          <table:table-cell table:style-name="ce4" office:value-type="string" calcext:value-type="string">
            <text:p>為委請國立中央大學以行政協助辦理111年全國大專校院學生社團評選暨觀摩活動一案 01--408505</text:p>
          </table:table-cell>
          <table:table-cell table:style-name="ce4" office:value-type="string" calcext:value-type="string">
            <text:p>學生事務與特殊教育行政及督導</text:p>
          </table:table-cell>
          <table:table-cell table:style-name="ce4" office:value-type="string" calcext:value-type="string">
            <text:p>408505</text:p>
          </table:table-cell>
          <table:table-cell table:style-name="ce5" office:value-type="string" calcext:value-type="string">
            <text:p>桃園市</text:p>
          </table:table-cell>
          <table:table-cell table:style-name="ce5" office:value-type="string" calcext:value-type="string">
            <text:p>國立中央大學</text:p>
          </table:table-cell>
          <table:table-cell table:style-name="ce15" office:value-type="float" office:value="1586000" calcext:value-type="float">
            <text:p>1,586,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81</text:p>
          </table:table-cell>
          <table:table-cell table:style-name="ce4" office:value-type="string" calcext:value-type="string">
            <text:p>台灣其雄木偶劇團-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南市</text:p>
          </table:table-cell>
          <table:table-cell table:style-name="ce5" office:value-type="string" calcext:value-type="string">
            <text:p>台灣其雄木偶劇團</text:p>
          </table:table-cell>
          <table:table-cell table:style-name="ce15" office:value-type="float" office:value="120000" calcext:value-type="float">
            <text:p>12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82</text:p>
          </table:table-cell>
          <table:table-cell table:style-name="ce4" office:value-type="string" calcext:value-type="string">
            <text:p>中華漫畫人文藝術發展協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中華漫畫人文藝術發展協會</text:p>
          </table:table-cell>
          <table:table-cell table:style-name="ce15" office:value-type="float" office:value="150000" calcext:value-type="float">
            <text:p>15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83</text:p>
          </table:table-cell>
          <table:table-cell table:style-name="ce4" office:value-type="string" calcext:value-type="string">
            <text:p>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高雄市</text:p>
          </table:table-cell>
          <table:table-cell table:style-name="ce5" office:value-type="string" calcext:value-type="string">
            <text:p>高雄市國際文化藝術協會</text:p>
          </table:table-cell>
          <table:table-cell table:style-name="ce15" office:value-type="float" office:value="10000" calcext:value-type="float">
            <text:p>1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84</text:p>
          </table:table-cell>
          <table:table-cell table:style-name="ce4" office:value-type="string" calcext:value-type="string">
            <text:p>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桃園市</text:p>
          </table:table-cell>
          <table:table-cell table:style-name="ce5" office:value-type="string" calcext:value-type="string">
            <text:p>桃園市原住民族青年協會</text:p>
          </table:table-cell>
          <table:table-cell table:style-name="ce15" office:value-type="float" office:value="60000" calcext:value-type="float">
            <text:p>6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85</text:p>
          </table:table-cell>
          <table:table-cell table:style-name="ce4" office:value-type="string" calcext:value-type="string">
            <text:p>中華藝術文創產業協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中華藝術文創產業協會</text:p>
          </table:table-cell>
          <table:table-cell table:style-name="ce15" office:value-type="float" office:value="100000" calcext:value-type="float">
            <text:p>1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86</text:p>
          </table:table-cell>
          <table:table-cell table:style-name="ce4" office:value-type="string" calcext:value-type="string">
            <text:p>補助財團法人東元科技文教基金會辦理「2022驚嘆號-原住民傳統樂舞技藝傳習與展演暨藝術賞析計畫」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財團法人東元科技文教基金會</text:p>
          </table:table-cell>
          <table:table-cell table:style-name="ce15" office:value-type="float" office:value="1800000" calcext:value-type="float">
            <text:p>1,8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88</text:p>
          </table:table-cell>
          <table:table-cell table:style-name="ce4" office:value-type="string" calcext:value-type="string">
            <text:p>逢甲大學函報中二區資源中心「111年度績優軍訓教官表揚初評實施計畫」及補助經費申請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5" office:value-type="float" office:value="14000" calcext:value-type="float">
            <text:p>14,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89</text:p>
          </table:table-cell>
          <table:table-cell table:style-name="ce4" office:value-type="string" calcext:value-type="string">
            <text:p>為部分補助111年度大專校院辦理輔導工作計畫（中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5" office:value-type="float" office:value="41400" calcext:value-type="float">
            <text:p>41,4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90</text:p>
          </table:table-cell>
          <table:table-cell table:style-name="ce4" office:value-type="string" calcext:value-type="string">
            <text:p>111年2季本部獎助民間團體辦理高等教育階段特殊教育活動補助案 06--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社團法人生命勵樂活輔健會</text:p>
          </table:table-cell>
          <table:table-cell table:style-name="ce15" office:value-type="float" office:value="350000" calcext:value-type="float">
            <text:p>350,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91</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中州學校財團法人中州科技大學</text:p>
          </table:table-cell>
          <table:table-cell table:style-name="ce15" office:value-type="float" office:value="112500" calcext:value-type="float">
            <text:p>112,5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92</text:p>
          </table:table-cell>
          <table:table-cell table:style-name="ce4" office:value-type="string" calcext:value-type="string">
            <text:p>為部分補助111年度大專校院辦理輔導工作計畫（南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台南家專學校財團法人台南應用科技大學</text:p>
          </table:table-cell>
          <table:table-cell table:style-name="ce15" office:value-type="float" office:value="99500" calcext:value-type="float">
            <text:p>99,5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93</text:p>
          </table:table-cell>
          <table:table-cell table:style-name="ce4" office:value-type="string" calcext:value-type="string">
            <text:p>部分補助民間團體辦理111年第2季學生事務工作活動案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新北市</text:p>
          </table:table-cell>
          <table:table-cell table:style-name="ce5" office:value-type="string" calcext:value-type="string">
            <text:p>財團法人周大觀文教基金會</text:p>
          </table:table-cell>
          <table:table-cell table:style-name="ce15" office:value-type="float" office:value="30000" calcext:value-type="float">
            <text:p>3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94</text:p>
          </table:table-cell>
          <table:table-cell table:style-name="ce4" office:value-type="string" calcext:value-type="string">
            <text:p>部分補助中華學生事務學會辦理111年度「學生事務與輔導專刊」計畫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新竹市</text:p>
          </table:table-cell>
          <table:table-cell table:style-name="ce5" office:value-type="string" calcext:value-type="string">
            <text:p>中華學生事務學會</text:p>
          </table:table-cell>
          <table:table-cell table:style-name="ce15" office:value-type="float" office:value="590000" calcext:value-type="float">
            <text:p>59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95</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5" office:value-type="float" office:value="51840" calcext:value-type="float">
            <text:p>51,84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99</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5" office:value-type="float" office:value="200000" calcext:value-type="float">
            <text:p>2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99</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5" office:value-type="float" office:value="1800000" calcext:value-type="float">
            <text:p>1,80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00</text:p>
          </table:table-cell>
          <table:table-cell table:style-name="ce4" office:value-type="string" calcext:value-type="string">
            <text:p>教育部111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桃園市</text:p>
          </table:table-cell>
          <table:table-cell table:style-name="ce5" office:value-type="string" calcext:value-type="string">
            <text:p>桃園市陳炳團慈善聯盟</text:p>
          </table:table-cell>
          <table:table-cell table:style-name="ce15" office:value-type="float" office:value="60000" calcext:value-type="float">
            <text:p>6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01</text:p>
          </table:table-cell>
          <table:table-cell table:style-name="ce4" office:value-type="string" calcext:value-type="string">
            <text:p>補助「第三屆用愛傳遞居家照顧暨節能減碳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新北市</text:p>
          </table:table-cell>
          <table:table-cell table:style-name="ce5" office:value-type="string" calcext:value-type="string">
            <text:p>中華髮容國際評審競技研究發展協會</text:p>
          </table:table-cell>
          <table:table-cell table:style-name="ce15" office:value-type="float" office:value="10000" calcext:value-type="float">
            <text:p>1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02</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5" office:value-type="float" office:value="150000" calcext:value-type="float">
            <text:p>1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02</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5" office:value-type="float" office:value="1830000" calcext:value-type="float">
            <text:p>1,83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7306</text:p>
          </table:table-cell>
          <table:table-cell table:style-name="ce4" office:value-type="string" calcext:value-type="string">
            <text:p>跨校選送國內大學生赴國外著名機構蹲點-數位遊戲開發人才赴日本頂尖專業企業拋光 04--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5" office:value-type="float" office:value="2224339" calcext:value-type="float">
            <text:p>2,224,339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08</text:p>
          </table:table-cell>
          <table:table-cell table:style-name="ce4" office:value-type="string" calcext:value-type="string">
            <text:p>辦理111年留學獎學金獎補助經費/駐加拿大代表處教育組-110董O誠第1年獎學金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加拿大代表處教育組</text:p>
          </table:table-cell>
          <table:table-cell table:style-name="ce5" office:value-type="string" calcext:value-type="string">
            <text:p>兆豐國際商業銀行</text:p>
          </table:table-cell>
          <table:table-cell table:style-name="ce15" office:value-type="float" office:value="480000" calcext:value-type="float">
            <text:p>48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32</text:p>
          </table:table-cell>
          <table:table-cell table:style-name="ce4" office:value-type="string" calcext:value-type="string">
            <text:p>補助辦理「國際體育運動平權會議」經費案 03--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台灣同志運動發展協會</text:p>
          </table:table-cell>
          <table:table-cell table:style-name="ce15" office:value-type="float" office:value="496280" calcext:value-type="float">
            <text:p>496,28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36</text:p>
          </table:table-cell>
          <table:table-cell table:style-name="ce4" office:value-type="string" calcext:value-type="string">
            <text:p>苗栗縣中港溪舞蹈協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苗栗縣</text:p>
          </table:table-cell>
          <table:table-cell table:style-name="ce5" office:value-type="string" calcext:value-type="string">
            <text:p>苗栗縣中港溪舞蹈協會</text:p>
          </table:table-cell>
          <table:table-cell table:style-name="ce15" office:value-type="float" office:value="10000" calcext:value-type="float">
            <text:p>1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37</text:p>
          </table:table-cell>
          <table:table-cell table:style-name="ce4" office:value-type="string" calcext:value-type="string">
            <text:p>苗栗縣原住民族青年協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苗栗縣</text:p>
          </table:table-cell>
          <table:table-cell table:style-name="ce5" office:value-type="string" calcext:value-type="string">
            <text:p>苗栗縣原住民族青年協會</text:p>
          </table:table-cell>
          <table:table-cell table:style-name="ce15" office:value-type="float" office:value="100000" calcext:value-type="float">
            <text:p>10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38</text:p>
          </table:table-cell>
          <table:table-cell table:style-name="ce4" office:value-type="string" calcext:value-type="string">
            <text:p>真華光掌中劇團-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南市</text:p>
          </table:table-cell>
          <table:table-cell table:style-name="ce5" office:value-type="string" calcext:value-type="string">
            <text:p>真華光掌中劇團</text:p>
          </table:table-cell>
          <table:table-cell table:style-name="ce15" office:value-type="float" office:value="120000" calcext:value-type="float">
            <text:p>12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41</text:p>
          </table:table-cell>
          <table:table-cell table:style-name="ce4" office:value-type="string" calcext:value-type="string">
            <text:p>中華藝術文化數位動漫海外推廣協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中華藝術文化數位動漫海外推廣協會</text:p>
          </table:table-cell>
          <table:table-cell table:style-name="ce15" office:value-type="float" office:value="20000" calcext:value-type="float">
            <text:p>2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42</text:p>
          </table:table-cell>
          <table:table-cell table:style-name="ce4" office:value-type="string" calcext:value-type="string">
            <text:p>部分補助110年度議題導向跨領域敘事力培育計畫(子2)課群暨教師社群發展計畫經費案(第2期款)-崑山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5" office:value-type="float" office:value="600000" calcext:value-type="float">
            <text:p>60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43</text:p>
          </table:table-cell>
          <table:table-cell table:style-name="ce4" office:value-type="string" calcext:value-type="string">
            <text:p>部分補助110年度議題導向跨領域敘事力培育計畫(子2)課群暨教師社群發展計畫經費案(第2期款)-大同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大同大學</text:p>
          </table:table-cell>
          <table:table-cell table:style-name="ce15" office:value-type="float" office:value="600000" calcext:value-type="float">
            <text:p>60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44</text:p>
          </table:table-cell>
          <table:table-cell table:style-name="ce4" office:value-type="string" calcext:value-type="string">
            <text:p>部分補助110年度議題導向跨領域敘事力培育計畫(子2)課群暨教師社群發展計畫經費案(第2期款)-北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5" office:value-type="float" office:value="780000" calcext:value-type="float">
            <text:p>78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46</text:p>
          </table:table-cell>
          <table:table-cell table:style-name="ce4" office:value-type="string" calcext:value-type="string">
            <text:p>111年永續循環校園探索及示範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5" office:value-type="float" office:value="120000" calcext:value-type="float">
            <text:p>12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47</text:p>
          </table:table-cell>
          <table:table-cell table:style-name="ce4" office:value-type="string" calcext:value-type="string">
            <text:p>111年度教育部獎勵補助私立技專校院整體發展經費-健行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5" office:value-type="float" office:value="32502899" calcext:value-type="float">
            <text:p>32,502,899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47</text:p>
          </table:table-cell>
          <table:table-cell table:style-name="ce4" office:value-type="string" calcext:value-type="string">
            <text:p>111年度教育部獎勵補助私立技專校院整體發展經費-健行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5" office:value-type="float" office:value="1786324" calcext:value-type="float">
            <text:p>1,786,324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48</text:p>
          </table:table-cell>
          <table:table-cell table:style-name="ce4" office:value-type="string" calcext:value-type="string">
            <text:p>111年度教育部獎勵補助私立技專校院整體發展經費-耕莘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耕莘健康管理專科學校</text:p>
          </table:table-cell>
          <table:table-cell table:style-name="ce15" office:value-type="float" office:value="21725149" calcext:value-type="float">
            <text:p>21,725,149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48</text:p>
          </table:table-cell>
          <table:table-cell table:style-name="ce4" office:value-type="string" calcext:value-type="string">
            <text:p>111年度教育部獎勵補助私立技專校院整體發展經費-耕莘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耕莘健康管理專科學校</text:p>
          </table:table-cell>
          <table:table-cell table:style-name="ce15" office:value-type="float" office:value="9004708" calcext:value-type="float">
            <text:p>9,004,708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49</text:p>
          </table:table-cell>
          <table:table-cell table:style-name="ce4" office:value-type="string" calcext:value-type="string">
            <text:p>111年度教育部獎勵補助私立技專校院整體發展經費-樹人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人醫護管理專科學校</text:p>
          </table:table-cell>
          <table:table-cell table:style-name="ce15" office:value-type="float" office:value="25047481" calcext:value-type="float">
            <text:p>25,047,481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49</text:p>
          </table:table-cell>
          <table:table-cell table:style-name="ce4" office:value-type="string" calcext:value-type="string">
            <text:p>111年度教育部獎勵補助私立技專校院整體發展經費-樹人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人醫護管理專科學校</text:p>
          </table:table-cell>
          <table:table-cell table:style-name="ce15" office:value-type="float" office:value="5691059" calcext:value-type="float">
            <text:p>5,691,059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0</text:p>
          </table:table-cell>
          <table:table-cell table:style-name="ce4" office:value-type="string" calcext:value-type="string">
            <text:p>111年度教育部獎勵補助私立技專校院整體發展經費-大漢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大漢技術學院</text:p>
          </table:table-cell>
          <table:table-cell table:style-name="ce15" office:value-type="float" office:value="2277943" calcext:value-type="float">
            <text:p>2,277,943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0</text:p>
          </table:table-cell>
          <table:table-cell table:style-name="ce4" office:value-type="string" calcext:value-type="string">
            <text:p>111年度教育部獎勵補助私立技專校院整體發展經費-大漢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大漢技術學院</text:p>
          </table:table-cell>
          <table:table-cell table:style-name="ce15" office:value-type="float" office:value="6417653" calcext:value-type="float">
            <text:p>6,417,653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1</text:p>
          </table:table-cell>
          <table:table-cell table:style-name="ce4" office:value-type="string" calcext:value-type="string">
            <text:p>111年度教育部獎勵補助私立技專校院整體發展經費-萬能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萬能學校財團法人萬能科技大學</text:p>
          </table:table-cell>
          <table:table-cell table:style-name="ce15" office:value-type="float" office:value="7455638" calcext:value-type="float">
            <text:p>7,455,638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1</text:p>
          </table:table-cell>
          <table:table-cell table:style-name="ce4" office:value-type="string" calcext:value-type="string">
            <text:p>111年度教育部獎勵補助私立技專校院整體發展經費-萬能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萬能學校財團法人萬能科技大學</text:p>
          </table:table-cell>
          <table:table-cell table:style-name="ce15" office:value-type="float" office:value="31048716" calcext:value-type="float">
            <text:p>31,048,716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2</text:p>
          </table:table-cell>
          <table:table-cell table:style-name="ce4" office:value-type="string" calcext:value-type="string">
            <text:p>111年度教育部獎勵補助私立技專校院整體發展經費-台南應用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台南家專學校財團法人台南應用科技大學</text:p>
          </table:table-cell>
          <table:table-cell table:style-name="ce15" office:value-type="float" office:value="28540776" calcext:value-type="float">
            <text:p>28,540,776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2</text:p>
          </table:table-cell>
          <table:table-cell table:style-name="ce4" office:value-type="string" calcext:value-type="string">
            <text:p>111年度教育部獎勵補助私立技專校院整體發展經費-台南應用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台南家專學校財團法人台南應用科技大學</text:p>
          </table:table-cell>
          <table:table-cell table:style-name="ce15" office:value-type="float" office:value="2103185" calcext:value-type="float">
            <text:p>2,103,185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3</text:p>
          </table:table-cell>
          <table:table-cell table:style-name="ce4" office:value-type="string" calcext:value-type="string">
            <text:p>111年度教育部獎勵補助私立技專校院整體發展經費-城市科大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城市學校財團法人臺北城市科技大學</text:p>
          </table:table-cell>
          <table:table-cell table:style-name="ce15" office:value-type="float" office:value="34542615" calcext:value-type="float">
            <text:p>34,542,615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3</text:p>
          </table:table-cell>
          <table:table-cell table:style-name="ce4" office:value-type="string" calcext:value-type="string">
            <text:p>111年度教育部獎勵補助私立技專校院整體發展經費-城市科大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城市學校財團法人臺北城市科技大學</text:p>
          </table:table-cell>
          <table:table-cell table:style-name="ce15" office:value-type="float" office:value="7271532" calcext:value-type="float">
            <text:p>7,271,532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4</text:p>
          </table:table-cell>
          <table:table-cell table:style-name="ce4" office:value-type="string" calcext:value-type="string">
            <text:p>111年度教育部獎勵補助私立技專校院整體發展經費-修平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修平學校財團法人修平科技大學</text:p>
          </table:table-cell>
          <table:table-cell table:style-name="ce15" office:value-type="float" office:value="25228494" calcext:value-type="float">
            <text:p>25,228,494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4</text:p>
          </table:table-cell>
          <table:table-cell table:style-name="ce4" office:value-type="string" calcext:value-type="string">
            <text:p>111年度教育部獎勵補助私立技專校院整體發展經費-修平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修平學校財團法人修平科技大學</text:p>
          </table:table-cell>
          <table:table-cell table:style-name="ce15" office:value-type="float" office:value="6030965" calcext:value-type="float">
            <text:p>6,030,965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5</text:p>
          </table:table-cell>
          <table:table-cell table:style-name="ce4" office:value-type="string" calcext:value-type="string">
            <text:p>111年度教育部獎勵補助私立技專校院整體發展經費-育達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廣亞學校財團法人育達科技大學</text:p>
          </table:table-cell>
          <table:table-cell table:style-name="ce15" office:value-type="float" office:value="16413098" calcext:value-type="float">
            <text:p>16,413,098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5</text:p>
          </table:table-cell>
          <table:table-cell table:style-name="ce4" office:value-type="string" calcext:value-type="string">
            <text:p>111年度教育部獎勵補助私立技專校院整體發展經費-育達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廣亞學校財團法人育達科技大學</text:p>
          </table:table-cell>
          <table:table-cell table:style-name="ce15" office:value-type="float" office:value="6689419" calcext:value-type="float">
            <text:p>6,689,419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6</text:p>
          </table:table-cell>
          <table:table-cell table:style-name="ce4" office:value-type="string" calcext:value-type="string">
            <text:p>111年度教育部獎勵補助私立技專校院整體發展經費-慈濟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5" office:value-type="float" office:value="12874474" calcext:value-type="float">
            <text:p>12,874,474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6</text:p>
          </table:table-cell>
          <table:table-cell table:style-name="ce4" office:value-type="string" calcext:value-type="string">
            <text:p>111年度教育部獎勵補助私立技專校院整體發展經費-慈濟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5" office:value-type="float" office:value="27845276" calcext:value-type="float">
            <text:p>27,845,276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7</text:p>
          </table:table-cell>
          <table:table-cell table:style-name="ce4" office:value-type="string" calcext:value-type="string">
            <text:p>111年度教育部獎勵補助私立技專校院整體發展經費-北海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台北海洋科技大學</text:p>
          </table:table-cell>
          <table:table-cell table:style-name="ce15" office:value-type="float" office:value="14822658" calcext:value-type="float">
            <text:p>14,822,658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7</text:p>
          </table:table-cell>
          <table:table-cell table:style-name="ce4" office:value-type="string" calcext:value-type="string">
            <text:p>111年度教育部獎勵補助私立技專校院整體發展經費-北海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台北海洋科技大學</text:p>
          </table:table-cell>
          <table:table-cell table:style-name="ce15" office:value-type="float" office:value="3834408" calcext:value-type="float">
            <text:p>3,834,408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8</text:p>
          </table:table-cell>
          <table:table-cell table:style-name="ce4" office:value-type="string" calcext:value-type="string">
            <text:p>111年度教育部獎勵補助私立技專校院整體發展經費-馬偕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馬偕醫護管理專科學校</text:p>
          </table:table-cell>
          <table:table-cell table:style-name="ce15" office:value-type="float" office:value="10058461" calcext:value-type="float">
            <text:p>10,058,461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8</text:p>
          </table:table-cell>
          <table:table-cell table:style-name="ce4" office:value-type="string" calcext:value-type="string">
            <text:p>111年度教育部獎勵補助私立技專校院整體發展經費-馬偕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馬偕醫護管理專科學校</text:p>
          </table:table-cell>
          <table:table-cell table:style-name="ce15" office:value-type="float" office:value="22209978" calcext:value-type="float">
            <text:p>22,209,978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59</text:p>
          </table:table-cell>
          <table:table-cell table:style-name="ce4" office:value-type="string" calcext:value-type="string">
            <text:p>111年度教育部獎勵補助私立技專校院整體發展經費-蘭陽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蘭陽技術學院</text:p>
          </table:table-cell>
          <table:table-cell table:style-name="ce15" office:value-type="float" office:value="523986" calcext:value-type="float">
            <text:p>523,986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60</text:p>
          </table:table-cell>
          <table:table-cell table:style-name="ce4" office:value-type="string" calcext:value-type="string">
            <text:p>111年度教育部獎勵補助私立技專校院整體發展經費-聖母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聖母醫護管理專科學校</text:p>
          </table:table-cell>
          <table:table-cell table:style-name="ce15" office:value-type="float" office:value="1677437" calcext:value-type="float">
            <text:p>1,677,437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60</text:p>
          </table:table-cell>
          <table:table-cell table:style-name="ce4" office:value-type="string" calcext:value-type="string">
            <text:p>111年度教育部獎勵補助私立技專校院整體發展經費-聖母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聖母醫護管理專科學校</text:p>
          </table:table-cell>
          <table:table-cell table:style-name="ce15" office:value-type="float" office:value="9588992" calcext:value-type="float">
            <text:p>9,588,992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61</text:p>
          </table:table-cell>
          <table:table-cell table:style-name="ce4" office:value-type="string" calcext:value-type="string">
            <text:p>111年度教育部獎勵補助私立技專校院整體發展經費-龍華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5" office:value-type="float" office:value="55694135" calcext:value-type="float">
            <text:p>55,694,135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61</text:p>
          </table:table-cell>
          <table:table-cell table:style-name="ce4" office:value-type="string" calcext:value-type="string">
            <text:p>111年度教育部獎勵補助私立技專校院整體發展經費-龍華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5" office:value-type="float" office:value="19351651" calcext:value-type="float">
            <text:p>19,351,651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62</text:p>
          </table:table-cell>
          <table:table-cell table:style-name="ce4" office:value-type="string" calcext:value-type="string">
            <text:p>111年度教育部獎勵補助私立技專校院整體發展經費-中華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華學校財團法人中華科技大學</text:p>
          </table:table-cell>
          <table:table-cell table:style-name="ce15" office:value-type="float" office:value="15956618" calcext:value-type="float">
            <text:p>15,956,618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62</text:p>
          </table:table-cell>
          <table:table-cell table:style-name="ce4" office:value-type="string" calcext:value-type="string">
            <text:p>111年度教育部獎勵補助私立技專校院整體發展經費-中華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華學校財團法人中華科技大學</text:p>
          </table:table-cell>
          <table:table-cell table:style-name="ce15" office:value-type="float" office:value="1935786" calcext:value-type="float">
            <text:p>1,935,786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63</text:p>
          </table:table-cell>
          <table:table-cell table:style-name="ce4" office:value-type="string" calcext:value-type="string">
            <text:p>111年度教育部獎勵補助私立技專校院整體發展經費-南亞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南亞技術學院（原桃園創新技術學院）</text:p>
          </table:table-cell>
          <table:table-cell table:style-name="ce15" office:value-type="float" office:value="11190203" calcext:value-type="float">
            <text:p>11,190,203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63</text:p>
          </table:table-cell>
          <table:table-cell table:style-name="ce4" office:value-type="string" calcext:value-type="string">
            <text:p>111年度教育部獎勵補助私立技專校院整體發展經費-南亞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南亞技術學院（原桃園創新技術學院）</text:p>
          </table:table-cell>
          <table:table-cell table:style-name="ce15" office:value-type="float" office:value="3580842" calcext:value-type="float">
            <text:p>3,580,842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64</text:p>
          </table:table-cell>
          <table:table-cell table:style-name="ce4" office:value-type="string" calcext:value-type="string">
            <text:p>111年度教育部獎勵補助私立技專校院整體發展經費-正修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5" office:value-type="float" office:value="71100758" calcext:value-type="float">
            <text:p>71,100,758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64</text:p>
          </table:table-cell>
          <table:table-cell table:style-name="ce4" office:value-type="string" calcext:value-type="string">
            <text:p>111年度教育部獎勵補助私立技專校院整體發展經費-正修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5" office:value-type="float" office:value="16740550" calcext:value-type="float">
            <text:p>16,740,55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65</text:p>
          </table:table-cell>
          <table:table-cell table:style-name="ce4" office:value-type="string" calcext:value-type="string">
            <text:p>111年度教育部獎勵補助私立技專校院整體發展經費-弘光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5" office:value-type="float" office:value="41049573" calcext:value-type="float">
            <text:p>41,049,573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65</text:p>
          </table:table-cell>
          <table:table-cell table:style-name="ce4" office:value-type="string" calcext:value-type="string">
            <text:p>111年度教育部獎勵補助私立技專校院整體發展經費-弘光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5" office:value-type="float" office:value="8029462" calcext:value-type="float">
            <text:p>8,029,462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67</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5" office:value-type="float" office:value="2876910" calcext:value-type="float">
            <text:p>2,876,91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68</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5" office:value-type="float" office:value="1976360" calcext:value-type="float">
            <text:p>1,976,36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69</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大漢技術學院</text:p>
          </table:table-cell>
          <table:table-cell table:style-name="ce15" office:value-type="float" office:value="572590" calcext:value-type="float">
            <text:p>572,59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70</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5" office:value-type="float" office:value="152000" calcext:value-type="float">
            <text:p>152,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71</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嶺東科技大學</text:p>
          </table:table-cell>
          <table:table-cell table:style-name="ce15" office:value-type="float" office:value="231800" calcext:value-type="float">
            <text:p>231,8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72</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5" office:value-type="float" office:value="379354" calcext:value-type="float">
            <text:p>379,354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73</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元智大學</text:p>
          </table:table-cell>
          <table:table-cell table:style-name="ce15" office:value-type="float" office:value="270000" calcext:value-type="float">
            <text:p>27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74</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5" office:value-type="float" office:value="680000" calcext:value-type="float">
            <text:p>68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75</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5" office:value-type="float" office:value="362738" calcext:value-type="float">
            <text:p>362,738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76</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5" office:value-type="float" office:value="1418600" calcext:value-type="float">
            <text:p>1,418,6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77</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5" office:value-type="float" office:value="3139690" calcext:value-type="float">
            <text:p>3,139,69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78</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5" office:value-type="float" office:value="2225140" calcext:value-type="float">
            <text:p>2,225,14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79</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元智大學</text:p>
          </table:table-cell>
          <table:table-cell table:style-name="ce15" office:value-type="float" office:value="2087030" calcext:value-type="float">
            <text:p>2,087,03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80</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嶺東科技大學</text:p>
          </table:table-cell>
          <table:table-cell table:style-name="ce15" office:value-type="float" office:value="2188950" calcext:value-type="float">
            <text:p>2,188,95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81</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5" office:value-type="float" office:value="2773450" calcext:value-type="float">
            <text:p>2,773,45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82</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5" office:value-type="float" office:value="3679880" calcext:value-type="float">
            <text:p>3,679,88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83</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修平學校財團法人修平科技大學</text:p>
          </table:table-cell>
          <table:table-cell table:style-name="ce15" office:value-type="float" office:value="1524510" calcext:value-type="float">
            <text:p>1,524,51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87</text:p>
          </table:table-cell>
          <table:table-cell table:style-name="ce4" office:value-type="string" calcext:value-type="string">
            <text:p>補助國立體育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國立體育大學</text:p>
          </table:table-cell>
          <table:table-cell table:style-name="ce15" office:value-type="float" office:value="120000" calcext:value-type="float">
            <text:p>12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88</text:p>
          </table:table-cell>
          <table:table-cell table:style-name="ce4" office:value-type="string" calcext:value-type="string">
            <text:p>補助慈濟學校財團法人慈濟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5" office:value-type="float" office:value="60000" calcext:value-type="float">
            <text:p>6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89</text:p>
          </table:table-cell>
          <table:table-cell table:style-name="ce4" office:value-type="string" calcext:value-type="string">
            <text:p>核發開南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開南大學</text:p>
          </table:table-cell>
          <table:table-cell table:style-name="ce15" office:value-type="float" office:value="204000" calcext:value-type="float">
            <text:p>204,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90</text:p>
          </table:table-cell>
          <table:table-cell table:style-name="ce4" office:value-type="string" calcext:value-type="string">
            <text:p>補助逢甲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5" office:value-type="float" office:value="420000" calcext:value-type="float">
            <text:p>42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91</text:p>
          </table:table-cell>
          <table:table-cell table:style-name="ce4" office:value-type="string" calcext:value-type="string">
            <text:p>核發致理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5" office:value-type="float" office:value="24000" calcext:value-type="float">
            <text:p>24,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92</text:p>
          </table:table-cell>
          <table:table-cell table:style-name="ce4" office:value-type="string" calcext:value-type="string">
            <text:p>核發國立澎湖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澎湖縣</text:p>
          </table:table-cell>
          <table:table-cell table:style-name="ce5" office:value-type="string" calcext:value-type="string">
            <text:p>國立澎湖科技大學</text:p>
          </table:table-cell>
          <table:table-cell table:style-name="ce15" office:value-type="float" office:value="24000" calcext:value-type="float">
            <text:p>24,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93</text:p>
          </table:table-cell>
          <table:table-cell table:style-name="ce4" office:value-type="string" calcext:value-type="string">
            <text:p>核發台南應用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台南家專學校財團法人台南應用科技大學</text:p>
          </table:table-cell>
          <table:table-cell table:style-name="ce15" office:value-type="float" office:value="216000" calcext:value-type="float">
            <text:p>216,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98</text:p>
          </table:table-cell>
          <table:table-cell table:style-name="ce4" office:value-type="string" calcext:value-type="string">
            <text:p>核發南開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5" office:value-type="float" office:value="162000" calcext:value-type="float">
            <text:p>162,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403</text:p>
          </table:table-cell>
          <table:table-cell table:style-name="ce4" office:value-type="string" calcext:value-type="string">
            <text:p>1-3-4 111年3月吳O思及倪O雅2名華語教師赴菲律賓任教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臺東縣</text:p>
          </table:table-cell>
          <table:table-cell table:style-name="ce5" office:value-type="string" calcext:value-type="string">
            <text:p>吳O思</text:p>
          </table:table-cell>
          <table:table-cell table:style-name="ce15" office:value-type="float" office:value="32000" calcext:value-type="float">
            <text:p>32,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403</text:p>
          </table:table-cell>
          <table:table-cell table:style-name="ce4" office:value-type="string" calcext:value-type="string">
            <text:p>1-3-4 111年3月吳O思及倪O雅2名華語教師赴菲律賓任教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高雄市</text:p>
          </table:table-cell>
          <table:table-cell table:style-name="ce5" office:value-type="string" calcext:value-type="string">
            <text:p>倪O雅</text:p>
          </table:table-cell>
          <table:table-cell table:style-name="ce15" office:value-type="float" office:value="32000" calcext:value-type="float">
            <text:p>32,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05</text:p>
          </table:table-cell>
          <table:table-cell table:style-name="ce4" office:value-type="string" calcext:value-type="string">
            <text:p>駐德國-109年留獎生卓O原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德國代表處教育組</text:p>
          </table:table-cell>
          <table:table-cell table:style-name="ce5" office:value-type="string" calcext:value-type="string">
            <text:p>兆豐國際商業銀行</text:p>
          </table:table-cell>
          <table:table-cell table:style-name="ce15" office:value-type="float" office:value="480000" calcext:value-type="float">
            <text:p>48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06</text:p>
          </table:table-cell>
          <table:table-cell table:style-name="ce4" office:value-type="string" calcext:value-type="string">
            <text:p>駐紐約-110留獎生顏O真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紐約辦事處教育組</text:p>
          </table:table-cell>
          <table:table-cell table:style-name="ce5" office:value-type="string" calcext:value-type="string">
            <text:p>兆豐國際商業銀行</text:p>
          </table:table-cell>
          <table:table-cell table:style-name="ce15" office:value-type="float" office:value="480000" calcext:value-type="float">
            <text:p>48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07</text:p>
          </table:table-cell>
          <table:table-cell table:style-name="ce4" office:value-type="string" calcext:value-type="string">
            <text:p>辦理111年留學獎學金獎補助經費/駐日本代表處教育組-109留獎生魏O第3年獎學金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日本代表處教育組</text:p>
          </table:table-cell>
          <table:table-cell table:style-name="ce5" office:value-type="string" calcext:value-type="string">
            <text:p>兆豐國際商業銀行</text:p>
          </table:table-cell>
          <table:table-cell table:style-name="ce15" office:value-type="float" office:value="750000" calcext:value-type="float">
            <text:p>75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22</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5" office:value-type="float" office:value="1504500" calcext:value-type="float">
            <text:p>1,504,5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23</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5" office:value-type="float" office:value="2708008" calcext:value-type="float">
            <text:p>2,708,008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24</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美和學校財團法人美和科技大學</text:p>
          </table:table-cell>
          <table:table-cell table:style-name="ce15" office:value-type="float" office:value="5542818" calcext:value-type="float">
            <text:p>5,542,818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25</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苗栗縣</text:p>
          </table:table-cell>
          <table:table-cell table:style-name="ce5" office:value-type="string" calcext:value-type="string">
            <text:p>仁德醫護管理專科學校</text:p>
          </table:table-cell>
          <table:table-cell table:style-name="ce15" office:value-type="float" office:value="1811000" calcext:value-type="float">
            <text:p>1,811,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26</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5" office:value-type="float" office:value="217000" calcext:value-type="float">
            <text:p>217,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27</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財團法人耕莘健康管理專科學校</text:p>
          </table:table-cell>
          <table:table-cell table:style-name="ce15" office:value-type="float" office:value="1899000" calcext:value-type="float">
            <text:p>1,899,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36</text:p>
          </table:table-cell>
          <table:table-cell table:style-name="ce4" office:value-type="string" calcext:value-type="string">
            <text:p>110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5" office:value-type="float" office:value="100000" calcext:value-type="float">
            <text:p>10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37</text:p>
          </table:table-cell>
          <table:table-cell table:style-name="ce4" office:value-type="string" calcext:value-type="string">
            <text:p>110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大同大學</text:p>
          </table:table-cell>
          <table:table-cell table:style-name="ce15" office:value-type="float" office:value="300000" calcext:value-type="float">
            <text:p>30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41</text:p>
          </table:table-cell>
          <table:table-cell table:style-name="ce4" office:value-type="string" calcext:value-type="string">
            <text:p>111年度教育部獎勵補助私立技專校院整體發展經費-慈惠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慈惠醫護管理專科學校</text:p>
          </table:table-cell>
          <table:table-cell table:style-name="ce15" office:value-type="float" office:value="7564017" calcext:value-type="float">
            <text:p>7,564,017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42</text:p>
          </table:table-cell>
          <table:table-cell table:style-name="ce4" office:value-type="string" calcext:value-type="string">
            <text:p>111年度教育部獎勵補助私立技專校院整體發展經費-中華醫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華醫事科技大學</text:p>
          </table:table-cell>
          <table:table-cell table:style-name="ce15" office:value-type="float" office:value="20192994" calcext:value-type="float">
            <text:p>20,192,994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43</text:p>
          </table:table-cell>
          <table:table-cell table:style-name="ce4" office:value-type="string" calcext:value-type="string">
            <text:p>111年度教育部獎勵補助私立技專校院整體發展經費-高苑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苑科技大學</text:p>
          </table:table-cell>
          <table:table-cell table:style-name="ce15" office:value-type="float" office:value="3813642" calcext:value-type="float">
            <text:p>3,813,642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44</text:p>
          </table:table-cell>
          <table:table-cell table:style-name="ce4" office:value-type="string" calcext:value-type="string">
            <text:p>111年度教育部獎勵補助私立技專校院整體發展經費-南開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5" office:value-type="float" office:value="19597381" calcext:value-type="float">
            <text:p>19,597,38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44</text:p>
          </table:table-cell>
          <table:table-cell table:style-name="ce4" office:value-type="string" calcext:value-type="string">
            <text:p>111年度教育部獎勵補助私立技專校院整體發展經費-南開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5" office:value-type="float" office:value="6637574" calcext:value-type="float">
            <text:p>6,637,57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45</text:p>
          </table:table-cell>
          <table:table-cell table:style-name="ce4" office:value-type="string" calcext:value-type="string">
            <text:p>111年度教育部獎勵補助私立技專校院整體發展經費-崇仁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市</text:p>
          </table:table-cell>
          <table:table-cell table:style-name="ce5" office:value-type="string" calcext:value-type="string">
            <text:p>財團法人崇仁醫護管理專科學校</text:p>
          </table:table-cell>
          <table:table-cell table:style-name="ce15" office:value-type="float" office:value="4290196" calcext:value-type="float">
            <text:p>4,290,19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45</text:p>
          </table:table-cell>
          <table:table-cell table:style-name="ce4" office:value-type="string" calcext:value-type="string">
            <text:p>111年度教育部獎勵補助私立技專校院整體發展經費-崇仁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市</text:p>
          </table:table-cell>
          <table:table-cell table:style-name="ce5" office:value-type="string" calcext:value-type="string">
            <text:p>財團法人崇仁醫護管理專科學校</text:p>
          </table:table-cell>
          <table:table-cell table:style-name="ce15" office:value-type="float" office:value="14832441" calcext:value-type="float">
            <text:p>14,832,44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46</text:p>
          </table:table-cell>
          <table:table-cell table:style-name="ce4" office:value-type="string" calcext:value-type="string">
            <text:p>111年度教育部獎勵補助私立技專校院整體發展經費-景文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景文科技大學</text:p>
          </table:table-cell>
          <table:table-cell table:style-name="ce15" office:value-type="float" office:value="5397607" calcext:value-type="float">
            <text:p>5,397,607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46</text:p>
          </table:table-cell>
          <table:table-cell table:style-name="ce4" office:value-type="string" calcext:value-type="string">
            <text:p>111年度教育部獎勵補助私立技專校院整體發展經費-景文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景文科技大學</text:p>
          </table:table-cell>
          <table:table-cell table:style-name="ce15" office:value-type="float" office:value="20234763" calcext:value-type="float">
            <text:p>20,234,763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47</text:p>
          </table:table-cell>
          <table:table-cell table:style-name="ce4" office:value-type="string" calcext:value-type="string">
            <text:p>111年度教育部獎勵補助私立技專校院整體發展經費-德明財經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德明財經科技大學</text:p>
          </table:table-cell>
          <table:table-cell table:style-name="ce15" office:value-type="float" office:value="26445899" calcext:value-type="float">
            <text:p>26,445,899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47</text:p>
          </table:table-cell>
          <table:table-cell table:style-name="ce4" office:value-type="string" calcext:value-type="string">
            <text:p>111年度教育部獎勵補助私立技專校院整體發展經費-德明財經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德明財經科技大學</text:p>
          </table:table-cell>
          <table:table-cell table:style-name="ce15" office:value-type="float" office:value="8145432" calcext:value-type="float">
            <text:p>8,145,432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48</text:p>
          </table:table-cell>
          <table:table-cell table:style-name="ce4" office:value-type="string" calcext:value-type="string">
            <text:p>111年度教育部獎勵補助私立技專校院整體發展經費-大同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市</text:p>
          </table:table-cell>
          <table:table-cell table:style-name="ce5" office:value-type="string" calcext:value-type="string">
            <text:p>大同技術學院</text:p>
          </table:table-cell>
          <table:table-cell table:style-name="ce15" office:value-type="float" office:value="1431061" calcext:value-type="float">
            <text:p>1,431,061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49</text:p>
          </table:table-cell>
          <table:table-cell table:style-name="ce4" office:value-type="string" calcext:value-type="string">
            <text:p>111年度教育部獎勵補助私立技專校院整體發展經費-明新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5" office:value-type="float" office:value="43866489" calcext:value-type="float">
            <text:p>43,866,489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49</text:p>
          </table:table-cell>
          <table:table-cell table:style-name="ce4" office:value-type="string" calcext:value-type="string">
            <text:p>111年度教育部獎勵補助私立技專校院整體發展經費-明新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5" office:value-type="float" office:value="8823626" calcext:value-type="float">
            <text:p>8,823,626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50</text:p>
          </table:table-cell>
          <table:table-cell table:style-name="ce4" office:value-type="string" calcext:value-type="string">
            <text:p>111年度教育部獎勵補助私立技專校院整體發展經費-南臺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5" office:value-type="float" office:value="88779588" calcext:value-type="float">
            <text:p>88,779,588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51</text:p>
          </table:table-cell>
          <table:table-cell table:style-name="ce4" office:value-type="string" calcext:value-type="string">
            <text:p>111年度教育部獎勵補助私立技專校院整體發展經費-南臺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5" office:value-type="float" office:value="25233103" calcext:value-type="float">
            <text:p>25,233,103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55</text:p>
          </table:table-cell>
          <table:table-cell table:style-name="ce4" office:value-type="string" calcext:value-type="string">
            <text:p>111年永續循環校園探索及示範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5" office:value-type="float" office:value="80000" calcext:value-type="float">
            <text:p>8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56</text:p>
          </table:table-cell>
          <table:table-cell table:style-name="ce4" office:value-type="string" calcext:value-type="string">
            <text:p>111年永續循環校園探索及示範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南投縣私立三育高級中學</text:p>
          </table:table-cell>
          <table:table-cell table:style-name="ce15" office:value-type="float" office:value="120000" calcext:value-type="float">
            <text:p>12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58</text:p>
          </table:table-cell>
          <table:table-cell table:style-name="ce4" office:value-type="string" calcext:value-type="string">
            <text:p>部分補助110年度議題導向跨領域敘事力培育計畫(子1)跨院系新創課程發展計畫經費案(第2期款)-北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5" office:value-type="float" office:value="2250000" calcext:value-type="float">
            <text:p>2,25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61</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5" office:value-type="float" office:value="926000" calcext:value-type="float">
            <text:p>926,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61</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5" office:value-type="float" office:value="540000" calcext:value-type="float">
            <text:p>54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61</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5" office:value-type="float" office:value="420000" calcext:value-type="float">
            <text:p>42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62</text:p>
          </table:table-cell>
          <table:table-cell table:style-name="ce4" office:value-type="string" calcext:value-type="string">
            <text:p>臺北市政府教育局轉撥臺北市立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臺北市政府教育局</text:p>
          </table:table-cell>
          <table:table-cell table:style-name="ce15" office:value-type="float" office:value="300000" calcext:value-type="float">
            <text:p>3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63</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國醫藥大學</text:p>
          </table:table-cell>
          <table:table-cell table:style-name="ce15" office:value-type="float" office:value="270000" calcext:value-type="float">
            <text:p>27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64</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5" office:value-type="float" office:value="270000" calcext:value-type="float">
            <text:p>27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65</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華夏學校財團法人華夏科技大學</text:p>
          </table:table-cell>
          <table:table-cell table:style-name="ce15" office:value-type="float" office:value="199860" calcext:value-type="float">
            <text:p>199,86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66</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5" office:value-type="float" office:value="52334" calcext:value-type="float">
            <text:p>52,334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67</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5" office:value-type="float" office:value="190000" calcext:value-type="float">
            <text:p>19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68</text:p>
          </table:table-cell>
          <table:table-cell table:style-name="ce4" office:value-type="string" calcext:value-type="string">
            <text:p>為部分補助111年度大專校院辦理輔導工作計畫（北一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5" office:value-type="float" office:value="110406" calcext:value-type="float">
            <text:p>110,406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68</text:p>
          </table:table-cell>
          <table:table-cell table:style-name="ce4" office:value-type="string" calcext:value-type="string">
            <text:p>為部分補助111年度大專校院辦理輔導工作計畫（北一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大同大學</text:p>
          </table:table-cell>
          <table:table-cell table:style-name="ce15" office:value-type="float" office:value="57350" calcext:value-type="float">
            <text:p>57,35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69</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5" office:value-type="float" office:value="210000" calcext:value-type="float">
            <text:p>21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70</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長榮大學</text:p>
          </table:table-cell>
          <table:table-cell table:style-name="ce15" office:value-type="float" office:value="150000" calcext:value-type="float">
            <text:p>15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71</text:p>
          </table:table-cell>
          <table:table-cell table:style-name="ce4" office:value-type="string" calcext:value-type="string">
            <text:p>樹德科技大學辦理111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5" office:value-type="float" office:value="14440" calcext:value-type="float">
            <text:p>14,44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72</text:p>
          </table:table-cell>
          <table:table-cell table:style-name="ce4" office:value-type="string" calcext:value-type="string">
            <text:p>補助財團法人勵馨社會福利事業基金會辦理111年度第2階段學生事務與輔導工作─性別平等教育活動經費 03--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新北市</text:p>
          </table:table-cell>
          <table:table-cell table:style-name="ce5" office:value-type="string" calcext:value-type="string">
            <text:p>財團法人勵馨社會福利事業基金會</text:p>
          </table:table-cell>
          <table:table-cell table:style-name="ce15" office:value-type="float" office:value="200000" calcext:value-type="float">
            <text:p>2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83</text:p>
          </table:table-cell>
          <table:table-cell table:style-name="ce4" office:value-type="string" calcext:value-type="string">
            <text:p>核發聖約翰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聖約翰科技大學</text:p>
          </table:table-cell>
          <table:table-cell table:style-name="ce15" office:value-type="float" office:value="48000" calcext:value-type="float">
            <text:p>48,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84</text:p>
          </table:table-cell>
          <table:table-cell table:style-name="ce4" office:value-type="string" calcext:value-type="string">
            <text:p>核發高苑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高苑科技大學</text:p>
          </table:table-cell>
          <table:table-cell table:style-name="ce15" office:value-type="float" office:value="438000" calcext:value-type="float">
            <text:p>438,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85</text:p>
          </table:table-cell>
          <table:table-cell table:style-name="ce4" office:value-type="string" calcext:value-type="string">
            <text:p>核發東南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5" office:value-type="float" office:value="576000" calcext:value-type="float">
            <text:p>576,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86</text:p>
          </table:table-cell>
          <table:table-cell table:style-name="ce4" office:value-type="string" calcext:value-type="string">
            <text:p>核發經國管理暨健康學院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5" office:value-type="float" office:value="54000" calcext:value-type="float">
            <text:p>54,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96</text:p>
          </table:table-cell>
          <table:table-cell table:style-name="ce4" office:value-type="string" calcext:value-type="string">
            <text:p>105公費生林O婷返臺進行田野調查，自111年1月1日至同年4月12日期間在臺生活費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林O婷</text:p>
          </table:table-cell>
          <table:table-cell table:style-name="ce15" office:value-type="float" office:value="15400" calcext:value-type="float">
            <text:p>15,4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97</text:p>
          </table:table-cell>
          <table:table-cell table:style-name="ce4" office:value-type="string" calcext:value-type="string">
            <text:p>105公費生林O婷返臺進行田野調查，自111年1月1日至同年4月12日期間在臺生活費2,666.67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林O婷</text:p>
          </table:table-cell>
          <table:table-cell table:style-name="ce15" office:value-type="float" office:value="80000" calcext:value-type="float">
            <text:p>8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9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宜蘭縣</text:p>
          </table:table-cell>
          <table:table-cell table:style-name="ce5" office:value-type="string" calcext:value-type="string">
            <text:p>蘭陽技術學院</text:p>
          </table:table-cell>
          <table:table-cell table:style-name="ce15" office:value-type="float" office:value="13100" calcext:value-type="float">
            <text:p>13,1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9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5" office:value-type="float" office:value="26000" calcext:value-type="float">
            <text:p>26,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9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5" office:value-type="float" office:value="574700" calcext:value-type="float">
            <text:p>574,7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9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修平學校財團法人修平科技大學</text:p>
          </table:table-cell>
          <table:table-cell table:style-name="ce15" office:value-type="float" office:value="225950" calcext:value-type="float">
            <text:p>225,95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9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5" office:value-type="float" office:value="211500" calcext:value-type="float">
            <text:p>211,5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9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5" office:value-type="float" office:value="318850" calcext:value-type="float">
            <text:p>318,85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9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嘉藥學校財團法人嘉南藥理大學</text:p>
          </table:table-cell>
          <table:table-cell table:style-name="ce15" office:value-type="float" office:value="527750" calcext:value-type="float">
            <text:p>527,75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9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5" office:value-type="float" office:value="771400" calcext:value-type="float">
            <text:p>771,4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9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實踐大學</text:p>
          </table:table-cell>
          <table:table-cell table:style-name="ce15" office:value-type="float" office:value="600200" calcext:value-type="float">
            <text:p>600,2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9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5" office:value-type="float" office:value="321750" calcext:value-type="float">
            <text:p>321,75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5" office:value-type="float" office:value="480150" calcext:value-type="float">
            <text:p>480,15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5" office:value-type="float" office:value="897950" calcext:value-type="float">
            <text:p>897,95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義守大學</text:p>
          </table:table-cell>
          <table:table-cell table:style-name="ce15" office:value-type="float" office:value="638650" calcext:value-type="float">
            <text:p>638,65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5" office:value-type="float" office:value="1151800" calcext:value-type="float">
            <text:p>1,151,8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5" office:value-type="float" office:value="331250" calcext:value-type="float">
            <text:p>331,25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聖約翰科技大學</text:p>
          </table:table-cell>
          <table:table-cell table:style-name="ce15" office:value-type="float" office:value="74700" calcext:value-type="float">
            <text:p>74,7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5" office:value-type="float" office:value="538300" calcext:value-type="float">
            <text:p>538,3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台南家專學校財團法人台南應用科技大學</text:p>
          </table:table-cell>
          <table:table-cell table:style-name="ce15" office:value-type="float" office:value="539150" calcext:value-type="float">
            <text:p>539,15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東方學校財團法人東方設計大學</text:p>
          </table:table-cell>
          <table:table-cell table:style-name="ce15" office:value-type="float" office:value="58150" calcext:value-type="float">
            <text:p>58,15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育英醫護管理專科學校</text:p>
          </table:table-cell>
          <table:table-cell table:style-name="ce15" office:value-type="float" office:value="85700" calcext:value-type="float">
            <text:p>85,7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5" office:value-type="float" office:value="1026050" calcext:value-type="float">
            <text:p>1,026,05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中華醫事科技大學</text:p>
          </table:table-cell>
          <table:table-cell table:style-name="ce15" office:value-type="float" office:value="390900" calcext:value-type="float">
            <text:p>390,9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5" office:value-type="float" office:value="444200" calcext:value-type="float">
            <text:p>444,2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中華浸信會基督教台灣浸會神學院</text:p>
          </table:table-cell>
          <table:table-cell table:style-name="ce15" office:value-type="float" office:value="2000" calcext:value-type="float">
            <text:p>2,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5" office:value-type="float" office:value="534500" calcext:value-type="float">
            <text:p>534,5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3</text:p>
          </table:table-cell>
          <table:table-cell table:style-name="ce4" office:value-type="string" calcext:value-type="string">
            <text:p>淡江大學辦理國教署中校商借教官蔡O芬等4員申請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私立淡江大學(本部委辦私立高中以上軍訓及護理教師待遇經費)</text:p>
          </table:table-cell>
          <table:table-cell table:style-name="ce15" office:value-type="float" office:value="62883" calcext:value-type="float">
            <text:p>62,883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4</text:p>
          </table:table-cell>
          <table:table-cell table:style-name="ce4" office:value-type="string" calcext:value-type="string">
            <text:p>委託淡江大學代撥本部111年2月私立高級中等以上學校因應取消軍訓教官薪資所得免稅配套措施校園安全值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私立淡江大學(本部委辦私立高中以上軍訓及護理教師待遇經費)</text:p>
          </table:table-cell>
          <table:table-cell table:style-name="ce15" office:value-type="float" office:value="1726200" calcext:value-type="float">
            <text:p>1,726,2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13</text:p>
          </table:table-cell>
          <table:table-cell table:style-name="ce4" office:value-type="string" calcext:value-type="string">
            <text:p>110年8月至111年1月補助大專校院(一般大學)辦理教學助理勞健保、勞退費及衍生增加進用身心障礙者之人事費-臺北市立大學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0482臺北市政府教育局</text:p>
          </table:table-cell>
          <table:table-cell table:style-name="ce15" office:value-type="float" office:value="581027" calcext:value-type="float">
            <text:p>581,027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15</text:p>
          </table:table-cell>
          <table:table-cell table:style-name="ce4" office:value-type="string" calcext:value-type="string">
            <text:p>行政協助委請辦理111年度高齡自主學習團體主辦縣市計 畫案(第2期款)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5" office:value-type="string" calcext:value-type="string">
            <text:p>高雄市</text:p>
          </table:table-cell>
          <table:table-cell table:style-name="ce5" office:value-type="string" calcext:value-type="string">
            <text:p>高雄市政府教育局</text:p>
          </table:table-cell>
          <table:table-cell table:style-name="ce15" office:value-type="float" office:value="2166735" calcext:value-type="float">
            <text:p>2,166,73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17</text:p>
          </table:table-cell>
          <table:table-cell table:style-name="ce4" office:value-type="string" calcext:value-type="string">
            <text:p>辦理「第三屆健康吃快樂動居家照顧暨節能減碳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新北市</text:p>
          </table:table-cell>
          <table:table-cell table:style-name="ce5" office:value-type="string" calcext:value-type="string">
            <text:p>中華民國道家純真炁功文化協會</text:p>
          </table:table-cell>
          <table:table-cell table:style-name="ce15" office:value-type="float" office:value="10000" calcext:value-type="float">
            <text:p>1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18</text:p>
          </table:table-cell>
          <table:table-cell table:style-name="ce4" office:value-type="string" calcext:value-type="string">
            <text:p>補助辦理「友善海洋-無網不利」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桃園市</text:p>
          </table:table-cell>
          <table:table-cell table:style-name="ce5" office:value-type="string" calcext:value-type="string">
            <text:p>桃園市志願役退除役官兵服務協會</text:p>
          </table:table-cell>
          <table:table-cell table:style-name="ce15" office:value-type="float" office:value="20000" calcext:value-type="float">
            <text:p>2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19</text:p>
          </table:table-cell>
          <table:table-cell table:style-name="ce4" office:value-type="string" calcext:value-type="string">
            <text:p>111年永續循環校園探索及示範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崇華雙語學校</text:p>
          </table:table-cell>
          <table:table-cell table:style-name="ce15" office:value-type="float" office:value="120000" calcext:value-type="float">
            <text:p>12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21</text:p>
          </table:table-cell>
          <table:table-cell table:style-name="ce4" office:value-type="string" calcext:value-type="string">
            <text:p>辦理111年留學獎學金獎補助經費/駐休士頓辦事處教育組-110留獎受獎生吳O霖第1年、109郭O喜及張O瑞第2年獎學金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休士頓辦事處教育組</text:p>
          </table:table-cell>
          <table:table-cell table:style-name="ce5" office:value-type="string" calcext:value-type="string">
            <text:p>兆豐國際商業銀行</text:p>
          </table:table-cell>
          <table:table-cell table:style-name="ce15" office:value-type="float" office:value="1440000" calcext:value-type="float">
            <text:p>1,44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29</text:p>
          </table:table-cell>
          <table:table-cell table:style-name="ce4" office:value-type="string" calcext:value-type="string">
            <text:p>補助中國文化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5" office:value-type="float" office:value="360000" calcext:value-type="float">
            <text:p>36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30</text:p>
          </table:table-cell>
          <table:table-cell table:style-name="ce4" office:value-type="string" calcext:value-type="string">
            <text:p>核發明道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明道學校財團法人明道大學</text:p>
          </table:table-cell>
          <table:table-cell table:style-name="ce15" office:value-type="float" office:value="372000" calcext:value-type="float">
            <text:p>372,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32</text:p>
          </table:table-cell>
          <table:table-cell table:style-name="ce4" office:value-type="string" calcext:value-type="string">
            <text:p>110大專校院創業實戰模擬學習平臺優選團隊補助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5" office:value-type="float" office:value="100000" calcext:value-type="float">
            <text:p>1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33</text:p>
          </table:table-cell>
          <table:table-cell table:style-name="ce4" office:value-type="string" calcext:value-type="string">
            <text:p>110大專校院創業實戰模擬學習平臺優選團隊補助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5" office:value-type="float" office:value="200000" calcext:value-type="float">
            <text:p>2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37</text:p>
          </table:table-cell>
          <table:table-cell table:style-name="ce4" office:value-type="string" calcext:value-type="string">
            <text:p>110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中華大學</text:p>
          </table:table-cell>
          <table:table-cell table:style-name="ce15" office:value-type="float" office:value="400000" calcext:value-type="float">
            <text:p>40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39</text:p>
          </table:table-cell>
          <table:table-cell table:style-name="ce4" office:value-type="string" calcext:value-type="string">
            <text:p>駐瑞典-110年留獎生謝O蓉第1年美金9,333.33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瑞典代表處教育組</text:p>
          </table:table-cell>
          <table:table-cell table:style-name="ce5" office:value-type="string" calcext:value-type="string">
            <text:p>兆豐國際商業銀行</text:p>
          </table:table-cell>
          <table:table-cell table:style-name="ce15" office:value-type="float" office:value="280000" calcext:value-type="float">
            <text:p>28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40</text:p>
          </table:table-cell>
          <table:table-cell table:style-name="ce4" office:value-type="string" calcext:value-type="string">
            <text:p>駐瑞典-110年留獎生陳O東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瑞典代表處教育組</text:p>
          </table:table-cell>
          <table:table-cell table:style-name="ce5" office:value-type="string" calcext:value-type="string">
            <text:p>兆豐國際商業銀行</text:p>
          </table:table-cell>
          <table:table-cell table:style-name="ce15" office:value-type="float" office:value="480000" calcext:value-type="float">
            <text:p>48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43</text:p>
          </table:table-cell>
          <table:table-cell table:style-name="ce4" office:value-type="string" calcext:value-type="string">
            <text:p>111年公保養老給付超額年金—逢甲大學伍<text:span text:style-name="T1">O</text:span><text:span text:style-name="T2">勳亡故由其遺屬領受 06--404505</text:span></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伍O馨</text:p>
          </table:table-cell>
          <table:table-cell table:style-name="ce15" office:value-type="float" office:value="2928" calcext:value-type="float">
            <text:p>2,928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44</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康寧學校財團法人康寧大學</text:p>
          </table:table-cell>
          <table:table-cell table:style-name="ce15" office:value-type="float" office:value="1418250" calcext:value-type="float">
            <text:p>1,418,25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45</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康寧學校財團法人康寧大學</text:p>
          </table:table-cell>
          <table:table-cell table:style-name="ce15" office:value-type="float" office:value="111600" calcext:value-type="float">
            <text:p>111,6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46</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修平學校財團法人修平科技大學</text:p>
          </table:table-cell>
          <table:table-cell table:style-name="ce15" office:value-type="float" office:value="200000" calcext:value-type="float">
            <text:p>20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47</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5" office:value-type="float" office:value="420000" calcext:value-type="float">
            <text:p>42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48</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南亞技術學院（原桃園創新技術學院）</text:p>
          </table:table-cell>
          <table:table-cell table:style-name="ce15" office:value-type="float" office:value="1273490" calcext:value-type="float">
            <text:p>1,273,49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49</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5" office:value-type="float" office:value="10186481" calcext:value-type="float">
            <text:p>10,186,481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50</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萬能學校財團法人萬能科技大學</text:p>
          </table:table-cell>
          <table:table-cell table:style-name="ce15" office:value-type="float" office:value="1982940" calcext:value-type="float">
            <text:p>1,982,94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51</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苑科技大學</text:p>
          </table:table-cell>
          <table:table-cell table:style-name="ce15" office:value-type="float" office:value="1327810" calcext:value-type="float">
            <text:p>1,327,81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52</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僑光科技大學</text:p>
          </table:table-cell>
          <table:table-cell table:style-name="ce15" office:value-type="float" office:value="2065540" calcext:value-type="float">
            <text:p>2,065,54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53</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大同大學</text:p>
          </table:table-cell>
          <table:table-cell table:style-name="ce15" office:value-type="float" office:value="1507850" calcext:value-type="float">
            <text:p>1,507,85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54</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5" office:value-type="float" office:value="1819700" calcext:value-type="float">
            <text:p>1,819,7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55</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5" office:value-type="float" office:value="2010870" calcext:value-type="float">
            <text:p>2,010,87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56</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5" office:value-type="float" office:value="1622930" calcext:value-type="float">
            <text:p>1,622,93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57</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實踐大學</text:p>
          </table:table-cell>
          <table:table-cell table:style-name="ce15" office:value-type="float" office:value="197000" calcext:value-type="float">
            <text:p>197,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58</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5" office:value-type="float" office:value="45000" calcext:value-type="float">
            <text:p>45,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59</text:p>
          </table:table-cell>
          <table:table-cell table:style-name="ce4" office:value-type="string" calcext:value-type="string">
            <text:p>部分補助111年度北一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5" office:value-type="float" office:value="54000" calcext:value-type="float">
            <text:p>54,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62</text:p>
          </table:table-cell>
          <table:table-cell table:style-name="ce4" office:value-type="string" calcext:value-type="string">
            <text:p>111年度藝術教育活動專案補助第2次會議審查結果 01--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5" office:value-type="float" office:value="100000" calcext:value-type="float">
            <text:p>10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63</text:p>
          </table:table-cell>
          <table:table-cell table:style-name="ce4" office:value-type="string" calcext:value-type="string">
            <text:p>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苗栗縣</text:p>
          </table:table-cell>
          <table:table-cell table:style-name="ce5" office:value-type="string" calcext:value-type="string">
            <text:p>苗栗縣好客文化協會</text:p>
          </table:table-cell>
          <table:table-cell table:style-name="ce15" office:value-type="float" office:value="10000" calcext:value-type="float">
            <text:p>1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64</text:p>
          </table:table-cell>
          <table:table-cell table:style-name="ce4" office:value-type="string" calcext:value-type="string">
            <text:p>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苗栗縣</text:p>
          </table:table-cell>
          <table:table-cell table:style-name="ce5" office:value-type="string" calcext:value-type="string">
            <text:p>苗栗縣慶聖文化協會</text:p>
          </table:table-cell>
          <table:table-cell table:style-name="ce15" office:value-type="float" office:value="10000" calcext:value-type="float">
            <text:p>1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69</text:p>
          </table:table-cell>
          <table:table-cell table:style-name="ce4" office:value-type="string" calcext:value-type="string">
            <text:p>111年2季本部獎助民間團體辦理高等教育階段特殊教育活動補助案 06--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臺中市</text:p>
          </table:table-cell>
          <table:table-cell table:style-name="ce5" office:value-type="string" calcext:value-type="string">
            <text:p>台灣畫圈圈藝術關懷協會</text:p>
          </table:table-cell>
          <table:table-cell table:style-name="ce15" office:value-type="float" office:value="180000" calcext:value-type="float">
            <text:p>18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70</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美和學校財團法人美和科技大學</text:p>
          </table:table-cell>
          <table:table-cell table:style-name="ce15" office:value-type="float" office:value="590401" calcext:value-type="float">
            <text:p>590,401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71</text:p>
          </table:table-cell>
          <table:table-cell table:style-name="ce4" office:value-type="string" calcext:value-type="string">
            <text:p>部分補助民間團體辦理111年第2季學生事務工作活動案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中華民國運動神經元疾病病友協會</text:p>
          </table:table-cell>
          <table:table-cell table:style-name="ce15" office:value-type="float" office:value="20000" calcext:value-type="float">
            <text:p>2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79</text:p>
          </table:table-cell>
          <table:table-cell table:style-name="ce4" office:value-type="string" calcext:value-type="string">
            <text:p>核發銘傳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5" office:value-type="float" office:value="2268000" calcext:value-type="float">
            <text:p>2,268,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585</text:p>
          </table:table-cell>
          <table:table-cell table:style-name="ce4" office:value-type="string" calcext:value-type="string">
            <text:p>核發馬偕醫學院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馬偕學校財團法人馬偕醫學院</text:p>
          </table:table-cell>
          <table:table-cell table:style-name="ce15" office:value-type="float" office:value="48000" calcext:value-type="float">
            <text:p>48,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02</text:p>
          </table:table-cell>
          <table:table-cell table:style-name="ce4" office:value-type="string" calcext:value-type="string">
            <text:p>110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5" office:value-type="float" office:value="100000" calcext:value-type="float">
            <text:p>10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03</text:p>
          </table:table-cell>
          <table:table-cell table:style-name="ce4" office:value-type="string" calcext:value-type="string">
            <text:p>110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5" office:value-type="float" office:value="300000" calcext:value-type="float">
            <text:p>3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11</text:p>
          </table:table-cell>
          <table:table-cell table:style-name="ce4" office:value-type="string" calcext:value-type="string">
            <text:p>核發佛光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5" office:value-type="float" office:value="360000" calcext:value-type="float">
            <text:p>36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12</text:p>
          </table:table-cell>
          <table:table-cell table:style-name="ce4" office:value-type="string" calcext:value-type="string">
            <text:p>核發台灣首府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財團法人台灣首府大學</text:p>
          </table:table-cell>
          <table:table-cell table:style-name="ce15" office:value-type="float" office:value="156000" calcext:value-type="float">
            <text:p>156,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17</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5" office:value-type="float" office:value="5183976" calcext:value-type="float">
            <text:p>5,183,976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18</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5" office:value-type="float" office:value="3021729" calcext:value-type="float">
            <text:p>3,021,729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19</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聖約翰科技大學</text:p>
          </table:table-cell>
          <table:table-cell table:style-name="ce15" office:value-type="float" office:value="1218120" calcext:value-type="float">
            <text:p>1,218,12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0</text:p>
          </table:table-cell>
          <table:table-cell table:style-name="ce4" office:value-type="string" calcext:value-type="string">
            <text:p>111年度教育部獎勵補助私立技專校院整體發展經費-亞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亞東科技大學</text:p>
          </table:table-cell>
          <table:table-cell table:style-name="ce15" office:value-type="float" office:value="33797728" calcext:value-type="float">
            <text:p>33,797,728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0</text:p>
          </table:table-cell>
          <table:table-cell table:style-name="ce4" office:value-type="string" calcext:value-type="string">
            <text:p>111年度教育部獎勵補助私立技專校院整體發展經費-亞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亞東科技大學</text:p>
          </table:table-cell>
          <table:table-cell table:style-name="ce15" office:value-type="float" office:value="16246994" calcext:value-type="float">
            <text:p>16,246,994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1</text:p>
          </table:table-cell>
          <table:table-cell table:style-name="ce4" office:value-type="string" calcext:value-type="string">
            <text:p>111年度教育部獎勵補助私立技專校院整體發展經費-宏國德霖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宏國學校財團法人宏國德霖科技大學</text:p>
          </table:table-cell>
          <table:table-cell table:style-name="ce15" office:value-type="float" office:value="15383329" calcext:value-type="float">
            <text:p>15,383,329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1</text:p>
          </table:table-cell>
          <table:table-cell table:style-name="ce4" office:value-type="string" calcext:value-type="string">
            <text:p>111年度教育部獎勵補助私立技專校院整體發展經費-宏國德霖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宏國學校財團法人宏國德霖科技大學</text:p>
          </table:table-cell>
          <table:table-cell table:style-name="ce15" office:value-type="float" office:value="2086565" calcext:value-type="float">
            <text:p>2,086,565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2</text:p>
          </table:table-cell>
          <table:table-cell table:style-name="ce4" office:value-type="string" calcext:value-type="string">
            <text:p>111年度教育部獎勵補助私立技專校院整體發展經費-輔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5" office:value-type="float" office:value="7441491" calcext:value-type="float">
            <text:p>7,441,49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2</text:p>
          </table:table-cell>
          <table:table-cell table:style-name="ce4" office:value-type="string" calcext:value-type="string">
            <text:p>111年度教育部獎勵補助私立技專校院整體發展經費-輔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5" office:value-type="float" office:value="38301318" calcext:value-type="float">
            <text:p>38,301,318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3</text:p>
          </table:table-cell>
          <table:table-cell table:style-name="ce4" office:value-type="string" calcext:value-type="string">
            <text:p>111年度教育部獎勵補助私立技專校院整體發展經費-崇右2-50%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基隆市</text:p>
          </table:table-cell>
          <table:table-cell table:style-name="ce5" office:value-type="string" calcext:value-type="string">
            <text:p>崇右影藝科技大學(原崇右技術學院)</text:p>
          </table:table-cell>
          <table:table-cell table:style-name="ce15" office:value-type="float" office:value="4837751" calcext:value-type="float">
            <text:p>4,837,751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4</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5" office:value-type="float" office:value="207359" calcext:value-type="float">
            <text:p>207,359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5</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5" office:value-type="float" office:value="120869" calcext:value-type="float">
            <text:p>120,869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6</text:p>
          </table:table-cell>
          <table:table-cell table:style-name="ce4" office:value-type="string" calcext:value-type="string">
            <text:p>111年度教育部獎勵補助私立技專校院整體發展經費-美和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美和學校財團法人美和科技大學</text:p>
          </table:table-cell>
          <table:table-cell table:style-name="ce15" office:value-type="float" office:value="18137679" calcext:value-type="float">
            <text:p>18,137,679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6</text:p>
          </table:table-cell>
          <table:table-cell table:style-name="ce4" office:value-type="string" calcext:value-type="string">
            <text:p>111年度教育部獎勵補助私立技專校院整體發展經費-美和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美和學校財團法人美和科技大學</text:p>
          </table:table-cell>
          <table:table-cell table:style-name="ce15" office:value-type="float" office:value="3076242" calcext:value-type="float">
            <text:p>3,076,242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7</text:p>
          </table:table-cell>
          <table:table-cell table:style-name="ce4" office:value-type="string" calcext:value-type="string">
            <text:p>111年度教育部獎勵補助私立技專校院整體發展經費-嘉藥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嘉藥學校財團法人嘉南藥理大學</text:p>
          </table:table-cell>
          <table:table-cell table:style-name="ce15" office:value-type="float" office:value="43724679" calcext:value-type="float">
            <text:p>43,724,67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7</text:p>
          </table:table-cell>
          <table:table-cell table:style-name="ce4" office:value-type="string" calcext:value-type="string">
            <text:p>111年度教育部獎勵補助私立技專校院整體發展經費-嘉藥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嘉藥學校財團法人嘉南藥理大學</text:p>
          </table:table-cell>
          <table:table-cell table:style-name="ce15" office:value-type="float" office:value="7234800" calcext:value-type="float">
            <text:p>7,234,8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8</text:p>
          </table:table-cell>
          <table:table-cell table:style-name="ce4" office:value-type="string" calcext:value-type="string">
            <text:p>111年度教育部獎勵補助私立技專校院整體發展經費-遠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遠東科技大學</text:p>
          </table:table-cell>
          <table:table-cell table:style-name="ce15" office:value-type="float" office:value="17609635" calcext:value-type="float">
            <text:p>17,609,635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8</text:p>
          </table:table-cell>
          <table:table-cell table:style-name="ce4" office:value-type="string" calcext:value-type="string">
            <text:p>111年度教育部獎勵補助私立技專校院整體發展經費-遠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遠東科技大學</text:p>
          </table:table-cell>
          <table:table-cell table:style-name="ce15" office:value-type="float" office:value="1224281" calcext:value-type="float">
            <text:p>1,224,281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9</text:p>
          </table:table-cell>
          <table:table-cell table:style-name="ce4" office:value-type="string" calcext:value-type="string">
            <text:p>111年度教育部獎勵補助私立技專校院整體發展經費-朝陽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5" office:value-type="float" office:value="24736503" calcext:value-type="float">
            <text:p>24,736,50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29</text:p>
          </table:table-cell>
          <table:table-cell table:style-name="ce4" office:value-type="string" calcext:value-type="string">
            <text:p>111年度教育部獎勵補助私立技專校院整體發展經費-朝陽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5" office:value-type="float" office:value="71176498" calcext:value-type="float">
            <text:p>71,176,498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0</text:p>
          </table:table-cell>
          <table:table-cell table:style-name="ce4" office:value-type="string" calcext:value-type="string">
            <text:p>111年度教育部獎勵補助私立技專校院整體發展經費-中國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5" office:value-type="float" office:value="32767044" calcext:value-type="float">
            <text:p>32,767,044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0</text:p>
          </table:table-cell>
          <table:table-cell table:style-name="ce4" office:value-type="string" calcext:value-type="string">
            <text:p>111年度教育部獎勵補助私立技專校院整體發展經費-中國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5" office:value-type="float" office:value="10121402" calcext:value-type="float">
            <text:p>10,121,402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1</text:p>
          </table:table-cell>
          <table:table-cell table:style-name="ce4" office:value-type="string" calcext:value-type="string">
            <text:p>111年度教育部獎勵補助私立技專校院整體發展經費-長庚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學校財團法人長庚科技大學</text:p>
          </table:table-cell>
          <table:table-cell table:style-name="ce15" office:value-type="float" office:value="19887066" calcext:value-type="float">
            <text:p>19,887,066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1</text:p>
          </table:table-cell>
          <table:table-cell table:style-name="ce4" office:value-type="string" calcext:value-type="string">
            <text:p>111年度教育部獎勵補助私立技專校院整體發展經費-長庚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學校財團法人長庚科技大學</text:p>
          </table:table-cell>
          <table:table-cell table:style-name="ce15" office:value-type="float" office:value="46989954" calcext:value-type="float">
            <text:p>46,989,954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2</text:p>
          </table:table-cell>
          <table:table-cell table:style-name="ce4" office:value-type="string" calcext:value-type="string">
            <text:p>111年度教育部獎勵補助私立技專校院整體發展經費-仁德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仁德醫護管理專科學校</text:p>
          </table:table-cell>
          <table:table-cell table:style-name="ce15" office:value-type="float" office:value="16872452" calcext:value-type="float">
            <text:p>16,872,452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2</text:p>
          </table:table-cell>
          <table:table-cell table:style-name="ce4" office:value-type="string" calcext:value-type="string">
            <text:p>111年度教育部獎勵補助私立技專校院整體發展經費-仁德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仁德醫護管理專科學校</text:p>
          </table:table-cell>
          <table:table-cell table:style-name="ce15" office:value-type="float" office:value="212757" calcext:value-type="float">
            <text:p>212,757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3</text:p>
          </table:table-cell>
          <table:table-cell table:style-name="ce4" office:value-type="string" calcext:value-type="string">
            <text:p>111年度教育部獎勵補助私立技專校院整體發展經費-中臺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5" office:value-type="float" office:value="4967094" calcext:value-type="float">
            <text:p>4,967,094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3</text:p>
          </table:table-cell>
          <table:table-cell table:style-name="ce4" office:value-type="string" calcext:value-type="string">
            <text:p>111年度教育部獎勵補助私立技專校院整體發展經費-中臺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5" office:value-type="float" office:value="28208997" calcext:value-type="float">
            <text:p>28,208,997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4</text:p>
          </table:table-cell>
          <table:table-cell table:style-name="ce4" office:value-type="string" calcext:value-type="string">
            <text:p>110學年度「大專校院弱勢學生助學計畫」私立大學校院助學金補助案（中信）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中信學校財團法人中信金融管理學院</text:p>
          </table:table-cell>
          <table:table-cell table:style-name="ce15" office:value-type="float" office:value="118000" calcext:value-type="float">
            <text:p>118,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財團法人新生醫護管理專科學校</text:p>
          </table:table-cell>
          <table:table-cell table:style-name="ce15" office:value-type="float" office:value="253400" calcext:value-type="float">
            <text:p>253,4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華梵大學</text:p>
          </table:table-cell>
          <table:table-cell table:style-name="ce15" office:value-type="float" office:value="47050" calcext:value-type="float">
            <text:p>47,05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5" office:value-type="float" office:value="772150" calcext:value-type="float">
            <text:p>772,15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5" office:value-type="float" office:value="174200" calcext:value-type="float">
            <text:p>174,2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8</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大漢技術學院</text:p>
          </table:table-cell>
          <table:table-cell table:style-name="ce15" office:value-type="float" office:value="25400" calcext:value-type="float">
            <text:p>25,4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5" office:value-type="float" office:value="747650" calcext:value-type="float">
            <text:p>747,65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華夏學校財團法人華夏科技大學</text:p>
          </table:table-cell>
          <table:table-cell table:style-name="ce15" office:value-type="float" office:value="155100" calcext:value-type="float">
            <text:p>155,1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雲林縣</text:p>
          </table:table-cell>
          <table:table-cell table:style-name="ce5" office:value-type="string" calcext:value-type="string">
            <text:p>環球學校財團法人環球科技大學(原環球科技大學104.11.24更名)</text:p>
          </table:table-cell>
          <table:table-cell table:style-name="ce15" office:value-type="float" office:value="115400" calcext:value-type="float">
            <text:p>115,4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5" office:value-type="float" office:value="248000" calcext:value-type="float">
            <text:p>248,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嘉義市</text:p>
          </table:table-cell>
          <table:table-cell table:style-name="ce5" office:value-type="string" calcext:value-type="string">
            <text:p>財團法人崇仁醫護管理專科學校</text:p>
          </table:table-cell>
          <table:table-cell table:style-name="ce15" office:value-type="float" office:value="146950" calcext:value-type="float">
            <text:p>146,95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5" office:value-type="float" office:value="337300" calcext:value-type="float">
            <text:p>337,30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3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5" office:value-type="float" office:value="523950" calcext:value-type="float">
            <text:p>523,95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4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5" office:value-type="float" office:value="152900" calcext:value-type="float">
            <text:p>152,90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4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大葉大學</text:p>
          </table:table-cell>
          <table:table-cell table:style-name="ce15" office:value-type="float" office:value="310100" calcext:value-type="float">
            <text:p>310,100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4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大同大學</text:p>
          </table:table-cell>
          <table:table-cell table:style-name="ce15" office:value-type="float" office:value="189950" calcext:value-type="float">
            <text:p>189,950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4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嶺東科技大學</text:p>
          </table:table-cell>
          <table:table-cell table:style-name="ce15" office:value-type="float" office:value="452800" calcext:value-type="float">
            <text:p>452,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40</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馬偕醫護管理專科學校</text:p>
          </table:table-cell>
          <table:table-cell table:style-name="ce15" office:value-type="float" office:value="167650" calcext:value-type="float">
            <text:p>167,6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4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5" office:value-type="float" office:value="789300" calcext:value-type="float">
            <text:p>789,3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4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康寧學校財團法人康寧大學</text:p>
          </table:table-cell>
          <table:table-cell table:style-name="ce15" office:value-type="float" office:value="148500" calcext:value-type="float">
            <text:p>148,5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4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中華學校財團法人中華科技大學</text:p>
          </table:table-cell>
          <table:table-cell table:style-name="ce15" office:value-type="float" office:value="193650" calcext:value-type="float">
            <text:p>193,65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4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5" office:value-type="float" office:value="570500" calcext:value-type="float">
            <text:p>570,5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4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基督教華神學校財團法人中華福音神學研究學院</text:p>
          </table:table-cell>
          <table:table-cell table:style-name="ce15" office:value-type="float" office:value="750" calcext:value-type="float">
            <text:p>75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4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5" office:value-type="float" office:value="382300" calcext:value-type="float">
            <text:p>382,3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4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5" office:value-type="float" office:value="266500" calcext:value-type="float">
            <text:p>266,5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42</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中華醫事科技大學</text:p>
          </table:table-cell>
          <table:table-cell table:style-name="ce15" office:value-type="float" office:value="7709000" calcext:value-type="float">
            <text:p>7,709,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43</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敏惠醫護管理專科學校</text:p>
          </table:table-cell>
          <table:table-cell table:style-name="ce15" office:value-type="float" office:value="2341000" calcext:value-type="float">
            <text:p>2,341,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44</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5" office:value-type="float" office:value="10435500" calcext:value-type="float">
            <text:p>10,435,5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45</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5" office:value-type="float" office:value="10629280" calcext:value-type="float">
            <text:p>10,629,28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51</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5" office:value-type="float" office:value="2573000" calcext:value-type="float">
            <text:p>2,573,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54</text:p>
          </table:table-cell>
          <table:table-cell table:style-name="ce4" office:value-type="string" calcext:value-type="string">
            <text:p>駐紐約-110年留獎生第1年美金9333.33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紐約辦事處教育組</text:p>
          </table:table-cell>
          <table:table-cell table:style-name="ce5" office:value-type="string" calcext:value-type="string">
            <text:p>兆豐國際商業銀行</text:p>
          </table:table-cell>
          <table:table-cell table:style-name="ce15" office:value-type="float" office:value="280000" calcext:value-type="float">
            <text:p>28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63</text:p>
          </table:table-cell>
          <table:table-cell table:style-name="ce4" office:value-type="string" calcext:value-type="string">
            <text:p>110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5" office:value-type="float" office:value="100000" calcext:value-type="float">
            <text:p>1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64</text:p>
          </table:table-cell>
          <table:table-cell table:style-name="ce4" office:value-type="string" calcext:value-type="string">
            <text:p>110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5" office:value-type="float" office:value="200000" calcext:value-type="float">
            <text:p>2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67</text:p>
          </table:table-cell>
          <table:table-cell table:style-name="ce4" office:value-type="string" calcext:value-type="string">
            <text:p>駐澳大利亞教育組請領111年上半年「臺灣雪梨大學獎學金」本部分攤經費澳幣6萬0,416.62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澳大利亞代表處教育組</text:p>
          </table:table-cell>
          <table:table-cell table:style-name="ce5" office:value-type="string" calcext:value-type="string">
            <text:p>兆豐國際商業銀行</text:p>
          </table:table-cell>
          <table:table-cell table:style-name="ce15" office:value-type="float" office:value="1359374" calcext:value-type="float">
            <text:p>1,359,374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68</text:p>
          </table:table-cell>
          <table:table-cell table:style-name="ce4" office:value-type="string" calcext:value-type="string">
            <text:p>第1期(111.1-112.7)臺灣優華語計畫第1、2期款_第1期款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5" office:value-type="float" office:value="3370200" calcext:value-type="float">
            <text:p>3,370,2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70</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雲林縣</text:p>
          </table:table-cell>
          <table:table-cell table:style-name="ce5" office:value-type="string" calcext:value-type="string">
            <text:p>環球學校財團法人環球科技大學(原環球科技大學104.11.24更名)</text:p>
          </table:table-cell>
          <table:table-cell table:style-name="ce15" office:value-type="float" office:value="1299600" calcext:value-type="float">
            <text:p>1,299,6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71</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仁德醫護管理專科學校</text:p>
          </table:table-cell>
          <table:table-cell table:style-name="ce15" office:value-type="float" office:value="1864920" calcext:value-type="float">
            <text:p>1,864,92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72</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信學校財團法人中信金融管理學院(原興國管理學院)</text:p>
          </table:table-cell>
          <table:table-cell table:style-name="ce15" office:value-type="float" office:value="627050" calcext:value-type="float">
            <text:p>627,05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73</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5" office:value-type="float" office:value="90000" calcext:value-type="float">
            <text:p>9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74</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義守大學</text:p>
          </table:table-cell>
          <table:table-cell table:style-name="ce15" office:value-type="float" office:value="161100" calcext:value-type="float">
            <text:p>161,1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75</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雲林縣</text:p>
          </table:table-cell>
          <table:table-cell table:style-name="ce5" office:value-type="string" calcext:value-type="string">
            <text:p>環球學校財團法人環球科技大學(原環球科技大學104.11.24更名)</text:p>
          </table:table-cell>
          <table:table-cell table:style-name="ce15" office:value-type="float" office:value="200000" calcext:value-type="float">
            <text:p>2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76</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德明財經科技大學</text:p>
          </table:table-cell>
          <table:table-cell table:style-name="ce15" office:value-type="float" office:value="228000" calcext:value-type="float">
            <text:p>228,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77</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5" office:value-type="float" office:value="472500" calcext:value-type="float">
            <text:p>472,5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78</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5" office:value-type="float" office:value="64125" calcext:value-type="float">
            <text:p>64,12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79</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5" office:value-type="float" office:value="400000" calcext:value-type="float">
            <text:p>4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0</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義守大學</text:p>
          </table:table-cell>
          <table:table-cell table:style-name="ce15" office:value-type="float" office:value="2744050" calcext:value-type="float">
            <text:p>2,744,05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1</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5" office:value-type="float" office:value="652084" calcext:value-type="float">
            <text:p>652,084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2</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5" office:value-type="float" office:value="2428000" calcext:value-type="float">
            <text:p>2,428,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3</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5" office:value-type="float" office:value="2313410" calcext:value-type="float">
            <text:p>2,313,41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4</text:p>
          </table:table-cell>
          <table:table-cell table:style-name="ce4" office:value-type="string" calcext:value-type="string">
            <text:p>111年度教育部獎勵補助私立技專校院整體發展經費-敏惠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敏惠醫護管理專科學校</text:p>
          </table:table-cell>
          <table:table-cell table:style-name="ce15" office:value-type="float" office:value="3046238" calcext:value-type="float">
            <text:p>3,046,238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4</text:p>
          </table:table-cell>
          <table:table-cell table:style-name="ce4" office:value-type="string" calcext:value-type="string">
            <text:p>111年度教育部獎勵補助私立技專校院整體發展經費-敏惠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敏惠醫護管理專科學校</text:p>
          </table:table-cell>
          <table:table-cell table:style-name="ce15" office:value-type="float" office:value="14631263" calcext:value-type="float">
            <text:p>14,631,263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5</text:p>
          </table:table-cell>
          <table:table-cell table:style-name="ce4" office:value-type="string" calcext:value-type="string">
            <text:p>111年度教育部獎勵補助私立技專校院整體發展經費-育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育英醫護管理專科學校</text:p>
          </table:table-cell>
          <table:table-cell table:style-name="ce15" office:value-type="float" office:value="2361009" calcext:value-type="float">
            <text:p>2,361,009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5</text:p>
          </table:table-cell>
          <table:table-cell table:style-name="ce4" office:value-type="string" calcext:value-type="string">
            <text:p>111年度教育部獎勵補助私立技專校院整體發展經費-育英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育英醫護管理專科學校</text:p>
          </table:table-cell>
          <table:table-cell table:style-name="ce15" office:value-type="float" office:value="8732812" calcext:value-type="float">
            <text:p>8,732,812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6</text:p>
          </table:table-cell>
          <table:table-cell table:style-name="ce4" office:value-type="string" calcext:value-type="string">
            <text:p>111年度教育部獎勵補助私立技專校院整體發展經費-新生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財團法人新生醫護管理專科學校</text:p>
          </table:table-cell>
          <table:table-cell table:style-name="ce15" office:value-type="float" office:value="1978148" calcext:value-type="float">
            <text:p>1,978,148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6</text:p>
          </table:table-cell>
          <table:table-cell table:style-name="ce4" office:value-type="string" calcext:value-type="string">
            <text:p>111年度教育部獎勵補助私立技專校院整體發展經費-新生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財團法人新生醫護管理專科學校</text:p>
          </table:table-cell>
          <table:table-cell table:style-name="ce15" office:value-type="float" office:value="17751984" calcext:value-type="float">
            <text:p>17,751,984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7</text:p>
          </table:table-cell>
          <table:table-cell table:style-name="ce4" office:value-type="string" calcext:value-type="string">
            <text:p>111年度教育部獎勵補助私立技專校院整體發展經費-明志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明志科技大學</text:p>
          </table:table-cell>
          <table:table-cell table:style-name="ce15" office:value-type="float" office:value="37056980" calcext:value-type="float">
            <text:p>37,056,98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7</text:p>
          </table:table-cell>
          <table:table-cell table:style-name="ce4" office:value-type="string" calcext:value-type="string">
            <text:p>111年度教育部獎勵補助私立技專校院整體發展經費-明志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明志科技大學</text:p>
          </table:table-cell>
          <table:table-cell table:style-name="ce15" office:value-type="float" office:value="60077984" calcext:value-type="float">
            <text:p>60,077,984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8</text:p>
          </table:table-cell>
          <table:table-cell table:style-name="ce4" office:value-type="string" calcext:value-type="string">
            <text:p>111年度教育部獎勵補助私立技專校院整體發展經費-元培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5" office:value-type="float" office:value="7931614" calcext:value-type="float">
            <text:p>7,931,614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8</text:p>
          </table:table-cell>
          <table:table-cell table:style-name="ce4" office:value-type="string" calcext:value-type="string">
            <text:p>111年度教育部獎勵補助私立技專校院整體發展經費-元培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5" office:value-type="float" office:value="22567181" calcext:value-type="float">
            <text:p>22,567,181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9</text:p>
          </table:table-cell>
          <table:table-cell table:style-name="ce4" office:value-type="string" calcext:value-type="string">
            <text:p>111年度教育部獎勵補助私立技專校院整體發展經費-僑光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僑光科技大學</text:p>
          </table:table-cell>
          <table:table-cell table:style-name="ce15" office:value-type="float" office:value="33742721" calcext:value-type="float">
            <text:p>33,742,721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89</text:p>
          </table:table-cell>
          <table:table-cell table:style-name="ce4" office:value-type="string" calcext:value-type="string">
            <text:p>111年度教育部獎勵補助私立技專校院整體發展經費-僑光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僑光科技大學</text:p>
          </table:table-cell>
          <table:table-cell table:style-name="ce15" office:value-type="float" office:value="12400283" calcext:value-type="float">
            <text:p>12,400,283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90</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5" office:value-type="float" office:value="425171" calcext:value-type="float">
            <text:p>425,171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700</text:p>
          </table:table-cell>
          <table:table-cell table:style-name="ce4" office:value-type="string" calcext:value-type="string">
            <text:p>駐紐約-109年留獎生李O珊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紐約辦事處教育組</text:p>
          </table:table-cell>
          <table:table-cell table:style-name="ce5" office:value-type="string" calcext:value-type="string">
            <text:p>兆豐國際商業銀行</text:p>
          </table:table-cell>
          <table:table-cell table:style-name="ce15" office:value-type="float" office:value="480000" calcext:value-type="float">
            <text:p>48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701</text:p>
          </table:table-cell>
          <table:table-cell table:style-name="ce4" office:value-type="string" calcext:value-type="string">
            <text:p>駐美國-110年留獎生吳O緯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美國代表處教育組</text:p>
          </table:table-cell>
          <table:table-cell table:style-name="ce5" office:value-type="string" calcext:value-type="string">
            <text:p>兆豐國際商業銀行</text:p>
          </table:table-cell>
          <table:table-cell table:style-name="ce15" office:value-type="float" office:value="480000" calcext:value-type="float">
            <text:p>48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10</text:p>
          </table:table-cell>
          <table:table-cell table:style-name="ce4" office:value-type="string" calcext:value-type="string">
            <text:p>辦理111年留學獎學金獎補助經費/110留獎生楊O超第1年獎學金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楊O超</text:p>
          </table:table-cell>
          <table:table-cell table:style-name="ce15" office:value-type="float" office:value="480000" calcext:value-type="float">
            <text:p>48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711</text:p>
          </table:table-cell>
          <table:table-cell table:style-name="ce4" office:value-type="string" calcext:value-type="string">
            <text:p>辦理111年留學獎學金獎補助經費/駐澳大利亞代表處教育組 -109蔡O安第2年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澳大利亞代表處教育組</text:p>
          </table:table-cell>
          <table:table-cell table:style-name="ce5" office:value-type="string" calcext:value-type="string">
            <text:p>兆豐國際商業銀行</text:p>
          </table:table-cell>
          <table:table-cell table:style-name="ce15" office:value-type="float" office:value="480000" calcext:value-type="float">
            <text:p>480,000 </text:p>
          </table:table-cell>
          <table:table-cell table:number-columns-repeated="55"/>
        </table:table-row>
        <table:table-row table:style-name="ro107">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14</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中國醫藥大學</text:p>
          </table:table-cell>
          <table:table-cell table:style-name="ce15" office:value-type="float" office:value="4252000" calcext:value-type="float">
            <text:p>4,252,000 </text:p>
          </table:table-cell>
          <table:table-cell table:number-columns-repeated="55"/>
        </table:table-row>
        <table:table-row table:style-name="ro107">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15</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5" office:value-type="float" office:value="6035000" calcext:value-type="float">
            <text:p>6,035,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16</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宏國學校財團法人宏國德霖科技大學</text:p>
          </table:table-cell>
          <table:table-cell table:style-name="ce15" office:value-type="float" office:value="13835402" calcext:value-type="float">
            <text:p>13,835,402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17</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和春技術學院</text:p>
          </table:table-cell>
          <table:table-cell table:style-name="ce15" office:value-type="float" office:value="40290" calcext:value-type="float">
            <text:p>40,29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18</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苗栗縣</text:p>
          </table:table-cell>
          <table:table-cell table:style-name="ce5" office:value-type="string" calcext:value-type="string">
            <text:p>廣亞學校財團法人育達科技大學</text:p>
          </table:table-cell>
          <table:table-cell table:style-name="ce15" office:value-type="float" office:value="3267100" calcext:value-type="float">
            <text:p>3,267,1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19</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宜蘭縣</text:p>
          </table:table-cell>
          <table:table-cell table:style-name="ce5" office:value-type="string" calcext:value-type="string">
            <text:p>聖母醫護管理專科學校</text:p>
          </table:table-cell>
          <table:table-cell table:style-name="ce15" office:value-type="float" office:value="1136000" calcext:value-type="float">
            <text:p>1,136,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20</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東方學校財團法人東方設計大學</text:p>
          </table:table-cell>
          <table:table-cell table:style-name="ce15" office:value-type="float" office:value="661000" calcext:value-type="float">
            <text:p>661,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21</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樹人醫護管理專科學校</text:p>
          </table:table-cell>
          <table:table-cell table:style-name="ce15" office:value-type="float" office:value="2298854" calcext:value-type="float">
            <text:p>2,298,854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22</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5" office:value-type="float" office:value="7150000" calcext:value-type="float">
            <text:p>7,15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23</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5" office:value-type="float" office:value="1193000" calcext:value-type="float">
            <text:p>1,193,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24</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財團法人新生醫護管理專科學校</text:p>
          </table:table-cell>
          <table:table-cell table:style-name="ce15" office:value-type="float" office:value="2232000" calcext:value-type="float">
            <text:p>2,232,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25</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和春技術學院</text:p>
          </table:table-cell>
          <table:table-cell table:style-name="ce15" office:value-type="float" office:value="164000" calcext:value-type="float">
            <text:p>164,000 </text:p>
          </table:table-cell>
          <table:table-cell table:number-columns-repeated="55"/>
        </table:table-row>
        <table:table-row table:style-name="ro108">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26</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嘉義市</text:p>
          </table:table-cell>
          <table:table-cell table:style-name="ce5" office:value-type="string" calcext:value-type="string">
            <text:p>財團法人崇仁醫護管理專科學校</text:p>
          </table:table-cell>
          <table:table-cell table:style-name="ce15" office:value-type="float" office:value="2830500" calcext:value-type="float">
            <text:p>2,830,5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27</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嘉義市</text:p>
          </table:table-cell>
          <table:table-cell table:style-name="ce5" office:value-type="string" calcext:value-type="string">
            <text:p>大同技術學院</text:p>
          </table:table-cell>
          <table:table-cell table:style-name="ce15" office:value-type="float" office:value="1197530" calcext:value-type="float">
            <text:p>1,197,53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28</text:p>
          </table:table-cell>
          <table:table-cell table:style-name="ce4" office:value-type="string" calcext:value-type="string">
            <text:p>補助銘傳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5" office:value-type="float" office:value="300000" calcext:value-type="float">
            <text:p>30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29</text:p>
          </table:table-cell>
          <table:table-cell table:style-name="ce4" office:value-type="string" calcext:value-type="string">
            <text:p>補助國立臺北護理健康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護理健康大學</text:p>
          </table:table-cell>
          <table:table-cell table:style-name="ce15" office:value-type="float" office:value="120000" calcext:value-type="float">
            <text:p>120,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30</text:p>
          </table:table-cell>
          <table:table-cell table:style-name="ce4" office:value-type="string" calcext:value-type="string">
            <text:p>補助朝陽科技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5" office:value-type="float" office:value="60000" calcext:value-type="float">
            <text:p>6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32</text:p>
          </table:table-cell>
          <table:table-cell table:style-name="ce4" office:value-type="string" calcext:value-type="string">
            <text:p>補助國立屏東科技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國立屏東科技大學</text:p>
          </table:table-cell>
          <table:table-cell table:style-name="ce15" office:value-type="float" office:value="240000" calcext:value-type="float">
            <text:p>24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33</text:p>
          </table:table-cell>
          <table:table-cell table:style-name="ce4" office:value-type="string" calcext:value-type="string">
            <text:p>補助義守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義守大學</text:p>
          </table:table-cell>
          <table:table-cell table:style-name="ce15" office:value-type="float" office:value="60000" calcext:value-type="float">
            <text:p>6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34</text:p>
          </table:table-cell>
          <table:table-cell table:style-name="ce4" office:value-type="string" calcext:value-type="string">
            <text:p>補助文藻學校財團法人文藻外語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5" office:value-type="float" office:value="60000" calcext:value-type="float">
            <text:p>6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35</text:p>
          </table:table-cell>
          <table:table-cell table:style-name="ce4" office:value-type="string" calcext:value-type="string">
            <text:p>補助中原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5" office:value-type="float" office:value="240000" calcext:value-type="float">
            <text:p>24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36</text:p>
          </table:table-cell>
          <table:table-cell table:style-name="ce4" office:value-type="string" calcext:value-type="string">
            <text:p>111年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5" office:value-type="float" office:value="750000" calcext:value-type="float">
            <text:p>750,000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37</text:p>
          </table:table-cell>
          <table:table-cell table:style-name="ce4" office:value-type="string" calcext:value-type="string">
            <text:p>全額補助轉銜試辦學校辦理大專校院身心障礙學生生涯轉銜輔導試辦計畫增辦1年案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5" office:value-type="float" office:value="978775" calcext:value-type="float">
            <text:p>978,775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38</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5" office:value-type="float" office:value="255040" calcext:value-type="float">
            <text:p>255,04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39</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聖約翰科技大學</text:p>
          </table:table-cell>
          <table:table-cell table:style-name="ce15" office:value-type="float" office:value="365400" calcext:value-type="float">
            <text:p>365,4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40</text:p>
          </table:table-cell>
          <table:table-cell table:style-name="ce4" office:value-type="string" calcext:value-type="string">
            <text:p>為部分補助111年度大專校院辦理輔導工作計畫（南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信學校財團法人中信金融管理學院(原興國管理學院)</text:p>
          </table:table-cell>
          <table:table-cell table:style-name="ce15" office:value-type="float" office:value="40000" calcext:value-type="float">
            <text:p>4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41</text:p>
          </table:table-cell>
          <table:table-cell table:style-name="ce4" office:value-type="string" calcext:value-type="string">
            <text:p>補助東海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5" office:value-type="float" office:value="360000" calcext:value-type="float">
            <text:p>36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42</text:p>
          </table:table-cell>
          <table:table-cell table:style-name="ce4" office:value-type="string" calcext:value-type="string">
            <text:p>核發國立金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金門縣</text:p>
          </table:table-cell>
          <table:table-cell table:style-name="ce5" office:value-type="string" calcext:value-type="string">
            <text:p>國立金門大學</text:p>
          </table:table-cell>
          <table:table-cell table:style-name="ce15" office:value-type="float" office:value="360000" calcext:value-type="float">
            <text:p>36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43</text:p>
          </table:table-cell>
          <table:table-cell table:style-name="ce4" office:value-type="string" calcext:value-type="string">
            <text:p>核發國立聯合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苗栗縣</text:p>
          </table:table-cell>
          <table:table-cell table:style-name="ce5" office:value-type="string" calcext:value-type="string">
            <text:p>國立聯合大學</text:p>
          </table:table-cell>
          <table:table-cell table:style-name="ce15" office:value-type="float" office:value="180000" calcext:value-type="float">
            <text:p>18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46</text:p>
          </table:table-cell>
          <table:table-cell table:style-name="ce4" office:value-type="string" calcext:value-type="string">
            <text:p>核發龍華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5" office:value-type="float" office:value="1908000" calcext:value-type="float">
            <text:p>1,908,000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4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長榮大學</text:p>
          </table:table-cell>
          <table:table-cell table:style-name="ce15" office:value-type="float" office:value="366750" calcext:value-type="float">
            <text:p>366,75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4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基隆市</text:p>
          </table:table-cell>
          <table:table-cell table:style-name="ce5" office:value-type="string" calcext:value-type="string">
            <text:p>崇右影藝科技大學(原崇右技術學院)</text:p>
          </table:table-cell>
          <table:table-cell table:style-name="ce15" office:value-type="float" office:value="62450" calcext:value-type="float">
            <text:p>62,45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4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世新大學</text:p>
          </table:table-cell>
          <table:table-cell table:style-name="ce15" office:value-type="float" office:value="533700" calcext:value-type="float">
            <text:p>533,70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4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明道學校財團法人明道大學</text:p>
          </table:table-cell>
          <table:table-cell table:style-name="ce15" office:value-type="float" office:value="88200" calcext:value-type="float">
            <text:p>88,20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4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玄奘大學</text:p>
          </table:table-cell>
          <table:table-cell table:style-name="ce15" office:value-type="float" office:value="90250" calcext:value-type="float">
            <text:p>90,25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4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中州學校財團法人中州科技大學</text:p>
          </table:table-cell>
          <table:table-cell table:style-name="ce15" office:value-type="float" office:value="78650" calcext:value-type="float">
            <text:p>78,65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49</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長庚學校財團法人長庚科技大學</text:p>
          </table:table-cell>
          <table:table-cell table:style-name="ce15" office:value-type="float" office:value="294300" calcext:value-type="float">
            <text:p>294,3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51</text:p>
          </table:table-cell>
          <table:table-cell table:style-name="ce4" office:value-type="string" calcext:value-type="string">
            <text:p>111年本部補助「莊O卉同學赴德國特里爾大學擔任華語教學助理生活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高雄科技大學</text:p>
          </table:table-cell>
          <table:table-cell table:style-name="ce15" office:value-type="float" office:value="34297" calcext:value-type="float">
            <text:p>34,297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52</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5" office:value-type="float" office:value="12800" calcext:value-type="float">
            <text:p>12,8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53</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5" office:value-type="float" office:value="48800" calcext:value-type="float">
            <text:p>48,8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56</text:p>
          </table:table-cell>
          <table:table-cell table:style-name="ce4" office:value-type="string" calcext:value-type="string">
            <text:p>為111年補助技專校院自主辦理系(科)所.學位學程品質保證費用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僑光科技大學</text:p>
          </table:table-cell>
          <table:table-cell table:style-name="ce15" office:value-type="float" office:value="1300000" calcext:value-type="float">
            <text:p>1,3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58</text:p>
          </table:table-cell>
          <table:table-cell table:style-name="ce4" office:value-type="string" calcext:value-type="string">
            <text:p>110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5" office:value-type="float" office:value="100000" calcext:value-type="float">
            <text:p>100,000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66</text:p>
          </table:table-cell>
          <table:table-cell table:style-name="ce4" office:value-type="string" calcext:value-type="string">
            <text:p>部分補助110年度議題導向跨領域敘事力培育計畫(子2)課群暨教師社群發展計畫經費案(第2期款)-南華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5" office:value-type="float" office:value="630000" calcext:value-type="float">
            <text:p>63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67</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5" office:value-type="float" office:value="1830000" calcext:value-type="float">
            <text:p>1,83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67</text:p>
          </table:table-cell>
          <table:table-cell table:style-name="ce4" office:value-type="string" calcext:value-type="string">
            <text:p>教育部111年度精準健康產業跨領域人才培育計畫夥伴學校計畫經費補助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5" office:value-type="float" office:value="120000" calcext:value-type="float">
            <text:p>120,000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68</text:p>
          </table:table-cell>
          <table:table-cell table:style-name="ce4" office:value-type="string" calcext:value-type="string">
            <text:p>部分補助110年度議題導向跨領域敘事力培育計畫(子2)課群暨教師社群發展計畫經費案(第2期款)-淡江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5" office:value-type="float" office:value="450000" calcext:value-type="float">
            <text:p>45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69</text:p>
          </table:table-cell>
          <table:table-cell table:style-name="ce4" office:value-type="string" calcext:value-type="string">
            <text:p>111年度教育部獎勵補助私立技專校院整體發展經費-致理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5" office:value-type="float" office:value="19540824" calcext:value-type="float">
            <text:p>19,540,824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69</text:p>
          </table:table-cell>
          <table:table-cell table:style-name="ce4" office:value-type="string" calcext:value-type="string">
            <text:p>111年度教育部獎勵補助私立技專校院整體發展經費-致理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5" office:value-type="float" office:value="45898850" calcext:value-type="float">
            <text:p>45,898,85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70</text:p>
          </table:table-cell>
          <table:table-cell table:style-name="ce4" office:value-type="string" calcext:value-type="string">
            <text:p>111年度教育部獎勵補助私立技專校院整體發展經費-聖約翰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聖約翰科技大學</text:p>
          </table:table-cell>
          <table:table-cell table:style-name="ce15" office:value-type="float" office:value="8642713" calcext:value-type="float">
            <text:p>8,642,713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71</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宏國學校財團法人宏國德霖科技大學</text:p>
          </table:table-cell>
          <table:table-cell table:style-name="ce15" office:value-type="float" office:value="553416" calcext:value-type="float">
            <text:p>553,416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72</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和春技術學院</text:p>
          </table:table-cell>
          <table:table-cell table:style-name="ce15" office:value-type="float" office:value="1612" calcext:value-type="float">
            <text:p>1,612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74</text:p>
          </table:table-cell>
          <table:table-cell table:style-name="ce4" office:value-type="string" calcext:value-type="string">
            <text:p>台北絲竹樂團-111年第1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新北市</text:p>
          </table:table-cell>
          <table:table-cell table:style-name="ce5" office:value-type="string" calcext:value-type="string">
            <text:p>台北絲竹樂團</text:p>
          </table:table-cell>
          <table:table-cell table:style-name="ce15" office:value-type="float" office:value="110000" calcext:value-type="float">
            <text:p>11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76</text:p>
          </table:table-cell>
          <table:table-cell table:style-name="ce4" office:value-type="string" calcext:value-type="string">
            <text:p>社團法人臺灣基督教國際光合全人關懷協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屏東縣</text:p>
          </table:table-cell>
          <table:table-cell table:style-name="ce5" office:value-type="string" calcext:value-type="string">
            <text:p>社團法人臺灣基督教國際光合全人關懷協會</text:p>
          </table:table-cell>
          <table:table-cell table:style-name="ce15" office:value-type="float" office:value="10000" calcext:value-type="float">
            <text:p>1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77</text:p>
          </table:table-cell>
          <table:table-cell table:style-name="ce4" office:value-type="string" calcext:value-type="string">
            <text:p>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苗栗縣</text:p>
          </table:table-cell>
          <table:table-cell table:style-name="ce5" office:value-type="string" calcext:value-type="string">
            <text:p>苗栗縣通霄鎮四庄媽祖民俗文化協會</text:p>
          </table:table-cell>
          <table:table-cell table:style-name="ce15" office:value-type="float" office:value="30000" calcext:value-type="float">
            <text:p>3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90</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德明財經科技大學</text:p>
          </table:table-cell>
          <table:table-cell table:style-name="ce15" office:value-type="float" office:value="48600" calcext:value-type="float">
            <text:p>48,6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91</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5" office:value-type="float" office:value="67500" calcext:value-type="float">
            <text:p>67,5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92</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5" office:value-type="float" office:value="112500" calcext:value-type="float">
            <text:p>112,5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93</text:p>
          </table:table-cell>
          <table:table-cell table:style-name="ce4" office:value-type="string" calcext:value-type="string">
            <text:p>中原大學辦理111年防制學生藥物濫用服務學習模式方案活動計畫，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5" office:value-type="float" office:value="47863" calcext:value-type="float">
            <text:p>47,86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94</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華醫事科技大學</text:p>
          </table:table-cell>
          <table:table-cell table:style-name="ce15" office:value-type="float" office:value="60000" calcext:value-type="float">
            <text:p>6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814</text:p>
          </table:table-cell>
          <table:table-cell table:style-name="ce4" office:value-type="string" calcext:value-type="string">
            <text:p>111年永續循環校園探索及示範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5" office:value-type="float" office:value="80000" calcext:value-type="float">
            <text:p>80,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818</text:p>
          </table:table-cell>
          <table:table-cell table:style-name="ce4" office:value-type="string" calcext:value-type="string">
            <text:p>核發建國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5" office:value-type="float" office:value="36000" calcext:value-type="float">
            <text:p>36,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819</text:p>
          </table:table-cell>
          <table:table-cell table:style-name="ce4" office:value-type="string" calcext:value-type="string">
            <text:p>為中國醫藥大學申請111年「大專院校藥事服務隊防制學生藥物濫用服務學習模式方案」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國醫藥大學</text:p>
          </table:table-cell>
          <table:table-cell table:style-name="ce15" office:value-type="float" office:value="88000" calcext:value-type="float">
            <text:p>88,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820</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玄奘大學</text:p>
          </table:table-cell>
          <table:table-cell table:style-name="ce15" office:value-type="float" office:value="88171" calcext:value-type="float">
            <text:p>88,17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821</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嶺東科技大學</text:p>
          </table:table-cell>
          <table:table-cell table:style-name="ce15" office:value-type="float" office:value="89300" calcext:value-type="float">
            <text:p>89,3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26</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5" office:value-type="float" office:value="2000000" calcext:value-type="float">
            <text:p>2,0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27</text:p>
          </table:table-cell>
          <table:table-cell table:style-name="ce4" office:value-type="string" calcext:value-type="string">
            <text:p>110大專校院創業實戰模擬學習平臺優選團隊補助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明志科技大學</text:p>
          </table:table-cell>
          <table:table-cell table:style-name="ce15" office:value-type="float" office:value="500000" calcext:value-type="float">
            <text:p>5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28</text:p>
          </table:table-cell>
          <table:table-cell table:style-name="ce4" office:value-type="string" calcext:value-type="string">
            <text:p>111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玄奘大學</text:p>
          </table:table-cell>
          <table:table-cell table:style-name="ce15" office:value-type="float" office:value="240000" calcext:value-type="float">
            <text:p>24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29</text:p>
          </table:table-cell>
          <table:table-cell table:style-name="ce4" office:value-type="string" calcext:value-type="string">
            <text:p>110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5" office:value-type="float" office:value="800000" calcext:value-type="float">
            <text:p>8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30</text:p>
          </table:table-cell>
          <table:table-cell table:style-name="ce4" office:value-type="string" calcext:value-type="string">
            <text:p>110大專校院創業實戰模擬學習平臺優選團隊補助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國醫藥大學</text:p>
          </table:table-cell>
          <table:table-cell table:style-name="ce15" office:value-type="float" office:value="300000" calcext:value-type="float">
            <text:p>300,000 </text:p>
          </table:table-cell>
          <table:table-cell table:number-columns-repeated="55"/>
        </table:table-row>
        <table:table-row table:style-name="ro115">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31</text:p>
          </table:table-cell>
          <table:table-cell table:style-name="ce4" office:value-type="string" calcext:value-type="string">
            <text:p>補助111年「高等教育深耕計畫」附錄2「提升高教公共性透過原住民族學生資源中心輔導原住民學生成效」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5" office:value-type="float" office:value="450000" calcext:value-type="float">
            <text:p>45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32</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明志科技大學</text:p>
          </table:table-cell>
          <table:table-cell table:style-name="ce15" office:value-type="float" office:value="400000" calcext:value-type="float">
            <text:p>4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38</text:p>
          </table:table-cell>
          <table:table-cell table:style-name="ce4" office:value-type="string" calcext:value-type="string">
            <text:p>核發實踐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實踐大學</text:p>
          </table:table-cell>
          <table:table-cell table:style-name="ce15" office:value-type="float" office:value="1290000" calcext:value-type="float">
            <text:p>1,290,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39</text:p>
          </table:table-cell>
          <table:table-cell table:style-name="ce4" office:value-type="string" calcext:value-type="string">
            <text:p>核發明新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5" office:value-type="float" office:value="126000" calcext:value-type="float">
            <text:p>126,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45</text:p>
          </table:table-cell>
          <table:table-cell table:style-name="ce4" office:value-type="string" calcext:value-type="string">
            <text:p>行政協助委請臺北市政府教育局111年度高齡自主學習團體主辦縣市計 畫案(第2期款)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5" office:value-type="string" calcext:value-type="string">
            <text:p>臺北市</text:p>
          </table:table-cell>
          <table:table-cell table:style-name="ce5" office:value-type="string" calcext:value-type="string">
            <text:p>臺北市政府教育局</text:p>
          </table:table-cell>
          <table:table-cell table:style-name="ce15" office:value-type="float" office:value="640694" calcext:value-type="float">
            <text:p>640,694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46</text:p>
          </table:table-cell>
          <table:table-cell table:style-name="ce4" office:value-type="string" calcext:value-type="string">
            <text:p>行政協助委請新北市政府教育局111年度高齡自主學習團體主辦縣市計 畫案(第2期款)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5" office:value-type="string" calcext:value-type="string">
            <text:p>新北市</text:p>
          </table:table-cell>
          <table:table-cell table:style-name="ce5" office:value-type="string" calcext:value-type="string">
            <text:p>新北市政府教育局</text:p>
          </table:table-cell>
          <table:table-cell table:style-name="ce15" office:value-type="float" office:value="902334" calcext:value-type="float">
            <text:p>902,334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53</text:p>
          </table:table-cell>
          <table:table-cell table:style-name="ce4" office:value-type="string" calcext:value-type="string">
            <text:p>駐歐盟-109年留獎生黃O宏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歐盟兼駐比利時代表處教育組</text:p>
          </table:table-cell>
          <table:table-cell table:style-name="ce5" office:value-type="string" calcext:value-type="string">
            <text:p>兆豐國際商業銀行</text:p>
          </table:table-cell>
          <table:table-cell table:style-name="ce15" office:value-type="float" office:value="480000" calcext:value-type="float">
            <text:p>48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54</text:p>
          </table:table-cell>
          <table:table-cell table:style-name="ce4" office:value-type="string" calcext:value-type="string">
            <text:p>1-3-4 印度華語教師任教生活補助費(陳師)，計960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駐印度代表處教育組</text:p>
          </table:table-cell>
          <table:table-cell table:style-name="ce5" office:value-type="string" calcext:value-type="string">
            <text:p>兆豐國際商業銀行</text:p>
          </table:table-cell>
          <table:table-cell table:style-name="ce15" office:value-type="float" office:value="288000" calcext:value-type="float">
            <text:p>288,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7855</text:p>
          </table:table-cell>
          <table:table-cell table:style-name="ce4" office:value-type="string" calcext:value-type="string">
            <text:p>111年4月本部補助私校教職員公保之保險費(政府負擔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灣銀行股份有限公司公教保險部</text:p>
          </table:table-cell>
          <table:table-cell table:style-name="ce15" office:value-type="float" office:value="43931999" calcext:value-type="float">
            <text:p>43,931,999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57</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5" office:value-type="float" office:value="6923500" calcext:value-type="float">
            <text:p>6,923,5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58</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台北海洋科技大學</text:p>
          </table:table-cell>
          <table:table-cell table:style-name="ce15" office:value-type="float" office:value="1848250" calcext:value-type="float">
            <text:p>1,848,25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59</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育英醫護管理專科學校</text:p>
          </table:table-cell>
          <table:table-cell table:style-name="ce15" office:value-type="float" office:value="1016000" calcext:value-type="float">
            <text:p>1,016,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60</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修平學校財團法人修平科技大學</text:p>
          </table:table-cell>
          <table:table-cell table:style-name="ce15" office:value-type="float" office:value="3490500" calcext:value-type="float">
            <text:p>3,490,5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61</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嶺東科技大學</text:p>
          </table:table-cell>
          <table:table-cell table:style-name="ce15" office:value-type="float" office:value="10154812" calcext:value-type="float">
            <text:p>10,154,812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62</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亞東科技大學</text:p>
          </table:table-cell>
          <table:table-cell table:style-name="ce15" office:value-type="float" office:value="3876000" calcext:value-type="float">
            <text:p>3,876,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65</text:p>
          </table:table-cell>
          <table:table-cell table:style-name="ce4" office:value-type="string" calcext:value-type="string">
            <text:p>111年臺灣獎學金經費(1-8月補充經費) 05--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銘傳大學臺灣獎學金專戶</text:p>
          </table:table-cell>
          <table:table-cell table:style-name="ce15" office:value-type="float" office:value="1692790" calcext:value-type="float">
            <text:p>1,692,79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66</text:p>
          </table:table-cell>
          <table:table-cell table:style-name="ce4" office:value-type="string" calcext:value-type="string">
            <text:p>辦理111年留學獎學金獎補助經費/駐澳大利亞代表處教育組 -109施O榆第2年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澳大利亞代表處教育組</text:p>
          </table:table-cell>
          <table:table-cell table:style-name="ce5" office:value-type="string" calcext:value-type="string">
            <text:p>兆豐國際商業銀行</text:p>
          </table:table-cell>
          <table:table-cell table:style-name="ce15" office:value-type="float" office:value="360000" calcext:value-type="float">
            <text:p>36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67</text:p>
          </table:table-cell>
          <table:table-cell table:style-name="ce4" office:value-type="string" calcext:value-type="string">
            <text:p>111年教育部獎補助外國人士來臺短期研究經費(Eilidh Johnstone研究費) 05--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藝術大學</text:p>
          </table:table-cell>
          <table:table-cell table:style-name="ce15" office:value-type="float" office:value="100000" calcext:value-type="float">
            <text:p>1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81</text:p>
          </table:table-cell>
          <table:table-cell table:style-name="ce4" office:value-type="string" calcext:value-type="string">
            <text:p>111年永續循環校園探索及示範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大葉大學</text:p>
          </table:table-cell>
          <table:table-cell table:style-name="ce15" office:value-type="float" office:value="80000" calcext:value-type="float">
            <text:p>8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82</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5" office:value-type="float" office:value="188400" calcext:value-type="float">
            <text:p>188,4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83</text:p>
          </table:table-cell>
          <table:table-cell table:style-name="ce4" office:value-type="string" calcext:value-type="string">
            <text:p>補助世新大學身心障礙學生助理人員額外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世新大學</text:p>
          </table:table-cell>
          <table:table-cell table:style-name="ce15" office:value-type="float" office:value="126000" calcext:value-type="float">
            <text:p>126,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86</text:p>
          </table:table-cell>
          <table:table-cell table:style-name="ce4" office:value-type="string" calcext:value-type="string">
            <text:p>行政協助委請辦理111年度高齡自主學習團體主辦縣市計 畫案(第2期款)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5" office:value-type="string" calcext:value-type="string">
            <text:p>嘉義縣</text:p>
          </table:table-cell>
          <table:table-cell table:style-name="ce5" office:value-type="string" calcext:value-type="string">
            <text:p>嘉義縣政府</text:p>
          </table:table-cell>
          <table:table-cell table:style-name="ce15" office:value-type="float" office:value="1237000" calcext:value-type="float">
            <text:p>1,237,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87</text:p>
          </table:table-cell>
          <table:table-cell table:style-name="ce4" office:value-type="string" calcext:value-type="string">
            <text:p>辦理111年度高齡自主學習團體主辦縣市計 畫案(第2期款)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5" office:value-type="string" calcext:value-type="string">
            <text:p>苗栗縣</text:p>
          </table:table-cell>
          <table:table-cell table:style-name="ce5" office:value-type="string" calcext:value-type="string">
            <text:p>苗栗縣政府</text:p>
          </table:table-cell>
          <table:table-cell table:style-name="ce15" office:value-type="float" office:value="774741" calcext:value-type="float">
            <text:p>774,74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89</text:p>
          </table:table-cell>
          <table:table-cell table:style-name="ce4" office:value-type="string" calcext:value-type="string">
            <text:p>辦理111年度高齡自主學習團體主辦縣市計 畫案(第2期款)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5" office:value-type="string" calcext:value-type="string">
            <text:p>臺東縣</text:p>
          </table:table-cell>
          <table:table-cell table:style-name="ce5" office:value-type="string" calcext:value-type="string">
            <text:p>臺東縣政府</text:p>
          </table:table-cell>
          <table:table-cell table:style-name="ce15" office:value-type="float" office:value="465500" calcext:value-type="float">
            <text:p>465,5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90</text:p>
          </table:table-cell>
          <table:table-cell table:style-name="ce4" office:value-type="string" calcext:value-type="string">
            <text:p>辦理111年度高齡自主學習團體主辦縣市計 畫案(第2期款)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5" office:value-type="string" calcext:value-type="string">
            <text:p>屏東縣</text:p>
          </table:table-cell>
          <table:table-cell table:style-name="ce5" office:value-type="string" calcext:value-type="string">
            <text:p>屏東縣政府204(代收代付)</text:p>
          </table:table-cell>
          <table:table-cell table:style-name="ce15" office:value-type="float" office:value="243000" calcext:value-type="float">
            <text:p>243,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896</text:p>
          </table:table-cell>
          <table:table-cell table:style-name="ce4" office:value-type="string" calcext:value-type="string">
            <text:p>駐美國-110年留獎生蔡O孜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美國代表處教育組</text:p>
          </table:table-cell>
          <table:table-cell table:style-name="ce5" office:value-type="string" calcext:value-type="string">
            <text:p>兆豐國際商業銀行</text:p>
          </table:table-cell>
          <table:table-cell table:style-name="ce15" office:value-type="float" office:value="488000" calcext:value-type="float">
            <text:p>488,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897</text:p>
          </table:table-cell>
          <table:table-cell table:style-name="ce4" office:value-type="string" calcext:value-type="string">
            <text:p>駐美國-109年留獎生羅O元第2年美金3萬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美國代表處教育組</text:p>
          </table:table-cell>
          <table:table-cell table:style-name="ce5" office:value-type="string" calcext:value-type="string">
            <text:p>兆豐國際商業銀行</text:p>
          </table:table-cell>
          <table:table-cell table:style-name="ce15" office:value-type="float" office:value="915000" calcext:value-type="float">
            <text:p>915,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898</text:p>
          </table:table-cell>
          <table:table-cell table:style-name="ce4" office:value-type="string" calcext:value-type="string">
            <text:p>辦理111年留學獎學金獎補助經費-駐英國代表處教育組(109留獎生侯O君)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英國代表處教育組</text:p>
          </table:table-cell>
          <table:table-cell table:style-name="ce5" office:value-type="string" calcext:value-type="string">
            <text:p>兆豐國際商業銀行</text:p>
          </table:table-cell>
          <table:table-cell table:style-name="ce15" office:value-type="float" office:value="480000" calcext:value-type="float">
            <text:p>48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899</text:p>
          </table:table-cell>
          <table:table-cell table:style-name="ce4" office:value-type="string" calcext:value-type="string">
            <text:p>駐美國-110年留獎生鍾O帆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美國代表處教育組</text:p>
          </table:table-cell>
          <table:table-cell table:style-name="ce5" office:value-type="string" calcext:value-type="string">
            <text:p>兆豐國際商業銀行</text:p>
          </table:table-cell>
          <table:table-cell table:style-name="ce15" office:value-type="float" office:value="488000" calcext:value-type="float">
            <text:p>488,000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901</text:p>
          </table:table-cell>
          <table:table-cell table:style-name="ce4" office:value-type="string" calcext:value-type="string">
            <text:p>辦理111年留學獎學金獎補助經費/駐休士頓辦事處教育組-連O郁、廖O崴及呂O耘第1或第2年獎學金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休士頓辦事處教育組</text:p>
          </table:table-cell>
          <table:table-cell table:style-name="ce5" office:value-type="string" calcext:value-type="string">
            <text:p>兆豐國際商業銀行</text:p>
          </table:table-cell>
          <table:table-cell table:style-name="ce15" office:value-type="float" office:value="1440000" calcext:value-type="float">
            <text:p>1,44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921</text:p>
          </table:table-cell>
          <table:table-cell table:style-name="ce4" office:value-type="string" calcext:value-type="string">
            <text:p>核發中華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中華大學</text:p>
          </table:table-cell>
          <table:table-cell table:style-name="ce15" office:value-type="float" office:value="66000" calcext:value-type="float">
            <text:p>66,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923</text:p>
          </table:table-cell>
          <table:table-cell table:style-name="ce4" office:value-type="string" calcext:value-type="string">
            <text:p>110大專校院創業實戰模擬學習平臺優選團隊補助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嘉藥學校財團法人嘉南藥理大學</text:p>
          </table:table-cell>
          <table:table-cell table:style-name="ce15" office:value-type="float" office:value="100000" calcext:value-type="float">
            <text:p>1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924</text:p>
          </table:table-cell>
          <table:table-cell table:style-name="ce4" office:value-type="string" calcext:value-type="string">
            <text:p>110大專校院創業實戰模擬學習平臺優選團隊補助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5" office:value-type="float" office:value="300000" calcext:value-type="float">
            <text:p>30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30</text:p>
          </table:table-cell>
          <table:table-cell table:style-name="ce4" office:value-type="string" calcext:value-type="string">
            <text:p>臺灣客家語言文化農業推廣協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新北市</text:p>
          </table:table-cell>
          <table:table-cell table:style-name="ce5" office:value-type="string" calcext:value-type="string">
            <text:p>臺灣客家語言文化農業推廣協會</text:p>
          </table:table-cell>
          <table:table-cell table:style-name="ce15" office:value-type="float" office:value="10000" calcext:value-type="float">
            <text:p>1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31</text:p>
          </table:table-cell>
          <table:table-cell table:style-name="ce4" office:value-type="string" calcext:value-type="string">
            <text:p>中華綠生活休閒發展協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中華綠生活休閒發展協會</text:p>
          </table:table-cell>
          <table:table-cell table:style-name="ce15" office:value-type="float" office:value="10000" calcext:value-type="float">
            <text:p>1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32</text:p>
          </table:table-cell>
          <table:table-cell table:style-name="ce4" office:value-type="string" calcext:value-type="string">
            <text:p>國際中和醫派健康管理總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國際中和醫派健康管理總會</text:p>
          </table:table-cell>
          <table:table-cell table:style-name="ce15" office:value-type="float" office:value="10000" calcext:value-type="float">
            <text:p>1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3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僑光科技大學</text:p>
          </table:table-cell>
          <table:table-cell table:style-name="ce15" office:value-type="float" office:value="440100" calcext:value-type="float">
            <text:p>440,1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3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中華大學</text:p>
          </table:table-cell>
          <table:table-cell table:style-name="ce15" office:value-type="float" office:value="225100" calcext:value-type="float">
            <text:p>225,1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3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苗栗縣</text:p>
          </table:table-cell>
          <table:table-cell table:style-name="ce5" office:value-type="string" calcext:value-type="string">
            <text:p>仁德醫護管理專科學校</text:p>
          </table:table-cell>
          <table:table-cell table:style-name="ce15" office:value-type="float" office:value="280100" calcext:value-type="float">
            <text:p>280,1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3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德明財經科技大學</text:p>
          </table:table-cell>
          <table:table-cell table:style-name="ce15" office:value-type="float" office:value="342750" calcext:value-type="float">
            <text:p>342,75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3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苗栗縣</text:p>
          </table:table-cell>
          <table:table-cell table:style-name="ce5" office:value-type="string" calcext:value-type="string">
            <text:p>廣亞學校財團法人育達科技大學</text:p>
          </table:table-cell>
          <table:table-cell table:style-name="ce15" office:value-type="float" office:value="151450" calcext:value-type="float">
            <text:p>151,45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37</text:p>
          </table:table-cell>
          <table:table-cell table:style-name="ce4" office:value-type="string" calcext:value-type="string">
            <text:p>111年度教育部獎勵補助私立技專校院整體發展經費-經國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5" office:value-type="float" office:value="10401480" calcext:value-type="float">
            <text:p>10,401,48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37</text:p>
          </table:table-cell>
          <table:table-cell table:style-name="ce4" office:value-type="string" calcext:value-type="string">
            <text:p>111年度教育部獎勵補助私立技專校院整體發展經費-經國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5" office:value-type="float" office:value="667905" calcext:value-type="float">
            <text:p>667,90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38</text:p>
          </table:table-cell>
          <table:table-cell table:style-name="ce4" office:value-type="string" calcext:value-type="string">
            <text:p>111年3月補助私校教職員育嬰留職停薪健保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衛生福利部中央健康保險署</text:p>
          </table:table-cell>
          <table:table-cell table:style-name="ce15" office:value-type="float" office:value="193486" calcext:value-type="float">
            <text:p>193,486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39</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5" office:value-type="float" office:value="4501000" calcext:value-type="float">
            <text:p>4,501,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40</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5" office:value-type="float" office:value="7129160" calcext:value-type="float">
            <text:p>7,129,16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41</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宜蘭縣</text:p>
          </table:table-cell>
          <table:table-cell table:style-name="ce5" office:value-type="string" calcext:value-type="string">
            <text:p>蘭陽技術學院</text:p>
          </table:table-cell>
          <table:table-cell table:style-name="ce15" office:value-type="float" office:value="21000" calcext:value-type="float">
            <text:p>21,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42</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南亞技術學院（原桃園創新技術學院）</text:p>
          </table:table-cell>
          <table:table-cell table:style-name="ce15" office:value-type="float" office:value="1065500" calcext:value-type="float">
            <text:p>1,065,5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43</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馬偕醫護管理專科學校</text:p>
          </table:table-cell>
          <table:table-cell table:style-name="ce15" office:value-type="float" office:value="1102000" calcext:value-type="float">
            <text:p>1,102,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44</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5" office:value-type="float" office:value="4240820" calcext:value-type="float">
            <text:p>4,240,82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45</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城市學校財團法人臺北城市科技大學</text:p>
          </table:table-cell>
          <table:table-cell table:style-name="ce15" office:value-type="float" office:value="6724248" calcext:value-type="float">
            <text:p>6,724,248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46</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基隆市</text:p>
          </table:table-cell>
          <table:table-cell table:style-name="ce5" office:value-type="string" calcext:value-type="string">
            <text:p>崇右影藝科技大學(原崇右技術學院)</text:p>
          </table:table-cell>
          <table:table-cell table:style-name="ce15" office:value-type="float" office:value="1036000" calcext:value-type="float">
            <text:p>1,036,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47</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長庚學校財團法人長庚科技大學</text:p>
          </table:table-cell>
          <table:table-cell table:style-name="ce15" office:value-type="float" office:value="8273500" calcext:value-type="float">
            <text:p>8,273,5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48</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大漢技術學院</text:p>
          </table:table-cell>
          <table:table-cell table:style-name="ce15" office:value-type="float" office:value="106912" calcext:value-type="float">
            <text:p>106,912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5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5" office:value-type="float" office:value="187700" calcext:value-type="float">
            <text:p>187,7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5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5" office:value-type="float" office:value="499700" calcext:value-type="float">
            <text:p>499,7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5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明志科技大學</text:p>
          </table:table-cell>
          <table:table-cell table:style-name="ce15" office:value-type="float" office:value="208150" calcext:value-type="float">
            <text:p>208,15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5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5" office:value-type="float" office:value="1083800" calcext:value-type="float">
            <text:p>1,083,8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5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遠東科技大學</text:p>
          </table:table-cell>
          <table:table-cell table:style-name="ce15" office:value-type="float" office:value="160400" calcext:value-type="float">
            <text:p>160,4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5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宏國學校財團法人宏國德霖科技大學</text:p>
          </table:table-cell>
          <table:table-cell table:style-name="ce15" office:value-type="float" office:value="222900" calcext:value-type="float">
            <text:p>222,900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5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5" office:value-type="float" office:value="294900" calcext:value-type="float">
            <text:p>294,9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5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5" office:value-type="float" office:value="677400" calcext:value-type="float">
            <text:p>677,400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5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慈惠醫護管理專科學校</text:p>
          </table:table-cell>
          <table:table-cell table:style-name="ce15" office:value-type="float" office:value="122100" calcext:value-type="float">
            <text:p>122,1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5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5" office:value-type="float" office:value="421450" calcext:value-type="float">
            <text:p>421,45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53</text:p>
          </table:table-cell>
          <table:table-cell table:style-name="ce4" office:value-type="string" calcext:value-type="string">
            <text:p>111年度教育部獎勵補助私立技專校院整體發展經費-環球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雲林縣</text:p>
          </table:table-cell>
          <table:table-cell table:style-name="ce5" office:value-type="string" calcext:value-type="string">
            <text:p>環球學校財團法人環球科技大學(原環球科技大學104.11.24更名)</text:p>
          </table:table-cell>
          <table:table-cell table:style-name="ce15" office:value-type="float" office:value="2215441" calcext:value-type="float">
            <text:p>2,215,44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54</text:p>
          </table:table-cell>
          <table:table-cell table:style-name="ce4" office:value-type="string" calcext:value-type="string">
            <text:p>111年度教育部獎勵補助私立技專校院整體發展經費-東方2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東方學校財團法人東方設計大學</text:p>
          </table:table-cell>
          <table:table-cell table:style-name="ce15" office:value-type="float" office:value="923337" calcext:value-type="float">
            <text:p>923,337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55</text:p>
          </table:table-cell>
          <table:table-cell table:style-name="ce4" office:value-type="string" calcext:value-type="string">
            <text:p>駐德-109年留獎生廖O安第2年+110年留獎生李O祥第1年美金3萬2,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德國代表處教育組</text:p>
          </table:table-cell>
          <table:table-cell table:style-name="ce5" office:value-type="string" calcext:value-type="string">
            <text:p>兆豐國際商業銀行</text:p>
          </table:table-cell>
          <table:table-cell table:style-name="ce15" office:value-type="float" office:value="960000" calcext:value-type="float">
            <text:p>960,000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57</text:p>
          </table:table-cell>
          <table:table-cell table:style-name="ce4" office:value-type="string" calcext:value-type="string">
            <text:p>辦理111年留學獎學金獎補助經費-駐洛杉磯辦事處教育組(109留學獎學金受獎生李O融及110年度沈O賢、林O維)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洛杉磯辦事處教育組</text:p>
          </table:table-cell>
          <table:table-cell table:style-name="ce5" office:value-type="string" calcext:value-type="string">
            <text:p>兆豐國際商業銀行</text:p>
          </table:table-cell>
          <table:table-cell table:style-name="ce15" office:value-type="float" office:value="1440000" calcext:value-type="float">
            <text:p>1,44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61</text:p>
          </table:table-cell>
          <table:table-cell table:style-name="ce4" office:value-type="string" calcext:value-type="string">
            <text:p>111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5" office:value-type="float" office:value="2100000" calcext:value-type="float">
            <text:p>2,1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62</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5" office:value-type="float" office:value="2000000" calcext:value-type="float">
            <text:p>2,0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64</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5" office:value-type="float" office:value="150000" calcext:value-type="float">
            <text:p>15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65</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耕莘健康管理專科學校</text:p>
          </table:table-cell>
          <table:table-cell table:style-name="ce15" office:value-type="float" office:value="174485" calcext:value-type="float">
            <text:p>174,485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70</text:p>
          </table:table-cell>
          <table:table-cell table:style-name="ce4" office:value-type="string" calcext:value-type="string">
            <text:p>111年永續循環校園探索及示範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5" office:value-type="float" office:value="120000" calcext:value-type="float">
            <text:p>12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74</text:p>
          </table:table-cell>
          <table:table-cell table:style-name="ce4" office:value-type="string" calcext:value-type="string">
            <text:p>111年公費留學生經費需求/駐溫哥華辦事處教育組106公費生劉O寧111年下半年公費需求經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溫哥華辦事處教育組</text:p>
          </table:table-cell>
          <table:table-cell table:style-name="ce5" office:value-type="string" calcext:value-type="string">
            <text:p>兆豐國際商業銀行</text:p>
          </table:table-cell>
          <table:table-cell table:style-name="ce15" office:value-type="float" office:value="163182" calcext:value-type="float">
            <text:p>163,182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76</text:p>
          </table:table-cell>
          <table:table-cell table:style-name="ce4" office:value-type="string" calcext:value-type="string">
            <text:p>華語文教師赴越南任教薦送計畫案111年補助款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5" office:value-type="float" office:value="1598230" calcext:value-type="float">
            <text:p>1,598,23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77</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台南應用科技大學(原台南科技大學991001更名)</text:p>
          </table:table-cell>
          <table:table-cell table:style-name="ce15" office:value-type="float" office:value="36600" calcext:value-type="float">
            <text:p>36,6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81</text:p>
          </table:table-cell>
          <table:table-cell table:style-name="ce4" office:value-type="string" calcext:value-type="string">
            <text:p>為全額補助靜宜大學辦理110年度「議題導向跨領域敘事力培育計畫」及相關子計畫案(第2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5" office:value-type="float" office:value="13000000" calcext:value-type="float">
            <text:p>13,0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82</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5" office:value-type="float" office:value="133970" calcext:value-type="float">
            <text:p>133,97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83</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5" office:value-type="float" office:value="90000" calcext:value-type="float">
            <text:p>9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85</text:p>
          </table:table-cell>
          <table:table-cell table:style-name="ce4" office:value-type="string" calcext:value-type="string">
            <text:p>全額補助轉銜試辦學校辦理大專校院身心障礙學生生涯轉銜輔導試辦計畫增辦1年案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5" office:value-type="float" office:value="780705" calcext:value-type="float">
            <text:p>780,705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7987</text:p>
          </table:table-cell>
          <table:table-cell table:style-name="ce4" office:value-type="string" calcext:value-type="string">
            <text:p>本部撥付專科以上學校111年3月份原私校退撫基金不足新增缺口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財團法人中華民國私立學校教職員退休撫卹離職資遣儲金管理委員會(原私校基金撥補)</text:p>
          </table:table-cell>
          <table:table-cell table:style-name="ce15" office:value-type="float" office:value="158120689" calcext:value-type="float">
            <text:p>158,120,689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7988</text:p>
          </table:table-cell>
          <table:table-cell table:style-name="ce4" office:value-type="string" calcext:value-type="string">
            <text:p>補助111學年度第2學期馬來西亞吉隆坡臺灣學校學費獎學金清寒助學金保險費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駐歐盟兼駐比利時代表處教育組</text:p>
          </table:table-cell>
          <table:table-cell table:style-name="ce5" office:value-type="string" calcext:value-type="string">
            <text:p>兆豐國際商業銀行</text:p>
          </table:table-cell>
          <table:table-cell table:style-name="ce15" office:value-type="float" office:value="871076" calcext:value-type="float">
            <text:p>871,076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89</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財團法人景文科技大學</text:p>
          </table:table-cell>
          <table:table-cell table:style-name="ce15" office:value-type="float" office:value="3155484" calcext:value-type="float">
            <text:p>3,155,484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90</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僑光科技大學</text:p>
          </table:table-cell>
          <table:table-cell table:style-name="ce15" office:value-type="float" office:value="9301000" calcext:value-type="float">
            <text:p>9,301,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91</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德明財經科技大學</text:p>
          </table:table-cell>
          <table:table-cell table:style-name="ce15" office:value-type="float" office:value="4530500" calcext:value-type="float">
            <text:p>4,530,5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92</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5" office:value-type="float" office:value="12748591" calcext:value-type="float">
            <text:p>12,748,591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93</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5" office:value-type="float" office:value="22619337" calcext:value-type="float">
            <text:p>22,619,337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94</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中華學校財團法人中華科技大學</text:p>
          </table:table-cell>
          <table:table-cell table:style-name="ce15" office:value-type="float" office:value="2566880" calcext:value-type="float">
            <text:p>2,566,88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95</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聖約翰科技大學</text:p>
          </table:table-cell>
          <table:table-cell table:style-name="ce15" office:value-type="float" office:value="809500" calcext:value-type="float">
            <text:p>809,5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96</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雲林縣</text:p>
          </table:table-cell>
          <table:table-cell table:style-name="ce5" office:value-type="string" calcext:value-type="string">
            <text:p>環球學校財團法人環球科技大學(原環球科技大學104.11.24更名)</text:p>
          </table:table-cell>
          <table:table-cell table:style-name="ce15" office:value-type="float" office:value="3428500" calcext:value-type="float">
            <text:p>3,428,5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97</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5" office:value-type="float" office:value="5525750" calcext:value-type="float">
            <text:p>5,525,75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98</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嘉藥學校財團法人嘉南藥理大學</text:p>
          </table:table-cell>
          <table:table-cell table:style-name="ce15" office:value-type="float" office:value="16704000" calcext:value-type="float">
            <text:p>16,704,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7999</text:p>
          </table:table-cell>
          <table:table-cell table:style-name="ce4" office:value-type="string" calcext:value-type="string">
            <text:p>11105定撥11104私校公保養老給付超額年金(公保部代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灣銀行股份有限公司公教保險部</text:p>
          </table:table-cell>
          <table:table-cell table:style-name="ce15" office:value-type="float" office:value="26501227" calcext:value-type="float">
            <text:p>26,501,227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吳O浩</text:p>
          </table:table-cell>
          <table:table-cell table:style-name="ce15" office:value-type="float" office:value="3605" calcext:value-type="float">
            <text:p>3,605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宏</text:p>
          </table:table-cell>
          <table:table-cell table:style-name="ce15" office:value-type="float" office:value="3546" calcext:value-type="float">
            <text:p>3,546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林O李</text:p>
          </table:table-cell>
          <table:table-cell table:style-name="ce15" office:value-type="float" office:value="2638" calcext:value-type="float">
            <text:p>2,638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殷O箴</text:p>
          </table:table-cell>
          <table:table-cell table:style-name="ce15" office:value-type="float" office:value="2611" calcext:value-type="float">
            <text:p>2,611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O-山+冉)雲霞</text:p>
          </table:table-cell>
          <table:table-cell table:style-name="ce15" office:value-type="float" office:value="2707" calcext:value-type="float">
            <text:p>2,707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溫O義</text:p>
          </table:table-cell>
          <table:table-cell table:style-name="ce15" office:value-type="float" office:value="4366" calcext:value-type="float">
            <text:p>4,366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林O欽</text:p>
          </table:table-cell>
          <table:table-cell table:style-name="ce15" office:value-type="float" office:value="1836" calcext:value-type="float">
            <text:p>1,836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張O貴</text:p>
          </table:table-cell>
          <table:table-cell table:style-name="ce15" office:value-type="float" office:value="2896" calcext:value-type="float">
            <text:p>2,896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戴O輝</text:p>
          </table:table-cell>
          <table:table-cell table:style-name="ce15" office:value-type="float" office:value="2916" calcext:value-type="float">
            <text:p>2,916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劉O烘</text:p>
          </table:table-cell>
          <table:table-cell table:style-name="ce15" office:value-type="float" office:value="2487" calcext:value-type="float">
            <text:p>2,487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傅O東</text:p>
          </table:table-cell>
          <table:table-cell table:style-name="ce15" office:value-type="float" office:value="1443" calcext:value-type="float">
            <text:p>1,44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林O碧</text:p>
          </table:table-cell>
          <table:table-cell table:style-name="ce15" office:value-type="float" office:value="2337" calcext:value-type="float">
            <text:p>2,337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彭O鳳</text:p>
          </table:table-cell>
          <table:table-cell table:style-name="ce15" office:value-type="float" office:value="3835" calcext:value-type="float">
            <text:p>3,83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劉O榛</text:p>
          </table:table-cell>
          <table:table-cell table:style-name="ce15" office:value-type="float" office:value="2649" calcext:value-type="float">
            <text:p>2,64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陳O玲</text:p>
          </table:table-cell>
          <table:table-cell table:style-name="ce15" office:value-type="float" office:value="1867" calcext:value-type="float">
            <text:p>1,867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莊O敏</text:p>
          </table:table-cell>
          <table:table-cell table:style-name="ce15" office:value-type="float" office:value="1653" calcext:value-type="float">
            <text:p>1,653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邱O生</text:p>
          </table:table-cell>
          <table:table-cell table:style-name="ce15" office:value-type="float" office:value="1946" calcext:value-type="float">
            <text:p>1,94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張O端</text:p>
          </table:table-cell>
          <table:table-cell table:style-name="ce15" office:value-type="float" office:value="1881" calcext:value-type="float">
            <text:p>1,88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林O增</text:p>
          </table:table-cell>
          <table:table-cell table:style-name="ce15" office:value-type="float" office:value="1712" calcext:value-type="float">
            <text:p>1,71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0</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陳O蓁</text:p>
          </table:table-cell>
          <table:table-cell table:style-name="ce15" office:value-type="float" office:value="2147" calcext:value-type="float">
            <text:p>2,147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黃O智</text:p>
          </table:table-cell>
          <table:table-cell table:style-name="ce15" office:value-type="float" office:value="4159" calcext:value-type="float">
            <text:p>4,159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吳O訓</text:p>
          </table:table-cell>
          <table:table-cell table:style-name="ce15" office:value-type="float" office:value="3137" calcext:value-type="float">
            <text:p>3,137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郭O雪</text:p>
          </table:table-cell>
          <table:table-cell table:style-name="ce15" office:value-type="float" office:value="3050" calcext:value-type="float">
            <text:p>3,05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錄</text:p>
          </table:table-cell>
          <table:table-cell table:style-name="ce15" office:value-type="float" office:value="3668" calcext:value-type="float">
            <text:p>3,668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蔡O瑞</text:p>
          </table:table-cell>
          <table:table-cell table:style-name="ce15" office:value-type="float" office:value="2892" calcext:value-type="float">
            <text:p>2,89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胡O福</text:p>
          </table:table-cell>
          <table:table-cell table:style-name="ce15" office:value-type="float" office:value="4674" calcext:value-type="float">
            <text:p>4,674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呂O尚</text:p>
          </table:table-cell>
          <table:table-cell table:style-name="ce15" office:value-type="float" office:value="3311" calcext:value-type="float">
            <text:p>3,31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李O松</text:p>
          </table:table-cell>
          <table:table-cell table:style-name="ce15" office:value-type="float" office:value="4539" calcext:value-type="float">
            <text:p>4,539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潘O君</text:p>
          </table:table-cell>
          <table:table-cell table:style-name="ce15" office:value-type="float" office:value="3055" calcext:value-type="float">
            <text:p>3,055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林O漢</text:p>
          </table:table-cell>
          <table:table-cell table:style-name="ce15" office:value-type="float" office:value="3898" calcext:value-type="float">
            <text:p>3,898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林O輝</text:p>
          </table:table-cell>
          <table:table-cell table:style-name="ce15" office:value-type="float" office:value="2865" calcext:value-type="float">
            <text:p>2,865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洪O琦</text:p>
          </table:table-cell>
          <table:table-cell table:style-name="ce15" office:value-type="float" office:value="2303" calcext:value-type="float">
            <text:p>2,303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俞O平</text:p>
          </table:table-cell>
          <table:table-cell table:style-name="ce15" office:value-type="float" office:value="3205" calcext:value-type="float">
            <text:p>3,205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蔡O量</text:p>
          </table:table-cell>
          <table:table-cell table:style-name="ce15" office:value-type="float" office:value="3482" calcext:value-type="float">
            <text:p>3,482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蔡O層</text:p>
          </table:table-cell>
          <table:table-cell table:style-name="ce15" office:value-type="float" office:value="2150" calcext:value-type="float">
            <text:p>2,15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吳O輝</text:p>
          </table:table-cell>
          <table:table-cell table:style-name="ce15" office:value-type="float" office:value="3722" calcext:value-type="float">
            <text:p>3,722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潘O穎</text:p>
          </table:table-cell>
          <table:table-cell table:style-name="ce15" office:value-type="float" office:value="2721" calcext:value-type="float">
            <text:p>2,721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孫O誠</text:p>
          </table:table-cell>
          <table:table-cell table:style-name="ce15" office:value-type="float" office:value="2876" calcext:value-type="float">
            <text:p>2,876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郭O明</text:p>
          </table:table-cell>
          <table:table-cell table:style-name="ce15" office:value-type="float" office:value="2748" calcext:value-type="float">
            <text:p>2,74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1</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李O凡</text:p>
          </table:table-cell>
          <table:table-cell table:style-name="ce15" office:value-type="float" office:value="3023" calcext:value-type="float">
            <text:p>3,023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楊O春</text:p>
          </table:table-cell>
          <table:table-cell table:style-name="ce15" office:value-type="float" office:value="3033" calcext:value-type="float">
            <text:p>3,033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施O齡</text:p>
          </table:table-cell>
          <table:table-cell table:style-name="ce15" office:value-type="float" office:value="2014" calcext:value-type="float">
            <text:p>2,014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盧O玲</text:p>
          </table:table-cell>
          <table:table-cell table:style-name="ce15" office:value-type="float" office:value="2982" calcext:value-type="float">
            <text:p>2,982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廖O喜</text:p>
          </table:table-cell>
          <table:table-cell table:style-name="ce15" office:value-type="float" office:value="3931" calcext:value-type="float">
            <text:p>3,93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杜O賢</text:p>
          </table:table-cell>
          <table:table-cell table:style-name="ce15" office:value-type="float" office:value="4180" calcext:value-type="float">
            <text:p>4,18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郭O崑</text:p>
          </table:table-cell>
          <table:table-cell table:style-name="ce15" office:value-type="float" office:value="3781" calcext:value-type="float">
            <text:p>3,781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黃O得</text:p>
          </table:table-cell>
          <table:table-cell table:style-name="ce15" office:value-type="float" office:value="2712" calcext:value-type="float">
            <text:p>2,712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盧O璋</text:p>
          </table:table-cell>
          <table:table-cell table:style-name="ce15" office:value-type="float" office:value="3151" calcext:value-type="float">
            <text:p>3,151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李O瑞</text:p>
          </table:table-cell>
          <table:table-cell table:style-name="ce15" office:value-type="float" office:value="2019" calcext:value-type="float">
            <text:p>2,019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王O強</text:p>
          </table:table-cell>
          <table:table-cell table:style-name="ce15" office:value-type="float" office:value="2773" calcext:value-type="float">
            <text:p>2,773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李O國</text:p>
          </table:table-cell>
          <table:table-cell table:style-name="ce15" office:value-type="float" office:value="2265" calcext:value-type="float">
            <text:p>2,265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恭</text:p>
          </table:table-cell>
          <table:table-cell table:style-name="ce15" office:value-type="float" office:value="3626" calcext:value-type="float">
            <text:p>3,626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蕭O議</text:p>
          </table:table-cell>
          <table:table-cell table:style-name="ce15" office:value-type="float" office:value="3181" calcext:value-type="float">
            <text:p>3,181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姜O華</text:p>
          </table:table-cell>
          <table:table-cell table:style-name="ce16" office:value-type="float" office:value="2642" calcext:value-type="float">
            <text:p>2,642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楊O煌</text:p>
          </table:table-cell>
          <table:table-cell table:style-name="ce16" office:value-type="float" office:value="2586" calcext:value-type="float">
            <text:p>2,586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鐘</text:p>
          </table:table-cell>
          <table:table-cell table:style-name="ce16" office:value-type="float" office:value="2350" calcext:value-type="float">
            <text:p>2,35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曾O元</text:p>
          </table:table-cell>
          <table:table-cell table:style-name="ce16" office:value-type="float" office:value="2262" calcext:value-type="float">
            <text:p>2,262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祥</text:p>
          </table:table-cell>
          <table:table-cell table:style-name="ce16" office:value-type="float" office:value="3263" calcext:value-type="float">
            <text:p>3,263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珍</text:p>
          </table:table-cell>
          <table:table-cell table:style-name="ce16" office:value-type="float" office:value="1564" calcext:value-type="float">
            <text:p>1,564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2</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張O隆</text:p>
          </table:table-cell>
          <table:table-cell table:style-name="ce16" office:value-type="float" office:value="2731" calcext:value-type="float">
            <text:p>2,731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林O宏</text:p>
          </table:table-cell>
          <table:table-cell table:style-name="ce16" office:value-type="float" office:value="3995" calcext:value-type="float">
            <text:p>3,995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簡O祥</text:p>
          </table:table-cell>
          <table:table-cell table:style-name="ce16" office:value-type="float" office:value="2561" calcext:value-type="float">
            <text:p>2,561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鄭O正</text:p>
          </table:table-cell>
          <table:table-cell table:style-name="ce16" office:value-type="float" office:value="3635" calcext:value-type="float">
            <text:p>3,635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李O丁</text:p>
          </table:table-cell>
          <table:table-cell table:style-name="ce16" office:value-type="float" office:value="2339" calcext:value-type="float">
            <text:p>2,339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棟</text:p>
          </table:table-cell>
          <table:table-cell table:style-name="ce16" office:value-type="float" office:value="4625" calcext:value-type="float">
            <text:p>4,625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鍾O琛</text:p>
          </table:table-cell>
          <table:table-cell table:style-name="ce16" office:value-type="float" office:value="2850" calcext:value-type="float">
            <text:p>2,85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李O安</text:p>
          </table:table-cell>
          <table:table-cell table:style-name="ce16" office:value-type="float" office:value="4367" calcext:value-type="float">
            <text:p>4,367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張O垣</text:p>
          </table:table-cell>
          <table:table-cell table:style-name="ce16" office:value-type="float" office:value="2583" calcext:value-type="float">
            <text:p>2,583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黃O國</text:p>
          </table:table-cell>
          <table:table-cell table:style-name="ce16" office:value-type="float" office:value="4118" calcext:value-type="float">
            <text:p>4,118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王O雄</text:p>
          </table:table-cell>
          <table:table-cell table:style-name="ce16" office:value-type="float" office:value="2602" calcext:value-type="float">
            <text:p>2,60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顏O智</text:p>
          </table:table-cell>
          <table:table-cell table:style-name="ce16" office:value-type="float" office:value="2567" calcext:value-type="float">
            <text:p>2,567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張O瑞</text:p>
          </table:table-cell>
          <table:table-cell table:style-name="ce16" office:value-type="float" office:value="3163" calcext:value-type="float">
            <text:p>3,163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逞</text:p>
          </table:table-cell>
          <table:table-cell table:style-name="ce16" office:value-type="float" office:value="2281" calcext:value-type="float">
            <text:p>2,28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李O雄</text:p>
          </table:table-cell>
          <table:table-cell table:style-name="ce16" office:value-type="float" office:value="2377" calcext:value-type="float">
            <text:p>2,377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王O彥</text:p>
          </table:table-cell>
          <table:table-cell table:style-name="ce16" office:value-type="float" office:value="2698" calcext:value-type="float">
            <text:p>2,698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江O勇</text:p>
          </table:table-cell>
          <table:table-cell table:style-name="ce16" office:value-type="float" office:value="2742" calcext:value-type="float">
            <text:p>2,74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郭O源</text:p>
          </table:table-cell>
          <table:table-cell table:style-name="ce16" office:value-type="float" office:value="2806" calcext:value-type="float">
            <text:p>2,80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胡O明</text:p>
          </table:table-cell>
          <table:table-cell table:style-name="ce16" office:value-type="float" office:value="3971" calcext:value-type="float">
            <text:p>3,97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簡O德</text:p>
          </table:table-cell>
          <table:table-cell table:style-name="ce16" office:value-type="float" office:value="3235" calcext:value-type="float">
            <text:p>3,23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3</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洪O嫦</text:p>
          </table:table-cell>
          <table:table-cell table:style-name="ce16" office:value-type="float" office:value="2729" calcext:value-type="float">
            <text:p>2,729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蔡O如</text:p>
          </table:table-cell>
          <table:table-cell table:style-name="ce16" office:value-type="float" office:value="2716" calcext:value-type="float">
            <text:p>2,71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王O惠</text:p>
          </table:table-cell>
          <table:table-cell table:style-name="ce16" office:value-type="float" office:value="3627" calcext:value-type="float">
            <text:p>3,627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許O蓮</text:p>
          </table:table-cell>
          <table:table-cell table:style-name="ce16" office:value-type="float" office:value="1582" calcext:value-type="float">
            <text:p>1,58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林O玉</text:p>
          </table:table-cell>
          <table:table-cell table:style-name="ce16" office:value-type="float" office:value="2972" calcext:value-type="float">
            <text:p>2,97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江O元</text:p>
          </table:table-cell>
          <table:table-cell table:style-name="ce16" office:value-type="float" office:value="4033" calcext:value-type="float">
            <text:p>4,033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呂O偉</text:p>
          </table:table-cell>
          <table:table-cell table:style-name="ce16" office:value-type="float" office:value="3455" calcext:value-type="float">
            <text:p>3,455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李O萱</text:p>
          </table:table-cell>
          <table:table-cell table:style-name="ce16" office:value-type="float" office:value="1465" calcext:value-type="float">
            <text:p>1,465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李O芝</text:p>
          </table:table-cell>
          <table:table-cell table:style-name="ce16" office:value-type="float" office:value="1118" calcext:value-type="float">
            <text:p>1,118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李O芬</text:p>
          </table:table-cell>
          <table:table-cell table:style-name="ce16" office:value-type="float" office:value="2903" calcext:value-type="float">
            <text:p>2,903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周O興</text:p>
          </table:table-cell>
          <table:table-cell table:style-name="ce16" office:value-type="float" office:value="2472" calcext:value-type="float">
            <text:p>2,472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林O輝</text:p>
          </table:table-cell>
          <table:table-cell table:style-name="ce16" office:value-type="float" office:value="2601" calcext:value-type="float">
            <text:p>2,601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林O重</text:p>
          </table:table-cell>
          <table:table-cell table:style-name="ce16" office:value-type="float" office:value="2502" calcext:value-type="float">
            <text:p>2,502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林O偵</text:p>
          </table:table-cell>
          <table:table-cell table:style-name="ce16" office:value-type="float" office:value="1675" calcext:value-type="float">
            <text:p>1,675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徐O美</text:p>
          </table:table-cell>
          <table:table-cell table:style-name="ce16" office:value-type="float" office:value="2375" calcext:value-type="float">
            <text:p>2,375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徐O志</text:p>
          </table:table-cell>
          <table:table-cell table:style-name="ce16" office:value-type="float" office:value="1865" calcext:value-type="float">
            <text:p>1,865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張O通</text:p>
          </table:table-cell>
          <table:table-cell table:style-name="ce16" office:value-type="float" office:value="1860" calcext:value-type="float">
            <text:p>1,86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郭O慧</text:p>
          </table:table-cell>
          <table:table-cell table:style-name="ce16" office:value-type="float" office:value="2086" calcext:value-type="float">
            <text:p>2,086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郭O義</text:p>
          </table:table-cell>
          <table:table-cell table:style-name="ce16" office:value-type="float" office:value="2395" calcext:value-type="float">
            <text:p>2,395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盛</text:p>
          </table:table-cell>
          <table:table-cell table:style-name="ce16" office:value-type="float" office:value="2837" calcext:value-type="float">
            <text:p>2,837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4</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美</text:p>
          </table:table-cell>
          <table:table-cell table:style-name="ce16" office:value-type="float" office:value="1976" calcext:value-type="float">
            <text:p>1,976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5</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真</text:p>
          </table:table-cell>
          <table:table-cell table:style-name="ce16" office:value-type="float" office:value="2397" calcext:value-type="float">
            <text:p>2,397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5</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儀</text:p>
          </table:table-cell>
          <table:table-cell table:style-name="ce16" office:value-type="float" office:value="1719" calcext:value-type="float">
            <text:p>1,719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5</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黃O郎</text:p>
          </table:table-cell>
          <table:table-cell table:style-name="ce16" office:value-type="float" office:value="2928" calcext:value-type="float">
            <text:p>2,928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5</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蔡O蕙</text:p>
          </table:table-cell>
          <table:table-cell table:style-name="ce16" office:value-type="float" office:value="2007" calcext:value-type="float">
            <text:p>2,007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5</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賴O林</text:p>
          </table:table-cell>
          <table:table-cell table:style-name="ce16" office:value-type="float" office:value="2232" calcext:value-type="float">
            <text:p>2,232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5</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謝O城</text:p>
          </table:table-cell>
          <table:table-cell table:style-name="ce16" office:value-type="float" office:value="1784" calcext:value-type="float">
            <text:p>1,784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5</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謝O宏</text:p>
          </table:table-cell>
          <table:table-cell table:style-name="ce16" office:value-type="float" office:value="2619" calcext:value-type="float">
            <text:p>2,619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5</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美</text:p>
          </table:table-cell>
          <table:table-cell table:style-name="ce16" office:value-type="float" office:value="1915" calcext:value-type="float">
            <text:p>1,915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5</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顏O銘</text:p>
          </table:table-cell>
          <table:table-cell table:style-name="ce16" office:value-type="float" office:value="2472" calcext:value-type="float">
            <text:p>2,472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5</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林O縈</text:p>
          </table:table-cell>
          <table:table-cell table:style-name="ce16" office:value-type="float" office:value="2408" calcext:value-type="float">
            <text:p>2,408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5</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黃O菁</text:p>
          </table:table-cell>
          <table:table-cell table:style-name="ce16" office:value-type="float" office:value="2111" calcext:value-type="float">
            <text:p>2,11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5</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賢</text:p>
          </table:table-cell>
          <table:table-cell table:style-name="ce16" office:value-type="float" office:value="2307" calcext:value-type="float">
            <text:p>2,307 </text:p>
          </table:table-cell>
          <table:table-cell table:number-columns-repeated="55"/>
        </table:table-row>
        <table:table-row table:style-name="ro12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5</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張O源</text:p>
          </table:table-cell>
          <table:table-cell table:style-name="ce16" office:value-type="float" office:value="3289" calcext:value-type="float">
            <text:p>3,289 </text:p>
          </table:table-cell>
          <table:table-cell table:number-columns-repeated="55"/>
        </table:table-row>
        <table:table-row table:style-name="ro12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6</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楊O寧</text:p>
          </table:table-cell>
          <table:table-cell table:style-name="ce16" office:value-type="float" office:value="4999" calcext:value-type="float">
            <text:p>4,999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6</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蔡O騰</text:p>
          </table:table-cell>
          <table:table-cell table:style-name="ce16" office:value-type="float" office:value="4853" calcext:value-type="float">
            <text:p>4,853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6</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陳O環</text:p>
          </table:table-cell>
          <table:table-cell table:style-name="ce16" office:value-type="float" office:value="2815" calcext:value-type="float">
            <text:p>2,81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6</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饒O中</text:p>
          </table:table-cell>
          <table:table-cell table:style-name="ce16" office:value-type="float" office:value="4035" calcext:value-type="float">
            <text:p>4,03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6</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楊O鎂</text:p>
          </table:table-cell>
          <table:table-cell table:style-name="ce16" office:value-type="float" office:value="2220" calcext:value-type="float">
            <text:p>2,22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6</text:p>
          </table:table-cell>
          <table:table-cell table:style-name="ce4" office:value-type="string" calcext:value-type="string">
            <text:p>11105定撥11104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戴O</text:p>
          </table:table-cell>
          <table:table-cell table:style-name="ce16" office:value-type="float" office:value="4141" calcext:value-type="float">
            <text:p>4,14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10</text:p>
          </table:table-cell>
          <table:table-cell table:style-name="ce4" office:value-type="string" calcext:value-type="string">
            <text:p>駐歐盟-110年留獎生林O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歐盟兼駐比利時代表處教育組</text:p>
          </table:table-cell>
          <table:table-cell table:style-name="ce4" office:value-type="string" calcext:value-type="string">
            <text:p>兆豐國際商業銀行</text:p>
          </table:table-cell>
          <table:table-cell table:style-name="ce16" office:value-type="float" office:value="488000" calcext:value-type="float">
            <text:p>488,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14</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大同大學</text:p>
          </table:table-cell>
          <table:table-cell table:style-name="ce16" office:value-type="float" office:value="1652000" calcext:value-type="float">
            <text:p>1,652,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15</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康寧學校財團法人康寧大學</text:p>
          </table:table-cell>
          <table:table-cell table:style-name="ce16" office:value-type="float" office:value="1375100" calcext:value-type="float">
            <text:p>1,375,1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18</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馬偕學校財團法人馬偕醫學院</text:p>
          </table:table-cell>
          <table:table-cell table:style-name="ce16" office:value-type="float" office:value="513400" calcext:value-type="float">
            <text:p>513,4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19</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4" office:value-type="string" calcext:value-type="string">
            <text:p>建國科技大學</text:p>
          </table:table-cell>
          <table:table-cell table:style-name="ce16" office:value-type="float" office:value="400000" calcext:value-type="float">
            <text:p>40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23</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4" office:value-type="string" calcext:value-type="string">
            <text:p>光宇學校財團法人元培醫事科技大學</text:p>
          </table:table-cell>
          <table:table-cell table:style-name="ce16" office:value-type="float" office:value="2000000" calcext:value-type="float">
            <text:p>2,000,000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24</text:p>
          </table:table-cell>
          <table:table-cell table:style-name="ce4" office:value-type="string" calcext:value-type="string">
            <text:p>補助技專校院110學年度第2學期開設東南亞語言課程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崑山科技大學</text:p>
          </table:table-cell>
          <table:table-cell table:style-name="ce16" office:value-type="float" office:value="190000" calcext:value-type="float">
            <text:p>19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26</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元智大學</text:p>
          </table:table-cell>
          <table:table-cell table:style-name="ce16" office:value-type="float" office:value="6773000" calcext:value-type="float">
            <text:p>6,773,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27</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長榮大學</text:p>
          </table:table-cell>
          <table:table-cell table:style-name="ce16" office:value-type="float" office:value="6578000" calcext:value-type="float">
            <text:p>6,578,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28</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輔仁大學</text:p>
          </table:table-cell>
          <table:table-cell table:style-name="ce16" office:value-type="float" office:value="7605000" calcext:value-type="float">
            <text:p>7,605,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29</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逢甲大學</text:p>
          </table:table-cell>
          <table:table-cell table:style-name="ce16" office:value-type="float" office:value="11136000" calcext:value-type="float">
            <text:p>11,136,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32</text:p>
          </table:table-cell>
          <table:table-cell table:style-name="ce4" office:value-type="string" calcext:value-type="string">
            <text:p>111年4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財團法人中華民國私立學校教職員退休撫卹離職資遣儲金管理委員會(教育部)</text:p>
          </table:table-cell>
          <table:table-cell table:style-name="ce16" office:value-type="float" office:value="106467758" calcext:value-type="float">
            <text:p>106,467,758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32</text:p>
          </table:table-cell>
          <table:table-cell table:style-name="ce4" office:value-type="string" calcext:value-type="string">
            <text:p>111年4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財團法人中華民國私立學校教職員退休撫卹離職資遣儲金管理委員會(中辦)</text:p>
          </table:table-cell>
          <table:table-cell table:style-name="ce16" office:value-type="float" office:value="16492561" calcext:value-type="float">
            <text:p>16,492,561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46</text:p>
          </table:table-cell>
          <table:table-cell table:style-name="ce4" office:value-type="string" calcext:value-type="string">
            <text:p>111年度補助地方政府及民間團體辦理社會童軍教育活動計畫經費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4" office:value-type="string" calcext:value-type="string">
            <text:p>國際佛光會中華總會</text:p>
          </table:table-cell>
          <table:table-cell table:style-name="ce16" office:value-type="float" office:value="250000" calcext:value-type="float">
            <text:p>25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65</text:p>
          </table:table-cell>
          <table:table-cell table:style-name="ce4" office:value-type="string" calcext:value-type="string">
            <text:p>核發國立臺灣師範大學僑生先修部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國立臺灣師範大學</text:p>
          </table:table-cell>
          <table:table-cell table:style-name="ce16" office:value-type="float" office:value="270000" calcext:value-type="float">
            <text:p>27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68</text:p>
          </table:table-cell>
          <table:table-cell table:style-name="ce4" office:value-type="string" calcext:value-type="string">
            <text:p>所轉銜試辦學校辦理大專校院身心障礙學生生涯轉銜輔導試辦計畫增辦1年案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致理學校財團法人致理科技大學</text:p>
          </table:table-cell>
          <table:table-cell table:style-name="ce16" office:value-type="float" office:value="1436381" calcext:value-type="float">
            <text:p>1,436,381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73</text:p>
          </table:table-cell>
          <table:table-cell table:style-name="ce4" office:value-type="string" calcext:value-type="string">
            <text:p>核發國立體育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國立體育大學</text:p>
          </table:table-cell>
          <table:table-cell table:style-name="ce16" office:value-type="float" office:value="162000" calcext:value-type="float">
            <text:p>162,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75</text:p>
          </table:table-cell>
          <table:table-cell table:style-name="ce4" office:value-type="string" calcext:value-type="string">
            <text:p>111學測、分科測驗及112英聽因應嚴重特殊傳染性肺炎疫情防疫、隔離試場應試措施與英聽大陸臺商學校考生返臺考試專案補助經費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4" office:value-type="string" calcext:value-type="string">
            <text:p>財團法人大學入學考試中心基金會</text:p>
          </table:table-cell>
          <table:table-cell table:style-name="ce16" office:value-type="float" office:value="41720000" calcext:value-type="float">
            <text:p>41,72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76</text:p>
          </table:table-cell>
          <table:table-cell table:style-name="ce4" office:value-type="string" calcext:value-type="string">
            <text:p>111學年度統一入學測驗因應『嚴重特殊傳染性肺炎』補強措施計畫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5" office:value-type="string" calcext:value-type="string">
            <text:p>雲林縣</text:p>
          </table:table-cell>
          <table:table-cell table:style-name="ce4" office:value-type="string" calcext:value-type="string">
            <text:p>財團法人技專校院入學測驗中心基金會</text:p>
          </table:table-cell>
          <table:table-cell table:style-name="ce16" office:value-type="float" office:value="38991108" calcext:value-type="float">
            <text:p>38,991,108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77</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高苑科技大學</text:p>
          </table:table-cell>
          <table:table-cell table:style-name="ce16" office:value-type="float" office:value="5840000" calcext:value-type="float">
            <text:p>5,84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1</text:p>
          </table:table-cell>
          <table:table-cell table:style-name="ce4" office:value-type="string" calcext:value-type="string">
            <text:p>中華民國南島文化協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東縣</text:p>
          </table:table-cell>
          <table:table-cell table:style-name="ce4" office:value-type="string" calcext:value-type="string">
            <text:p>中華民國南島文化協會</text:p>
          </table:table-cell>
          <table:table-cell table:style-name="ce16" office:value-type="float" office:value="100000" calcext:value-type="float">
            <text:p>1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2</text:p>
          </table:table-cell>
          <table:table-cell table:style-name="ce4" office:value-type="string" calcext:value-type="string">
            <text:p>苗栗縣榮信文化協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苗栗縣</text:p>
          </table:table-cell>
          <table:table-cell table:style-name="ce4" office:value-type="string" calcext:value-type="string">
            <text:p>苗栗縣榮信文化協會</text:p>
          </table:table-cell>
          <table:table-cell table:style-name="ce16" office:value-type="float" office:value="10000" calcext:value-type="float">
            <text:p>1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國立台灣大學</text:p>
          </table:table-cell>
          <table:table-cell table:style-name="ce16" office:value-type="float" office:value="1098000" calcext:value-type="float">
            <text:p>1,098,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國立政治大學</text:p>
          </table:table-cell>
          <table:table-cell table:style-name="ce16" office:value-type="float" office:value="318000" calcext:value-type="float">
            <text:p>318,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竹市</text:p>
          </table:table-cell>
          <table:table-cell table:style-name="ce4" office:value-type="string" calcext:value-type="string">
            <text:p>國立清華大學</text:p>
          </table:table-cell>
          <table:table-cell table:style-name="ce16" office:value-type="float" office:value="342000" calcext:value-type="float">
            <text:p>342,000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竹市</text:p>
          </table:table-cell>
          <table:table-cell table:style-name="ce4" office:value-type="string" calcext:value-type="string">
            <text:p>國立陽明交通大學(111年新增)(交大校區)</text:p>
          </table:table-cell>
          <table:table-cell table:style-name="ce16" office:value-type="float" office:value="338000" calcext:value-type="float">
            <text:p>338,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桃園市</text:p>
          </table:table-cell>
          <table:table-cell table:style-name="ce4" office:value-type="string" calcext:value-type="string">
            <text:p>國立中央大學</text:p>
          </table:table-cell>
          <table:table-cell table:style-name="ce16" office:value-type="float" office:value="390000" calcext:value-type="float">
            <text:p>39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國立臺灣師範大學</text:p>
          </table:table-cell>
          <table:table-cell table:style-name="ce16" office:value-type="float" office:value="238000" calcext:value-type="float">
            <text:p>238,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南市</text:p>
          </table:table-cell>
          <table:table-cell table:style-name="ce4" office:value-type="string" calcext:value-type="string">
            <text:p>國立成功大學</text:p>
          </table:table-cell>
          <table:table-cell table:style-name="ce16" office:value-type="float" office:value="730000" calcext:value-type="float">
            <text:p>73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國立中興大學</text:p>
          </table:table-cell>
          <table:table-cell table:style-name="ce16" office:value-type="float" office:value="448000" calcext:value-type="float">
            <text:p>448,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高雄市</text:p>
          </table:table-cell>
          <table:table-cell table:style-name="ce4" office:value-type="string" calcext:value-type="string">
            <text:p>國立中山大學</text:p>
          </table:table-cell>
          <table:table-cell table:style-name="ce16" office:value-type="float" office:value="322000" calcext:value-type="float">
            <text:p>322,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基隆市</text:p>
          </table:table-cell>
          <table:table-cell table:style-name="ce4" office:value-type="string" calcext:value-type="string">
            <text:p>國立臺灣海洋大學</text:p>
          </table:table-cell>
          <table:table-cell table:style-name="ce16" office:value-type="float" office:value="178000" calcext:value-type="float">
            <text:p>178,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高雄市</text:p>
          </table:table-cell>
          <table:table-cell table:style-name="ce4" office:value-type="string" calcext:value-type="string">
            <text:p>國立高雄師範大學</text:p>
          </table:table-cell>
          <table:table-cell table:style-name="ce16" office:value-type="float" office:value="200000" calcext:value-type="float">
            <text:p>2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彰化縣</text:p>
          </table:table-cell>
          <table:table-cell table:style-name="ce4" office:value-type="string" calcext:value-type="string">
            <text:p>國立彰化師範大學</text:p>
          </table:table-cell>
          <table:table-cell table:style-name="ce16" office:value-type="float" office:value="174000" calcext:value-type="float">
            <text:p>174,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嘉義縣</text:p>
          </table:table-cell>
          <table:table-cell table:style-name="ce4" office:value-type="string" calcext:value-type="string">
            <text:p>國立中正大學</text:p>
          </table:table-cell>
          <table:table-cell table:style-name="ce16" office:value-type="float" office:value="246000" calcext:value-type="float">
            <text:p>246,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國立空中大學</text:p>
          </table:table-cell>
          <table:table-cell table:style-name="ce16" office:value-type="float" office:value="38000" calcext:value-type="float">
            <text:p>38,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東海大學</text:p>
          </table:table-cell>
          <table:table-cell table:style-name="ce16" office:value-type="float" office:value="262000" calcext:value-type="float">
            <text:p>262,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輔仁大學</text:p>
          </table:table-cell>
          <table:table-cell table:style-name="ce16" office:value-type="float" office:value="436000" calcext:value-type="float">
            <text:p>436,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東吳大學</text:p>
          </table:table-cell>
          <table:table-cell table:style-name="ce16" office:value-type="float" office:value="126000" calcext:value-type="float">
            <text:p>126,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淡江大學</text:p>
          </table:table-cell>
          <table:table-cell table:style-name="ce16" office:value-type="float" office:value="392000" calcext:value-type="float">
            <text:p>392,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逢甲大學</text:p>
          </table:table-cell>
          <table:table-cell table:style-name="ce16" office:value-type="float" office:value="360000" calcext:value-type="float">
            <text:p>360,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中國文化大學</text:p>
          </table:table-cell>
          <table:table-cell table:style-name="ce16" office:value-type="float" office:value="390000" calcext:value-type="float">
            <text:p>39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桃園市</text:p>
          </table:table-cell>
          <table:table-cell table:style-name="ce4" office:value-type="string" calcext:value-type="string">
            <text:p>中原大學</text:p>
          </table:table-cell>
          <table:table-cell table:style-name="ce16" office:value-type="float" office:value="192000" calcext:value-type="float">
            <text:p>192,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靜宜大學</text:p>
          </table:table-cell>
          <table:table-cell table:style-name="ce16" office:value-type="float" office:value="120000" calcext:value-type="float">
            <text:p>12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國立臺灣科技大學</text:p>
          </table:table-cell>
          <table:table-cell table:style-name="ce16" office:value-type="float" office:value="242000" calcext:value-type="float">
            <text:p>242,000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雲林縣</text:p>
          </table:table-cell>
          <table:table-cell table:style-name="ce4" office:value-type="string" calcext:value-type="string">
            <text:p>國立雲林科技大學</text:p>
          </table:table-cell>
          <table:table-cell table:style-name="ce16" office:value-type="float" office:value="278000" calcext:value-type="float">
            <text:p>278,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屏東縣</text:p>
          </table:table-cell>
          <table:table-cell table:style-name="ce4" office:value-type="string" calcext:value-type="string">
            <text:p>國立屏東科技大學</text:p>
          </table:table-cell>
          <table:table-cell table:style-name="ce16" office:value-type="float" office:value="210000" calcext:value-type="float">
            <text:p>210,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花蓮縣</text:p>
          </table:table-cell>
          <table:table-cell table:style-name="ce4" office:value-type="string" calcext:value-type="string">
            <text:p>國立東華大學</text:p>
          </table:table-cell>
          <table:table-cell table:style-name="ce16" office:value-type="float" office:value="218000" calcext:value-type="float">
            <text:p>218,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南投縣</text:p>
          </table:table-cell>
          <table:table-cell table:style-name="ce4" office:value-type="string" calcext:value-type="string">
            <text:p>國立暨南國際大學</text:p>
          </table:table-cell>
          <table:table-cell table:style-name="ce16" office:value-type="float" office:value="94000" calcext:value-type="float">
            <text:p>94,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國立臺北大學</text:p>
          </table:table-cell>
          <table:table-cell table:style-name="ce16" office:value-type="float" office:value="256000" calcext:value-type="float">
            <text:p>256,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南市</text:p>
          </table:table-cell>
          <table:table-cell table:style-name="ce4" office:value-type="string" calcext:value-type="string">
            <text:p>國立臺南藝術大學</text:p>
          </table:table-cell>
          <table:table-cell table:style-name="ce16" office:value-type="float" office:value="18000" calcext:value-type="float">
            <text:p>18,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國立臺灣藝術大學</text:p>
          </table:table-cell>
          <table:table-cell table:style-name="ce16" office:value-type="float" office:value="66000" calcext:value-type="float">
            <text:p>66,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高雄市</text:p>
          </table:table-cell>
          <table:table-cell table:style-name="ce4" office:value-type="string" calcext:value-type="string">
            <text:p>國立高雄科技大學</text:p>
          </table:table-cell>
          <table:table-cell table:style-name="ce16" office:value-type="float" office:value="508000" calcext:value-type="float">
            <text:p>508,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雲林縣</text:p>
          </table:table-cell>
          <table:table-cell table:style-name="ce4" office:value-type="string" calcext:value-type="string">
            <text:p>國立虎尾科技大學</text:p>
          </table:table-cell>
          <table:table-cell table:style-name="ce16" office:value-type="float" office:value="170000" calcext:value-type="float">
            <text:p>17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嘉義市</text:p>
          </table:table-cell>
          <table:table-cell table:style-name="ce4" office:value-type="string" calcext:value-type="string">
            <text:p>國立嘉義大學</text:p>
          </table:table-cell>
          <table:table-cell table:style-name="ce16" office:value-type="float" office:value="308000" calcext:value-type="float">
            <text:p>308,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桃園市</text:p>
          </table:table-cell>
          <table:table-cell table:style-name="ce4" office:value-type="string" calcext:value-type="string">
            <text:p>國立體育大學</text:p>
          </table:table-cell>
          <table:table-cell table:style-name="ce16" office:value-type="float" office:value="20000" calcext:value-type="float">
            <text:p>2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國立臺灣體育運動大學</text:p>
          </table:table-cell>
          <table:table-cell table:style-name="ce16" office:value-type="float" office:value="64000" calcext:value-type="float">
            <text:p>64,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南市</text:p>
          </table:table-cell>
          <table:table-cell table:style-name="ce4" office:value-type="string" calcext:value-type="string">
            <text:p>國立臺南護理專科學校</text:p>
          </table:table-cell>
          <table:table-cell table:style-name="ce16" office:value-type="float" office:value="26000" calcext:value-type="float">
            <text:p>26,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東縣</text:p>
          </table:table-cell>
          <table:table-cell table:style-name="ce4" office:value-type="string" calcext:value-type="string">
            <text:p>國立臺東專科學校</text:p>
          </table:table-cell>
          <table:table-cell table:style-name="ce16" office:value-type="float" office:value="88000" calcext:value-type="float">
            <text:p>88,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國立臺北護理健康大學</text:p>
          </table:table-cell>
          <table:table-cell table:style-name="ce16" office:value-type="float" office:value="52000" calcext:value-type="float">
            <text:p>52,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高雄市</text:p>
          </table:table-cell>
          <table:table-cell table:style-name="ce4" office:value-type="string" calcext:value-type="string">
            <text:p>國立高雄大學</text:p>
          </table:table-cell>
          <table:table-cell table:style-name="ce16" office:value-type="float" office:value="176000" calcext:value-type="float">
            <text:p>176,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國立臺北科技大學</text:p>
          </table:table-cell>
          <table:table-cell table:style-name="ce16" office:value-type="float" office:value="200000" calcext:value-type="float">
            <text:p>2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國立陽明交通大學(111年新增)</text:p>
          </table:table-cell>
          <table:table-cell table:style-name="ce16" office:value-type="float" office:value="158000" calcext:value-type="float">
            <text:p>158,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國立臺北藝術大學</text:p>
          </table:table-cell>
          <table:table-cell table:style-name="ce16" office:value-type="float" office:value="64000" calcext:value-type="float">
            <text:p>64,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高雄市</text:p>
          </table:table-cell>
          <table:table-cell table:style-name="ce4" office:value-type="string" calcext:value-type="string">
            <text:p>高雄醫學大學</text:p>
          </table:table-cell>
          <table:table-cell table:style-name="ce16" office:value-type="float" office:value="128000" calcext:value-type="float">
            <text:p>128,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中國醫藥大學</text:p>
          </table:table-cell>
          <table:table-cell table:style-name="ce16" office:value-type="float" office:value="178000" calcext:value-type="float">
            <text:p>178,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臺北醫學大學</text:p>
          </table:table-cell>
          <table:table-cell table:style-name="ce16" office:value-type="float" office:value="364000" calcext:value-type="float">
            <text:p>364,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大同大學</text:p>
          </table:table-cell>
          <table:table-cell table:style-name="ce16" office:value-type="float" office:value="80000" calcext:value-type="float">
            <text:p>8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中山醫學大學</text:p>
          </table:table-cell>
          <table:table-cell table:style-name="ce16" office:value-type="float" office:value="184000" calcext:value-type="float">
            <text:p>184,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桃園市</text:p>
          </table:table-cell>
          <table:table-cell table:style-name="ce4" office:value-type="string" calcext:value-type="string">
            <text:p>長庚大學</text:p>
          </table:table-cell>
          <table:table-cell table:style-name="ce16" office:value-type="float" office:value="314000" calcext:value-type="float">
            <text:p>314,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桃園市</text:p>
          </table:table-cell>
          <table:table-cell table:style-name="ce4" office:value-type="string" calcext:value-type="string">
            <text:p>元智大學</text:p>
          </table:table-cell>
          <table:table-cell table:style-name="ce16" office:value-type="float" office:value="168000" calcext:value-type="float">
            <text:p>168,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彰化縣</text:p>
          </table:table-cell>
          <table:table-cell table:style-name="ce4" office:value-type="string" calcext:value-type="string">
            <text:p>大葉大學</text:p>
          </table:table-cell>
          <table:table-cell table:style-name="ce16" office:value-type="float" office:value="108000" calcext:value-type="float">
            <text:p>10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竹市</text:p>
          </table:table-cell>
          <table:table-cell table:style-name="ce4" office:value-type="string" calcext:value-type="string">
            <text:p>中華大學</text:p>
          </table:table-cell>
          <table:table-cell table:style-name="ce16" office:value-type="float" office:value="36000" calcext:value-type="float">
            <text:p>3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華梵大學</text:p>
          </table:table-cell>
          <table:table-cell table:style-name="ce16" office:value-type="float" office:value="28000" calcext:value-type="float">
            <text:p>2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高雄市</text:p>
          </table:table-cell>
          <table:table-cell table:style-name="ce4" office:value-type="string" calcext:value-type="string">
            <text:p>義守大學</text:p>
          </table:table-cell>
          <table:table-cell table:style-name="ce16" office:value-type="float" office:value="194000" calcext:value-type="float">
            <text:p>19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南市</text:p>
          </table:table-cell>
          <table:table-cell table:style-name="ce4" office:value-type="string" calcext:value-type="string">
            <text:p>長榮大學</text:p>
          </table:table-cell>
          <table:table-cell table:style-name="ce16" office:value-type="float" office:value="88000" calcext:value-type="float">
            <text:p>8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朝陽科技大學</text:p>
          </table:table-cell>
          <table:table-cell table:style-name="ce16" office:value-type="float" office:value="194000" calcext:value-type="float">
            <text:p>19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嘉義縣</text:p>
          </table:table-cell>
          <table:table-cell table:style-name="ce4" office:value-type="string" calcext:value-type="string">
            <text:p>南華大學</text:p>
          </table:table-cell>
          <table:table-cell table:style-name="ce16" office:value-type="float" office:value="78000" calcext:value-type="float">
            <text:p>7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花蓮縣</text:p>
          </table:table-cell>
          <table:table-cell table:style-name="ce4" office:value-type="string" calcext:value-type="string">
            <text:p>慈濟學校財團法人慈濟大學</text:p>
          </table:table-cell>
          <table:table-cell table:style-name="ce16" office:value-type="float" office:value="152000" calcext:value-type="float">
            <text:p>15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竹市</text:p>
          </table:table-cell>
          <table:table-cell table:style-name="ce4" office:value-type="string" calcext:value-type="string">
            <text:p>玄奘大學</text:p>
          </table:table-cell>
          <table:table-cell table:style-name="ce16" office:value-type="float" office:value="24000" calcext:value-type="float">
            <text:p>24,000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國立臺中教育大學</text:p>
          </table:table-cell>
          <table:table-cell table:style-name="ce16" office:value-type="float" office:value="144000" calcext:value-type="float">
            <text:p>144,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國立臺北教育大學</text:p>
          </table:table-cell>
          <table:table-cell table:style-name="ce16" office:value-type="float" office:value="160000" calcext:value-type="float">
            <text:p>16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南市</text:p>
          </table:table-cell>
          <table:table-cell table:style-name="ce4" office:value-type="string" calcext:value-type="string">
            <text:p>國立臺南大學</text:p>
          </table:table-cell>
          <table:table-cell table:style-name="ce16" office:value-type="float" office:value="120000" calcext:value-type="float">
            <text:p>12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東縣</text:p>
          </table:table-cell>
          <table:table-cell table:style-name="ce4" office:value-type="string" calcext:value-type="string">
            <text:p>國立臺東大學</text:p>
          </table:table-cell>
          <table:table-cell table:style-name="ce16" office:value-type="float" office:value="144000" calcext:value-type="float">
            <text:p>144,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屏東縣</text:p>
          </table:table-cell>
          <table:table-cell table:style-name="ce4" office:value-type="string" calcext:value-type="string">
            <text:p>國立屏東大學</text:p>
          </table:table-cell>
          <table:table-cell table:style-name="ce16" office:value-type="float" office:value="206000" calcext:value-type="float">
            <text:p>206,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高雄市</text:p>
          </table:table-cell>
          <table:table-cell table:style-name="ce4" office:value-type="string" calcext:value-type="string">
            <text:p>國立高雄餐旅大學</text:p>
          </table:table-cell>
          <table:table-cell table:style-name="ce16" office:value-type="float" office:value="68000" calcext:value-type="float">
            <text:p>68,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澎湖縣</text:p>
          </table:table-cell>
          <table:table-cell table:style-name="ce4" office:value-type="string" calcext:value-type="string">
            <text:p>國立澎湖科技大學</text:p>
          </table:table-cell>
          <table:table-cell table:style-name="ce16" office:value-type="float" office:value="54000" calcext:value-type="float">
            <text:p>54,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國立臺北商業大學</text:p>
          </table:table-cell>
          <table:table-cell table:style-name="ce16" office:value-type="float" office:value="136000" calcext:value-type="float">
            <text:p>136,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國立臺中科技大學</text:p>
          </table:table-cell>
          <table:table-cell table:style-name="ce16" office:value-type="float" office:value="186000" calcext:value-type="float">
            <text:p>186,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國立勤益科技大學</text:p>
          </table:table-cell>
          <table:table-cell table:style-name="ce16" office:value-type="float" office:value="312000" calcext:value-type="float">
            <text:p>312,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苗栗縣</text:p>
          </table:table-cell>
          <table:table-cell table:style-name="ce4" office:value-type="string" calcext:value-type="string">
            <text:p>國立聯合大學</text:p>
          </table:table-cell>
          <table:table-cell table:style-name="ce16" office:value-type="float" office:value="242000" calcext:value-type="float">
            <text:p>242,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宜蘭縣</text:p>
          </table:table-cell>
          <table:table-cell table:style-name="ce4" office:value-type="string" calcext:value-type="string">
            <text:p>國立宜蘭大學</text:p>
          </table:table-cell>
          <table:table-cell table:style-name="ce16" office:value-type="float" office:value="166000" calcext:value-type="float">
            <text:p>166,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金門縣</text:p>
          </table:table-cell>
          <table:table-cell table:style-name="ce4" office:value-type="string" calcext:value-type="string">
            <text:p>國立金門大學</text:p>
          </table:table-cell>
          <table:table-cell table:style-name="ce16" office:value-type="float" office:value="92000" calcext:value-type="float">
            <text:p>92,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財團法人明志科技大學</text:p>
          </table:table-cell>
          <table:table-cell table:style-name="ce16" office:value-type="float" office:value="116000" calcext:value-type="float">
            <text:p>116,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嘉義縣</text:p>
          </table:table-cell>
          <table:table-cell table:style-name="ce4" office:value-type="string" calcext:value-type="string">
            <text:p>吳鳳學校財團法人吳鳳科技大學</text:p>
          </table:table-cell>
          <table:table-cell table:style-name="ce16" office:value-type="float" office:value="114000" calcext:value-type="float">
            <text:p>114,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南市</text:p>
          </table:table-cell>
          <table:table-cell table:style-name="ce4" office:value-type="string" calcext:value-type="string">
            <text:p>崑山科技大學</text:p>
          </table:table-cell>
          <table:table-cell table:style-name="ce16" office:value-type="float" office:value="164000" calcext:value-type="float">
            <text:p>164,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高雄市</text:p>
          </table:table-cell>
          <table:table-cell table:style-name="ce4" office:value-type="string" calcext:value-type="string">
            <text:p>正修科技大學</text:p>
          </table:table-cell>
          <table:table-cell table:style-name="ce16" office:value-type="float" office:value="288000" calcext:value-type="float">
            <text:p>288,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高雄市</text:p>
          </table:table-cell>
          <table:table-cell table:style-name="ce4" office:value-type="string" calcext:value-type="string">
            <text:p>東方學校財團法人東方設計大學</text:p>
          </table:table-cell>
          <table:table-cell table:style-name="ce16" office:value-type="float" office:value="74000" calcext:value-type="float">
            <text:p>74,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華夏學校財團法人華夏科技大學</text:p>
          </table:table-cell>
          <table:table-cell table:style-name="ce16" office:value-type="float" office:value="44000" calcext:value-type="float">
            <text:p>44,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竹縣</text:p>
          </table:table-cell>
          <table:table-cell table:style-name="ce4" office:value-type="string" calcext:value-type="string">
            <text:p>明新科技大學</text:p>
          </table:table-cell>
          <table:table-cell table:style-name="ce16" office:value-type="float" office:value="210000" calcext:value-type="float">
            <text:p>21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修平學校財團法人修平科技大學</text:p>
          </table:table-cell>
          <table:table-cell table:style-name="ce16" office:value-type="float" office:value="100000" calcext:value-type="float">
            <text:p>1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聖約翰科技大學</text:p>
          </table:table-cell>
          <table:table-cell table:style-name="ce16" office:value-type="float" office:value="36000" calcext:value-type="float">
            <text:p>36,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南市</text:p>
          </table:table-cell>
          <table:table-cell table:style-name="ce4" office:value-type="string" calcext:value-type="string">
            <text:p>遠東科技大學</text:p>
          </table:table-cell>
          <table:table-cell table:style-name="ce16" office:value-type="float" office:value="118000" calcext:value-type="float">
            <text:p>118,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中華學校財團法人中華科技大學</text:p>
          </table:table-cell>
          <table:table-cell table:style-name="ce16" office:value-type="float" office:value="54000" calcext:value-type="float">
            <text:p>54,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黎明技術學院</text:p>
          </table:table-cell>
          <table:table-cell table:style-name="ce16" office:value-type="float" office:value="84000" calcext:value-type="float">
            <text:p>84,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彰化縣</text:p>
          </table:table-cell>
          <table:table-cell table:style-name="ce4" office:value-type="string" calcext:value-type="string">
            <text:p>中州學校財團法人中州科技大學</text:p>
          </table:table-cell>
          <table:table-cell table:style-name="ce16" office:value-type="float" office:value="74000" calcext:value-type="float">
            <text:p>74,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南市</text:p>
          </table:table-cell>
          <table:table-cell table:style-name="ce4" office:value-type="string" calcext:value-type="string">
            <text:p>南臺科技大學</text:p>
          </table:table-cell>
          <table:table-cell table:style-name="ce16" office:value-type="float" office:value="256000" calcext:value-type="float">
            <text:p>256,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東南科技大學</text:p>
          </table:table-cell>
          <table:table-cell table:style-name="ce16" office:value-type="float" office:value="44000" calcext:value-type="float">
            <text:p>44,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城市學校財團法人臺北城市科技大學</text:p>
          </table:table-cell>
          <table:table-cell table:style-name="ce16" office:value-type="float" office:value="130000" calcext:value-type="float">
            <text:p>13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南投縣</text:p>
          </table:table-cell>
          <table:table-cell table:style-name="ce4" office:value-type="string" calcext:value-type="string">
            <text:p>南開科技大學</text:p>
          </table:table-cell>
          <table:table-cell table:style-name="ce16" office:value-type="float" office:value="58000" calcext:value-type="float">
            <text:p>58,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宏國學校財團法人宏國德霖科技大學</text:p>
          </table:table-cell>
          <table:table-cell table:style-name="ce16" office:value-type="float" office:value="84000" calcext:value-type="float">
            <text:p>84,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彰化縣</text:p>
          </table:table-cell>
          <table:table-cell table:style-name="ce4" office:value-type="string" calcext:value-type="string">
            <text:p>建國科技大學</text:p>
          </table:table-cell>
          <table:table-cell table:style-name="ce16" office:value-type="float" office:value="94000" calcext:value-type="float">
            <text:p>94,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高雄市</text:p>
          </table:table-cell>
          <table:table-cell table:style-name="ce4" office:value-type="string" calcext:value-type="string">
            <text:p>高苑科技大學</text:p>
          </table:table-cell>
          <table:table-cell table:style-name="ce16" office:value-type="float" office:value="202000" calcext:value-type="float">
            <text:p>202,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亞東科技大學</text:p>
          </table:table-cell>
          <table:table-cell table:style-name="ce16" office:value-type="float" office:value="26000" calcext:value-type="float">
            <text:p>26,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桃園市</text:p>
          </table:table-cell>
          <table:table-cell table:style-name="ce4" office:value-type="string" calcext:value-type="string">
            <text:p>南亞技術學院（原桃園創新技術學院）</text:p>
          </table:table-cell>
          <table:table-cell table:style-name="ce16" office:value-type="float" office:value="20000" calcext:value-type="float">
            <text:p>2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中國科技大學</text:p>
          </table:table-cell>
          <table:table-cell table:style-name="ce16" office:value-type="float" office:value="46000" calcext:value-type="float">
            <text:p>46,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馬偕醫護管理專科學校</text:p>
          </table:table-cell>
          <table:table-cell table:style-name="ce16" office:value-type="float" office:value="32000" calcext:value-type="float">
            <text:p>32,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銘傳大學</text:p>
          </table:table-cell>
          <table:table-cell table:style-name="ce16" office:value-type="float" office:value="252000" calcext:value-type="float">
            <text:p>252,000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僑光科技大學</text:p>
          </table:table-cell>
          <table:table-cell table:style-name="ce16" office:value-type="float" office:value="158000" calcext:value-type="float">
            <text:p>158,000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嶺東科技大學</text:p>
          </table:table-cell>
          <table:table-cell table:style-name="ce16" office:value-type="float" office:value="108000" calcext:value-type="float">
            <text:p>108,000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致理學校財團法人致理科技大學</text:p>
          </table:table-cell>
          <table:table-cell table:style-name="ce16" office:value-type="float" office:value="110000" calcext:value-type="float">
            <text:p>11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醒吾學校財團法人醒吾科技大學</text:p>
          </table:table-cell>
          <table:table-cell table:style-name="ce16" office:value-type="float" office:value="102000" calcext:value-type="float">
            <text:p>102,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德明財經科技大學</text:p>
          </table:table-cell>
          <table:table-cell table:style-name="ce16" office:value-type="float" office:value="102000" calcext:value-type="float">
            <text:p>102,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雲林縣</text:p>
          </table:table-cell>
          <table:table-cell table:style-name="ce4" office:value-type="string" calcext:value-type="string">
            <text:p>環球學校財團法人環球科技大學(原環球科技大學104.11.24更名)</text:p>
          </table:table-cell>
          <table:table-cell table:style-name="ce16" office:value-type="float" office:value="88000" calcext:value-type="float">
            <text:p>88,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花蓮縣</text:p>
          </table:table-cell>
          <table:table-cell table:style-name="ce4" office:value-type="string" calcext:value-type="string">
            <text:p>大漢技術學院</text:p>
          </table:table-cell>
          <table:table-cell table:style-name="ce16" office:value-type="float" office:value="14000" calcext:value-type="float">
            <text:p>14,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宜蘭縣</text:p>
          </table:table-cell>
          <table:table-cell table:style-name="ce4" office:value-type="string" calcext:value-type="string">
            <text:p>蘭陽技術學院</text:p>
          </table:table-cell>
          <table:table-cell table:style-name="ce16" office:value-type="float" office:value="42000" calcext:value-type="float">
            <text:p>42,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桃園市</text:p>
          </table:table-cell>
          <table:table-cell table:style-name="ce4" office:value-type="string" calcext:value-type="string">
            <text:p>龍華科技大學</text:p>
          </table:table-cell>
          <table:table-cell table:style-name="ce16" office:value-type="float" office:value="92000" calcext:value-type="float">
            <text:p>92,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桃園市</text:p>
          </table:table-cell>
          <table:table-cell table:style-name="ce4" office:value-type="string" calcext:value-type="string">
            <text:p>萬能學校財團法人萬能科技大學</text:p>
          </table:table-cell>
          <table:table-cell table:style-name="ce16" office:value-type="float" office:value="100000" calcext:value-type="float">
            <text:p>1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財團法人真理大學</text:p>
          </table:table-cell>
          <table:table-cell table:style-name="ce16" office:value-type="float" office:value="118000" calcext:value-type="float">
            <text:p>118,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中臺科技大學</text:p>
          </table:table-cell>
          <table:table-cell table:style-name="ce16" office:value-type="float" office:value="116000" calcext:value-type="float">
            <text:p>116,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竹市</text:p>
          </table:table-cell>
          <table:table-cell table:style-name="ce4" office:value-type="string" calcext:value-type="string">
            <text:p>光宇學校財團法人元培醫事科技大學</text:p>
          </table:table-cell>
          <table:table-cell table:style-name="ce16" office:value-type="float" office:value="62000" calcext:value-type="float">
            <text:p>62,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南市</text:p>
          </table:table-cell>
          <table:table-cell table:style-name="ce4" office:value-type="string" calcext:value-type="string">
            <text:p>中華醫事科技大學</text:p>
          </table:table-cell>
          <table:table-cell table:style-name="ce16" office:value-type="float" office:value="166000" calcext:value-type="float">
            <text:p>166,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南市</text:p>
          </table:table-cell>
          <table:table-cell table:style-name="ce4" office:value-type="string" calcext:value-type="string">
            <text:p>嘉藥學校財團法人嘉南藥理大學</text:p>
          </table:table-cell>
          <table:table-cell table:style-name="ce16" office:value-type="float" office:value="136000" calcext:value-type="float">
            <text:p>136,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屏東縣</text:p>
          </table:table-cell>
          <table:table-cell table:style-name="ce4" office:value-type="string" calcext:value-type="string">
            <text:p>大仁科技大學</text:p>
          </table:table-cell>
          <table:table-cell table:style-name="ce16" office:value-type="float" office:value="122000" calcext:value-type="float">
            <text:p>122,000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基隆市</text:p>
          </table:table-cell>
          <table:table-cell table:style-name="ce4" office:value-type="string" calcext:value-type="string">
            <text:p>經國管理暨健康學院</text:p>
          </table:table-cell>
          <table:table-cell table:style-name="ce16" office:value-type="float" office:value="48000" calcext:value-type="float">
            <text:p>48,000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弘光科技大學</text:p>
          </table:table-cell>
          <table:table-cell table:style-name="ce16" office:value-type="float" office:value="84000" calcext:value-type="float">
            <text:p>84,000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屏東縣</text:p>
          </table:table-cell>
          <table:table-cell table:style-name="ce4" office:value-type="string" calcext:value-type="string">
            <text:p>美和學校財團法人美和科技大學</text:p>
          </table:table-cell>
          <table:table-cell table:style-name="ce16" office:value-type="float" office:value="126000" calcext:value-type="float">
            <text:p>126,000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桃園市</text:p>
          </table:table-cell>
          <table:table-cell table:style-name="ce4" office:value-type="string" calcext:value-type="string">
            <text:p>長庚學校財團法人長庚科技大學</text:p>
          </table:table-cell>
          <table:table-cell table:style-name="ce16" office:value-type="float" office:value="146000" calcext:value-type="float">
            <text:p>146,000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花蓮縣</text:p>
          </table:table-cell>
          <table:table-cell table:style-name="ce4" office:value-type="string" calcext:value-type="string">
            <text:p>慈濟學校財團法人慈濟科技大學</text:p>
          </table:table-cell>
          <table:table-cell table:style-name="ce16" office:value-type="float" office:value="42000" calcext:value-type="float">
            <text:p>42,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高雄市</text:p>
          </table:table-cell>
          <table:table-cell table:style-name="ce4" office:value-type="string" calcext:value-type="string">
            <text:p>財團法人輔英科技大學</text:p>
          </table:table-cell>
          <table:table-cell table:style-name="ce16" office:value-type="float" office:value="100000" calcext:value-type="float">
            <text:p>100,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高雄市</text:p>
          </table:table-cell>
          <table:table-cell table:style-name="ce4" office:value-type="string" calcext:value-type="string">
            <text:p>樹德科技大學</text:p>
          </table:table-cell>
          <table:table-cell table:style-name="ce16" office:value-type="float" office:value="124000" calcext:value-type="float">
            <text:p>124,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財團法人耕莘健康管理專科學校</text:p>
          </table:table-cell>
          <table:table-cell table:style-name="ce16" office:value-type="float" office:value="80000" calcext:value-type="float">
            <text:p>80,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嘉義市</text:p>
          </table:table-cell>
          <table:table-cell table:style-name="ce4" office:value-type="string" calcext:value-type="string">
            <text:p>財團法人崇仁醫護管理專科學校</text:p>
          </table:table-cell>
          <table:table-cell table:style-name="ce16" office:value-type="float" office:value="42000" calcext:value-type="float">
            <text:p>42,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宜蘭縣</text:p>
          </table:table-cell>
          <table:table-cell table:style-name="ce4" office:value-type="string" calcext:value-type="string">
            <text:p>聖母醫護管理專科學校</text:p>
          </table:table-cell>
          <table:table-cell table:style-name="ce16" office:value-type="float" office:value="32000" calcext:value-type="float">
            <text:p>32,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桃園市</text:p>
          </table:table-cell>
          <table:table-cell table:style-name="ce4" office:value-type="string" calcext:value-type="string">
            <text:p>財團法人新生醫護管理專科學校</text:p>
          </table:table-cell>
          <table:table-cell table:style-name="ce16" office:value-type="float" office:value="20000" calcext:value-type="float">
            <text:p>2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苗栗縣</text:p>
          </table:table-cell>
          <table:table-cell table:style-name="ce4" office:value-type="string" calcext:value-type="string">
            <text:p>廣亞學校財團法人育達科技大學</text:p>
          </table:table-cell>
          <table:table-cell table:style-name="ce16" office:value-type="float" office:value="32000" calcext:value-type="float">
            <text:p>32,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高雄市</text:p>
          </table:table-cell>
          <table:table-cell table:style-name="ce4" office:value-type="string" calcext:value-type="string">
            <text:p>育英醫護管理專科學校</text:p>
          </table:table-cell>
          <table:table-cell table:style-name="ce16" office:value-type="float" office:value="18000" calcext:value-type="float">
            <text:p>18,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台北海洋科技大學</text:p>
          </table:table-cell>
          <table:table-cell table:style-name="ce16" office:value-type="float" office:value="48000" calcext:value-type="float">
            <text:p>48,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實踐大學</text:p>
          </table:table-cell>
          <table:table-cell table:style-name="ce16" office:value-type="float" office:value="142000" calcext:value-type="float">
            <text:p>142,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南市</text:p>
          </table:table-cell>
          <table:table-cell table:style-name="ce4" office:value-type="string" calcext:value-type="string">
            <text:p>台南家專學校財團法人台南應用科技大學</text:p>
          </table:table-cell>
          <table:table-cell table:style-name="ce16" office:value-type="float" office:value="184000" calcext:value-type="float">
            <text:p>184,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南市</text:p>
          </table:table-cell>
          <table:table-cell table:style-name="ce4" office:value-type="string" calcext:value-type="string">
            <text:p>敏惠醫護管理專科學校</text:p>
          </table:table-cell>
          <table:table-cell table:style-name="ce16" office:value-type="float" office:value="8000" calcext:value-type="float">
            <text:p>8,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世新大學</text:p>
          </table:table-cell>
          <table:table-cell table:style-name="ce16" office:value-type="float" office:value="158000" calcext:value-type="float">
            <text:p>158,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高雄市</text:p>
          </table:table-cell>
          <table:table-cell table:style-name="ce4" office:value-type="string" calcext:value-type="string">
            <text:p>文藻學校財團法人文藻外語大學</text:p>
          </table:table-cell>
          <table:table-cell table:style-name="ce16" office:value-type="float" office:value="160000" calcext:value-type="float">
            <text:p>16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苗栗縣</text:p>
          </table:table-cell>
          <table:table-cell table:style-name="ce4" office:value-type="string" calcext:value-type="string">
            <text:p>仁德醫護管理專科學校</text:p>
          </table:table-cell>
          <table:table-cell table:style-name="ce16" office:value-type="float" office:value="44000" calcext:value-type="float">
            <text:p>44,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桃園市</text:p>
          </table:table-cell>
          <table:table-cell table:style-name="ce4" office:value-type="string" calcext:value-type="string">
            <text:p>開南大學</text:p>
          </table:table-cell>
          <table:table-cell table:style-name="ce16" office:value-type="float" office:value="56000" calcext:value-type="float">
            <text:p>56,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康寧學校財團法人康寧大學</text:p>
          </table:table-cell>
          <table:table-cell table:style-name="ce16" office:value-type="float" office:value="30000" calcext:value-type="float">
            <text:p>3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南市</text:p>
          </table:table-cell>
          <table:table-cell table:style-name="ce4" office:value-type="string" calcext:value-type="string">
            <text:p>財團法人台灣首府大學</text:p>
          </table:table-cell>
          <table:table-cell table:style-name="ce16" office:value-type="float" office:value="84000" calcext:value-type="float">
            <text:p>84,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南市</text:p>
          </table:table-cell>
          <table:table-cell table:style-name="ce4" office:value-type="string" calcext:value-type="string">
            <text:p>中信學校財團法人中信金融管理學院(原興國管理學院)</text:p>
          </table:table-cell>
          <table:table-cell table:style-name="ce16" office:value-type="float" office:value="16000" calcext:value-type="float">
            <text:p>16,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宜蘭縣</text:p>
          </table:table-cell>
          <table:table-cell table:style-name="ce4" office:value-type="string" calcext:value-type="string">
            <text:p>佛光大學</text:p>
          </table:table-cell>
          <table:table-cell table:style-name="ce16" office:value-type="float" office:value="20000" calcext:value-type="float">
            <text:p>2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高雄市</text:p>
          </table:table-cell>
          <table:table-cell table:style-name="ce4" office:value-type="string" calcext:value-type="string">
            <text:p>樹人醫護管理專科學校</text:p>
          </table:table-cell>
          <table:table-cell table:style-name="ce16" office:value-type="float" office:value="58000" calcext:value-type="float">
            <text:p>58,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中市</text:p>
          </table:table-cell>
          <table:table-cell table:style-name="ce4" office:value-type="string" calcext:value-type="string">
            <text:p>亞洲大學</text:p>
          </table:table-cell>
          <table:table-cell table:style-name="ce16" office:value-type="float" office:value="88000" calcext:value-type="float">
            <text:p>88,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彰化縣</text:p>
          </table:table-cell>
          <table:table-cell table:style-name="ce4" office:value-type="string" calcext:value-type="string">
            <text:p>明道學校財團法人明道大學</text:p>
          </table:table-cell>
          <table:table-cell table:style-name="ce16" office:value-type="float" office:value="12000" calcext:value-type="float">
            <text:p>12,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國立臺灣戲曲學院</text:p>
          </table:table-cell>
          <table:table-cell table:style-name="ce16" office:value-type="float" office:value="52000" calcext:value-type="float">
            <text:p>52,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財團法人景文科技大學</text:p>
          </table:table-cell>
          <table:table-cell table:style-name="ce16" office:value-type="float" office:value="106000" calcext:value-type="float">
            <text:p>106,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屏東縣</text:p>
          </table:table-cell>
          <table:table-cell table:style-name="ce4" office:value-type="string" calcext:value-type="string">
            <text:p>慈惠醫護管理專科學校</text:p>
          </table:table-cell>
          <table:table-cell table:style-name="ce16" office:value-type="float" office:value="116000" calcext:value-type="float">
            <text:p>116,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桃園市</text:p>
          </table:table-cell>
          <table:table-cell table:style-name="ce4" office:value-type="string" calcext:value-type="string">
            <text:p>健行學校財團法人健行科技大學</text:p>
          </table:table-cell>
          <table:table-cell table:style-name="ce16" office:value-type="float" office:value="174000" calcext:value-type="float">
            <text:p>174,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竹縣</text:p>
          </table:table-cell>
          <table:table-cell table:style-name="ce4" office:value-type="string" calcext:value-type="string">
            <text:p>大華學校財團法人敏實科技大學</text:p>
          </table:table-cell>
          <table:table-cell table:style-name="ce16" office:value-type="float" office:value="16000" calcext:value-type="float">
            <text:p>16,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馬偕學校財團法人馬偕醫學院</text:p>
          </table:table-cell>
          <table:table-cell table:style-name="ce16" office:value-type="float" office:value="48000" calcext:value-type="float">
            <text:p>48,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東莞台商子弟學校</text:p>
          </table:table-cell>
          <table:table-cell table:style-name="ce4" office:value-type="string" calcext:value-type="string">
            <text:p>東莞台商子弟學校</text:p>
          </table:table-cell>
          <table:table-cell table:style-name="ce16" office:value-type="float" office:value="20000" calcext:value-type="float">
            <text:p>2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華東臺商子女學校</text:p>
          </table:table-cell>
          <table:table-cell table:style-name="ce16" office:value-type="float" office:value="24000" calcext:value-type="float">
            <text:p>24,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5</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上海台商子女學校</text:p>
          </table:table-cell>
          <table:table-cell table:style-name="ce4" office:value-type="string" calcext:value-type="string">
            <text:p>上海台商子女學校</text:p>
          </table:table-cell>
          <table:table-cell table:style-name="ce16" office:value-type="float" office:value="22000" calcext:value-type="float">
            <text:p>22,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6</text:p>
          </table:table-cell>
          <table:table-cell table:style-name="ce4" office:value-type="string" calcext:value-type="string">
            <text:p>有關公私立大專校院及海外台灣(商)學校111年資深優良教師獎金撥付案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兆豐國際商業銀行</text:p>
          </table:table-cell>
          <table:table-cell table:style-name="ce16" office:value-type="float" office:value="48000" calcext:value-type="float">
            <text:p>48,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90</text:p>
          </table:table-cell>
          <table:table-cell table:style-name="ce4" office:value-type="string" calcext:value-type="string">
            <text:p>社團法人中華樂齡家庭生活扶助協進會-以部長統籌款支應111年度藝術教育活動專案補助第1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桃園市</text:p>
          </table:table-cell>
          <table:table-cell table:style-name="ce4" office:value-type="string" calcext:value-type="string">
            <text:p>社團法人中華樂齡家庭生活扶助協進會</text:p>
          </table:table-cell>
          <table:table-cell table:style-name="ce16" office:value-type="float" office:value="10000" calcext:value-type="float">
            <text:p>1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93</text:p>
          </table:table-cell>
          <table:table-cell table:style-name="ce4" office:value-type="string" calcext:value-type="string">
            <text:p>辦理「第三屆青年有愛居家照顧服務員推廣暨節能減碳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新北市</text:p>
          </table:table-cell>
          <table:table-cell table:style-name="ce4" office:value-type="string" calcext:value-type="string">
            <text:p>台灣青年愛心事工協會</text:p>
          </table:table-cell>
          <table:table-cell table:style-name="ce16" office:value-type="float" office:value="10000" calcext:value-type="float">
            <text:p>1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97</text:p>
          </table:table-cell>
          <table:table-cell table:style-name="ce4" office:value-type="string" calcext:value-type="string">
            <text:p>為補助財團法人關懷文教基金會辦理本國語文教育活動計畫經費案。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5" office:value-type="string" calcext:value-type="string">
            <text:p>彰化縣</text:p>
          </table:table-cell>
          <table:table-cell table:style-name="ce4" office:value-type="string" calcext:value-type="string">
            <text:p>財團法人關懷文教基金會</text:p>
          </table:table-cell>
          <table:table-cell table:style-name="ce16" office:value-type="float" office:value="354096" calcext:value-type="float">
            <text:p>354,096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102</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萬能學校財團法人萬能科技大學</text:p>
          </table:table-cell>
          <table:table-cell table:style-name="ce16" office:value-type="float" office:value="149127" calcext:value-type="float">
            <text:p>149,127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104</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臺北醫學大學</text:p>
          </table:table-cell>
          <table:table-cell table:style-name="ce16" office:value-type="float" office:value="270000" calcext:value-type="float">
            <text:p>27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105</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朝陽科技大學</text:p>
          </table:table-cell>
          <table:table-cell table:style-name="ce16" office:value-type="float" office:value="112500" calcext:value-type="float">
            <text:p>112,5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106</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康寧學校財團法人康寧大學</text:p>
          </table:table-cell>
          <table:table-cell table:style-name="ce16" office:value-type="float" office:value="210000" calcext:value-type="float">
            <text:p>21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108</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苗栗縣</text:p>
          </table:table-cell>
          <table:table-cell table:style-name="ce4" office:value-type="string" calcext:value-type="string">
            <text:p>廣亞學校財團法人育達科技大學</text:p>
          </table:table-cell>
          <table:table-cell table:style-name="ce16" office:value-type="float" office:value="54000" calcext:value-type="float">
            <text:p>54,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109</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馬偕學校財團法人馬偕醫學院</text:p>
          </table:table-cell>
          <table:table-cell table:style-name="ce16" office:value-type="float" office:value="40500" calcext:value-type="float">
            <text:p>40,5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111</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東海大學</text:p>
          </table:table-cell>
          <table:table-cell table:style-name="ce16" office:value-type="float" office:value="90000" calcext:value-type="float">
            <text:p>9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112</text:p>
          </table:table-cell>
          <table:table-cell table:style-name="ce4" office:value-type="string" calcext:value-type="string">
            <text:p>111年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逢甲大學</text:p>
          </table:table-cell>
          <table:table-cell table:style-name="ce16" office:value-type="float" office:value="4000000" calcext:value-type="float">
            <text:p>4,0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13</text:p>
          </table:table-cell>
          <table:table-cell table:style-name="ce4" office:value-type="string" calcext:value-type="string">
            <text:p>110學年度「大專校院弱勢學生助學計畫」私立大學校院助學金補助案（中國醫）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中國醫藥大學</text:p>
          </table:table-cell>
          <table:table-cell table:style-name="ce16" office:value-type="float" office:value="3163000" calcext:value-type="float">
            <text:p>3,163,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14</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南投縣</text:p>
          </table:table-cell>
          <table:table-cell table:style-name="ce4" office:value-type="string" calcext:value-type="string">
            <text:p>南開科技大學</text:p>
          </table:table-cell>
          <table:table-cell table:style-name="ce16" office:value-type="float" office:value="2995000" calcext:value-type="float">
            <text:p>2,995,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15</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遠東科技大學</text:p>
          </table:table-cell>
          <table:table-cell table:style-name="ce16" office:value-type="float" office:value="4350396" calcext:value-type="float">
            <text:p>4,350,396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16</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高苑科技大學</text:p>
          </table:table-cell>
          <table:table-cell table:style-name="ce16" office:value-type="float" office:value="821900" calcext:value-type="float">
            <text:p>821,9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17</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黎明技術學院</text:p>
          </table:table-cell>
          <table:table-cell table:style-name="ce16" office:value-type="float" office:value="2597500" calcext:value-type="float">
            <text:p>2,597,5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18</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正修科技大學</text:p>
          </table:table-cell>
          <table:table-cell table:style-name="ce16" office:value-type="float" office:value="12208828" calcext:value-type="float">
            <text:p>12,208,828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19</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台南家專學校財團法人台南應用科技大學</text:p>
          </table:table-cell>
          <table:table-cell table:style-name="ce16" office:value-type="float" office:value="11922528" calcext:value-type="float">
            <text:p>11,922,528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20</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嘉義縣</text:p>
          </table:table-cell>
          <table:table-cell table:style-name="ce4" office:value-type="string" calcext:value-type="string">
            <text:p>吳鳳學校財團法人吳鳳科技大學</text:p>
          </table:table-cell>
          <table:table-cell table:style-name="ce16" office:value-type="float" office:value="10719920" calcext:value-type="float">
            <text:p>10,719,92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2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法鼓學校財團法人法鼓文理學院</text:p>
          </table:table-cell>
          <table:table-cell table:style-name="ce16" office:value-type="float" office:value="16200" calcext:value-type="float">
            <text:p>16,2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2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中山醫學大學</text:p>
          </table:table-cell>
          <table:table-cell table:style-name="ce16" office:value-type="float" office:value="350450" calcext:value-type="float">
            <text:p>350,45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2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宜蘭縣</text:p>
          </table:table-cell>
          <table:table-cell table:style-name="ce4" office:value-type="string" calcext:value-type="string">
            <text:p>聖母醫護管理專科學校</text:p>
          </table:table-cell>
          <table:table-cell table:style-name="ce16" office:value-type="float" office:value="78750" calcext:value-type="float">
            <text:p>78,75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2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馬偕學校財團法人馬偕醫學院</text:p>
          </table:table-cell>
          <table:table-cell table:style-name="ce16" office:value-type="float" office:value="41600" calcext:value-type="float">
            <text:p>41,6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21</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財團法人景文科技大學</text:p>
          </table:table-cell>
          <table:table-cell table:style-name="ce16" office:value-type="float" office:value="258050" calcext:value-type="float">
            <text:p>258,05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27</text:p>
          </table:table-cell>
          <table:table-cell table:style-name="ce4" office:value-type="string" calcext:value-type="string">
            <text:p>駐日教育組請領110年公費生梁O閔111年4至6月生活費5,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台北駐日經濟文化代表處</text:p>
          </table:table-cell>
          <table:table-cell table:style-name="ce4" office:value-type="string" calcext:value-type="string">
            <text:p>兆豐國際商業銀行</text:p>
          </table:table-cell>
          <table:table-cell table:style-name="ce16" office:value-type="float" office:value="150000" calcext:value-type="float">
            <text:p>15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28</text:p>
          </table:table-cell>
          <table:table-cell table:style-name="ce4" office:value-type="string" calcext:value-type="string">
            <text:p>111年本部補助華語教師何O銘赴俄羅斯大學任教機票費、教材費、PCR檢測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駐俄羅斯代表處教育組</text:p>
          </table:table-cell>
          <table:table-cell table:style-name="ce5" office:value-type="string" calcext:value-type="string">
            <text:p>兆豐國際商業銀行</text:p>
          </table:table-cell>
          <table:table-cell table:style-name="ce15" office:value-type="float" office:value="53801" calcext:value-type="float">
            <text:p>53,801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29</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華梵大學</text:p>
          </table:table-cell>
          <table:table-cell table:style-name="ce15" office:value-type="float" office:value="984000" calcext:value-type="float">
            <text:p>984,000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30</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5" office:value-type="float" office:value="9165000" calcext:value-type="float">
            <text:p>9,165,000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31</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大葉大學</text:p>
          </table:table-cell>
          <table:table-cell table:style-name="ce15" office:value-type="float" office:value="5833000" calcext:value-type="float">
            <text:p>5,833,000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34</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雲林縣</text:p>
          </table:table-cell>
          <table:table-cell table:style-name="ce5" office:value-type="string" calcext:value-type="string">
            <text:p>國立雲林科技大學</text:p>
          </table:table-cell>
          <table:table-cell table:style-name="ce15" office:value-type="float" office:value="460000" calcext:value-type="float">
            <text:p>460,000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35</text:p>
          </table:table-cell>
          <table:table-cell table:style-name="ce4" office:value-type="string" calcext:value-type="string">
            <text:p>111年度(110學年度第2學期至111學年度第1學期)產學攜手合作計畫經濟不利學生助學金補助作業案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灣師範大學</text:p>
          </table:table-cell>
          <table:table-cell table:style-name="ce15" office:value-type="float" office:value="40000" calcext:value-type="float">
            <text:p>4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52</text:p>
          </table:table-cell>
          <table:table-cell table:style-name="ce4" office:value-type="string" calcext:value-type="string">
            <text:p>110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5" office:value-type="float" office:value="7922140" calcext:value-type="float">
            <text:p>7,922,14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53</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5" office:value-type="float" office:value="2000000" calcext:value-type="float">
            <text:p>2,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54</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5" office:value-type="float" office:value="2000000" calcext:value-type="float">
            <text:p>2,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61</text:p>
          </table:table-cell>
          <table:table-cell table:style-name="ce4" office:value-type="string" calcext:value-type="string">
            <text:p>補助「第二屆樂活健康居家照顧暨節能減碳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新北市</text:p>
          </table:table-cell>
          <table:table-cell table:style-name="ce5" office:value-type="string" calcext:value-type="string">
            <text:p>新北市長青會</text:p>
          </table:table-cell>
          <table:table-cell table:style-name="ce15" office:value-type="float" office:value="10000" calcext:value-type="float">
            <text:p>1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63</text:p>
          </table:table-cell>
          <table:table-cell table:style-name="ce4" office:value-type="string" calcext:value-type="string">
            <text:p>110年公保養老給付超額年金—真理大學彭<text:span text:style-name="T1">O</text:span><text:span text:style-name="T2">貴亡故由其遺屬領受 06--404505</text:span></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何O村</text:p>
          </table:table-cell>
          <table:table-cell table:style-name="ce15" office:value-type="float" office:value="3983" calcext:value-type="float">
            <text:p>3,983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69</text:p>
          </table:table-cell>
          <table:table-cell table:style-name="ce4" office:value-type="string" calcext:value-type="string">
            <text:p>「109年及110年教育部歐盟獎學金」獎補助所需經費-110羅O萬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羅O萬</text:p>
          </table:table-cell>
          <table:table-cell table:style-name="ce15" office:value-type="float" office:value="420000" calcext:value-type="float">
            <text:p>42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70</text:p>
          </table:table-cell>
          <table:table-cell table:style-name="ce4" office:value-type="string" calcext:value-type="string">
            <text:p>案係撥付「109年及110年教育部歐盟獎學金」獎補助所需經費-109李O翰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李O翰</text:p>
          </table:table-cell>
          <table:table-cell table:style-name="ce15" office:value-type="float" office:value="420000" calcext:value-type="float">
            <text:p>42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72</text:p>
          </table:table-cell>
          <table:table-cell table:style-name="ce4" office:value-type="string" calcext:value-type="string">
            <text:p>案係撥付「109年及110年教育部歐盟獎學金」獎補助所需經費-110黃O妤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苗栗縣</text:p>
          </table:table-cell>
          <table:table-cell table:style-name="ce5" office:value-type="string" calcext:value-type="string">
            <text:p>黃O妤</text:p>
          </table:table-cell>
          <table:table-cell table:style-name="ce15" office:value-type="float" office:value="420000" calcext:value-type="float">
            <text:p>42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73</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城市學校財團法人臺北城市科技大學</text:p>
          </table:table-cell>
          <table:table-cell table:style-name="ce15" office:value-type="float" office:value="1344708" calcext:value-type="float">
            <text:p>1,344,708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74</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5" office:value-type="float" office:value="460000" calcext:value-type="float">
            <text:p>46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75</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中華醫事科技大學</text:p>
          </table:table-cell>
          <table:table-cell table:style-name="ce15" office:value-type="float" office:value="80000" calcext:value-type="float">
            <text:p>8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76</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萬能學校財團法人萬能科技大學</text:p>
          </table:table-cell>
          <table:table-cell table:style-name="ce15" office:value-type="float" office:value="360000" calcext:value-type="float">
            <text:p>36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202</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5" office:value-type="float" office:value="8000000" calcext:value-type="float">
            <text:p>8,000,000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206</text:p>
          </table:table-cell>
          <table:table-cell table:style-name="ce4" office:value-type="string" calcext:value-type="string">
            <text:p>111年第1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高雄市</text:p>
          </table:table-cell>
          <table:table-cell table:style-name="ce5" office:value-type="string" calcext:value-type="string">
            <text:p>響座劇場</text:p>
          </table:table-cell>
          <table:table-cell table:style-name="ce15" office:value-type="float" office:value="70000" calcext:value-type="float">
            <text:p>70,000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209</text:p>
          </table:table-cell>
          <table:table-cell table:style-name="ce4" office:value-type="string" calcext:value-type="string">
            <text:p>中原大學-111年度補助大學師資生實踐史懷哲精神教育服務計畫經費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5" office:value-type="float" office:value="122748" calcext:value-type="float">
            <text:p>122,748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210</text:p>
          </table:table-cell>
          <table:table-cell table:style-name="ce4" office:value-type="string" calcext:value-type="string">
            <text:p>文藻學校財團法人文藻外語大學-111年度補助大學師資生實踐史懷哲精神教育服務計畫經費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5" office:value-type="float" office:value="347000" calcext:value-type="float">
            <text:p>347,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213</text:p>
          </table:table-cell>
          <table:table-cell table:style-name="ce4" office:value-type="string" calcext:value-type="string">
            <text:p>輔仁大學函報臺北區資源中心「111年度績優軍訓教官評選實施計畫」及補助經費申請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5" office:value-type="float" office:value="18164" calcext:value-type="float">
            <text:p>18,164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214</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5" office:value-type="float" office:value="150000" calcext:value-type="float">
            <text:p>15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215</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財團法人新生醫護管理專科學校</text:p>
          </table:table-cell>
          <table:table-cell table:style-name="ce15" office:value-type="float" office:value="90000" calcext:value-type="float">
            <text:p>9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216</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5" office:value-type="float" office:value="120000" calcext:value-type="float">
            <text:p>120,000 </text:p>
          </table:table-cell>
          <table:table-cell table:number-columns-repeated="55"/>
        </table:table-row>
        <table:table-row table:style-name="ro127">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219</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5" office:value-type="float" office:value="232500" calcext:value-type="float">
            <text:p>232,5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24</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國醫藥大學</text:p>
          </table:table-cell>
          <table:table-cell table:style-name="ce15" office:value-type="float" office:value="4200000" calcext:value-type="float">
            <text:p>4,2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28</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遠東科技大學</text:p>
          </table:table-cell>
          <table:table-cell table:style-name="ce15" office:value-type="float" office:value="900000" calcext:value-type="float">
            <text:p>9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31</text:p>
          </table:table-cell>
          <table:table-cell table:style-name="ce4"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萬能學校財團法人萬能科技大學</text:p>
          </table:table-cell>
          <table:table-cell table:style-name="ce15" office:value-type="float" office:value="2442961" calcext:value-type="float">
            <text:p>2,442,961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52</text:p>
          </table:table-cell>
          <table:table-cell table:style-name="ce4" office:value-type="string" calcext:value-type="string">
            <text:p>委請國立屏東大學辦理110學年度補助合格教師赴新南向友好國家學校任教工作計畫第2期款 05--203915</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5" office:value-type="string" calcext:value-type="string">
            <text:p>屏東縣</text:p>
          </table:table-cell>
          <table:table-cell table:style-name="ce5" office:value-type="string" calcext:value-type="string">
            <text:p>國立屏東大學</text:p>
          </table:table-cell>
          <table:table-cell table:style-name="ce15" office:value-type="float" office:value="7900000" calcext:value-type="float">
            <text:p>7,9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6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5" office:value-type="float" office:value="246350" calcext:value-type="float">
            <text:p>246,35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6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城市學校財團法人臺北城市科技大學</text:p>
          </table:table-cell>
          <table:table-cell table:style-name="ce15" office:value-type="float" office:value="422650" calcext:value-type="float">
            <text:p>422,65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6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開南大學</text:p>
          </table:table-cell>
          <table:table-cell table:style-name="ce15" office:value-type="float" office:value="227800" calcext:value-type="float">
            <text:p>227,8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6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南投縣</text:p>
          </table:table-cell>
          <table:table-cell table:style-name="ce5" office:value-type="string" calcext:value-type="string">
            <text:p>唯心聖教學院</text:p>
          </table:table-cell>
          <table:table-cell table:style-name="ce15" office:value-type="float" office:value="750" calcext:value-type="float">
            <text:p>75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6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台北海洋科技大學</text:p>
          </table:table-cell>
          <table:table-cell table:style-name="ce15" office:value-type="float" office:value="176050" calcext:value-type="float">
            <text:p>176,05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66</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黎明技術學院</text:p>
          </table:table-cell>
          <table:table-cell table:style-name="ce15" office:value-type="float" office:value="219550" calcext:value-type="float">
            <text:p>219,55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67</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僑光科技大學</text:p>
          </table:table-cell>
          <table:table-cell table:style-name="ce15" office:value-type="float" office:value="360000" calcext:value-type="float">
            <text:p>36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68</text:p>
          </table:table-cell>
          <table:table-cell table:style-name="ce4" office:value-type="string" calcext:value-type="string">
            <text:p>111年度(110學年度第2學期至111學年度第1學期)產學攜手合作計畫經濟不利學生助學金補助作業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5" office:value-type="float" office:value="280000" calcext:value-type="float">
            <text:p>28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69</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財團法人一貫道天皇基金會一貫道天皇學院</text:p>
          </table:table-cell>
          <table:table-cell table:style-name="ce15" office:value-type="float" office:value="259000" calcext:value-type="float">
            <text:p>259,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70</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開南大學</text:p>
          </table:table-cell>
          <table:table-cell table:style-name="ce15" office:value-type="float" office:value="2453072" calcext:value-type="float">
            <text:p>2,453,072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71</text:p>
          </table:table-cell>
          <table:table-cell table:style-name="ce4" office:value-type="string" calcext:value-type="string">
            <text:p>111年度公私立大學校院高等教育深耕計畫附錄一就學協助機制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開南大學</text:p>
          </table:table-cell>
          <table:table-cell table:style-name="ce15" office:value-type="float" office:value="570928" calcext:value-type="float">
            <text:p>570,928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72</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5" office:value-type="float" office:value="5359000" calcext:value-type="float">
            <text:p>5,359,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73</text:p>
          </table:table-cell>
          <table:table-cell table:style-name="ce4" office:value-type="string" calcext:value-type="string">
            <text:p>111年度公私立大學校院高等教育深耕計畫附錄一就學協助機制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5" office:value-type="float" office:value="638000" calcext:value-type="float">
            <text:p>638,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74</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5" office:value-type="float" office:value="6268094" calcext:value-type="float">
            <text:p>6,268,094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75</text:p>
          </table:table-cell>
          <table:table-cell table:style-name="ce4" office:value-type="string" calcext:value-type="string">
            <text:p>111年度公私立大學校院高等教育深耕計畫附錄一就學協助機制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5" office:value-type="float" office:value="541906" calcext:value-type="float">
            <text:p>541,906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76</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5" office:value-type="float" office:value="5890969" calcext:value-type="float">
            <text:p>5,890,969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77</text:p>
          </table:table-cell>
          <table:table-cell table:style-name="ce4" office:value-type="string" calcext:value-type="string">
            <text:p>111年度公私立大學校院高等教育深耕計畫附錄一就學協助機制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5" office:value-type="float" office:value="538031" calcext:value-type="float">
            <text:p>538,031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78</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5" office:value-type="float" office:value="1920056" calcext:value-type="float">
            <text:p>1,920,056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79</text:p>
          </table:table-cell>
          <table:table-cell table:style-name="ce4" office:value-type="string" calcext:value-type="string">
            <text:p>111年度公私立大學校院高等教育深耕計畫附錄一就學協助機制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5" office:value-type="float" office:value="504444" calcext:value-type="float">
            <text:p>504,444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80</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5" office:value-type="float" office:value="9596356" calcext:value-type="float">
            <text:p>9,596,356 </text:p>
          </table:table-cell>
          <table:table-cell table:number-columns-repeated="55"/>
        </table:table-row>
        <table:table-row table:style-name="ro116">
          <table:table-cell table:style-name="ce5" office:value-type="string" calcext:value-type="string">
            <text:p>111</text:p>
          </table:table-cell>
          <table:table-cell table:style-name="ce5" office:value-type="string" calcext:value-type="string">
            <text:p>1110519</text:p>
          </table:table-cell>
          <table:table-cell table:style-name="ce5" office:value-type="string" calcext:value-type="string">
            <text:p>508281</text:p>
          </table:table-cell>
          <table:table-cell table:style-name="ce5" office:value-type="string" calcext:value-type="string">
            <text:p>111年度公私立大學校院高等教育深耕計畫附錄一就學協助機制 06--404505</text:p>
          </table:table-cell>
          <table:table-cell table:style-name="ce4" office:value-type="string" calcext:value-type="string">
            <text:p>高等教育行政及督導</text:p>
          </table:table-cell>
          <table:table-cell table:style-name="ce5"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6" office:value-type="float" office:value="610644" calcext:value-type="float">
            <text:p>610,644 </text:p>
          </table:table-cell>
          <table:table-cell table:number-columns-repeated="55"/>
        </table:table-row>
        <table:table-row table:style-name="ro116">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282</text:p>
          </table:table-cell>
          <table:table-cell table:style-name="ce6" office:value-type="string" calcext:value-type="string">
            <text:p>111年度公私立大學校院高等教育深耕計畫附錄一就學協助機制 06--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5" office:value-type="string" calcext:value-type="string">
            <text:p>桃園市</text:p>
          </table:table-cell>
          <table:table-cell table:style-name="ce11" office:value-type="string" calcext:value-type="string">
            <text:p>中原大學</text:p>
          </table:table-cell>
          <table:table-cell table:style-name="ce17" office:value-type="float" office:value="8339205" calcext:value-type="float">
            <text:p>8,339,205 </text:p>
          </table:table-cell>
          <table:table-cell table:number-columns-repeated="55"/>
        </table:table-row>
        <table:table-row table:style-name="ro116">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283</text:p>
          </table:table-cell>
          <table:table-cell table:style-name="ce6" office:value-type="string" calcext:value-type="string">
            <text:p>111年度公私立大學校院高等教育深耕計畫附錄一就學協助機制 06--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11" office:value-type="string" calcext:value-type="string">
            <text:p>中原大學</text:p>
          </table:table-cell>
          <table:table-cell table:style-name="ce17" office:value-type="float" office:value="535795" calcext:value-type="float">
            <text:p>535,795 </text:p>
          </table:table-cell>
          <table:table-cell table:number-columns-repeated="55"/>
        </table:table-row>
        <table:table-row table:style-name="ro116">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284</text:p>
          </table:table-cell>
          <table:table-cell table:style-name="ce6" office:value-type="string" calcext:value-type="string">
            <text:p>111年度公私立大學校院高等教育深耕計畫附錄一就學協助機制 06--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5" office:value-type="string" calcext:value-type="string">
            <text:p>臺北市</text:p>
          </table:table-cell>
          <table:table-cell table:style-name="ce11" office:value-type="string" calcext:value-type="string">
            <text:p>世新大學</text:p>
          </table:table-cell>
          <table:table-cell table:style-name="ce17" office:value-type="float" office:value="5740340" calcext:value-type="float">
            <text:p>5,740,340 </text:p>
          </table:table-cell>
          <table:table-cell table:number-columns-repeated="55"/>
        </table:table-row>
        <table:table-row table:style-name="ro90">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285</text:p>
          </table:table-cell>
          <table:table-cell table:style-name="ce6" office:value-type="string" calcext:value-type="string">
            <text:p>111年度公私立大學校院高等教育深耕計畫附錄一就學協助機制 06--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5" office:value-type="string" calcext:value-type="string">
            <text:p>臺北市</text:p>
          </table:table-cell>
          <table:table-cell table:style-name="ce11" office:value-type="string" calcext:value-type="string">
            <text:p>世新大學</text:p>
          </table:table-cell>
          <table:table-cell table:style-name="ce17" office:value-type="float" office:value="535460" calcext:value-type="float">
            <text:p>535,460 </text:p>
          </table:table-cell>
          <table:table-cell table:number-columns-repeated="55"/>
        </table:table-row>
        <table:table-row table:style-name="ro90">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286</text:p>
          </table:table-cell>
          <table:table-cell table:style-name="ce6" office:value-type="string" calcext:value-type="string">
            <text:p>111年度公私立大學校院高等教育深耕計畫附錄一就學協助機制 06--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5" office:value-type="string" calcext:value-type="string">
            <text:p>臺北市</text:p>
          </table:table-cell>
          <table:table-cell table:style-name="ce11" office:value-type="string" calcext:value-type="string">
            <text:p>實踐大學</text:p>
          </table:table-cell>
          <table:table-cell table:style-name="ce17" office:value-type="float" office:value="4951754" calcext:value-type="float">
            <text:p>4,951,754 </text:p>
          </table:table-cell>
          <table:table-cell table:number-columns-repeated="55"/>
        </table:table-row>
        <table:table-row table:style-name="ro90">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287</text:p>
          </table:table-cell>
          <table:table-cell table:style-name="ce6" office:value-type="string" calcext:value-type="string">
            <text:p>111年度公私立大學校院高等教育深耕計畫附錄一就學協助機制 06--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5" office:value-type="string" calcext:value-type="string">
            <text:p>臺北市</text:p>
          </table:table-cell>
          <table:table-cell table:style-name="ce11" office:value-type="string" calcext:value-type="string">
            <text:p>實踐大學</text:p>
          </table:table-cell>
          <table:table-cell table:style-name="ce17" office:value-type="float" office:value="428246" calcext:value-type="float">
            <text:p>428,246 </text:p>
          </table:table-cell>
          <table:table-cell table:number-columns-repeated="55"/>
        </table:table-row>
        <table:table-row table:style-name="ro90">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288</text:p>
          </table:table-cell>
          <table:table-cell table:style-name="ce6" office:value-type="string" calcext:value-type="string">
            <text:p>111年度公私立大學校院高等教育深耕計畫附錄一就學協助機制 06--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5" office:value-type="string" calcext:value-type="string">
            <text:p>臺北市</text:p>
          </table:table-cell>
          <table:table-cell table:style-name="ce11" office:value-type="string" calcext:value-type="string">
            <text:p>中國文化大學</text:p>
          </table:table-cell>
          <table:table-cell table:style-name="ce17" office:value-type="float" office:value="10559299" calcext:value-type="float">
            <text:p>10,559,299 </text:p>
          </table:table-cell>
          <table:table-cell table:number-columns-repeated="55"/>
        </table:table-row>
        <table:table-row table:style-name="ro90">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289</text:p>
          </table:table-cell>
          <table:table-cell table:style-name="ce6" office:value-type="string" calcext:value-type="string">
            <text:p>111年度公私立大學校院高等教育深耕計畫附錄一就學協助機制 06--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5" office:value-type="string" calcext:value-type="string">
            <text:p>臺北市</text:p>
          </table:table-cell>
          <table:table-cell table:style-name="ce11" office:value-type="string" calcext:value-type="string">
            <text:p>中國文化大學</text:p>
          </table:table-cell>
          <table:table-cell table:style-name="ce17" office:value-type="float" office:value="576801" calcext:value-type="float">
            <text:p>576,801 </text:p>
          </table:table-cell>
          <table:table-cell table:number-columns-repeated="55"/>
        </table:table-row>
        <table:table-row table:style-name="ro90">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290</text:p>
          </table:table-cell>
          <table:table-cell table:style-name="ce6" office:value-type="string" calcext:value-type="string">
            <text:p>111年大學校院請領辦理系(科)所、學位學程品質保證經費補助案 05--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5" office:value-type="string" calcext:value-type="string">
            <text:p>花蓮縣</text:p>
          </table:table-cell>
          <table:table-cell table:style-name="ce11" office:value-type="string" calcext:value-type="string">
            <text:p>慈濟學校財團法人慈濟大學</text:p>
          </table:table-cell>
          <table:table-cell table:style-name="ce17" office:value-type="float" office:value="1900000" calcext:value-type="float">
            <text:p>1,900,000 </text:p>
          </table:table-cell>
          <table:table-cell table:number-columns-repeated="55"/>
        </table:table-row>
        <table:table-row table:style-name="ro8">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296</text:p>
          </table:table-cell>
          <table:table-cell table:style-name="ce6" office:value-type="string" calcext:value-type="string">
            <text:p>111年度補助地方政府及民間團體辦理社會童軍教育活動計畫經費 01--404010</text:p>
          </table:table-cell>
          <table:table-cell table:style-name="ce6" office:value-type="string" calcext:value-type="string">
            <text:p>終身教育行政及督導</text:p>
          </table:table-cell>
          <table:table-cell table:style-name="ce6" office:value-type="string" calcext:value-type="string">
            <text:p>404010</text:p>
          </table:table-cell>
          <table:table-cell table:style-name="ce5" office:value-type="string" calcext:value-type="string">
            <text:p>臺北市</text:p>
          </table:table-cell>
          <table:table-cell table:style-name="ce11" office:value-type="string" calcext:value-type="string">
            <text:p>中華民國童軍總會</text:p>
          </table:table-cell>
          <table:table-cell table:style-name="ce17" office:value-type="float" office:value="205000" calcext:value-type="float">
            <text:p>205,000 </text:p>
          </table:table-cell>
          <table:table-cell table:number-columns-repeated="55"/>
        </table:table-row>
        <table:table-row table:style-name="ro111">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297</text:p>
          </table:table-cell>
          <table:table-cell table:style-name="ce6" office:value-type="string" calcext:value-type="string">
            <text:p>為部分補助新竹市家長聯合會辦理111年度「家長科技輔助自主學習暨資訊運用能力進修研習推動計畫」 05--404010</text:p>
          </table:table-cell>
          <table:table-cell table:style-name="ce6" office:value-type="string" calcext:value-type="string">
            <text:p>資訊與科技教育行政及督導</text:p>
          </table:table-cell>
          <table:table-cell table:style-name="ce6" office:value-type="string" calcext:value-type="string">
            <text:p>404010</text:p>
          </table:table-cell>
          <table:table-cell table:style-name="ce5" office:value-type="string" calcext:value-type="string">
            <text:p>新竹縣</text:p>
          </table:table-cell>
          <table:table-cell table:style-name="ce11" office:value-type="string" calcext:value-type="string">
            <text:p>新竹市家長聯合會</text:p>
          </table:table-cell>
          <table:table-cell table:style-name="ce17" office:value-type="float" office:value="1020000" calcext:value-type="float">
            <text:p>1,020,00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299</text:p>
          </table:table-cell>
          <table:table-cell table:style-name="ce6" office:value-type="string" calcext:value-type="string">
            <text:p>淡江大學-111年度補助大學師資生實踐史懷哲精神教育服務計畫經費 03--404505</text:p>
          </table:table-cell>
          <table:table-cell table:style-name="ce6" office:value-type="string" calcext:value-type="string">
            <text:p>師資培育與藝術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11" office:value-type="string" calcext:value-type="string">
            <text:p>淡江大學</text:p>
          </table:table-cell>
          <table:table-cell table:style-name="ce17" office:value-type="float" office:value="230000" calcext:value-type="float">
            <text:p>230,000 </text:p>
          </table:table-cell>
          <table:table-cell table:number-columns-repeated="55"/>
        </table:table-row>
        <table:table-row table:style-name="ro79">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300</text:p>
          </table:table-cell>
          <table:table-cell table:style-name="ce6" office:value-type="string" calcext:value-type="string">
            <text:p>靜宜大學-111年度補助大學師資生實踐史懷哲精神教育服務計畫經費 03--404505</text:p>
          </table:table-cell>
          <table:table-cell table:style-name="ce6" office:value-type="string" calcext:value-type="string">
            <text:p>師資培育與藝術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11" office:value-type="string" calcext:value-type="string">
            <text:p>靜宜大學</text:p>
          </table:table-cell>
          <table:table-cell table:style-name="ce17" office:value-type="float" office:value="395878" calcext:value-type="float">
            <text:p>395,878 </text:p>
          </table:table-cell>
          <table:table-cell table:number-columns-repeated="55"/>
        </table:table-row>
        <table:table-row table:style-name="ro79">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301</text:p>
          </table:table-cell>
          <table:table-cell table:style-name="ce6" office:value-type="string" calcext:value-type="string">
            <text:p>東海大學-111年度補助大學師資生實踐史懷哲精神教育服務計畫經費 03--404505</text:p>
          </table:table-cell>
          <table:table-cell table:style-name="ce6" office:value-type="string" calcext:value-type="string">
            <text:p>師資培育與藝術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11" office:value-type="string" calcext:value-type="string">
            <text:p>東海大學</text:p>
          </table:table-cell>
          <table:table-cell table:style-name="ce17" office:value-type="float" office:value="134000" calcext:value-type="float">
            <text:p>134,000 </text:p>
          </table:table-cell>
          <table:table-cell table:number-columns-repeated="55"/>
        </table:table-row>
        <table:table-row table:style-name="ro79">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302</text:p>
          </table:table-cell>
          <table:table-cell table:style-name="ce6" office:value-type="string" calcext:value-type="string">
            <text:p>銘傳大學-111年度補助大學師資生實踐史懷哲精神教育服務計畫經費 03--404505</text:p>
          </table:table-cell>
          <table:table-cell table:style-name="ce6" office:value-type="string" calcext:value-type="string">
            <text:p>師資培育與藝術教育行政及督導</text:p>
          </table:table-cell>
          <table:table-cell table:style-name="ce6" office:value-type="string" calcext:value-type="string">
            <text:p>404505</text:p>
          </table:table-cell>
          <table:table-cell table:style-name="ce5" office:value-type="string" calcext:value-type="string">
            <text:p>臺北市</text:p>
          </table:table-cell>
          <table:table-cell table:style-name="ce11" office:value-type="string" calcext:value-type="string">
            <text:p>銘傳大學</text:p>
          </table:table-cell>
          <table:table-cell table:style-name="ce17" office:value-type="float" office:value="226320" calcext:value-type="float">
            <text:p>226,320 </text:p>
          </table:table-cell>
          <table:table-cell table:number-columns-repeated="55"/>
        </table:table-row>
        <table:table-row table:style-name="ro79">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303</text:p>
          </table:table-cell>
          <table:table-cell table:style-name="ce6" office:value-type="string" calcext:value-type="string">
            <text:p>111年度補助大學師資生實踐史懷哲精神教育服務計畫經費 03--404505</text:p>
          </table:table-cell>
          <table:table-cell table:style-name="ce6" office:value-type="string" calcext:value-type="string">
            <text:p>師資培育與藝術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11" office:value-type="string" calcext:value-type="string">
            <text:p>南臺學校財團法人南臺科技大學</text:p>
          </table:table-cell>
          <table:table-cell table:style-name="ce17" office:value-type="float" office:value="128500" calcext:value-type="float">
            <text:p>128,500 </text:p>
          </table:table-cell>
          <table:table-cell table:number-columns-repeated="55"/>
        </table:table-row>
        <table:table-row table:style-name="ro19">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304</text:p>
          </table:table-cell>
          <table:table-cell table:style-name="ce6" office:value-type="string" calcext:value-type="string">
            <text:p>東吳大學-111年度補助大學師資生實踐史懷哲精神教育服務計畫經費 03--404505</text:p>
          </table:table-cell>
          <table:table-cell table:style-name="ce6" office:value-type="string" calcext:value-type="string">
            <text:p>師資培育與藝術教育行政及督導</text:p>
          </table:table-cell>
          <table:table-cell table:style-name="ce6" office:value-type="string" calcext:value-type="string">
            <text:p>404505</text:p>
          </table:table-cell>
          <table:table-cell table:style-name="ce5" office:value-type="string" calcext:value-type="string">
            <text:p>臺北市</text:p>
          </table:table-cell>
          <table:table-cell table:style-name="ce11" office:value-type="string" calcext:value-type="string">
            <text:p>東吳大學</text:p>
          </table:table-cell>
          <table:table-cell table:style-name="ce17" office:value-type="float" office:value="129649" calcext:value-type="float">
            <text:p>129,649 </text:p>
          </table:table-cell>
          <table:table-cell table:number-columns-repeated="55"/>
        </table:table-row>
        <table:table-row table:style-name="ro111">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305</text:p>
          </table:table-cell>
          <table:table-cell table:style-name="ce6" office:value-type="string" calcext:value-type="string">
            <text:p>台南家專學校財團法人台南應用科技大學-111年度補助大學師資生實踐史懷哲精神教育服務計畫經費 03--404505</text:p>
          </table:table-cell>
          <table:table-cell table:style-name="ce6" office:value-type="string" calcext:value-type="string">
            <text:p>師資培育與藝術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11" office:value-type="string" calcext:value-type="string">
            <text:p>台南家專學校財團法人台南應用科技大學</text:p>
          </table:table-cell>
          <table:table-cell table:style-name="ce17" office:value-type="float" office:value="200000" calcext:value-type="float">
            <text:p>200,00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306</text:p>
          </table:table-cell>
          <table:table-cell table:style-name="ce6" office:value-type="string" calcext:value-type="string">
            <text:p>亞洲大學-111年度補助大學師資生實踐史懷哲精神教育服務計畫經費 03--404505</text:p>
          </table:table-cell>
          <table:table-cell table:style-name="ce6" office:value-type="string" calcext:value-type="string">
            <text:p>師資培育與藝術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11" office:value-type="string" calcext:value-type="string">
            <text:p>亞洲大學</text:p>
          </table:table-cell>
          <table:table-cell table:style-name="ce17" office:value-type="float" office:value="144500" calcext:value-type="float">
            <text:p>144,500 </text:p>
          </table:table-cell>
          <table:table-cell table:number-columns-repeated="55"/>
        </table:table-row>
        <table:table-row table:style-name="ro27">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307</text:p>
          </table:table-cell>
          <table:table-cell table:style-name="ce6" office:value-type="string" calcext:value-type="string">
            <text:p>慈濟學校財團法人慈濟大學-111年度補助大學師資生實踐史懷哲精神教育服務計畫經費 03--404505</text:p>
          </table:table-cell>
          <table:table-cell table:style-name="ce6" office:value-type="string" calcext:value-type="string">
            <text:p>師資培育與藝術教育行政及督導</text:p>
          </table:table-cell>
          <table:table-cell table:style-name="ce6" office:value-type="string" calcext:value-type="string">
            <text:p>404505</text:p>
          </table:table-cell>
          <table:table-cell table:style-name="ce5" office:value-type="string" calcext:value-type="string">
            <text:p>花蓮縣</text:p>
          </table:table-cell>
          <table:table-cell table:style-name="ce11" office:value-type="string" calcext:value-type="string">
            <text:p>慈濟學校財團法人慈濟大學</text:p>
          </table:table-cell>
          <table:table-cell table:style-name="ce17" office:value-type="float" office:value="264822" calcext:value-type="float">
            <text:p>264,822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309</text:p>
          </table:table-cell>
          <table:table-cell table:style-name="ce6" office:value-type="string" calcext:value-type="string">
            <text:p>110學年度發展與改進原住民技職教育計畫經費(下學期) 01--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屏東縣</text:p>
          </table:table-cell>
          <table:table-cell table:style-name="ce11" office:value-type="string" calcext:value-type="string">
            <text:p>大仁科技大學</text:p>
          </table:table-cell>
          <table:table-cell table:style-name="ce17" office:value-type="float" office:value="637000" calcext:value-type="float">
            <text:p>637,000 </text:p>
          </table:table-cell>
          <table:table-cell table:number-columns-repeated="55"/>
        </table:table-row>
        <table:table-row table:style-name="ro30">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310</text:p>
          </table:table-cell>
          <table:table-cell table:style-name="ce6" office:value-type="string" calcext:value-type="string">
            <text:p>111年度公私立大學校院高等教育深耕計畫附錄一就學協助機制 06--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5" office:value-type="string" calcext:value-type="string">
            <text:p>彰化縣</text:p>
          </table:table-cell>
          <table:table-cell table:style-name="ce11" office:value-type="string" calcext:value-type="string">
            <text:p>明道學校財團法人明道大學</text:p>
          </table:table-cell>
          <table:table-cell table:style-name="ce17" office:value-type="float" office:value="1508590" calcext:value-type="float">
            <text:p>1,508,590 </text:p>
          </table:table-cell>
          <table:table-cell table:number-columns-repeated="55"/>
        </table:table-row>
        <table:table-row table:style-name="ro31">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311</text:p>
          </table:table-cell>
          <table:table-cell table:style-name="ce6" office:value-type="string" calcext:value-type="string">
            <text:p>111年度公私立大學校院高等教育深耕計畫附錄一就學協助機制 06--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5" office:value-type="string" calcext:value-type="string">
            <text:p>彰化縣</text:p>
          </table:table-cell>
          <table:table-cell table:style-name="ce11" office:value-type="string" calcext:value-type="string">
            <text:p>明道學校財團法人明道大學</text:p>
          </table:table-cell>
          <table:table-cell table:style-name="ce17" office:value-type="float" office:value="457410" calcext:value-type="float">
            <text:p>457,410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519</text:p>
          </table:table-cell>
          <table:table-cell table:style-name="ce6" office:value-type="string" calcext:value-type="string">
            <text:p>508312</text:p>
          </table:table-cell>
          <table:table-cell table:style-name="ce6" office:value-type="string" calcext:value-type="string">
            <text:p>辦理高雄市私立三信高級家事商業職業學校(私校)莊O臣教官退撫基金補繳公繳部分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高雄市</text:p>
          </table:table-cell>
          <table:table-cell table:style-name="ce11" office:value-type="string" calcext:value-type="string">
            <text:p>限繳公務人員退休撫卹基金管理委員會</text:p>
          </table:table-cell>
          <table:table-cell table:style-name="ce17" office:value-type="float" office:value="3601" calcext:value-type="float">
            <text:p>3,601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13</text:p>
          </table:table-cell>
          <table:table-cell table:style-name="ce6" office:value-type="string" calcext:value-type="string">
            <text:p>駐德-110年留獎生劉O成第1年美金1萬6,000元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德國代表處教育組</text:p>
          </table:table-cell>
          <table:table-cell table:style-name="ce11" office:value-type="string" calcext:value-type="string">
            <text:p>兆豐國際商業銀行</text:p>
          </table:table-cell>
          <table:table-cell table:style-name="ce17" office:value-type="float" office:value="488000" calcext:value-type="float">
            <text:p>488,000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14</text:p>
          </table:table-cell>
          <table:table-cell table:style-name="ce6" office:value-type="string" calcext:value-type="string">
            <text:p>辦理111年留學獎學金獎補助經費-駐舊金山辦事處教育組(110留學獎學金受獎生温O儀)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舊金山辦事處教育組</text:p>
          </table:table-cell>
          <table:table-cell table:style-name="ce11" office:value-type="string" calcext:value-type="string">
            <text:p>兆豐國際商業銀行</text:p>
          </table:table-cell>
          <table:table-cell table:style-name="ce17" office:value-type="float" office:value="915000" calcext:value-type="float">
            <text:p>915,000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16</text:p>
          </table:table-cell>
          <table:table-cell table:style-name="ce6" office:value-type="string" calcext:value-type="string">
            <text:p>106公費生傅O儀111年1月至4月在臺生活費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臺北市</text:p>
          </table:table-cell>
          <table:table-cell table:style-name="ce11" office:value-type="string" calcext:value-type="string">
            <text:p>傅O儀</text:p>
          </table:table-cell>
          <table:table-cell table:style-name="ce17" office:value-type="float" office:value="44000" calcext:value-type="float">
            <text:p>44,000 </text:p>
          </table:table-cell>
          <table:table-cell table:number-columns-repeated="55"/>
        </table:table-row>
        <table:table-row table:style-name="ro128">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18</text:p>
          </table:table-cell>
          <table:table-cell table:style-name="ce6" office:value-type="string" calcext:value-type="string">
            <text:p>辦理111年留學獎學金獎補助經費-駐芝加哥辦事處教育組(109留學獎學金受獎生劉O霖及11吳O靜、周O鴻、陳O晟、梁O淵及劉O瑜等6名)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芝加哥辦事處教育組</text:p>
          </table:table-cell>
          <table:table-cell table:style-name="ce11" office:value-type="string" calcext:value-type="string">
            <text:p>兆豐國際商業銀行</text:p>
          </table:table-cell>
          <table:table-cell table:style-name="ce17" office:value-type="float" office:value="2928000" calcext:value-type="float">
            <text:p>2,928,000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19</text:p>
          </table:table-cell>
          <table:table-cell table:style-name="ce6" office:value-type="string" calcext:value-type="string">
            <text:p>1-3-4駐馬來西亞代表處請領馬來西亞國立大學鍾O蓉華語教師111年4月1日至4月30日在臺生活費事 03--409010</text:p>
          </table:table-cell>
          <table:table-cell table:style-name="ce6" office:value-type="string" calcext:value-type="string">
            <text:p>國際及兩岸教育交流</text:p>
          </table:table-cell>
          <table:table-cell table:style-name="ce6" office:value-type="string" calcext:value-type="string">
            <text:p>409010</text:p>
          </table:table-cell>
          <table:table-cell table:style-name="ce5" office:value-type="string" calcext:value-type="string">
            <text:p>高雄市</text:p>
          </table:table-cell>
          <table:table-cell table:style-name="ce11" office:value-type="string" calcext:value-type="string">
            <text:p>鍾O蓉</text:p>
          </table:table-cell>
          <table:table-cell table:style-name="ce17" office:value-type="float" office:value="32000" calcext:value-type="float">
            <text:p>32,000 </text:p>
          </table:table-cell>
          <table:table-cell table:number-columns-repeated="55"/>
        </table:table-row>
        <table:table-row table:style-name="ro86">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22</text:p>
          </table:table-cell>
          <table:table-cell table:style-name="ce6" office:value-type="string" calcext:value-type="string">
            <text:p>111年度補助地方政府及民間團體辦理社會童軍教育活動計畫經費 01--404010</text:p>
          </table:table-cell>
          <table:table-cell table:style-name="ce6" office:value-type="string" calcext:value-type="string">
            <text:p>終身教育行政及督導</text:p>
          </table:table-cell>
          <table:table-cell table:style-name="ce6" office:value-type="string" calcext:value-type="string">
            <text:p>404010</text:p>
          </table:table-cell>
          <table:table-cell table:style-name="ce5" office:value-type="string" calcext:value-type="string">
            <text:p>臺北市</text:p>
          </table:table-cell>
          <table:table-cell table:style-name="ce11" office:value-type="string" calcext:value-type="string">
            <text:p>臺灣省童軍會</text:p>
          </table:table-cell>
          <table:table-cell table:style-name="ce17" office:value-type="float" office:value="100000" calcext:value-type="float">
            <text:p>1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25</text:p>
          </table:table-cell>
          <table:table-cell table:style-name="ce6" office:value-type="string" calcext:value-type="string">
            <text:p>核發萬能科技大學110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桃園市</text:p>
          </table:table-cell>
          <table:table-cell table:style-name="ce11" office:value-type="string" calcext:value-type="string">
            <text:p>萬能學校財團法人萬能科技大學</text:p>
          </table:table-cell>
          <table:table-cell table:style-name="ce17" office:value-type="float" office:value="108000" calcext:value-type="float">
            <text:p>108,00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28</text:p>
          </table:table-cell>
          <table:table-cell table:style-name="ce6" office:value-type="string" calcext:value-type="string">
            <text:p>財團法人台灣首府大學-111年度補助大學師資生實踐史懷哲精神教育服務計畫經費 03--404505</text:p>
          </table:table-cell>
          <table:table-cell table:style-name="ce6" office:value-type="string" calcext:value-type="string">
            <text:p>師資培育與藝術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11" office:value-type="string" calcext:value-type="string">
            <text:p>財團法人台灣首府大學</text:p>
          </table:table-cell>
          <table:table-cell table:style-name="ce17" office:value-type="float" office:value="187190" calcext:value-type="float">
            <text:p>187,190 </text:p>
          </table:table-cell>
          <table:table-cell table:number-columns-repeated="55"/>
        </table:table-row>
        <table:table-row table:style-name="ro27">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38</text:p>
          </table:table-cell>
          <table:table-cell table:style-name="ce6" office:value-type="string" calcext:value-type="string">
            <text:p>111年度新南向產學合作國際專班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11" office:value-type="string" calcext:value-type="string">
            <text:p>嘉藥學校財團法人嘉南藥理大學</text:p>
          </table:table-cell>
          <table:table-cell table:style-name="ce17" office:value-type="float" office:value="4000000" calcext:value-type="float">
            <text:p>4,000,000 </text:p>
          </table:table-cell>
          <table:table-cell table:number-columns-repeated="55"/>
        </table:table-row>
        <table:table-row table:style-name="ro38">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42</text:p>
          </table:table-cell>
          <table:table-cell table:style-name="ce6" office:value-type="string" calcext:value-type="string">
            <text:p>111年度公私立大學校院高等教育深耕計畫附錄一就學協助機制 06--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5" office:value-type="string" calcext:value-type="string">
            <text:p>新北市</text:p>
          </table:table-cell>
          <table:table-cell table:style-name="ce11" office:value-type="string" calcext:value-type="string">
            <text:p>財團法人真理大學</text:p>
          </table:table-cell>
          <table:table-cell table:style-name="ce17" office:value-type="float" office:value="2464803" calcext:value-type="float">
            <text:p>2,464,803 </text:p>
          </table:table-cell>
          <table:table-cell table:number-columns-repeated="55"/>
        </table:table-row>
        <table:table-row table:style-name="ro38">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43</text:p>
          </table:table-cell>
          <table:table-cell table:style-name="ce6" office:value-type="string" calcext:value-type="string">
            <text:p>111年度公私立大學校院高等教育深耕計畫附錄一就學協助機制 06--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11" office:value-type="string" calcext:value-type="string">
            <text:p>財團法人真理大學</text:p>
          </table:table-cell>
          <table:table-cell table:style-name="ce17" office:value-type="float" office:value="572197" calcext:value-type="float">
            <text:p>572,197 </text:p>
          </table:table-cell>
          <table:table-cell table:number-columns-repeated="55"/>
        </table:table-row>
        <table:table-row table:style-name="ro38">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44</text:p>
          </table:table-cell>
          <table:table-cell table:style-name="ce6" office:value-type="string" calcext:value-type="string">
            <text:p>111年度公私立大學校院高等教育深耕計畫附錄一就學協助機制 06--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5" office:value-type="string" calcext:value-type="string">
            <text:p>臺南市</text:p>
          </table:table-cell>
          <table:table-cell table:style-name="ce11" office:value-type="string" calcext:value-type="string">
            <text:p>中信學校財團法人中信金融管理學院(原興國管理學院)</text:p>
          </table:table-cell>
          <table:table-cell table:style-name="ce17" office:value-type="float" office:value="5000000" calcext:value-type="float">
            <text:p>5,000,000 </text:p>
          </table:table-cell>
          <table:table-cell table:number-columns-repeated="55"/>
        </table:table-row>
        <table:table-row table:style-name="ro38">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45</text:p>
          </table:table-cell>
          <table:table-cell table:style-name="ce6" office:value-type="string" calcext:value-type="string">
            <text:p>111年度公私立大學校院高等教育深耕計畫附錄一就學協助機制 06--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11" office:value-type="string" calcext:value-type="string">
            <text:p>中信學校財團法人中信金融管理學院(原興國管理學院)</text:p>
          </table:table-cell>
          <table:table-cell table:style-name="ce17" office:value-type="float" office:value="320000" calcext:value-type="float">
            <text:p>320,000 </text:p>
          </table:table-cell>
          <table:table-cell table:number-columns-repeated="55"/>
        </table:table-row>
        <table:table-row table:style-name="ro111">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51</text:p>
          </table:table-cell>
          <table:table-cell table:style-name="ce6" office:value-type="string" calcext:value-type="string">
            <text:p>為嘉義縣教育展望協會辦理「校園反毒、反霸凌暨繩索探索教育計畫」活動，申請經費補助案 04--404010</text:p>
          </table:table-cell>
          <table:table-cell table:style-name="ce6" office:value-type="string" calcext:value-type="string">
            <text:p>學生事務與特殊教育行政及督導</text:p>
          </table:table-cell>
          <table:table-cell table:style-name="ce6" office:value-type="string" calcext:value-type="string">
            <text:p>404010</text:p>
          </table:table-cell>
          <table:table-cell table:style-name="ce5" office:value-type="string" calcext:value-type="string">
            <text:p>嘉義縣</text:p>
          </table:table-cell>
          <table:table-cell table:style-name="ce11" office:value-type="string" calcext:value-type="string">
            <text:p>嘉義縣教育展望協會</text:p>
          </table:table-cell>
          <table:table-cell table:style-name="ce17" office:value-type="float" office:value="100000" calcext:value-type="float">
            <text:p>100,000 </text:p>
          </table:table-cell>
          <table:table-cell table:number-columns-repeated="55"/>
        </table:table-row>
        <table:table-row table:style-name="ro61">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52</text:p>
          </table:table-cell>
          <table:table-cell table:style-name="ce6" office:value-type="string" calcext:value-type="string">
            <text:p>111年部分補助大專校院辦理品德教育推廣與深耕學校計畫案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11" office:value-type="string" calcext:value-type="string">
            <text:p>龍華科技大學</text:p>
          </table:table-cell>
          <table:table-cell table:style-name="ce17" office:value-type="float" office:value="148304" calcext:value-type="float">
            <text:p>148,304 </text:p>
          </table:table-cell>
          <table:table-cell table:number-columns-repeated="55"/>
        </table:table-row>
        <table:table-row table:style-name="ro61">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53</text:p>
          </table:table-cell>
          <table:table-cell table:style-name="ce6" office:value-type="string" calcext:value-type="string">
            <text:p>111年部分補助大專校院辦理品德教育推廣與深耕學校計畫案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苗栗縣</text:p>
          </table:table-cell>
          <table:table-cell table:style-name="ce11" office:value-type="string" calcext:value-type="string">
            <text:p>仁德醫護管理專科學校</text:p>
          </table:table-cell>
          <table:table-cell table:style-name="ce17" office:value-type="float" office:value="180000" calcext:value-type="float">
            <text:p>180,000 </text:p>
          </table:table-cell>
          <table:table-cell table:number-columns-repeated="55"/>
        </table:table-row>
        <table:table-row table:style-name="ro46">
          <table:table-cell table:style-name="ce6" office:value-type="string" calcext:value-type="string">
            <text:p>111</text:p>
          </table:table-cell>
          <table:table-cell table:style-name="ce6" office:value-type="string" calcext:value-type="string">
            <text:p>1110520</text:p>
          </table:table-cell>
          <table:table-cell table:style-name="ce6" office:value-type="string" calcext:value-type="string">
            <text:p>508354</text:p>
          </table:table-cell>
          <table:table-cell table:style-name="ce6" office:value-type="string" calcext:value-type="string">
            <text:p>111年部分補助大專校院辦理品德教育推廣與深耕學校計畫案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北市</text:p>
          </table:table-cell>
          <table:table-cell table:style-name="ce11" office:value-type="string" calcext:value-type="string">
            <text:p>實踐大學</text:p>
          </table:table-cell>
          <table:table-cell table:style-name="ce17" office:value-type="float" office:value="75600" calcext:value-type="float">
            <text:p>75,600 </text:p>
          </table:table-cell>
          <table:table-cell table:number-columns-repeated="55"/>
        </table:table-row>
        <table:table-row table:style-name="ro129">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58</text:p>
          </table:table-cell>
          <table:table-cell table:style-name="ce6" office:value-type="string" calcext:value-type="string">
            <text:p>111年公保養老給付超額年金—元智大學吳O亡故由其遺屬領受 06--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桃園市</text:p>
          </table:table-cell>
          <table:table-cell table:style-name="ce11" office:value-type="string" calcext:value-type="string">
            <text:p>吳O玉玲</text:p>
          </table:table-cell>
          <table:table-cell table:style-name="ce17" office:value-type="float" office:value="1697" calcext:value-type="float">
            <text:p>1,697 </text:p>
          </table:table-cell>
          <table:table-cell table:number-columns-repeated="55"/>
        </table:table-row>
        <table:table-row table:style-name="ro129">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60</text:p>
          </table:table-cell>
          <table:table-cell table:style-name="ce6" office:value-type="string" calcext:value-type="string">
            <text:p>110學年度「大專校院弱勢學生助學計畫」私立大學校院助學金補助案（真理）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新北市</text:p>
          </table:table-cell>
          <table:table-cell table:style-name="ce11" office:value-type="string" calcext:value-type="string">
            <text:p>財團法人真理大學</text:p>
          </table:table-cell>
          <table:table-cell table:style-name="ce17" office:value-type="float" office:value="3445000" calcext:value-type="float">
            <text:p>3,445,000 </text:p>
          </table:table-cell>
          <table:table-cell table:number-columns-repeated="55"/>
        </table:table-row>
        <table:table-row table:style-name="ro129">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61</text:p>
          </table:table-cell>
          <table:table-cell table:style-name="ce6" office:value-type="string" calcext:value-type="string">
            <text:p>110學年度「大專校院弱勢學生助學計畫」私立大學校院助學金補助案（慈濟）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花蓮縣</text:p>
          </table:table-cell>
          <table:table-cell table:style-name="ce11" office:value-type="string" calcext:value-type="string">
            <text:p>慈濟學校財團法人慈濟大學</text:p>
          </table:table-cell>
          <table:table-cell table:style-name="ce17" office:value-type="float" office:value="2272000" calcext:value-type="float">
            <text:p>2,272,000 </text:p>
          </table:table-cell>
          <table:table-cell table:number-columns-repeated="55"/>
        </table:table-row>
        <table:table-row table:style-name="ro129">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62</text:p>
          </table:table-cell>
          <table:table-cell table:style-name="ce6" office:value-type="string" calcext:value-type="string">
            <text:p>110學年度「大專校院弱勢學生助學計畫」私立大學校院助學金補助案（世新）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北市</text:p>
          </table:table-cell>
          <table:table-cell table:style-name="ce11" office:value-type="string" calcext:value-type="string">
            <text:p>世新大學</text:p>
          </table:table-cell>
          <table:table-cell table:style-name="ce17" office:value-type="float" office:value="6793204" calcext:value-type="float">
            <text:p>6,793,204 </text:p>
          </table:table-cell>
          <table:table-cell table:number-columns-repeated="55"/>
        </table:table-row>
        <table:table-row table:style-name="ro129">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63</text:p>
          </table:table-cell>
          <table:table-cell table:style-name="ce6" office:value-type="string" calcext:value-type="string">
            <text:p>110學年度「大專校院弱勢學生助學計畫」私立大學校院助學金補助案（康寧）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北市</text:p>
          </table:table-cell>
          <table:table-cell table:style-name="ce11" office:value-type="string" calcext:value-type="string">
            <text:p>康寧學校財團法人康寧大學</text:p>
          </table:table-cell>
          <table:table-cell table:style-name="ce17" office:value-type="float" office:value="653000" calcext:value-type="float">
            <text:p>653,000 </text:p>
          </table:table-cell>
          <table:table-cell table:number-columns-repeated="55"/>
        </table:table-row>
        <table:table-row table:style-name="ro129">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64</text:p>
          </table:table-cell>
          <table:table-cell table:style-name="ce6" office:value-type="string" calcext:value-type="string">
            <text:p>110學年度「大專校院弱勢學生助學計畫」私立大學校院助學金補助案（亞洲）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中市</text:p>
          </table:table-cell>
          <table:table-cell table:style-name="ce11" office:value-type="string" calcext:value-type="string">
            <text:p>亞洲大學</text:p>
          </table:table-cell>
          <table:table-cell table:style-name="ce17" office:value-type="float" office:value="12118450" calcext:value-type="float">
            <text:p>12,118,450 </text:p>
          </table:table-cell>
          <table:table-cell table:number-columns-repeated="55"/>
        </table:table-row>
        <table:table-row table:style-name="ro4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65</text:p>
          </table:table-cell>
          <table:table-cell table:style-name="ce6" office:value-type="string" calcext:value-type="string">
            <text:p>110學年度「大專校院弱勢學生助學計畫」私立大學校院助學金補助案（華梵）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新北市</text:p>
          </table:table-cell>
          <table:table-cell table:style-name="ce11" office:value-type="string" calcext:value-type="string">
            <text:p>華梵大學</text:p>
          </table:table-cell>
          <table:table-cell table:style-name="ce17" office:value-type="float" office:value="358000" calcext:value-type="float">
            <text:p>358,000 </text:p>
          </table:table-cell>
          <table:table-cell table:number-columns-repeated="55"/>
        </table:table-row>
        <table:table-row table:style-name="ro4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66</text:p>
          </table:table-cell>
          <table:table-cell table:style-name="ce6" office:value-type="string" calcext:value-type="string">
            <text:p>110學年度私立技專校院弱勢學生助學計畫助學金補助經費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彰化縣</text:p>
          </table:table-cell>
          <table:table-cell table:style-name="ce11" office:value-type="string" calcext:value-type="string">
            <text:p>中州學校財團法人中州科技大學</text:p>
          </table:table-cell>
          <table:table-cell table:style-name="ce17" office:value-type="float" office:value="1624000" calcext:value-type="float">
            <text:p>1,624,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67</text:p>
          </table:table-cell>
          <table:table-cell table:style-name="ce6" office:value-type="string" calcext:value-type="string">
            <text:p>110學年度私立技專校院弱勢學生助學計畫助學金補助經費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屏東縣</text:p>
          </table:table-cell>
          <table:table-cell table:style-name="ce11" office:value-type="string" calcext:value-type="string">
            <text:p>慈惠醫護管理專科學校</text:p>
          </table:table-cell>
          <table:table-cell table:style-name="ce17" office:value-type="float" office:value="3392728" calcext:value-type="float">
            <text:p>3,392,728 </text:p>
          </table:table-cell>
          <table:table-cell table:number-columns-repeated="55"/>
        </table:table-row>
        <table:table-row table:style-name="ro130">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68</text:p>
          </table:table-cell>
          <table:table-cell table:style-name="ce6" office:value-type="string" calcext:value-type="string">
            <text:p>110學年度私立技專校院弱勢學生助學計畫助學金補助經費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新竹縣</text:p>
          </table:table-cell>
          <table:table-cell table:style-name="ce11" office:value-type="string" calcext:value-type="string">
            <text:p>明新科技大學</text:p>
          </table:table-cell>
          <table:table-cell table:style-name="ce17" office:value-type="float" office:value="4631895" calcext:value-type="float">
            <text:p>4,631,895 </text:p>
          </table:table-cell>
          <table:table-cell table:number-columns-repeated="55"/>
        </table:table-row>
        <table:table-row table:style-name="ro130">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69</text:p>
          </table:table-cell>
          <table:table-cell table:style-name="ce6" office:value-type="string" calcext:value-type="string">
            <text:p>110學年度私立技專校院弱勢學生助學計畫助學金補助經費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新北市</text:p>
          </table:table-cell>
          <table:table-cell table:style-name="ce11" office:value-type="string" calcext:value-type="string">
            <text:p>財團法人明志科技大學</text:p>
          </table:table-cell>
          <table:table-cell table:style-name="ce17" office:value-type="float" office:value="2442286" calcext:value-type="float">
            <text:p>2,442,286 </text:p>
          </table:table-cell>
          <table:table-cell table:number-columns-repeated="55"/>
        </table:table-row>
        <table:table-row table:style-name="ro130">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70</text:p>
          </table:table-cell>
          <table:table-cell table:style-name="ce6" office:value-type="string" calcext:value-type="string">
            <text:p>110學年度私立技專校院弱勢學生助學計畫助學金補助經費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新北市</text:p>
          </table:table-cell>
          <table:table-cell table:style-name="ce11" office:value-type="string" calcext:value-type="string">
            <text:p>華夏學校財團法人華夏科技大學</text:p>
          </table:table-cell>
          <table:table-cell table:style-name="ce17" office:value-type="float" office:value="2015517" calcext:value-type="float">
            <text:p>2,015,517 </text:p>
          </table:table-cell>
          <table:table-cell table:number-columns-repeated="55"/>
        </table:table-row>
        <table:table-row table:style-name="ro48">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71</text:p>
          </table:table-cell>
          <table:table-cell table:style-name="ce6" office:value-type="string" calcext:value-type="string">
            <text:p>110學年度私立技專校院弱勢學生助學計畫助學金補助經費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中市</text:p>
          </table:table-cell>
          <table:table-cell table:style-name="ce11" office:value-type="string" calcext:value-type="string">
            <text:p>朝陽科技大學</text:p>
          </table:table-cell>
          <table:table-cell table:style-name="ce17" office:value-type="float" office:value="15759000" calcext:value-type="float">
            <text:p>15,759,000 </text:p>
          </table:table-cell>
          <table:table-cell table:number-columns-repeated="55"/>
        </table:table-row>
        <table:table-row table:style-name="ro48">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72</text:p>
          </table:table-cell>
          <table:table-cell table:style-name="ce6" office:value-type="string" calcext:value-type="string">
            <text:p>110學年度私立技專校院弱勢學生助學計畫助學金補助經費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新北市</text:p>
          </table:table-cell>
          <table:table-cell table:style-name="ce11" office:value-type="string" calcext:value-type="string">
            <text:p>致理學校財團法人致理科技大學</text:p>
          </table:table-cell>
          <table:table-cell table:style-name="ce17" office:value-type="float" office:value="7934542" calcext:value-type="float">
            <text:p>7,934,542 </text:p>
          </table:table-cell>
          <table:table-cell table:number-columns-repeated="55"/>
        </table:table-row>
        <table:table-row table:style-name="ro11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73</text:p>
          </table:table-cell>
          <table:table-cell table:style-name="ce6" office:value-type="string" calcext:value-type="string">
            <text:p>110學年度私立技專校院弱勢學生助學計畫助學金補助經費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新北市</text:p>
          </table:table-cell>
          <table:table-cell table:style-name="ce11" office:value-type="string" calcext:value-type="string">
            <text:p>宏國學校財團法人宏國德霖科技大學</text:p>
          </table:table-cell>
          <table:table-cell table:style-name="ce17" office:value-type="float" office:value="1911000" calcext:value-type="float">
            <text:p>1,911,000 </text:p>
          </table:table-cell>
          <table:table-cell table:number-columns-repeated="55"/>
        </table:table-row>
        <table:table-row table:style-name="ro11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74</text:p>
          </table:table-cell>
          <table:table-cell table:style-name="ce6" office:value-type="string" calcext:value-type="string">
            <text:p>110學年度私立技專校院弱勢學生助學計畫助學金補助經費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中市</text:p>
          </table:table-cell>
          <table:table-cell table:style-name="ce11" office:value-type="string" calcext:value-type="string">
            <text:p>弘光科技大學</text:p>
          </table:table-cell>
          <table:table-cell table:style-name="ce17" office:value-type="float" office:value="13694560" calcext:value-type="float">
            <text:p>13,694,56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76</text:p>
          </table:table-cell>
          <table:table-cell table:style-name="ce6" office:value-type="string" calcext:value-type="string">
            <text:p>111年本部退休人員（含技工、工友、駕駛）及在職亡故人員遺族端午節慰問金 04--408510</text:p>
          </table:table-cell>
          <table:table-cell table:style-name="ce6" office:value-type="string" calcext:value-type="string">
            <text:p>一般行政</text:p>
          </table:table-cell>
          <table:table-cell table:style-name="ce6" office:value-type="string" calcext:value-type="string">
            <text:p>408510</text:p>
          </table:table-cell>
          <table:table-cell table:style-name="ce5" office:value-type="string" calcext:value-type="string">
            <text:p>臺北市</text:p>
          </table:table-cell>
          <table:table-cell table:style-name="ce11" office:value-type="string" calcext:value-type="string">
            <text:p>台北郵局</text:p>
          </table:table-cell>
          <table:table-cell table:style-name="ce17" office:value-type="float" office:value="86000" calcext:value-type="float">
            <text:p>86,00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77</text:p>
          </table:table-cell>
          <table:table-cell table:style-name="ce6" office:value-type="string" calcext:value-type="string">
            <text:p>111年本部退休人員（含技工、工友、駕駛）及在職亡故人員遺族端午節慰問金 04--408510</text:p>
          </table:table-cell>
          <table:table-cell table:style-name="ce6" office:value-type="string" calcext:value-type="string">
            <text:p>一般行政</text:p>
          </table:table-cell>
          <table:table-cell table:style-name="ce6" office:value-type="string" calcext:value-type="string">
            <text:p>408510</text:p>
          </table:table-cell>
          <table:table-cell table:style-name="ce5" office:value-type="string" calcext:value-type="string">
            <text:p>臺北市</text:p>
          </table:table-cell>
          <table:table-cell table:style-name="ce11" office:value-type="string" calcext:value-type="string">
            <text:p>台北郵局</text:p>
          </table:table-cell>
          <table:table-cell table:style-name="ce17" office:value-type="float" office:value="2000" calcext:value-type="float">
            <text:p>2,000 </text:p>
          </table:table-cell>
          <table:table-cell table:number-columns-repeated="55"/>
        </table:table-row>
        <table:table-row table:style-name="ro109">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78</text:p>
          </table:table-cell>
          <table:table-cell table:style-name="ce6" office:value-type="string" calcext:value-type="string">
            <text:p>110學年度私立技專校院弱勢學生助學計畫助學金補助經費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高雄市</text:p>
          </table:table-cell>
          <table:table-cell table:style-name="ce11" office:value-type="string" calcext:value-type="string">
            <text:p>文藻學校財團法人文藻外語大學</text:p>
          </table:table-cell>
          <table:table-cell table:style-name="ce17" office:value-type="float" office:value="5911000" calcext:value-type="float">
            <text:p>5,911,00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79</text:p>
          </table:table-cell>
          <table:table-cell table:style-name="ce6" office:value-type="string" calcext:value-type="string">
            <text:p>110學年度「大專校院弱勢學生助學計畫」私立大學校院助學金補助案（銘傳）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北市</text:p>
          </table:table-cell>
          <table:table-cell table:style-name="ce11" office:value-type="string" calcext:value-type="string">
            <text:p>銘傳大學</text:p>
          </table:table-cell>
          <table:table-cell table:style-name="ce17" office:value-type="float" office:value="9617500" calcext:value-type="float">
            <text:p>9,617,500 </text:p>
          </table:table-cell>
          <table:table-cell table:number-columns-repeated="55"/>
        </table:table-row>
        <table:table-row table:style-name="ro30">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81</text:p>
          </table:table-cell>
          <table:table-cell table:style-name="ce6" office:value-type="string" calcext:value-type="string">
            <text:p>111年度(110學年度第2學期至111學年度第1學期)產學攜手合作計畫經濟不利學生助學金補助作業 01--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5" office:value-type="string" calcext:value-type="string">
            <text:p>臺北市</text:p>
          </table:table-cell>
          <table:table-cell table:style-name="ce11" office:value-type="string" calcext:value-type="string">
            <text:p>國立臺北商業大學</text:p>
          </table:table-cell>
          <table:table-cell table:style-name="ce17" office:value-type="float" office:value="780000" calcext:value-type="float">
            <text:p>780,000 </text:p>
          </table:table-cell>
          <table:table-cell table:number-columns-repeated="55"/>
        </table:table-row>
        <table:table-row table:style-name="ro9">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82</text:p>
          </table:table-cell>
          <table:table-cell table:style-name="ce6" office:value-type="string" calcext:value-type="string">
            <text:p>111年度(110學年度第2學期至111學年度第1學期)產學攜手合作計畫經濟不利學生助學金補助作業 01--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5" office:value-type="string" calcext:value-type="string">
            <text:p>高雄市</text:p>
          </table:table-cell>
          <table:table-cell table:style-name="ce11" office:value-type="string" calcext:value-type="string">
            <text:p>正修科技大學</text:p>
          </table:table-cell>
          <table:table-cell table:style-name="ce17" office:value-type="float" office:value="1400000" calcext:value-type="float">
            <text:p>1,400,000 </text:p>
          </table:table-cell>
          <table:table-cell table:number-columns-repeated="55"/>
        </table:table-row>
        <table:table-row table:style-name="ro9">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83</text:p>
          </table:table-cell>
          <table:table-cell table:style-name="ce6" office:value-type="string" calcext:value-type="string">
            <text:p>111年度(110學年度第2學期至111學年度第1學期)產學攜手合作計畫經濟不利學生助學金補助作業 01--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5" office:value-type="string" calcext:value-type="string">
            <text:p>新竹縣</text:p>
          </table:table-cell>
          <table:table-cell table:style-name="ce11" office:value-type="string" calcext:value-type="string">
            <text:p>明新科技大學</text:p>
          </table:table-cell>
          <table:table-cell table:style-name="ce17" office:value-type="float" office:value="240000" calcext:value-type="float">
            <text:p>240,000 </text:p>
          </table:table-cell>
          <table:table-cell table:number-columns-repeated="55"/>
        </table:table-row>
        <table:table-row table:style-name="ro9">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84</text:p>
          </table:table-cell>
          <table:table-cell table:style-name="ce6" office:value-type="string" calcext:value-type="string">
            <text:p>111年度(110學年度第2學期至111學年度第1學期)產學攜手合作計畫經濟不利學生助學金補助作業 01--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5" office:value-type="string" calcext:value-type="string">
            <text:p>雲林縣</text:p>
          </table:table-cell>
          <table:table-cell table:style-name="ce11" office:value-type="string" calcext:value-type="string">
            <text:p>國立虎尾科技大學</text:p>
          </table:table-cell>
          <table:table-cell table:style-name="ce17" office:value-type="float" office:value="1080000" calcext:value-type="float">
            <text:p>1,080,000 </text:p>
          </table:table-cell>
          <table:table-cell table:number-columns-repeated="55"/>
        </table:table-row>
        <table:table-row table:style-name="ro9">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85</text:p>
          </table:table-cell>
          <table:table-cell table:style-name="ce6" office:value-type="string" calcext:value-type="string">
            <text:p>111年度(110學年度第2學期至111學年度第1學期)產學攜手合作計畫經濟不利學生助學金補助作業 01--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5" office:value-type="string" calcext:value-type="string">
            <text:p>臺中市</text:p>
          </table:table-cell>
          <table:table-cell table:style-name="ce11" office:value-type="string" calcext:value-type="string">
            <text:p>國立勤益科技大學</text:p>
          </table:table-cell>
          <table:table-cell table:style-name="ce17" office:value-type="float" office:value="2640000" calcext:value-type="float">
            <text:p>2,640,000 </text:p>
          </table:table-cell>
          <table:table-cell table:number-columns-repeated="55"/>
        </table:table-row>
        <table:table-row table:style-name="ro90">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386</text:p>
          </table:table-cell>
          <table:table-cell table:style-name="ce6"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5" office:value-type="string" calcext:value-type="string">
            <text:p>臺北市</text:p>
          </table:table-cell>
          <table:table-cell table:style-name="ce11" office:value-type="string" calcext:value-type="string">
            <text:p>中華學校財團法人中華科技大學</text:p>
          </table:table-cell>
          <table:table-cell table:style-name="ce17" office:value-type="float" office:value="4911361" calcext:value-type="float">
            <text:p>4,911,361 </text:p>
          </table:table-cell>
          <table:table-cell table:number-columns-repeated="55"/>
        </table:table-row>
        <table:table-row table:style-name="ro9">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15</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11" office:value-type="string" calcext:value-type="string">
            <text:p>財團法人輔英科技大學</text:p>
          </table:table-cell>
          <table:table-cell table:style-name="ce17" office:value-type="float" office:value="400000" calcext:value-type="float">
            <text:p>400,000 </text:p>
          </table:table-cell>
          <table:table-cell table:number-columns-repeated="55"/>
        </table:table-row>
        <table:table-row table:style-name="ro9">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16</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嘉義市</text:p>
          </table:table-cell>
          <table:table-cell table:style-name="ce11" office:value-type="string" calcext:value-type="string">
            <text:p>財團法人崇仁醫護管理專科學校</text:p>
          </table:table-cell>
          <table:table-cell table:style-name="ce17" office:value-type="float" office:value="34420" calcext:value-type="float">
            <text:p>34,42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17</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11" office:value-type="string" calcext:value-type="string">
            <text:p>朝陽科技大學</text:p>
          </table:table-cell>
          <table:table-cell table:style-name="ce17" office:value-type="float" office:value="200000" calcext:value-type="float">
            <text:p>2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18</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11" office:value-type="string" calcext:value-type="string">
            <text:p>文藻學校財團法人文藻外語大學</text:p>
          </table:table-cell>
          <table:table-cell table:style-name="ce17" office:value-type="float" office:value="400000" calcext:value-type="float">
            <text:p>4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19</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新竹市</text:p>
          </table:table-cell>
          <table:table-cell table:style-name="ce11" office:value-type="string" calcext:value-type="string">
            <text:p>光宇學校財團法人元培醫事科技大學</text:p>
          </table:table-cell>
          <table:table-cell table:style-name="ce17" office:value-type="float" office:value="100000" calcext:value-type="float">
            <text:p>1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20</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11" office:value-type="string" calcext:value-type="string">
            <text:p>中臺科技大學</text:p>
          </table:table-cell>
          <table:table-cell table:style-name="ce17" office:value-type="float" office:value="100000" calcext:value-type="float">
            <text:p>1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21</text:p>
          </table:table-cell>
          <table:table-cell table:style-name="ce6" office:value-type="string" calcext:value-type="string">
            <text:p>111年度新南向產學合作國際專班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基隆市</text:p>
          </table:table-cell>
          <table:table-cell table:style-name="ce11" office:value-type="string" calcext:value-type="string">
            <text:p>經國管理暨健康學院</text:p>
          </table:table-cell>
          <table:table-cell table:style-name="ce17" office:value-type="float" office:value="4000000" calcext:value-type="float">
            <text:p>4,0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22</text:p>
          </table:table-cell>
          <table:table-cell table:style-name="ce6" office:value-type="string" calcext:value-type="string">
            <text:p>111年度新南向產學合作國際專班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11" office:value-type="string" calcext:value-type="string">
            <text:p>修平學校財團法人修平科技大學</text:p>
          </table:table-cell>
          <table:table-cell table:style-name="ce17" office:value-type="float" office:value="6000000" calcext:value-type="float">
            <text:p>6,000,000 </text:p>
          </table:table-cell>
          <table:table-cell table:number-columns-repeated="55"/>
        </table:table-row>
        <table:table-row table:style-name="ro101">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23</text:p>
          </table:table-cell>
          <table:table-cell table:style-name="ce6" office:value-type="string" calcext:value-type="string">
            <text:p>111年度新南向產學合作國際專班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11" office:value-type="string" calcext:value-type="string">
            <text:p>萬能學校財團法人萬能科技大學</text:p>
          </table:table-cell>
          <table:table-cell table:style-name="ce17" office:value-type="float" office:value="5650012" calcext:value-type="float">
            <text:p>5,650,012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24</text:p>
          </table:table-cell>
          <table:table-cell table:style-name="ce6" office:value-type="string" calcext:value-type="string">
            <text:p>111年度新南向產學合作國際專班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嘉義縣</text:p>
          </table:table-cell>
          <table:table-cell table:style-name="ce11" office:value-type="string" calcext:value-type="string">
            <text:p>吳鳳學校財團法人吳鳳科技大學</text:p>
          </table:table-cell>
          <table:table-cell table:style-name="ce17" office:value-type="float" office:value="4000000" calcext:value-type="float">
            <text:p>4,0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25</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11" office:value-type="string" calcext:value-type="string">
            <text:p>中華醫事科技大學</text:p>
          </table:table-cell>
          <table:table-cell table:style-name="ce17" office:value-type="float" office:value="72900" calcext:value-type="float">
            <text:p>72,9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26</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屏東縣</text:p>
          </table:table-cell>
          <table:table-cell table:style-name="ce11" office:value-type="string" calcext:value-type="string">
            <text:p>美和學校財團法人美和科技大學</text:p>
          </table:table-cell>
          <table:table-cell table:style-name="ce17" office:value-type="float" office:value="81388" calcext:value-type="float">
            <text:p>81,388 </text:p>
          </table:table-cell>
          <table:table-cell table:number-columns-repeated="55"/>
        </table:table-row>
        <table:table-row table:style-name="ro111">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27</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雲林縣</text:p>
          </table:table-cell>
          <table:table-cell table:style-name="ce11" office:value-type="string" calcext:value-type="string">
            <text:p>環球學校財團法人環球科技大學(原環球科技大學104.11.24更名)</text:p>
          </table:table-cell>
          <table:table-cell table:style-name="ce17" office:value-type="float" office:value="100000" calcext:value-type="float">
            <text:p>100,000 </text:p>
          </table:table-cell>
          <table:table-cell table:number-columns-repeated="55"/>
        </table:table-row>
        <table:table-row table:style-name="ro26">
          <table:table-cell table:style-name="ce7" office:value-type="string" calcext:value-type="string">
            <text:p>111</text:p>
          </table:table-cell>
          <table:table-cell table:style-name="ce7" office:value-type="string" calcext:value-type="string">
            <text:p>1110523</text:p>
          </table:table-cell>
          <table:table-cell table:style-name="ce7" office:value-type="string" calcext:value-type="string">
            <text:p>508428</text:p>
          </table:table-cell>
          <table:table-cell table:style-name="ce7" office:value-type="string" calcext:value-type="string">
            <text:p>111年度新南向產學合作國際專班 04--404505</text:p>
          </table:table-cell>
          <table:table-cell table:style-name="ce7" office:value-type="string" calcext:value-type="string">
            <text:p>技術職業教育行政及督導</text:p>
          </table:table-cell>
          <table:table-cell table:style-name="ce7" office:value-type="string" calcext:value-type="string">
            <text:p>404505</text:p>
          </table:table-cell>
          <table:table-cell table:style-name="ce10" office:value-type="string" calcext:value-type="string">
            <text:p>臺南市</text:p>
          </table:table-cell>
          <table:table-cell table:style-name="ce12" office:value-type="string" calcext:value-type="string">
            <text:p>崑山科技大學</text:p>
          </table:table-cell>
          <table:table-cell table:style-name="ce18" office:value-type="float" office:value="4000000" calcext:value-type="float">
            <text:p>4,0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29</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11" office:value-type="string" calcext:value-type="string">
            <text:p>健行學校財團法人健行科技大學</text:p>
          </table:table-cell>
          <table:table-cell table:style-name="ce17" office:value-type="float" office:value="300000" calcext:value-type="float">
            <text:p>3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30</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11" office:value-type="string" calcext:value-type="string">
            <text:p>醒吾學校財團法人醒吾科技大學</text:p>
          </table:table-cell>
          <table:table-cell table:style-name="ce17" office:value-type="float" office:value="400000" calcext:value-type="float">
            <text:p>4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31</text:p>
          </table:table-cell>
          <table:table-cell table:style-name="ce6" office:value-type="string" calcext:value-type="string">
            <text:p>111年度新南向產學合作國際專班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11" office:value-type="string" calcext:value-type="string">
            <text:p>東南科技大學</text:p>
          </table:table-cell>
          <table:table-cell table:style-name="ce17" office:value-type="float" office:value="2000000" calcext:value-type="float">
            <text:p>2,0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32</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臺北市</text:p>
          </table:table-cell>
          <table:table-cell table:style-name="ce11" office:value-type="string" calcext:value-type="string">
            <text:p>中國科技大學</text:p>
          </table:table-cell>
          <table:table-cell table:style-name="ce17" office:value-type="float" office:value="300000" calcext:value-type="float">
            <text:p>300,00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33</text:p>
          </table:table-cell>
          <table:table-cell table:style-name="ce6" office:value-type="string" calcext:value-type="string">
            <text:p>110學年度「大專校院弱勢學生助學計畫」私立大學校院助學金補助案（義守）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高雄市</text:p>
          </table:table-cell>
          <table:table-cell table:style-name="ce11" office:value-type="string" calcext:value-type="string">
            <text:p>財團法人義守大學</text:p>
          </table:table-cell>
          <table:table-cell table:style-name="ce17" office:value-type="float" office:value="9654500" calcext:value-type="float">
            <text:p>9,654,50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34</text:p>
          </table:table-cell>
          <table:table-cell table:style-name="ce6" office:value-type="string" calcext:value-type="string">
            <text:p>110學年度「大專校院弱勢學生助學計畫」私立大學校院助學金補助案（中原）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桃園市</text:p>
          </table:table-cell>
          <table:table-cell table:style-name="ce11" office:value-type="string" calcext:value-type="string">
            <text:p>中原大學</text:p>
          </table:table-cell>
          <table:table-cell table:style-name="ce17" office:value-type="float" office:value="6470000" calcext:value-type="float">
            <text:p>6,470,00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35</text:p>
          </table:table-cell>
          <table:table-cell table:style-name="ce6" office:value-type="string" calcext:value-type="string">
            <text:p>110學年度「大專校院弱勢學生助學計畫」私立大學校院助學金補助案（大葉）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彰化縣</text:p>
          </table:table-cell>
          <table:table-cell table:style-name="ce11" office:value-type="string" calcext:value-type="string">
            <text:p>大葉大學</text:p>
          </table:table-cell>
          <table:table-cell table:style-name="ce17" office:value-type="float" office:value="5384000" calcext:value-type="float">
            <text:p>5,384,000 </text:p>
          </table:table-cell>
          <table:table-cell table:number-columns-repeated="55"/>
        </table:table-row>
        <table:table-row table:style-name="ro58">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46</text:p>
          </table:table-cell>
          <table:table-cell table:style-name="ce6" office:value-type="string" calcext:value-type="string">
            <text:p>以行政協助委請臺中市政府教育局辦理111年度高齡自主學習團體主辦縣市計 畫案(第2期款) 04--409010</text:p>
          </table:table-cell>
          <table:table-cell table:style-name="ce6" office:value-type="string" calcext:value-type="string">
            <text:p>終身教育行政及督導</text:p>
          </table:table-cell>
          <table:table-cell table:style-name="ce6" office:value-type="string" calcext:value-type="string">
            <text:p>409010</text:p>
          </table:table-cell>
          <table:table-cell table:style-name="ce5" office:value-type="string" calcext:value-type="string">
            <text:p>臺中市</text:p>
          </table:table-cell>
          <table:table-cell table:style-name="ce11" office:value-type="string" calcext:value-type="string">
            <text:p>臺中市政府教育局</text:p>
          </table:table-cell>
          <table:table-cell table:style-name="ce17" office:value-type="float" office:value="1238560" calcext:value-type="float">
            <text:p>1,238,56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49</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11" office:value-type="string" calcext:value-type="string">
            <text:p>華夏學校財團法人華夏科技大學</text:p>
          </table:table-cell>
          <table:table-cell table:style-name="ce17" office:value-type="float" office:value="78020" calcext:value-type="float">
            <text:p>78,02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52</text:p>
          </table:table-cell>
          <table:table-cell table:style-name="ce6" office:value-type="string" calcext:value-type="string">
            <text:p>家庭教育活動補助民間團體計畫-竹報平安 03--404010</text:p>
          </table:table-cell>
          <table:table-cell table:style-name="ce6" office:value-type="string" calcext:value-type="string">
            <text:p>終身教育行政及督導</text:p>
          </table:table-cell>
          <table:table-cell table:style-name="ce6" office:value-type="string" calcext:value-type="string">
            <text:p>404010</text:p>
          </table:table-cell>
          <table:table-cell table:style-name="ce5" office:value-type="string" calcext:value-type="string">
            <text:p>桃園市</text:p>
          </table:table-cell>
          <table:table-cell table:style-name="ce11" office:value-type="string" calcext:value-type="string">
            <text:p>臺灣永續興展與農業促進會</text:p>
          </table:table-cell>
          <table:table-cell table:style-name="ce17" office:value-type="float" office:value="50000" calcext:value-type="float">
            <text:p>50,00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53</text:p>
          </table:table-cell>
          <table:table-cell table:style-name="ce6" office:value-type="string" calcext:value-type="string">
            <text:p>規劃辦理111年度高級中等以下學校教師在職進修增能學分班經費補助案 05--404505</text:p>
          </table:table-cell>
          <table:table-cell table:style-name="ce6" office:value-type="string" calcext:value-type="string">
            <text:p>師資培育與藝術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11" office:value-type="string" calcext:value-type="string">
            <text:p>中原大學</text:p>
          </table:table-cell>
          <table:table-cell table:style-name="ce17" office:value-type="float" office:value="180000" calcext:value-type="float">
            <text:p>18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54</text:p>
          </table:table-cell>
          <table:table-cell table:style-name="ce6" office:value-type="string" calcext:value-type="string">
            <text:p>111年度藝術教育活動專案補助第2次會議審查結果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臺北市</text:p>
          </table:table-cell>
          <table:table-cell table:style-name="ce11" office:value-type="string" calcext:value-type="string">
            <text:p>亞洲肚皮舞總會</text:p>
          </table:table-cell>
          <table:table-cell table:style-name="ce17" office:value-type="float" office:value="20000" calcext:value-type="float">
            <text:p>2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55</text:p>
          </table:table-cell>
          <table:table-cell table:style-name="ce6" office:value-type="string" calcext:value-type="string">
            <text:p>111年度補助大學師資生實踐史懷哲精神教育服務計畫經費 03--404505</text:p>
          </table:table-cell>
          <table:table-cell table:style-name="ce6" office:value-type="string" calcext:value-type="string">
            <text:p>師資培育與藝術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11" office:value-type="string" calcext:value-type="string">
            <text:p>正修學校財團法人正修科技大學</text:p>
          </table:table-cell>
          <table:table-cell table:style-name="ce17" office:value-type="float" office:value="180538" calcext:value-type="float">
            <text:p>180,538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57</text:p>
          </table:table-cell>
          <table:table-cell table:style-name="ce6" office:value-type="string" calcext:value-type="string">
            <text:p>111年度補助大學師資生實踐史懷哲精神教育服務計畫經費 03--404505</text:p>
          </table:table-cell>
          <table:table-cell table:style-name="ce6" office:value-type="string" calcext:value-type="string">
            <text:p>師資培育與藝術教育行政及督導</text:p>
          </table:table-cell>
          <table:table-cell table:style-name="ce6" office:value-type="string" calcext:value-type="string">
            <text:p>404505</text:p>
          </table:table-cell>
          <table:table-cell table:style-name="ce5" office:value-type="string" calcext:value-type="string">
            <text:p>臺北市</text:p>
          </table:table-cell>
          <table:table-cell table:style-name="ce11" office:value-type="string" calcext:value-type="string">
            <text:p>中國文化大學</text:p>
          </table:table-cell>
          <table:table-cell table:style-name="ce17" office:value-type="float" office:value="169453" calcext:value-type="float">
            <text:p>169,453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57</text:p>
          </table:table-cell>
          <table:table-cell table:style-name="ce6" office:value-type="string" calcext:value-type="string">
            <text:p>111年度補助大學師資生實踐史懷哲精神教育服務計畫經費 03--404505</text:p>
          </table:table-cell>
          <table:table-cell table:style-name="ce6" office:value-type="string" calcext:value-type="string">
            <text:p>師資培育與藝術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11" office:value-type="string" calcext:value-type="string">
            <text:p>朝陽科技大學</text:p>
          </table:table-cell>
          <table:table-cell table:style-name="ce17" office:value-type="float" office:value="539906" calcext:value-type="float">
            <text:p>539,906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58</text:p>
          </table:table-cell>
          <table:table-cell table:style-name="ce6" office:value-type="string" calcext:value-type="string">
            <text:p>111年度藝術教育活動專案補助第3次線上審查結果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苗栗縣</text:p>
          </table:table-cell>
          <table:table-cell table:style-name="ce11" office:value-type="string" calcext:value-type="string">
            <text:p>苗栗縣中港溪舞蹈協會</text:p>
          </table:table-cell>
          <table:table-cell table:style-name="ce17" office:value-type="float" office:value="10000" calcext:value-type="float">
            <text:p>1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59</text:p>
          </table:table-cell>
          <table:table-cell table:style-name="ce6" office:value-type="string" calcext:value-type="string">
            <text:p>111年度藝術教育活動專案補助第3次線上審查結果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彰化縣</text:p>
          </table:table-cell>
          <table:table-cell table:style-name="ce11" office:value-type="string" calcext:value-type="string">
            <text:p>財團法人關懷文教基金會</text:p>
          </table:table-cell>
          <table:table-cell table:style-name="ce17" office:value-type="float" office:value="120000" calcext:value-type="float">
            <text:p>12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61</text:p>
          </table:table-cell>
          <table:table-cell table:style-name="ce6" office:value-type="string" calcext:value-type="string">
            <text:p>111年度補助大專校院辦理校園心理健康促進計畫 03--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11" office:value-type="string" calcext:value-type="string">
            <text:p>華夏學校財團法人華夏科技大學</text:p>
          </table:table-cell>
          <table:table-cell table:style-name="ce17" office:value-type="float" office:value="404828" calcext:value-type="float">
            <text:p>404,828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61</text:p>
          </table:table-cell>
          <table:table-cell table:style-name="ce6" office:value-type="string" calcext:value-type="string">
            <text:p>111年度補助大專校院辦理校園心理健康促進計畫 03--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11" office:value-type="string" calcext:value-type="string">
            <text:p>南亞技術學院（原桃園創新技術學院）</text:p>
          </table:table-cell>
          <table:table-cell table:style-name="ce17" office:value-type="float" office:value="190148" calcext:value-type="float">
            <text:p>190,148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65</text:p>
          </table:table-cell>
          <table:table-cell table:style-name="ce6" office:value-type="string" calcext:value-type="string">
            <text:p>辦理「111年高屏區大專校院績優賃居服務工作表揚初評作業」 04--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11" office:value-type="string" calcext:value-type="string">
            <text:p>淡江大學</text:p>
          </table:table-cell>
          <table:table-cell table:style-name="ce17" office:value-type="float" office:value="20000" calcext:value-type="float">
            <text:p>2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66</text:p>
          </table:table-cell>
          <table:table-cell table:style-name="ce6" office:value-type="string" calcext:value-type="string">
            <text:p>111年永續循環校園探索及示範計畫 08--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新竹市</text:p>
          </table:table-cell>
          <table:table-cell table:style-name="ce11" office:value-type="string" calcext:value-type="string">
            <text:p>中華大學</text:p>
          </table:table-cell>
          <table:table-cell table:style-name="ce17" office:value-type="float" office:value="120000" calcext:value-type="float">
            <text:p>12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70</text:p>
          </table:table-cell>
          <table:table-cell table:style-name="ce6" office:value-type="string" calcext:value-type="string">
            <text:p>辦理「亮麗永隆、幸福到康河~活動健康逗陣走活動」 01--404010</text:p>
          </table:table-cell>
          <table:table-cell table:style-name="ce6" office:value-type="string" calcext:value-type="string">
            <text:p>資訊與科技教育行政及督導</text:p>
          </table:table-cell>
          <table:table-cell table:style-name="ce6" office:value-type="string" calcext:value-type="string">
            <text:p>404010</text:p>
          </table:table-cell>
          <table:table-cell table:style-name="ce5" office:value-type="string" calcext:value-type="string">
            <text:p>臺中市</text:p>
          </table:table-cell>
          <table:table-cell table:style-name="ce11" office:value-type="string" calcext:value-type="string">
            <text:p>臺中市大康河生態環保發展協會</text:p>
          </table:table-cell>
          <table:table-cell table:style-name="ce17" office:value-type="float" office:value="20000" calcext:value-type="float">
            <text:p>20,00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3</text:p>
          </table:table-cell>
          <table:table-cell table:style-name="ce6" office:value-type="string" calcext:value-type="string">
            <text:p>508471</text:p>
          </table:table-cell>
          <table:table-cell table:style-name="ce6" office:value-type="string" calcext:value-type="string">
            <text:p>補助「嘉義縣教育相關人員增能-偏鄉教育在地認同環境教育暨海洋教育議題工作坊」 01--404010</text:p>
          </table:table-cell>
          <table:table-cell table:style-name="ce6" office:value-type="string" calcext:value-type="string">
            <text:p>資訊與科技教育行政及督導</text:p>
          </table:table-cell>
          <table:table-cell table:style-name="ce6" office:value-type="string" calcext:value-type="string">
            <text:p>404010</text:p>
          </table:table-cell>
          <table:table-cell table:style-name="ce5" office:value-type="string" calcext:value-type="string">
            <text:p>嘉義縣</text:p>
          </table:table-cell>
          <table:table-cell table:style-name="ce11" office:value-type="string" calcext:value-type="string">
            <text:p>嘉義縣教育展望協會</text:p>
          </table:table-cell>
          <table:table-cell table:style-name="ce17" office:value-type="float" office:value="40000" calcext:value-type="float">
            <text:p>40,000 </text:p>
          </table:table-cell>
          <table:table-cell table:number-columns-repeated="55"/>
        </table:table-row>
        <table:table-row table:style-name="ro131">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487</text:p>
          </table:table-cell>
          <table:table-cell table:style-name="ce6" office:value-type="string" calcext:value-type="string">
            <text:p>本部111年留學貸款補貼利息經費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臺北市</text:p>
          </table:table-cell>
          <table:table-cell table:style-name="ce11" office:value-type="string" calcext:value-type="string">
            <text:p>臺灣土地銀行股份有限公司</text:p>
          </table:table-cell>
          <table:table-cell table:style-name="ce17" office:value-type="float" office:value="83122" calcext:value-type="float">
            <text:p>83,122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488</text:p>
          </table:table-cell>
          <table:table-cell table:style-name="ce6" office:value-type="string" calcext:value-type="string">
            <text:p>駐法-109年留獎生彭O雅第1、2年美金3萬2,000元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法國代表處教育組</text:p>
          </table:table-cell>
          <table:table-cell table:style-name="ce11" office:value-type="string" calcext:value-type="string">
            <text:p>兆豐國際商業銀行</text:p>
          </table:table-cell>
          <table:table-cell table:style-name="ce17" office:value-type="float" office:value="976000" calcext:value-type="float">
            <text:p>976,000 </text:p>
          </table:table-cell>
          <table:table-cell table:number-columns-repeated="55"/>
        </table:table-row>
        <table:table-row table:style-name="ro17">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489</text:p>
          </table:table-cell>
          <table:table-cell table:style-name="ce6" office:value-type="string" calcext:value-type="string">
            <text:p>108公費生陳O安請領111年1月至2月生活費3333.33美元及學費4,872.43美元，共計8,205.76美元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臺北市</text:p>
          </table:table-cell>
          <table:table-cell table:style-name="ce11" office:value-type="string" calcext:value-type="string">
            <text:p>陳O安</text:p>
          </table:table-cell>
          <table:table-cell table:style-name="ce17" office:value-type="float" office:value="250276" calcext:value-type="float">
            <text:p>250,276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491</text:p>
          </table:table-cell>
          <table:table-cell table:style-name="ce6" office:value-type="string" calcext:value-type="string">
            <text:p>辦理111年留學獎學金獎補助經費-駐泰國代表處教育組(110年留獎生林O奇)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泰國代表處教育組</text:p>
          </table:table-cell>
          <table:table-cell table:style-name="ce11" office:value-type="string" calcext:value-type="string">
            <text:p>兆豐國際商業銀行</text:p>
          </table:table-cell>
          <table:table-cell table:style-name="ce17" office:value-type="float" office:value="488000" calcext:value-type="float">
            <text:p>488,00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492</text:p>
          </table:table-cell>
          <table:table-cell table:style-name="ce6" office:value-type="string" calcext:value-type="string">
            <text:p>辦理111年留學獎學金獎補助經費-駐泰國代表處教育組(110年留獎生楊O超)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泰國代表處教育組</text:p>
          </table:table-cell>
          <table:table-cell table:style-name="ce11" office:value-type="string" calcext:value-type="string">
            <text:p>兆豐國際商業銀行</text:p>
          </table:table-cell>
          <table:table-cell table:style-name="ce17" office:value-type="float" office:value="488000" calcext:value-type="float">
            <text:p>488,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493</text:p>
          </table:table-cell>
          <table:table-cell table:style-name="ce6" office:value-type="string" calcext:value-type="string">
            <text:p>駐紐約-110年留獎生黃O止第1年美金1萬6,000元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紐約辦事處教育組</text:p>
          </table:table-cell>
          <table:table-cell table:style-name="ce11" office:value-type="string" calcext:value-type="string">
            <text:p>兆豐國際商業銀行</text:p>
          </table:table-cell>
          <table:table-cell table:style-name="ce17" office:value-type="float" office:value="488000" calcext:value-type="float">
            <text:p>488,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494</text:p>
          </table:table-cell>
          <table:table-cell table:style-name="ce6" office:value-type="string" calcext:value-type="string">
            <text:p>駐紐約-109年留獎生顏O昀第2年美金1萬6,000元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紐約辦事處教育組</text:p>
          </table:table-cell>
          <table:table-cell table:style-name="ce11" office:value-type="string" calcext:value-type="string">
            <text:p>兆豐國際商業銀行</text:p>
          </table:table-cell>
          <table:table-cell table:style-name="ce17" office:value-type="float" office:value="488000" calcext:value-type="float">
            <text:p>488,00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495</text:p>
          </table:table-cell>
          <table:table-cell table:style-name="ce6" office:value-type="string" calcext:value-type="string">
            <text:p>駐歐盟-110年留獎生王O霖第1年美金1萬6,000元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歐盟兼駐比利時代表處教育組</text:p>
          </table:table-cell>
          <table:table-cell table:style-name="ce11" office:value-type="string" calcext:value-type="string">
            <text:p>兆豐國際商業銀行</text:p>
          </table:table-cell>
          <table:table-cell table:style-name="ce17" office:value-type="float" office:value="488000" calcext:value-type="float">
            <text:p>488,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496</text:p>
          </table:table-cell>
          <table:table-cell table:style-name="ce6" office:value-type="string" calcext:value-type="string">
            <text:p>駐法-110年留獎生劉O非第1年美金1萬6,000元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法國代表處教育組</text:p>
          </table:table-cell>
          <table:table-cell table:style-name="ce11" office:value-type="string" calcext:value-type="string">
            <text:p>兆豐國際商業銀行</text:p>
          </table:table-cell>
          <table:table-cell table:style-name="ce17" office:value-type="float" office:value="488000" calcext:value-type="float">
            <text:p>488,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498</text:p>
          </table:table-cell>
          <table:table-cell table:style-name="ce6" office:value-type="string" calcext:value-type="string">
            <text:p>111年度端午早期照護金-本部1人(陳O海) 01--408510</text:p>
          </table:table-cell>
          <table:table-cell table:style-name="ce6" office:value-type="string" calcext:value-type="string">
            <text:p>早期退休公教人員生活困難照護金</text:p>
          </table:table-cell>
          <table:table-cell table:style-name="ce6" office:value-type="string" calcext:value-type="string">
            <text:p>408510</text:p>
          </table:table-cell>
          <table:table-cell table:style-name="ce5" office:value-type="string" calcext:value-type="string">
            <text:p>臺北市</text:p>
          </table:table-cell>
          <table:table-cell table:style-name="ce11" office:value-type="string" calcext:value-type="string">
            <text:p>台北郵局</text:p>
          </table:table-cell>
          <table:table-cell table:style-name="ce17" office:value-type="float" office:value="37000" calcext:value-type="float">
            <text:p>37,00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500</text:p>
          </table:table-cell>
          <table:table-cell table:style-name="ce6" office:value-type="string" calcext:value-type="string">
            <text:p>「學生宿舍整體改善計畫-先期規劃補助」之111年度經費-(文德文舍第2期) 04--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11" office:value-type="string" calcext:value-type="string">
            <text:p>輔仁大學</text:p>
          </table:table-cell>
          <table:table-cell table:style-name="ce17" office:value-type="float" office:value="80000" calcext:value-type="float">
            <text:p>80,000 </text:p>
          </table:table-cell>
          <table:table-cell table:number-columns-repeated="55"/>
        </table:table-row>
        <table:table-row table:style-name="ro131">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501</text:p>
          </table:table-cell>
          <table:table-cell table:style-name="ce6" office:value-type="string" calcext:value-type="string">
            <text:p>補助聯合辦公室租金 04--404010</text:p>
          </table:table-cell>
          <table:table-cell table:style-name="ce6" office:value-type="string" calcext:value-type="string">
            <text:p>高等教育行政及督導</text:p>
          </table:table-cell>
          <table:table-cell table:style-name="ce6" office:value-type="string" calcext:value-type="string">
            <text:p>404010</text:p>
          </table:table-cell>
          <table:table-cell table:style-name="ce5" office:value-type="string" calcext:value-type="string">
            <text:p>桃園市</text:p>
          </table:table-cell>
          <table:table-cell table:style-name="ce11" office:value-type="string" calcext:value-type="string">
            <text:p>中華民國國立大學校院協會</text:p>
          </table:table-cell>
          <table:table-cell table:style-name="ce17" office:value-type="float" office:value="81122" calcext:value-type="float">
            <text:p>81,122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531</text:p>
          </table:table-cell>
          <table:table-cell table:style-name="ce6" office:value-type="string" calcext:value-type="string">
            <text:p>補助「第二屆健康樂活歡喜友善、居家照顧推廣暨節能減碳活動」 01--404010</text:p>
          </table:table-cell>
          <table:table-cell table:style-name="ce6" office:value-type="string" calcext:value-type="string">
            <text:p>資訊與科技教育行政及督導</text:p>
          </table:table-cell>
          <table:table-cell table:style-name="ce6" office:value-type="string" calcext:value-type="string">
            <text:p>404010</text:p>
          </table:table-cell>
          <table:table-cell table:style-name="ce5" office:value-type="string" calcext:value-type="string">
            <text:p>新北市</text:p>
          </table:table-cell>
          <table:table-cell table:style-name="ce11" office:value-type="string" calcext:value-type="string">
            <text:p>台灣健康促進推廣暨人才培育協會</text:p>
          </table:table-cell>
          <table:table-cell table:style-name="ce17" office:value-type="float" office:value="10000" calcext:value-type="float">
            <text:p>1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532</text:p>
          </table:table-cell>
          <table:table-cell table:style-name="ce6" office:value-type="string" calcext:value-type="string">
            <text:p>111年永續循環校園探索及示範計畫 08--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11" office:value-type="string" calcext:value-type="string">
            <text:p>財團法人義守大學</text:p>
          </table:table-cell>
          <table:table-cell table:style-name="ce17" office:value-type="float" office:value="120000" calcext:value-type="float">
            <text:p>12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536</text:p>
          </table:table-cell>
          <table:table-cell table:style-name="ce6" office:value-type="string" calcext:value-type="string">
            <text:p>111年度藝術教育活動專案補助第2次會議審查結果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桃園市</text:p>
          </table:table-cell>
          <table:table-cell table:style-name="ce11" office:value-type="string" calcext:value-type="string">
            <text:p>社團法人桃園市公共利益老人關懷協進會</text:p>
          </table:table-cell>
          <table:table-cell table:style-name="ce17" office:value-type="float" office:value="20000" calcext:value-type="float">
            <text:p>2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537</text:p>
          </table:table-cell>
          <table:table-cell table:style-name="ce6" office:value-type="string" calcext:value-type="string">
            <text:p>111年度藝術教育活動專案補助第3次線上審查結果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臺中市</text:p>
          </table:table-cell>
          <table:table-cell table:style-name="ce11" office:value-type="string" calcext:value-type="string">
            <text:p>臺中市太平教育發展協會</text:p>
          </table:table-cell>
          <table:table-cell table:style-name="ce17" office:value-type="float" office:value="50000" calcext:value-type="float">
            <text:p>5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538</text:p>
          </table:table-cell>
          <table:table-cell table:style-name="ce6" office:value-type="string" calcext:value-type="string">
            <text:p>111年度藝術教育活動專案補助第3次線上審查結果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宜蘭縣</text:p>
          </table:table-cell>
          <table:table-cell table:style-name="ce11" office:value-type="string" calcext:value-type="string">
            <text:p>宜蘭縣水墨學會</text:p>
          </table:table-cell>
          <table:table-cell table:style-name="ce17" office:value-type="float" office:value="20000" calcext:value-type="float">
            <text:p>2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4</text:p>
          </table:table-cell>
          <table:table-cell table:style-name="ce6" office:value-type="string" calcext:value-type="string">
            <text:p>508539</text:p>
          </table:table-cell>
          <table:table-cell table:style-name="ce6" office:value-type="string" calcext:value-type="string">
            <text:p>111年度補助大學師資生實踐史懷哲精神教育服務計畫經費 03--404505</text:p>
          </table:table-cell>
          <table:table-cell table:style-name="ce6" office:value-type="string" calcext:value-type="string">
            <text:p>師資培育與藝術教育行政及督導</text:p>
          </table:table-cell>
          <table:table-cell table:style-name="ce6" office:value-type="string" calcext:value-type="string">
            <text:p>404505</text:p>
          </table:table-cell>
          <table:table-cell table:style-name="ce5" office:value-type="string" calcext:value-type="string">
            <text:p>新竹縣</text:p>
          </table:table-cell>
          <table:table-cell table:style-name="ce11" office:value-type="string" calcext:value-type="string">
            <text:p>明新科技大學</text:p>
          </table:table-cell>
          <table:table-cell table:style-name="ce17" office:value-type="float" office:value="105470" calcext:value-type="float">
            <text:p>105,470 </text:p>
          </table:table-cell>
          <table:table-cell table:number-columns-repeated="55"/>
        </table:table-row>
        <table:table-row table:style-name="ro117">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65</text:p>
          </table:table-cell>
          <table:table-cell table:style-name="ce6" office:value-type="string" calcext:value-type="string">
            <text:p>111年度(110學年度第2學期至111學年度第1學期)「產學攜手合作計畫」補助就讀私立技專校院農林漁牧工等重點產業領域專班生學雜費差額 01--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5" office:value-type="string" calcext:value-type="string">
            <text:p>高雄市</text:p>
          </table:table-cell>
          <table:table-cell table:style-name="ce11" office:value-type="string" calcext:value-type="string">
            <text:p>正修科技大學</text:p>
          </table:table-cell>
          <table:table-cell table:style-name="ce17" office:value-type="float" office:value="731724" calcext:value-type="float">
            <text:p>731,724 </text:p>
          </table:table-cell>
          <table:table-cell table:number-columns-repeated="55"/>
        </table:table-row>
        <table:table-row table:style-name="ro111">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66</text:p>
          </table:table-cell>
          <table:table-cell table:style-name="ce6" office:value-type="string" calcext:value-type="string">
            <text:p>111年度(110學年度第2學期至111學年度第1學期)產學攜手合作計畫經濟不利學生助學金補助作業1案 01--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5" office:value-type="string" calcext:value-type="string">
            <text:p>臺中市</text:p>
          </table:table-cell>
          <table:table-cell table:style-name="ce11" office:value-type="string" calcext:value-type="string">
            <text:p>嶺東科技大學</text:p>
          </table:table-cell>
          <table:table-cell table:style-name="ce17" office:value-type="float" office:value="300000" calcext:value-type="float">
            <text:p>3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73</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苗栗縣</text:p>
          </table:table-cell>
          <table:table-cell table:style-name="ce11" office:value-type="string" calcext:value-type="string">
            <text:p>廣亞學校財團法人育達科技大學</text:p>
          </table:table-cell>
          <table:table-cell table:style-name="ce17" office:value-type="float" office:value="300000" calcext:value-type="float">
            <text:p>3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74</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11" office:value-type="string" calcext:value-type="string">
            <text:p>樹德科技大學</text:p>
          </table:table-cell>
          <table:table-cell table:style-name="ce17" office:value-type="float" office:value="200000" calcext:value-type="float">
            <text:p>2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76</text:p>
          </table:table-cell>
          <table:table-cell table:style-name="ce6" office:value-type="string" calcext:value-type="string">
            <text:p>補助技專校院110學年度第2學期開設東南亞語言課程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11" office:value-type="string" calcext:value-type="string">
            <text:p>龍華科技大學</text:p>
          </table:table-cell>
          <table:table-cell table:style-name="ce17" office:value-type="float" office:value="400000" calcext:value-type="float">
            <text:p>400,000 </text:p>
          </table:table-cell>
          <table:table-cell table:number-columns-repeated="55"/>
        </table:table-row>
        <table:table-row table:style-name="ro85">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77</text:p>
          </table:table-cell>
          <table:table-cell table:style-name="ce6" office:value-type="string" calcext:value-type="string">
            <text:p>補助111年「高等教育深耕計畫」附錄2「提升高教公共性透過原住民族學生資源中心輔導原住民學生成效」計畫經費 01--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11" office:value-type="string" calcext:value-type="string">
            <text:p>弘光科技大學</text:p>
          </table:table-cell>
          <table:table-cell table:style-name="ce17" office:value-type="float" office:value="400000" calcext:value-type="float">
            <text:p>400,000 </text:p>
          </table:table-cell>
          <table:table-cell table:number-columns-repeated="55"/>
        </table:table-row>
        <table:table-row table:style-name="ro85">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78</text:p>
          </table:table-cell>
          <table:table-cell table:style-name="ce6" office:value-type="string" calcext:value-type="string">
            <text:p>補助111年「高等教育深耕計畫」附錄2「提升高教公共性透過原住民族學生資源中心輔導原住民學生成效」計畫經費 03--404505</text:p>
          </table:table-cell>
          <table:table-cell table:style-name="ce6" office:value-type="string" calcext:value-type="string">
            <text:p>一般行政</text:p>
          </table:table-cell>
          <table:table-cell table:style-name="ce6" office:value-type="string" calcext:value-type="string">
            <text:p>404505</text:p>
          </table:table-cell>
          <table:table-cell table:style-name="ce5" office:value-type="string" calcext:value-type="string">
            <text:p>苗栗縣</text:p>
          </table:table-cell>
          <table:table-cell table:style-name="ce11" office:value-type="string" calcext:value-type="string">
            <text:p>廣亞學校財團法人育達科技大學</text:p>
          </table:table-cell>
          <table:table-cell table:style-name="ce17" office:value-type="float" office:value="350000" calcext:value-type="float">
            <text:p>350,000 </text:p>
          </table:table-cell>
          <table:table-cell table:number-columns-repeated="55"/>
        </table:table-row>
        <table:table-row table:style-name="ro85">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79</text:p>
          </table:table-cell>
          <table:table-cell table:style-name="ce6" office:value-type="string" calcext:value-type="string">
            <text:p>補助111年「高等教育深耕計畫」附錄2「提升高教公共性透過原住民族學生資源中心輔導原住民學生成效」計畫經費 03--404505</text:p>
          </table:table-cell>
          <table:table-cell table:style-name="ce6" office:value-type="string" calcext:value-type="string">
            <text:p>一般行政</text:p>
          </table:table-cell>
          <table:table-cell table:style-name="ce6" office:value-type="string" calcext:value-type="string">
            <text:p>404505</text:p>
          </table:table-cell>
          <table:table-cell table:style-name="ce5" office:value-type="string" calcext:value-type="string">
            <text:p>嘉義縣</text:p>
          </table:table-cell>
          <table:table-cell table:style-name="ce11" office:value-type="string" calcext:value-type="string">
            <text:p>南華大學</text:p>
          </table:table-cell>
          <table:table-cell table:style-name="ce17" office:value-type="float" office:value="400000" calcext:value-type="float">
            <text:p>400,000 </text:p>
          </table:table-cell>
          <table:table-cell table:number-columns-repeated="55"/>
        </table:table-row>
        <table:table-row table:style-name="ro85">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80</text:p>
          </table:table-cell>
          <table:table-cell table:style-name="ce6" office:value-type="string" calcext:value-type="string">
            <text:p>補助111年「高等教育深耕計畫」附錄2「提升高教公共性透過原住民族學生資源中心輔導原住民學生成效」計畫經費 01--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11" office:value-type="string" calcext:value-type="string">
            <text:p>樹人醫護管理專科學校</text:p>
          </table:table-cell>
          <table:table-cell table:style-name="ce17" office:value-type="float" office:value="400000" calcext:value-type="float">
            <text:p>400,000 </text:p>
          </table:table-cell>
          <table:table-cell table:number-columns-repeated="55"/>
        </table:table-row>
        <table:table-row table:style-name="ro85">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81</text:p>
          </table:table-cell>
          <table:table-cell table:style-name="ce6" office:value-type="string" calcext:value-type="string">
            <text:p>補助111年「高等教育深耕計畫」附錄2「提升高教公共性透過原住民族學生資源中心輔導原住民學生成效」計畫經費 01--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宜蘭縣</text:p>
          </table:table-cell>
          <table:table-cell table:style-name="ce11" office:value-type="string" calcext:value-type="string">
            <text:p>聖母醫護管理專科學校</text:p>
          </table:table-cell>
          <table:table-cell table:style-name="ce17" office:value-type="float" office:value="400000" calcext:value-type="float">
            <text:p>400,000 </text:p>
          </table:table-cell>
          <table:table-cell table:number-columns-repeated="55"/>
        </table:table-row>
        <table:table-row table:style-name="ro85">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82</text:p>
          </table:table-cell>
          <table:table-cell table:style-name="ce6" office:value-type="string" calcext:value-type="string">
            <text:p>補助111年「高等教育深耕計畫」附錄2「提升高教公共性透過原住民族學生資源中心輔導原住民學生成效」計畫經費 01--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11" office:value-type="string" calcext:value-type="string">
            <text:p>財團法人耕莘健康管理專科學校</text:p>
          </table:table-cell>
          <table:table-cell table:style-name="ce17" office:value-type="float" office:value="450000" calcext:value-type="float">
            <text:p>450,000 </text:p>
          </table:table-cell>
          <table:table-cell table:number-columns-repeated="55"/>
        </table:table-row>
        <table:table-row table:style-name="ro85">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83</text:p>
          </table:table-cell>
          <table:table-cell table:style-name="ce6" office:value-type="string" calcext:value-type="string">
            <text:p>補助111年「高等教育深耕計畫」附錄2「提升高教公共性透過原住民族學生資源中心輔導原住民學生成效」計畫經費 01--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11" office:value-type="string" calcext:value-type="string">
            <text:p>遠東科技大學</text:p>
          </table:table-cell>
          <table:table-cell table:style-name="ce17" office:value-type="float" office:value="400000" calcext:value-type="float">
            <text:p>400,000 </text:p>
          </table:table-cell>
          <table:table-cell table:number-columns-repeated="55"/>
        </table:table-row>
        <table:table-row table:style-name="ro85">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84</text:p>
          </table:table-cell>
          <table:table-cell table:style-name="ce6" office:value-type="string" calcext:value-type="string">
            <text:p>補助111年「高等教育深耕計畫」附錄2「提升高教公共性透過原住民族學生資源中心輔導原住民學生成效」計畫經費 01--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11" office:value-type="string" calcext:value-type="string">
            <text:p>財團法人景文科技大學</text:p>
          </table:table-cell>
          <table:table-cell table:style-name="ce17" office:value-type="float" office:value="400000" calcext:value-type="float">
            <text:p>400,000 </text:p>
          </table:table-cell>
          <table:table-cell table:number-columns-repeated="55"/>
        </table:table-row>
        <table:table-row table:style-name="ro85">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95</text:p>
          </table:table-cell>
          <table:table-cell table:style-name="ce6" office:value-type="string" calcext:value-type="string">
            <text:p>補助111年「高等教育深耕計畫」附錄2「提升高教公共性透過原住民族學生資源中心輔導原住民學生成效」計畫經費 03--404505</text:p>
          </table:table-cell>
          <table:table-cell table:style-name="ce6" office:value-type="string" calcext:value-type="string">
            <text:p>一般行政</text:p>
          </table:table-cell>
          <table:table-cell table:style-name="ce6" office:value-type="string" calcext:value-type="string">
            <text:p>404505</text:p>
          </table:table-cell>
          <table:table-cell table:style-name="ce5" office:value-type="string" calcext:value-type="string">
            <text:p>屏東縣</text:p>
          </table:table-cell>
          <table:table-cell table:style-name="ce11" office:value-type="string" calcext:value-type="string">
            <text:p>慈惠醫護管理專科學校</text:p>
          </table:table-cell>
          <table:table-cell table:style-name="ce17" office:value-type="float" office:value="330000" calcext:value-type="float">
            <text:p>33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98</text:p>
          </table:table-cell>
          <table:table-cell table:style-name="ce6" office:value-type="string" calcext:value-type="string">
            <text:p>111學年度海外聯合招生委員會經費補助案 02--404010</text:p>
          </table:table-cell>
          <table:table-cell table:style-name="ce6" office:value-type="string" calcext:value-type="string">
            <text:p>高等教育行政及督導</text:p>
          </table:table-cell>
          <table:table-cell table:style-name="ce6" office:value-type="string" calcext:value-type="string">
            <text:p>404010</text:p>
          </table:table-cell>
          <table:table-cell table:style-name="ce5" office:value-type="string" calcext:value-type="string">
            <text:p>南投縣</text:p>
          </table:table-cell>
          <table:table-cell table:style-name="ce11" office:value-type="string" calcext:value-type="string">
            <text:p>海外聯合招生委員會</text:p>
          </table:table-cell>
          <table:table-cell table:style-name="ce17" office:value-type="float" office:value="8554060" calcext:value-type="float">
            <text:p>8,554,060 </text:p>
          </table:table-cell>
          <table:table-cell table:number-columns-repeated="55"/>
        </table:table-row>
        <table:table-row table:style-name="ro67">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599</text:p>
          </table:table-cell>
          <table:table-cell table:style-name="ce6" office:value-type="string" calcext:value-type="string">
            <text:p>111年度公私立大學校院高等教育深耕計畫附錄一就學協助機制 06--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5" office:value-type="string" calcext:value-type="string">
            <text:p>臺中市</text:p>
          </table:table-cell>
          <table:table-cell table:style-name="ce11" office:value-type="string" calcext:value-type="string">
            <text:p>靜宜大學</text:p>
          </table:table-cell>
          <table:table-cell table:style-name="ce17" office:value-type="float" office:value="8202512" calcext:value-type="float">
            <text:p>8,202,512 </text:p>
          </table:table-cell>
          <table:table-cell table:number-columns-repeated="55"/>
        </table:table-row>
        <table:table-row table:style-name="ro67">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00</text:p>
          </table:table-cell>
          <table:table-cell table:style-name="ce6" office:value-type="string" calcext:value-type="string">
            <text:p>111年度公私立大學校院高等教育深耕計畫附錄一就學協助機制 06--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11" office:value-type="string" calcext:value-type="string">
            <text:p>靜宜大學</text:p>
          </table:table-cell>
          <table:table-cell table:style-name="ce17" office:value-type="float" office:value="536488" calcext:value-type="float">
            <text:p>536,488 </text:p>
          </table:table-cell>
          <table:table-cell table:number-columns-repeated="55"/>
        </table:table-row>
        <table:table-row table:style-name="ro67">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03</text:p>
          </table:table-cell>
          <table:table-cell table:style-name="ce6" office:value-type="string" calcext:value-type="string">
            <text:p>111年度公私立大學校院高等教育深耕計畫附錄一就學協助機制 06--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5" office:value-type="string" calcext:value-type="string">
            <text:p>臺中市</text:p>
          </table:table-cell>
          <table:table-cell table:style-name="ce11" office:value-type="string" calcext:value-type="string">
            <text:p>國立中興大學</text:p>
          </table:table-cell>
          <table:table-cell table:style-name="ce17" office:value-type="float" office:value="8301000" calcext:value-type="float">
            <text:p>8,301,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05</text:p>
          </table:table-cell>
          <table:table-cell table:style-name="ce6" office:value-type="string" calcext:value-type="string">
            <text:p>111年度藝術教育活動專案補助第3次線上審查結果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桃園市</text:p>
          </table:table-cell>
          <table:table-cell table:style-name="ce11" office:value-type="string" calcext:value-type="string">
            <text:p>台灣原住民族Kapah藝文協會</text:p>
          </table:table-cell>
          <table:table-cell table:style-name="ce17" office:value-type="float" office:value="20000" calcext:value-type="float">
            <text:p>2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09</text:p>
          </table:table-cell>
          <table:table-cell table:style-name="ce6" office:value-type="string" calcext:value-type="string">
            <text:p>111年度藝術教育活動專案補助第3次線上審查結果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苗栗縣</text:p>
          </table:table-cell>
          <table:table-cell table:style-name="ce11" office:value-type="string" calcext:value-type="string">
            <text:p>苗栗縣負子蟲愛鄉協會</text:p>
          </table:table-cell>
          <table:table-cell table:style-name="ce17" office:value-type="float" office:value="10000" calcext:value-type="float">
            <text:p>1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10</text:p>
          </table:table-cell>
          <table:table-cell table:style-name="ce6" office:value-type="string" calcext:value-type="string">
            <text:p>111年度藝術教育活動專案補助第3次線上審查結果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新竹市</text:p>
          </table:table-cell>
          <table:table-cell table:style-name="ce11" office:value-type="string" calcext:value-type="string">
            <text:p>中華文創藝術國際交流協會</text:p>
          </table:table-cell>
          <table:table-cell table:style-name="ce17" office:value-type="float" office:value="10000" calcext:value-type="float">
            <text:p>1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13</text:p>
          </table:table-cell>
          <table:table-cell table:style-name="ce6" office:value-type="string" calcext:value-type="string">
            <text:p>111年部分補助大專校院辦理品德教育推廣與深耕學校計畫案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宜蘭縣</text:p>
          </table:table-cell>
          <table:table-cell table:style-name="ce11" office:value-type="string" calcext:value-type="string">
            <text:p>佛光大學</text:p>
          </table:table-cell>
          <table:table-cell table:style-name="ce17" office:value-type="float" office:value="150000" calcext:value-type="float">
            <text:p>15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15</text:p>
          </table:table-cell>
          <table:table-cell table:style-name="ce6" office:value-type="string" calcext:value-type="string">
            <text:p>「111年度績優軍訓教官表揚初評實施計畫」及補助經費 04--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11" office:value-type="string" calcext:value-type="string">
            <text:p>南臺科技大學</text:p>
          </table:table-cell>
          <table:table-cell table:style-name="ce17" office:value-type="float" office:value="9674" calcext:value-type="float">
            <text:p>9,674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19</text:p>
          </table:table-cell>
          <table:table-cell table:style-name="ce6" office:value-type="string" calcext:value-type="string">
            <text:p>110學年度「大專校院弱勢學生助學計畫」私立大學校院助學金補助案（輔仁）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新北市</text:p>
          </table:table-cell>
          <table:table-cell table:style-name="ce11" office:value-type="string" calcext:value-type="string">
            <text:p>輔仁大學學校財團法人輔仁大學</text:p>
          </table:table-cell>
          <table:table-cell table:style-name="ce17" office:value-type="float" office:value="9407435" calcext:value-type="float">
            <text:p>9,407,435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20</text:p>
          </table:table-cell>
          <table:table-cell table:style-name="ce6" office:value-type="string" calcext:value-type="string">
            <text:p>110學年度「大專校院弱勢學生助學計畫」私立大學校院助學金補助案（南華）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嘉義縣</text:p>
          </table:table-cell>
          <table:table-cell table:style-name="ce11" office:value-type="string" calcext:value-type="string">
            <text:p>南華大學</text:p>
          </table:table-cell>
          <table:table-cell table:style-name="ce17" office:value-type="float" office:value="3918290" calcext:value-type="float">
            <text:p>3,918,29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21</text:p>
          </table:table-cell>
          <table:table-cell table:style-name="ce6" office:value-type="string" calcext:value-type="string">
            <text:p>110學年度「大專校院弱勢學生助學計畫」私立大學校院助學金補助案（南神）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南市</text:p>
          </table:table-cell>
          <table:table-cell table:style-name="ce11" office:value-type="string" calcext:value-type="string">
            <text:p>台灣基督長老教會南神神學院</text:p>
          </table:table-cell>
          <table:table-cell table:style-name="ce17" office:value-type="float" office:value="21000" calcext:value-type="float">
            <text:p>21,00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22</text:p>
          </table:table-cell>
          <table:table-cell table:style-name="ce6" office:value-type="string" calcext:value-type="string">
            <text:p>110學年度「大專校院弱勢學生助學計畫」私立大學校院助學金補助案（逢甲）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中市</text:p>
          </table:table-cell>
          <table:table-cell table:style-name="ce11" office:value-type="string" calcext:value-type="string">
            <text:p>逢甲大學</text:p>
          </table:table-cell>
          <table:table-cell table:style-name="ce17" office:value-type="float" office:value="14848500" calcext:value-type="float">
            <text:p>14,848,500 </text:p>
          </table:table-cell>
          <table:table-cell table:number-columns-repeated="55"/>
        </table:table-row>
        <table:table-row table:style-name="ro70">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23</text:p>
          </table:table-cell>
          <table:table-cell table:style-name="ce6" office:value-type="string" calcext:value-type="string">
            <text:p>111年度私立技專校院及附設進修學校學生學雜費減免補助款(110-2)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北市</text:p>
          </table:table-cell>
          <table:table-cell table:style-name="ce11" office:value-type="string" calcext:value-type="string">
            <text:p>台北海洋科技大學</text:p>
          </table:table-cell>
          <table:table-cell table:style-name="ce17" office:value-type="float" office:value="24400110" calcext:value-type="float">
            <text:p>24,400,110 </text:p>
          </table:table-cell>
          <table:table-cell table:number-columns-repeated="55"/>
        </table:table-row>
        <table:table-row table:style-name="ro31">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24</text:p>
          </table:table-cell>
          <table:table-cell table:style-name="ce6" office:value-type="string" calcext:value-type="string">
            <text:p>111年度公私立大學校院高等教育深耕計畫附錄一就學協助機制 06--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5" office:value-type="string" calcext:value-type="string">
            <text:p>新北市</text:p>
          </table:table-cell>
          <table:table-cell table:style-name="ce11" office:value-type="string" calcext:value-type="string">
            <text:p>淡江大學</text:p>
          </table:table-cell>
          <table:table-cell table:style-name="ce17" office:value-type="float" office:value="9973615" calcext:value-type="float">
            <text:p>9,973,615 </text:p>
          </table:table-cell>
          <table:table-cell table:number-columns-repeated="55"/>
        </table:table-row>
        <table:table-row table:style-name="ro31">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25</text:p>
          </table:table-cell>
          <table:table-cell table:style-name="ce6" office:value-type="string" calcext:value-type="string">
            <text:p>111年度公私立大學校院高等教育深耕計畫附錄一就學協助機制 06--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11" office:value-type="string" calcext:value-type="string">
            <text:p>淡江大學</text:p>
          </table:table-cell>
          <table:table-cell table:style-name="ce17" office:value-type="float" office:value="536385" calcext:value-type="float">
            <text:p>536,385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26</text:p>
          </table:table-cell>
          <table:table-cell table:style-name="ce6" office:value-type="string" calcext:value-type="string">
            <text:p>部分補助111年度北一區大專校院學生事務工作計畫申請案 02--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竹市</text:p>
          </table:table-cell>
          <table:table-cell table:style-name="ce11" office:value-type="string" calcext:value-type="string">
            <text:p>玄奘大學</text:p>
          </table:table-cell>
          <table:table-cell table:style-name="ce17" office:value-type="float" office:value="34000" calcext:value-type="float">
            <text:p>34,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27</text:p>
          </table:table-cell>
          <table:table-cell table:style-name="ce6" office:value-type="string" calcext:value-type="string">
            <text:p>私立大專校院因應111年度軍公教調薪增加人事費補助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11" office:value-type="string" calcext:value-type="string">
            <text:p>輔仁大學</text:p>
          </table:table-cell>
          <table:table-cell table:style-name="ce17" office:value-type="float" office:value="23119381" calcext:value-type="float">
            <text:p>23,119,381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28</text:p>
          </table:table-cell>
          <table:table-cell table:style-name="ce6" office:value-type="string" calcext:value-type="string">
            <text:p>私立大專校院因應111年度軍公教調薪增加人事費補助-銘傳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臺北市</text:p>
          </table:table-cell>
          <table:table-cell table:style-name="ce11" office:value-type="string" calcext:value-type="string">
            <text:p>銘傳大學</text:p>
          </table:table-cell>
          <table:table-cell table:style-name="ce17" office:value-type="float" office:value="15181982" calcext:value-type="float">
            <text:p>15,181,982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29</text:p>
          </table:table-cell>
          <table:table-cell table:style-name="ce6" office:value-type="string" calcext:value-type="string">
            <text:p>私立大專校院因應111年度軍公教調薪增加人事費補助-中原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桃園市</text:p>
          </table:table-cell>
          <table:table-cell table:style-name="ce11" office:value-type="string" calcext:value-type="string">
            <text:p>中原大學</text:p>
          </table:table-cell>
          <table:table-cell table:style-name="ce17" office:value-type="float" office:value="14204663" calcext:value-type="float">
            <text:p>14,204,663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30</text:p>
          </table:table-cell>
          <table:table-cell table:style-name="ce6" office:value-type="string" calcext:value-type="string">
            <text:p>私立大專校院因應111年度軍公教調薪增加人事費補助-東海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臺中市</text:p>
          </table:table-cell>
          <table:table-cell table:style-name="ce11" office:value-type="string" calcext:value-type="string">
            <text:p>東海大學</text:p>
          </table:table-cell>
          <table:table-cell table:style-name="ce17" office:value-type="float" office:value="15919651" calcext:value-type="float">
            <text:p>15,919,651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31</text:p>
          </table:table-cell>
          <table:table-cell table:style-name="ce6" office:value-type="string" calcext:value-type="string">
            <text:p>私立大專校院因應111年度軍公教調薪增加人事費補助-東吳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臺北市</text:p>
          </table:table-cell>
          <table:table-cell table:style-name="ce11" office:value-type="string" calcext:value-type="string">
            <text:p>東吳大學</text:p>
          </table:table-cell>
          <table:table-cell table:style-name="ce17" office:value-type="float" office:value="17377144" calcext:value-type="float">
            <text:p>17,377,144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32</text:p>
          </table:table-cell>
          <table:table-cell table:style-name="ce6" office:value-type="string" calcext:value-type="string">
            <text:p>私立大專校院因應111年度軍公教調薪增加人事費補助-實踐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臺北市</text:p>
          </table:table-cell>
          <table:table-cell table:style-name="ce11" office:value-type="string" calcext:value-type="string">
            <text:p>實踐大學</text:p>
          </table:table-cell>
          <table:table-cell table:style-name="ce17" office:value-type="float" office:value="11349293" calcext:value-type="float">
            <text:p>11,349,293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33</text:p>
          </table:table-cell>
          <table:table-cell table:style-name="ce6" office:value-type="string" calcext:value-type="string">
            <text:p>私立大專校院因應111年度軍公教調薪增加人事費補助-靜宜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臺中市</text:p>
          </table:table-cell>
          <table:table-cell table:style-name="ce11" office:value-type="string" calcext:value-type="string">
            <text:p>靜宜大學</text:p>
          </table:table-cell>
          <table:table-cell table:style-name="ce17" office:value-type="float" office:value="12063954" calcext:value-type="float">
            <text:p>12,063,954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34</text:p>
          </table:table-cell>
          <table:table-cell table:style-name="ce6" office:value-type="string" calcext:value-type="string">
            <text:p>私立大專校院因應111年度軍公教調薪增加人事費補助-亞洲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臺中市</text:p>
          </table:table-cell>
          <table:table-cell table:style-name="ce11" office:value-type="string" calcext:value-type="string">
            <text:p>亞洲大學</text:p>
          </table:table-cell>
          <table:table-cell table:style-name="ce17" office:value-type="float" office:value="8416493" calcext:value-type="float">
            <text:p>8,416,493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35</text:p>
          </table:table-cell>
          <table:table-cell table:style-name="ce6" office:value-type="string" calcext:value-type="string">
            <text:p>私立大專校院因應111年度軍公教調薪增加人事費補助-世新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臺北市</text:p>
          </table:table-cell>
          <table:table-cell table:style-name="ce11" office:value-type="string" calcext:value-type="string">
            <text:p>世新大學</text:p>
          </table:table-cell>
          <table:table-cell table:style-name="ce17" office:value-type="float" office:value="10768275" calcext:value-type="float">
            <text:p>10,768,275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36</text:p>
          </table:table-cell>
          <table:table-cell table:style-name="ce6" office:value-type="string" calcext:value-type="string">
            <text:p>私立大專校院因應111年度軍公教調薪增加人事費補助-長榮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臺南市</text:p>
          </table:table-cell>
          <table:table-cell table:style-name="ce11" office:value-type="string" calcext:value-type="string">
            <text:p>長榮大學</text:p>
          </table:table-cell>
          <table:table-cell table:style-name="ce17" office:value-type="float" office:value="8543119" calcext:value-type="float">
            <text:p>8,543,119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37</text:p>
          </table:table-cell>
          <table:table-cell table:style-name="ce6" office:value-type="string" calcext:value-type="string">
            <text:p>私立大專校院因應111年度軍公教調薪增加人事費補助-元智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桃園市</text:p>
          </table:table-cell>
          <table:table-cell table:style-name="ce11" office:value-type="string" calcext:value-type="string">
            <text:p>元智大學</text:p>
          </table:table-cell>
          <table:table-cell table:style-name="ce17" office:value-type="float" office:value="9690694" calcext:value-type="float">
            <text:p>9,690,694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38</text:p>
          </table:table-cell>
          <table:table-cell table:style-name="ce6" office:value-type="string" calcext:value-type="string">
            <text:p>私立大專校院因應111年度軍公教調薪增加人事費補助-大葉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彰化縣</text:p>
          </table:table-cell>
          <table:table-cell table:style-name="ce11" office:value-type="string" calcext:value-type="string">
            <text:p>大葉大學</text:p>
          </table:table-cell>
          <table:table-cell table:style-name="ce17" office:value-type="float" office:value="5864292" calcext:value-type="float">
            <text:p>5,864,292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39</text:p>
          </table:table-cell>
          <table:table-cell table:style-name="ce6" office:value-type="string" calcext:value-type="string">
            <text:p>私立大專校院因應111年度軍公教調薪增加人事費補助-南華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嘉義縣</text:p>
          </table:table-cell>
          <table:table-cell table:style-name="ce11" office:value-type="string" calcext:value-type="string">
            <text:p>南華大學</text:p>
          </table:table-cell>
          <table:table-cell table:style-name="ce17" office:value-type="float" office:value="6140688" calcext:value-type="float">
            <text:p>6,140,688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40</text:p>
          </table:table-cell>
          <table:table-cell table:style-name="ce6" office:value-type="string" calcext:value-type="string">
            <text:p>私立大專校院因應111年度軍公教調薪增加人事費補助-真理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11" office:value-type="string" calcext:value-type="string">
            <text:p>財團法人真理大學</text:p>
          </table:table-cell>
          <table:table-cell table:style-name="ce17" office:value-type="float" office:value="4874100" calcext:value-type="float">
            <text:p>4,874,1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41</text:p>
          </table:table-cell>
          <table:table-cell table:style-name="ce6" office:value-type="string" calcext:value-type="string">
            <text:p>私立大專校院因應111年度軍公教調薪增加人事費補助-中華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竹市</text:p>
          </table:table-cell>
          <table:table-cell table:style-name="ce11" office:value-type="string" calcext:value-type="string">
            <text:p>中華大學</text:p>
          </table:table-cell>
          <table:table-cell table:style-name="ce17" office:value-type="float" office:value="6589441" calcext:value-type="float">
            <text:p>6,589,441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42</text:p>
          </table:table-cell>
          <table:table-cell table:style-name="ce6" office:value-type="string" calcext:value-type="string">
            <text:p>私立大專校院因應111年度軍公教調薪增加人事費補助-佛光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宜蘭縣</text:p>
          </table:table-cell>
          <table:table-cell table:style-name="ce11" office:value-type="string" calcext:value-type="string">
            <text:p>佛光大學</text:p>
          </table:table-cell>
          <table:table-cell table:style-name="ce17" office:value-type="float" office:value="3550596" calcext:value-type="float">
            <text:p>3,550,596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43</text:p>
          </table:table-cell>
          <table:table-cell table:style-name="ce6" office:value-type="string" calcext:value-type="string">
            <text:p>私立大專校院因應111年度軍公教調薪增加人事費補助-明道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彰化縣</text:p>
          </table:table-cell>
          <table:table-cell table:style-name="ce11" office:value-type="string" calcext:value-type="string">
            <text:p>明道學校財團法人明道大學</text:p>
          </table:table-cell>
          <table:table-cell table:style-name="ce17" office:value-type="float" office:value="1820112" calcext:value-type="float">
            <text:p>1,820,112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44</text:p>
          </table:table-cell>
          <table:table-cell table:style-name="ce6" office:value-type="string" calcext:value-type="string">
            <text:p>私立大專校院因應111年度軍公教調薪增加人事費補助-玄奘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竹市</text:p>
          </table:table-cell>
          <table:table-cell table:style-name="ce11" office:value-type="string" calcext:value-type="string">
            <text:p>玄奘大學</text:p>
          </table:table-cell>
          <table:table-cell table:style-name="ce17" office:value-type="float" office:value="2915529" calcext:value-type="float">
            <text:p>2,915,529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525</text:p>
          </table:table-cell>
          <table:table-cell table:style-name="ce6" office:value-type="string" calcext:value-type="string">
            <text:p>508645</text:p>
          </table:table-cell>
          <table:table-cell table:style-name="ce6" office:value-type="string" calcext:value-type="string">
            <text:p>私立大專校院因應111年度軍公教調薪增加人事費補助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11" office:value-type="string" calcext:value-type="string">
            <text:p>法鼓學校財團法人法鼓文理學院</text:p>
          </table:table-cell>
          <table:table-cell table:style-name="ce17" office:value-type="float" office:value="1078455" calcext:value-type="float">
            <text:p>1,078,455 </text:p>
          </table:table-cell>
          <table:table-cell table:number-columns-repeated="55"/>
        </table:table-row>
        <table:table-row table:style-name="ro2" table:number-rows-repeated="1047423">
          <table:table-cell table:number-columns-repeated="64"/>
        </table:table-row>
        <table:table-row table:style-name="ro2">
          <table:table-cell table:number-columns-repeated="64"/>
        </table:table-row>
        <table:named-expressions>
          <table:named-range table:name="_xlnm._FilterDatabase" table:base-cell-address="$5月.$A$1" table:cell-range-address="$5月.$A$3:.$I$1152"/>
        </table:named-expressions>
      </table:table>
      <table:named-expressions/>
      <table:database-ranges>
        <table:database-range table:name="__Anonymous_Sheet_DB__0" table:target-range-address="5月.A3:5月.I1152" table:display-filter-buttons="true"/>
        <table:database-range table:name="__Anonymous_Sheet_DB__0" table:target-range-address="5月.A3:5月.I1152"/>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Calibri" svg:font-family="Calibri" style:font-family-generic="swiss"/>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5月" style:display-name="PageStyle_5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06-20T08:47:56</meta:print-date>
    <meta:creation-date>2019-04-17T05:48:23</meta:creation-date>
    <dc:date>2022-06-21T01:35:33</dc:date>
    <meta:generator>NDC_ODF_Application_Tools_/3.3.3$Windows_X86_64 LibreOffice_project/1e1e6a7b6182699804c71e64ce03ac02dcaacc3f</meta:generator>
    <meta:document-statistic meta:table-count="1" meta:cell-count="1035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