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4.584cm" fo:break-before="auto" style:use-optimal-row-height="false"/>
    </style:style>
    <style:style style:name="ta1" style:family="table" style:master-page-name="PageStyle_5f_12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12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65</text:p>
          </table:table-cell>
          <table:table-cell table:style-name="ce4" office:value-type="string" calcext:value-type="string">
            <text:p>本部亡故退休人員陳O仁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北市</text:p>
          </table:table-cell>
          <table:table-cell table:style-name="ce7" office:value-type="string" calcext:value-type="string">
            <text:p>莊O卿</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77</text:p>
          </table:table-cell>
          <table:table-cell table:style-name="ce4" office:value-type="string" calcext:value-type="string">
            <text:p>部分補助馬來西亞沙巴留臺同學會辦理2022年文華之夜 05--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馬來西亞沙巴留臺同學會</text:p>
          </table:table-cell>
          <table:table-cell table:style-name="ce7" office:value-type="string" calcext:value-type="string">
            <text:p>兆豐國際商業銀行</text:p>
          </table:table-cell>
          <table:table-cell table:style-name="ce10" office:value-type="float" office:value="68000" calcext:value-type="float">
            <text:p>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0</text:p>
          </table:table-cell>
          <table:table-cell table:style-name="ce4" office:value-type="string" calcext:value-type="string">
            <text:p>辦理111年留學獎學金獎補助經費-駐英國代表處教育組(108年度留學獎學金受獎生方O穎、109傅O柔及111黃O智等3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1809000" calcext:value-type="float">
            <text:p>1,809,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1</text:p>
          </table:table-cell>
          <table:table-cell table:style-name="ce4" office:value-type="string" calcext:value-type="string">
            <text:p>駐法-110年留獎生洪O庭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8" calcext:value-type="float">
            <text:p>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9</text:p>
          </table:table-cell>
          <table:table-cell table:style-name="ce4" office:value-type="string" calcext:value-type="string">
            <text:p>委託淡江大學代撥本部111年10月至12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710000" calcext:value-type="float">
            <text:p>4,7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0</text:p>
          </table:table-cell>
          <table:table-cell table:style-name="ce4" office:value-type="string" calcext:value-type="string">
            <text:p>淡江大學辦理嘉義市聯絡處上校軍訓督導樊O平等15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25800" calcext:value-type="float">
            <text:p>425,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47800" calcext:value-type="float">
            <text:p>147,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137900" calcext:value-type="float">
            <text:p>1,137,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528850" calcext:value-type="float">
            <text:p>528,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91150" calcext:value-type="float">
            <text:p>191,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48500" calcext:value-type="float">
            <text:p>348,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18400" calcext:value-type="float">
            <text:p>518,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69500" calcext:value-type="float">
            <text:p>169,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28000" calcext:value-type="float">
            <text:p>12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292150" calcext:value-type="float">
            <text:p>1,292,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84350" calcext:value-type="float">
            <text:p>84,3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01850" calcext:value-type="float">
            <text:p>301,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62</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09116" calcext:value-type="float">
            <text:p>209,1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63</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3040583" calcext:value-type="float">
            <text:p>3,040,58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97</text:p>
          </table:table-cell>
          <table:table-cell table:style-name="ce4" office:value-type="string" calcext:value-type="string">
            <text:p>核發國立臺中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431200" calcext:value-type="float">
            <text:p>431,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0</text:p>
          </table:table-cell>
          <table:table-cell table:style-name="ce4" office:value-type="string" calcext:value-type="string">
            <text:p>111年特色領域研究中心計畫庚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6920000" calcext:value-type="float">
            <text:p>16,9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0</text:p>
          </table:table-cell>
          <table:table-cell table:style-name="ce4" office:value-type="string" calcext:value-type="string">
            <text:p>111年特色領域研究中心計畫庚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980000" calcext:value-type="float">
            <text:p>3,9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560000" calcext:value-type="float">
            <text:p>4,5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1549706" calcext:value-type="float">
            <text:p>21,549,7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152000" calcext:value-type="float">
            <text:p>6,15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20245494" calcext:value-type="float">
            <text:p>20,245,49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6349947" calcext:value-type="float">
            <text:p>6,349,94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296000" calcext:value-type="float">
            <text:p>1,2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422000" calcext:value-type="float">
            <text:p>3,42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3743085" calcext:value-type="float">
            <text:p>13,743,08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5000000" calcext:value-type="float">
            <text:p>15,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6</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582400" calcext:value-type="float">
            <text:p>1,582,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7</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34900" calcext:value-type="float">
            <text:p>234,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8</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09</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10</text:p>
          </table:table-cell>
          <table:table-cell table:style-name="ce4" office:value-type="string" calcext:value-type="string">
            <text:p>辦理111年留學獎學金獎補助經費-駐舊金山辦事處教育組(111年度留學獎學金受獎生洪O婷及曾O智)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1072000" calcext:value-type="float">
            <text:p>1,0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12</text:p>
          </table:table-cell>
          <table:table-cell table:style-name="ce4" office:value-type="string" calcext:value-type="string">
            <text:p>印尼大學辦理「臺灣研究講座」第2期計畫第1年經費2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印尼代表處</text:p>
          </table:table-cell>
          <table:table-cell table:style-name="ce7" office:value-type="string" calcext:value-type="string">
            <text:p>兆豐國際商業銀行</text:p>
          </table:table-cell>
          <table:table-cell table:style-name="ce10" office:value-type="float" office:value="620000" calcext:value-type="float">
            <text:p>6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17</text:p>
          </table:table-cell>
          <table:table-cell table:style-name="ce4" office:value-type="string" calcext:value-type="string">
            <text:p>111年度獎勵私立大學校院校務發展計畫追加-南華大學第2期款3,752萬1,548元(經:2,765萬841元;資:987萬707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9870707" calcext:value-type="float">
            <text:p>9,870,7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17</text:p>
          </table:table-cell>
          <table:table-cell table:style-name="ce4" office:value-type="string" calcext:value-type="string">
            <text:p>111年度獎勵私立大學校院校務發展計畫追加-南華大學第2期款3,752萬1,548元(經:2,765萬841元;資:987萬707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7650841" calcext:value-type="float">
            <text:p>27,650,8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18</text:p>
          </table:table-cell>
          <table:table-cell table:style-name="ce4" office:value-type="string" calcext:value-type="string">
            <text:p>111年度部分補助私立大專校院教官遇缺遞補學輔人力案(第二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2704000" calcext:value-type="float">
            <text:p>2,70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20</text:p>
          </table:table-cell>
          <table:table-cell table:style-name="ce4" office:value-type="string" calcext:value-type="string">
            <text:p>辦理111年留學獎學金獎補助經費/駐休士頓辦事處教育組-111年留獎受獎生宋O璇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22</text:p>
          </table:table-cell>
          <table:table-cell table:style-name="ce4" office:value-type="string" calcext:value-type="string">
            <text:p>駐芝加哥辦事處教育組請領111年「臺灣伊利諾大學香檳分校獎學金」學費17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5720000" calcext:value-type="float">
            <text:p>5,7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2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28850" calcext:value-type="float">
            <text:p>228,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2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34400" calcext:value-type="float">
            <text:p>134,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2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667900" calcext:value-type="float">
            <text:p>667,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2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84200" calcext:value-type="float">
            <text:p>184,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32</text:p>
          </table:table-cell>
          <table:table-cell table:style-name="ce4" office:value-type="string" calcext:value-type="string">
            <text:p>為補助111年度本國語文教育活動經費案(大專09-中華大學_原住民族學生資源中心/阿美族語言文化深化學習) 06--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47</text:p>
          </table:table-cell>
          <table:table-cell table:style-name="ce4" office:value-type="string" calcext:value-type="string">
            <text:p>111年度第2次國際學術交流補助案辦理「七屆世界護理科學學會國際護理研究會議暨第七屆世界災難護理國際研討會」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灣護理學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50</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973545" calcext:value-type="float">
            <text:p>1,973,5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57</text:p>
          </table:table-cell>
          <table:table-cell table:style-name="ce4" office:value-type="string" calcext:value-type="string">
            <text:p>為印尼雅加達臺灣學校申請111學年度第1學期我國籍在學學生學費、獎助學金及學生團體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印尼雅加達臺灣學校</text:p>
          </table:table-cell>
          <table:table-cell table:style-name="ce7" office:value-type="string" calcext:value-type="string">
            <text:p>兆豐國際商業銀行</text:p>
          </table:table-cell>
          <table:table-cell table:style-name="ce10" office:value-type="float" office:value="565370" calcext:value-type="float">
            <text:p>565,37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58</text:p>
          </table:table-cell>
          <table:table-cell table:style-name="ce4" office:value-type="string" calcext:value-type="string">
            <text:p>111學年度第1學期補助國立臺北藝術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66</text:p>
          </table:table-cell>
          <table:table-cell table:style-name="ce4" office:value-type="string" calcext:value-type="string">
            <text:p>本部111年留學貸款補貼利息經費需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銀行北一區部匯入款專戶</text:p>
          </table:table-cell>
          <table:table-cell table:style-name="ce10" office:value-type="float" office:value="3789754" calcext:value-type="float">
            <text:p>3,789,7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68</text:p>
          </table:table-cell>
          <table:table-cell table:style-name="ce4" office:value-type="string" calcext:value-type="string">
            <text:p>案係撥付「109年及110年教育部歐盟獎學金」獎補助所需經費-110歐盟受獎生朱O瑜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朱O瑜</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07</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2800000" calcext:value-type="float">
            <text:p>2,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08</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8000000" calcext:value-type="float">
            <text:p>8,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09</text:p>
          </table:table-cell>
          <table:table-cell table:style-name="ce4" office:value-type="string" calcext:value-type="string">
            <text:p>建置區域產業人才及技術培育基地計畫111年度補助經費案 02--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3</text:p>
          </table:table-cell>
          <table:table-cell table:style-name="ce4" office:value-type="string" calcext:value-type="string">
            <text:p>核發國立高雄餐旅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252000" calcext:value-type="float">
            <text:p>25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4</text:p>
          </table:table-cell>
          <table:table-cell table:style-name="ce4" office:value-type="string" calcext:value-type="string">
            <text:p>核發靜宜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16000" calcext:value-type="float">
            <text:p>2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5</text:p>
          </table:table-cell>
          <table:table-cell table:style-name="ce4" office:value-type="string" calcext:value-type="string">
            <text:p>核發國立虎尾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6</text:p>
          </table:table-cell>
          <table:table-cell table:style-name="ce4" office:value-type="string" calcext:value-type="string">
            <text:p>核發國立臺中教育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252000" calcext:value-type="float">
            <text:p>25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7</text:p>
          </table:table-cell>
          <table:table-cell table:style-name="ce4" office:value-type="string" calcext:value-type="string">
            <text:p>核發實踐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648000" calcext:value-type="float">
            <text:p>64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8</text:p>
          </table:table-cell>
          <table:table-cell table:style-name="ce4" office:value-type="string" calcext:value-type="string">
            <text:p>核發東南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84000" calcext:value-type="float">
            <text:p>38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19</text:p>
          </table:table-cell>
          <table:table-cell table:style-name="ce4" office:value-type="string" calcext:value-type="string">
            <text:p>補助111年國慶活動接待及表演學校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0</text:p>
          </table:table-cell>
          <table:table-cell table:style-name="ce4" office:value-type="string" calcext:value-type="string">
            <text:p>核發國立高雄師範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44000" calcext:value-type="float">
            <text:p>14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1</text:p>
          </table:table-cell>
          <table:table-cell table:style-name="ce4" office:value-type="string" calcext:value-type="string">
            <text:p>核發國立臺灣體育運動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144000" calcext:value-type="float">
            <text:p>14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2</text:p>
          </table:table-cell>
          <table:table-cell table:style-name="ce4" office:value-type="string" calcext:value-type="string">
            <text:p>核發大專校院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3</text:p>
          </table:table-cell>
          <table:table-cell table:style-name="ce4" office:value-type="string" calcext:value-type="string">
            <text:p>核發國立臺北商業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286400" calcext:value-type="float">
            <text:p>286,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4</text:p>
          </table:table-cell>
          <table:table-cell table:style-name="ce4" office:value-type="string" calcext:value-type="string">
            <text:p>核發弘光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660000" calcext:value-type="float">
            <text:p>6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5</text:p>
          </table:table-cell>
          <table:table-cell table:style-name="ce4" office:value-type="string" calcext:value-type="string">
            <text:p>核發元培醫事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2000" calcext:value-type="float">
            <text:p>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6</text:p>
          </table:table-cell>
          <table:table-cell table:style-name="ce4" office:value-type="string" calcext:value-type="string">
            <text:p>核發台北海洋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7</text:p>
          </table:table-cell>
          <table:table-cell table:style-name="ce4" office:value-type="string" calcext:value-type="string">
            <text:p>核發文藻外語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8</text:p>
          </table:table-cell>
          <table:table-cell table:style-name="ce4" office:value-type="string" calcext:value-type="string">
            <text:p>核發崑山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564000" calcext:value-type="float">
            <text:p>56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29</text:p>
          </table:table-cell>
          <table:table-cell table:style-name="ce4" office:value-type="string" calcext:value-type="string">
            <text:p>111學年度第1學期補助國立臺北教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0</text:p>
          </table:table-cell>
          <table:table-cell table:style-name="ce4" office:value-type="string" calcext:value-type="string">
            <text:p>核發國立臺北藝術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108000" calcext:value-type="float">
            <text:p>10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1</text:p>
          </table:table-cell>
          <table:table-cell table:style-name="ce4" office:value-type="string" calcext:value-type="string">
            <text:p>111學年度第1學期補助國立屏東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2</text:p>
          </table:table-cell>
          <table:table-cell table:style-name="ce4" office:value-type="string" calcext:value-type="string">
            <text:p>111學年度第1學期補助亞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3</text:p>
          </table:table-cell>
          <table:table-cell table:style-name="ce4" office:value-type="string" calcext:value-type="string">
            <text:p>核發大葉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04000" calcext:value-type="float">
            <text:p>20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4</text:p>
          </table:table-cell>
          <table:table-cell table:style-name="ce4" office:value-type="string" calcext:value-type="string">
            <text:p>核發中臺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08000" calcext:value-type="float">
            <text:p>10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6</text:p>
          </table:table-cell>
          <table:table-cell table:style-name="ce4" office:value-type="string" calcext:value-type="string">
            <text:p>第66屆學術獎獎金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新竹市</text:p>
          </table:table-cell>
          <table:table-cell table:style-name="ce7" office:value-type="string" calcext:value-type="string">
            <text:p>許O炫</text:p>
          </table:table-cell>
          <table:table-cell table:style-name="ce10" office:value-type="float" office:value="2700000" calcext:value-type="float">
            <text:p>2,7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8</text:p>
          </table:table-cell>
          <table:table-cell table:style-name="ce4" office:value-type="string" calcext:value-type="string">
            <text:p>第66屆學術獎獎金-國立臺灣大學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王O仁</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6</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50000" calcext:value-type="float">
            <text:p>4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6</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7</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8</text:p>
          </table:table-cell>
          <table:table-cell table:style-name="ce4" office:value-type="string" calcext:value-type="string">
            <text:p>東南亞語言與產業(學分)學程(延續新案共3案)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542208" calcext:value-type="float">
            <text:p>542,2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9</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97676" calcext:value-type="float">
            <text:p>97,67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0</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1</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2</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3</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68839" calcext:value-type="float">
            <text:p>68,8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2000000" calcext:value-type="float">
            <text:p>2,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6</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6</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7</text:p>
          </table:table-cell>
          <table:table-cell table:style-name="ce4" office:value-type="string" calcext:value-type="string">
            <text:p>111年「高等教育深耕計畫」第1部分(主冊)經費-文化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1470479" calcext:value-type="float">
            <text:p>11,470,47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7</text:p>
          </table:table-cell>
          <table:table-cell table:style-name="ce4" office:value-type="string" calcext:value-type="string">
            <text:p>111年「高等教育深耕計畫」第1部分(主冊)經費-文化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867620" calcext:value-type="float">
            <text:p>2,867,6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3098097" calcext:value-type="float">
            <text:p>13,098,09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142000" calcext:value-type="float">
            <text:p>2,14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9</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590000" calcext:value-type="float">
            <text:p>5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79</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610000" calcext:value-type="float">
            <text:p>6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80</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50037" calcext:value-type="float">
            <text:p>450,03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80</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50000" calcext:value-type="float">
            <text:p>3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81</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45000" calcext:value-type="float">
            <text:p>34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4</text:p>
          </table:table-cell>
          <table:table-cell table:style-name="ce4" office:value-type="string" calcext:value-type="string">
            <text:p>核發正修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040000" calcext:value-type="float">
            <text:p>2,0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9</text:p>
          </table:table-cell>
          <table:table-cell table:style-name="ce4" office:value-type="string" calcext:value-type="string">
            <text:p>111年度「藝起來尋美」教育部推動國民中小學辦理美感體驗教育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朱銘文教基金會 朱銘美術館</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08</text:p>
          </table:table-cell>
          <table:table-cell table:style-name="ce4" office:value-type="string" calcext:value-type="string">
            <text:p>本部補助第14屆110年度臺法外語實習生交流計畫法語實習生來臺生活補助費及我國華語實習生赴法機票費央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83512" calcext:value-type="float">
            <text:p>83,5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3</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55000" calcext:value-type="float">
            <text:p>5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9</text:p>
          </table:table-cell>
          <table:table-cell table:style-name="ce4" office:value-type="string" calcext:value-type="string">
            <text:p>2022台灣國際學生創意設計大賽獎金(代撥)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500000" calcext:value-type="float">
            <text:p>2,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5</text:p>
          </table:table-cell>
          <table:table-cell table:style-name="ce4" office:value-type="string" calcext:value-type="string">
            <text:p>111學年度第1學期補助朝陽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6</text:p>
          </table:table-cell>
          <table:table-cell table:style-name="ce4" office:value-type="string" calcext:value-type="string">
            <text:p>核發南臺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04000" calcext:value-type="float">
            <text:p>20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7</text:p>
          </table:table-cell>
          <table:table-cell table:style-name="ce4" office:value-type="string" calcext:value-type="string">
            <text:p>核發國立高雄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348000" calcext:value-type="float">
            <text:p>34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8</text:p>
          </table:table-cell>
          <table:table-cell table:style-name="ce4" office:value-type="string" calcext:value-type="string">
            <text:p>核發佛光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68000" calcext:value-type="float">
            <text:p>1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9</text:p>
          </table:table-cell>
          <table:table-cell table:style-name="ce4" office:value-type="string" calcext:value-type="string">
            <text:p>核發醒吾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468000" calcext:value-type="float">
            <text:p>4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382400" calcext:value-type="float">
            <text:p>382,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24500" calcext:value-type="float">
            <text:p>424,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30300" calcext:value-type="float">
            <text:p>130,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325400" calcext:value-type="float">
            <text:p>325,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1</text:p>
          </table:table-cell>
          <table:table-cell table:style-name="ce4" office:value-type="string" calcext:value-type="string">
            <text:p>淡江大學代辦111學年度11月份私立高級中等學校軍訓教官兼任行政職務萬O典中校等11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76000" calcext:value-type="float">
            <text:p>1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2</text:p>
          </table:table-cell>
          <table:table-cell table:style-name="ce4" office:value-type="string" calcext:value-type="string">
            <text:p>核發國立臺北教育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4</text:p>
          </table:table-cell>
          <table:table-cell table:style-name="ce4" office:value-type="string" calcext:value-type="string">
            <text:p>核發國立臺灣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564000" calcext:value-type="float">
            <text:p>56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402342" calcext:value-type="float">
            <text:p>3,402,34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6</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38246365" calcext:value-type="float">
            <text:p>38,246,36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7</text:p>
          </table:table-cell>
          <table:table-cell table:style-name="ce4" office:value-type="string" calcext:value-type="string">
            <text:p>核發吳鳳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516000" calcext:value-type="float">
            <text:p>5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8</text:p>
          </table:table-cell>
          <table:table-cell table:style-name="ce4" office:value-type="string" calcext:value-type="string">
            <text:p>核發大仁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312000" calcext:value-type="float">
            <text:p>3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39</text:p>
          </table:table-cell>
          <table:table-cell table:style-name="ce4" office:value-type="string" calcext:value-type="string">
            <text:p>核發玄奘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264000" calcext:value-type="float">
            <text:p>26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0</text:p>
          </table:table-cell>
          <table:table-cell table:style-name="ce4" office:value-type="string" calcext:value-type="string">
            <text:p>補助各公私立大專校院111年度招收及辦理輔導身心障礙學生工作經費(開南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047729" calcext:value-type="float">
            <text:p>2,047,7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1</text:p>
          </table:table-cell>
          <table:table-cell table:style-name="ce4" office:value-type="string" calcext:value-type="string">
            <text:p>補助各公私立大專校院111年度招收及辦理輔導身心障礙學生工作經費(城市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城市科技大學</text:p>
          </table:table-cell>
          <table:table-cell table:style-name="ce10" office:value-type="float" office:value="2442818" calcext:value-type="float">
            <text:p>2,442,81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1</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2</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3</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4</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5</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6</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7</text:p>
          </table:table-cell>
          <table:table-cell table:style-name="ce4" office:value-type="string" calcext:value-type="string">
            <text:p>112中區五專聯合免試入學招生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中區五專聯合免試入學招生委員會</text:p>
          </table:table-cell>
          <table:table-cell table:style-name="ce10" office:value-type="float" office:value="440000" calcext:value-type="float">
            <text:p>4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8</text:p>
          </table:table-cell>
          <table:table-cell table:style-name="ce4" office:value-type="string" calcext:value-type="string">
            <text:p>112中區五專聯合免試入學招生宣導計畫 01--404007</text:p>
          </table:table-cell>
          <table:table-cell table:style-name="ce4" office:value-type="string" calcext:value-type="string">
            <text:p>技術職業教育行政及督導</text:p>
          </table:table-cell>
          <table:table-cell table:style-name="ce4" office:value-type="string" calcext:value-type="string">
            <text:p>404007</text:p>
          </table:table-cell>
          <table:table-cell table:style-name="ce7" office:value-type="string" calcext:value-type="string">
            <text:p>苗栗縣</text:p>
          </table:table-cell>
          <table:table-cell table:style-name="ce7" office:value-type="string" calcext:value-type="string">
            <text:p>中區五專聯合免試入學招生委員會</text:p>
          </table:table-cell>
          <table:table-cell table:style-name="ce10" office:value-type="float" office:value="160000" calcext:value-type="float">
            <text:p>1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0</text:p>
          </table:table-cell>
          <table:table-cell table:style-name="ce4" office:value-type="string" calcext:value-type="string">
            <text:p>111年度第2次國際學術交流補助案辦理「第四屆亞太營養基因體暨基因組學雙年國際研討會應用營養多體學於精準營養健康促進」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6000" calcext:value-type="float">
            <text:p>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1</text:p>
          </table:table-cell>
          <table:table-cell table:style-name="ce4" office:value-type="string" calcext:value-type="string">
            <text:p>為補助111年度本國語文教育活動經費案(閩06-財團法人李江却台語文教基金會/『夜婆失眠』台羅教案應用暨台語輸入法研習)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李江却台語文教基金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890600" calcext:value-type="float">
            <text:p>890,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622700" calcext:value-type="float">
            <text:p>622,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17250" calcext:value-type="float">
            <text:p>217,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017600" calcext:value-type="float">
            <text:p>1,017,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80</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502936" calcext:value-type="float">
            <text:p>1,502,93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81</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66422" calcext:value-type="float">
            <text:p>166,4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89</text:p>
          </table:table-cell>
          <table:table-cell table:style-name="ce4" office:value-type="string" calcext:value-type="string">
            <text:p>全國大專校院人工智慧競賽(AI CUP)計畫(第1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2</text:p>
          </table:table-cell>
          <table:table-cell table:style-name="ce4" office:value-type="string" calcext:value-type="string">
            <text:p>「110至111年度教育部鼓勵學生參加藝術與設計類國際競賽計畫」招標案-111年度委辦費及學生獎勵金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25000" calcext:value-type="float">
            <text:p>2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3</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625000" calcext:value-type="float">
            <text:p>6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4</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5</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25000" calcext:value-type="float">
            <text:p>3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6</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7</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8</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基隆市二信高級中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9</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0</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1</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私立景文高級中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2</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05000" calcext:value-type="float">
            <text:p>50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3</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4</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446500" calcext:value-type="float">
            <text:p>446,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5</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6</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70000" calcext:value-type="float">
            <text:p>1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7</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8</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09</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22</text:p>
          </table:table-cell>
          <table:table-cell table:style-name="ce4" office:value-type="string" calcext:value-type="string">
            <text:p>辦理111年留學獎學金獎補助經費-駐芝加哥辦事處教育組(111年度留學獎學金受獎生楊O芸)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23</text:p>
          </table:table-cell>
          <table:table-cell table:style-name="ce4" office:value-type="string" calcext:value-type="string">
            <text:p>111年留學獎學金獎補助經費_駐法111年留獎生潘O伶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25</text:p>
          </table:table-cell>
          <table:table-cell table:style-name="ce4" office:value-type="string" calcext:value-type="string">
            <text:p>1-3-4 111年本部補助「華語教師」赴國外學校任教所需經費（預估共計178名）-俄羅斯111.9~12月補匯差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俄羅斯代表處教育組</text:p>
          </table:table-cell>
          <table:table-cell table:style-name="ce7" office:value-type="string" calcext:value-type="string">
            <text:p>教育部301專戶</text:p>
          </table:table-cell>
          <table:table-cell table:style-name="ce10" office:value-type="float" office:value="39907" calcext:value-type="float">
            <text:p>39,9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26</text:p>
          </table:table-cell>
          <table:table-cell table:style-name="ce4" office:value-type="string" calcext:value-type="string">
            <text:p>駐法國代表處教育組請領111年「臺灣巴黎薩克雷大學獎學金」109年錄取生王O凱7,2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244800" calcext:value-type="float">
            <text:p>244,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28</text:p>
          </table:table-cell>
          <table:table-cell table:style-name="ce4" office:value-type="string" calcext:value-type="string">
            <text:p>本部亡故退休人員楊O軍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蘇O</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1</text:p>
          </table:table-cell>
          <table:table-cell table:style-name="ce4" office:value-type="string" calcext:value-type="string">
            <text:p>核發國立高雄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516000" calcext:value-type="float">
            <text:p>5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2</text:p>
          </table:table-cell>
          <table:table-cell table:style-name="ce4" office:value-type="string" calcext:value-type="string">
            <text:p>核發輔仁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76000" calcext:value-type="float">
            <text:p>8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3</text:p>
          </table:table-cell>
          <table:table-cell table:style-name="ce4" office:value-type="string" calcext:value-type="string">
            <text:p>核發明道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32000" calcext:value-type="float">
            <text:p>13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4</text:p>
          </table:table-cell>
          <table:table-cell table:style-name="ce4" office:value-type="string" calcext:value-type="string">
            <text:p>核發國立屏東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800000" calcext:value-type="float">
            <text:p>2,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9</text:p>
          </table:table-cell>
          <table:table-cell table:style-name="ce4" office:value-type="string" calcext:value-type="string">
            <text:p>屏東大學111年度在職教師進修原住民族之民族教育次專長學分班(排灣族及魯凱族)申請補助花東與離島地區學員交通費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9687" calcext:value-type="float">
            <text:p>19,68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1</text:p>
          </table:table-cell>
          <table:table-cell table:style-name="ce4" office:value-type="string" calcext:value-type="string">
            <text:p>駐英國代表處教育組函請撥付2022/23學年度「臺灣劍橋大學獎學金」本部分攤經費38萬2,651.5英鎊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14923409" calcext:value-type="float">
            <text:p>14,923,40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2</text:p>
          </table:table-cell>
          <table:table-cell table:style-name="ce4" office:value-type="string" calcext:value-type="string">
            <text:p>辦理111年留學獎學金獎補助經費-駐澳大利亞代表處教育組(111年度留學獎學金受獎生陳O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4</text:p>
          </table:table-cell>
          <table:table-cell table:style-name="ce4" office:value-type="string" calcext:value-type="string">
            <text:p>「111年華語文教師赴越南任教薦送計畫」111年9月至12月生活費補助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887000" calcext:value-type="float">
            <text:p>1,887,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7</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72534" calcext:value-type="float">
            <text:p>72,53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8</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3000000" calcext:value-type="float">
            <text:p>13,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70</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925200" calcext:value-type="float">
            <text:p>2,925,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71</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7291007" calcext:value-type="float">
            <text:p>7,291,0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7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996800" calcext:value-type="float">
            <text:p>2,996,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73</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8310000" calcext:value-type="float">
            <text:p>8,3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7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9003000" calcext:value-type="float">
            <text:p>9,00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0</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1</text:p>
          </table:table-cell>
          <table:table-cell table:style-name="ce4" office:value-type="string" calcext:value-type="string">
            <text:p>第66屆學術獎獎金-中國醫藥大學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洪O杰</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2</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6</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083000" calcext:value-type="float">
            <text:p>2,08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518150" calcext:value-type="float">
            <text:p>518,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41750" calcext:value-type="float">
            <text:p>41,7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522250" calcext:value-type="float">
            <text:p>522,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02850" calcext:value-type="float">
            <text:p>402,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49600" calcext:value-type="float">
            <text:p>349,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58800" calcext:value-type="float">
            <text:p>458,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434900" calcext:value-type="float">
            <text:p>434,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96550" calcext:value-type="float">
            <text:p>296,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478250" calcext:value-type="float">
            <text:p>478,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16800" calcext:value-type="float">
            <text:p>16,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91</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92</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98</text:p>
          </table:table-cell>
          <table:table-cell table:style-name="ce4" office:value-type="string" calcext:value-type="string">
            <text:p>核發德明財經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99</text:p>
          </table:table-cell>
          <table:table-cell table:style-name="ce4" office:value-type="string" calcext:value-type="string">
            <text:p>核發宏國德霖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1</text:p>
          </table:table-cell>
          <table:table-cell table:style-name="ce4" office:value-type="string" calcext:value-type="string">
            <text:p>核發逢甲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672000" calcext:value-type="float">
            <text:p>6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2</text:p>
          </table:table-cell>
          <table:table-cell table:style-name="ce4" office:value-type="string" calcext:value-type="string">
            <text:p>核發國立中山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468000" calcext:value-type="float">
            <text:p>4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3</text:p>
          </table:table-cell>
          <table:table-cell table:style-name="ce4" office:value-type="string" calcext:value-type="string">
            <text:p>核發國立金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252000" calcext:value-type="float">
            <text:p>25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4</text:p>
          </table:table-cell>
          <table:table-cell table:style-name="ce4" office:value-type="string" calcext:value-type="string">
            <text:p>核發國立中正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348000" calcext:value-type="float">
            <text:p>34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5</text:p>
          </table:table-cell>
          <table:table-cell table:style-name="ce4" office:value-type="string" calcext:value-type="string">
            <text:p>111學年度第1學期補助國立臺北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14</text:p>
          </table:table-cell>
          <table:table-cell table:style-name="ce4" office:value-type="string" calcext:value-type="string">
            <text:p>為桃園市劇場藝術聯盟辦理「拒絕毒品-脫癮而出」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劇場藝術聯盟</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15</text:p>
          </table:table-cell>
          <table:table-cell table:style-name="ce4" office:value-type="string" calcext:value-type="string">
            <text:p>桃園市劇場藝術聯盟辦理「愛惜生命-遠離毒品」課程活動申請本部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劇場藝術聯盟</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16</text:p>
          </table:table-cell>
          <table:table-cell table:style-name="ce4" office:value-type="string" calcext:value-type="string">
            <text:p>核發中華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24</text:p>
          </table:table-cell>
          <table:table-cell table:style-name="ce4" office:value-type="string" calcext:value-type="string">
            <text:p>2022年教育基金會年會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鄭福田文教基金會</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25</text:p>
          </table:table-cell>
          <table:table-cell table:style-name="ce4" office:value-type="string" calcext:value-type="string">
            <text:p>臺灣師範大學「110年度中等學校科技領域生活科技第二專長學分班」申請補助花東及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84567" calcext:value-type="float">
            <text:p>84,5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26</text:p>
          </table:table-cell>
          <table:table-cell table:style-name="ce4" office:value-type="string" calcext:value-type="string">
            <text:p>高雄師範大學「科技領域生活科技科教師第二專長學分班(金門班)」部分課程於高雄授課，申請補助金門地區學員赴高雄交通及住宿費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31422" calcext:value-type="float">
            <text:p>131,4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3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4282651" calcext:value-type="float">
            <text:p>14,282,65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42</text:p>
          </table:table-cell>
          <table:table-cell table:style-name="ce4" office:value-type="string" calcext:value-type="string">
            <text:p>所屬機構及國立專科以上學校111年度退休(職)公教人員優惠存款差額利息(110年12月21日至111年12月20) 01--407505</text:p>
          </table:table-cell>
          <table:table-cell table:style-name="ce4" office:value-type="string" calcext:value-type="string">
            <text:p>學校教職員暨社教機構聘任人員退休撫卹給付</text:p>
          </table:table-cell>
          <table:table-cell table:style-name="ce4" office:value-type="string" calcext:value-type="string">
            <text:p>407505</text:p>
          </table:table-cell>
          <table:table-cell table:style-name="ce7" office:value-type="string" calcext:value-type="string">
            <text:p>臺北市</text:p>
          </table:table-cell>
          <table:table-cell table:style-name="ce7" office:value-type="string" calcext:value-type="string">
            <text:p>台灣銀行股份有限公司優惠存款業務處理專戶</text:p>
          </table:table-cell>
          <table:table-cell table:style-name="ce10" office:value-type="float" office:value="448988987" calcext:value-type="float">
            <text:p>448,988,98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1</text:p>
          </table:table-cell>
          <table:table-cell table:style-name="ce4" office:value-type="string" calcext:value-type="string">
            <text:p>核發明志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24000" calcext:value-type="float">
            <text:p>2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2</text:p>
          </table:table-cell>
          <table:table-cell table:style-name="ce4" office:value-type="string" calcext:value-type="string">
            <text:p>核發華夏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3</text:p>
          </table:table-cell>
          <table:table-cell table:style-name="ce4" office:value-type="string" calcext:value-type="string">
            <text:p>核發南華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4</text:p>
          </table:table-cell>
          <table:table-cell table:style-name="ce4" office:value-type="string" calcext:value-type="string">
            <text:p>核發經國管理暨健康學院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5</text:p>
          </table:table-cell>
          <table:table-cell table:style-name="ce4" office:value-type="string" calcext:value-type="string">
            <text:p>核發國立臺東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6</text:p>
          </table:table-cell>
          <table:table-cell table:style-name="ce4" office:value-type="string" calcext:value-type="string">
            <text:p>核發健行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7</text:p>
          </table:table-cell>
          <table:table-cell table:style-name="ce4" office:value-type="string" calcext:value-type="string">
            <text:p>核發國立臺南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8</text:p>
          </table:table-cell>
          <table:table-cell table:style-name="ce4" office:value-type="string" calcext:value-type="string">
            <text:p>核發真理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16000" calcext:value-type="float">
            <text:p>2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59</text:p>
          </table:table-cell>
          <table:table-cell table:style-name="ce4" office:value-type="string" calcext:value-type="string">
            <text:p>核發國立雲林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372000" calcext:value-type="float">
            <text:p>3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0</text:p>
          </table:table-cell>
          <table:table-cell table:style-name="ce4" office:value-type="string" calcext:value-type="string">
            <text:p>核發國立臺北護理健康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68000" calcext:value-type="float">
            <text:p>1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2</text:p>
          </table:table-cell>
          <table:table-cell table:style-name="ce4" office:value-type="string" calcext:value-type="string">
            <text:p>核發東吳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3</text:p>
          </table:table-cell>
          <table:table-cell table:style-name="ce4" office:value-type="string" calcext:value-type="string">
            <text:p>核發國立臺灣海洋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876000" calcext:value-type="float">
            <text:p>8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4</text:p>
          </table:table-cell>
          <table:table-cell table:style-name="ce4" office:value-type="string" calcext:value-type="string">
            <text:p>核發龍華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6</text:p>
          </table:table-cell>
          <table:table-cell table:style-name="ce4" office:value-type="string" calcext:value-type="string">
            <text:p>核發國立中興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7</text:p>
          </table:table-cell>
          <table:table-cell table:style-name="ce4" office:value-type="string" calcext:value-type="string">
            <text:p>核發國立臺北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756000" calcext:value-type="float">
            <text:p>75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8</text:p>
          </table:table-cell>
          <table:table-cell table:style-name="ce4" office:value-type="string" calcext:value-type="string">
            <text:p>核發國立政治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320000" calcext:value-type="float">
            <text:p>1,3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69</text:p>
          </table:table-cell>
          <table:table-cell table:style-name="ce4" office:value-type="string" calcext:value-type="string">
            <text:p>核發銘傳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380000" calcext:value-type="float">
            <text:p>1,3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2</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3</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台中市私立新民高級中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4</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365000" calcext:value-type="float">
            <text:p>36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84</text:p>
          </table:table-cell>
          <table:table-cell table:style-name="ce4" office:value-type="string" calcext:value-type="string">
            <text:p>駐美國-111年留獎生王O元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85</text:p>
          </table:table-cell>
          <table:table-cell table:style-name="ce4" office:value-type="string" calcext:value-type="string">
            <text:p>駐美國-111年留獎生張O哲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760900" calcext:value-type="float">
            <text:p>760,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94250" calcext:value-type="float">
            <text:p>194,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4600" calcext:value-type="float">
            <text:p>4,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4</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52100" calcext:value-type="float">
            <text:p>1,052,1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4</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08900" calcext:value-type="float">
            <text:p>408,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4</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81300" calcext:value-type="float">
            <text:p>181,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94550" calcext:value-type="float">
            <text:p>194,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6</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6920167" calcext:value-type="float">
            <text:p>16,920,1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7</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561912" calcext:value-type="float">
            <text:p>561,9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8</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786983" calcext:value-type="float">
            <text:p>786,98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1</text:p>
          </table:table-cell>
          <table:table-cell table:style-name="ce4" office:value-type="string" calcext:value-type="string">
            <text:p>112五專優先免試入學暨北區五專聯合免試入學招生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1677000" calcext:value-type="float">
            <text:p>1,677,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2</text:p>
          </table:table-cell>
          <table:table-cell table:style-name="ce4" office:value-type="string" calcext:value-type="string">
            <text:p>112五專優先免試入學暨北區五專聯合免試入學招生宣導計畫 01--404007</text:p>
          </table:table-cell>
          <table:table-cell table:style-name="ce4" office:value-type="string" calcext:value-type="string">
            <text:p>技術職業教育行政及督導</text:p>
          </table:table-cell>
          <table:table-cell table:style-name="ce4" office:value-type="string" calcext:value-type="string">
            <text:p>404007</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323000" calcext:value-type="float">
            <text:p>32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3</text:p>
          </table:table-cell>
          <table:table-cell table:style-name="ce4" office:value-type="string" calcext:value-type="string">
            <text:p>補助技專校院111年度高等教育深耕計畫-第3期款崇仁專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818400" calcext:value-type="float">
            <text:p>1,818,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24400" calcext:value-type="float">
            <text:p>324,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45500" calcext:value-type="float">
            <text:p>45,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780350" calcext:value-type="float">
            <text:p>780,3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92800" calcext:value-type="float">
            <text:p>92,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27600" calcext:value-type="float">
            <text:p>227,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317850" calcext:value-type="float">
            <text:p>317,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7</text:p>
          </table:table-cell>
          <table:table-cell table:style-name="ce4" office:value-type="string" calcext:value-type="string">
            <text:p>私立大學校院興建學生宿舍利息補助之111年年度經費匡列-(中原11105-11111學生宿舍貸款利息72萬4550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24550" calcext:value-type="float">
            <text:p>724,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39</text:p>
          </table:table-cell>
          <table:table-cell table:style-name="ce4" office:value-type="string" calcext:value-type="string">
            <text:p>核發朝陽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88000" calcext:value-type="float">
            <text:p>2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0</text:p>
          </table:table-cell>
          <table:table-cell table:style-name="ce4" office:value-type="string" calcext:value-type="string">
            <text:p>核發致理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96000" calcext:value-type="float">
            <text:p>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1</text:p>
          </table:table-cell>
          <table:table-cell table:style-name="ce4" office:value-type="string" calcext:value-type="string">
            <text:p>核發嘉南藥理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08000" calcext:value-type="float">
            <text:p>10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2</text:p>
          </table:table-cell>
          <table:table-cell table:style-name="ce4" office:value-type="string" calcext:value-type="string">
            <text:p>核發開南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3</text:p>
          </table:table-cell>
          <table:table-cell table:style-name="ce4" office:value-type="string" calcext:value-type="string">
            <text:p>核發馬偕醫學院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24000" calcext:value-type="float">
            <text:p>2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4</text:p>
          </table:table-cell>
          <table:table-cell table:style-name="ce4" office:value-type="string" calcext:value-type="string">
            <text:p>核發世新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576000" calcext:value-type="float">
            <text:p>5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5</text:p>
          </table:table-cell>
          <table:table-cell table:style-name="ce4" office:value-type="string" calcext:value-type="string">
            <text:p>核發樹德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828000" calcext:value-type="float">
            <text:p>82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6</text:p>
          </table:table-cell>
          <table:table-cell table:style-name="ce4" office:value-type="string" calcext:value-type="string">
            <text:p>核發國立澎湖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0" office:value-type="float" office:value="12000" calcext:value-type="float">
            <text:p>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7</text:p>
          </table:table-cell>
          <table:table-cell table:style-name="ce4" office:value-type="string" calcext:value-type="string">
            <text:p>核發南開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96000" calcext:value-type="float">
            <text:p>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8</text:p>
          </table:table-cell>
          <table:table-cell table:style-name="ce4" office:value-type="string" calcext:value-type="string">
            <text:p>核發國立聯合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84000" calcext:value-type="float">
            <text:p>8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49</text:p>
          </table:table-cell>
          <table:table-cell table:style-name="ce4" office:value-type="string" calcext:value-type="string">
            <text:p>核發輔英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588000" calcext:value-type="float">
            <text:p>5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2</text:p>
          </table:table-cell>
          <table:table-cell table:style-name="ce4" office:value-type="string" calcext:value-type="string">
            <text:p>美國達拉斯德州大學請領「臺灣研究講座」計畫第1期最後1年本部補助經費3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960000" calcext:value-type="float">
            <text:p>9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3</text:p>
          </table:table-cell>
          <table:table-cell table:style-name="ce4" office:value-type="string" calcext:value-type="string">
            <text:p>辦理111年留學獎學金獎補助經費_駐休士頓111留獎受獎生洪O喜第1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5</text:p>
          </table:table-cell>
          <table:table-cell table:style-name="ce4" office:value-type="string" calcext:value-type="string">
            <text:p>本部111年留學貸款補貼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合作金庫商業銀行</text:p>
          </table:table-cell>
          <table:table-cell table:style-name="ce10" office:value-type="float" office:value="420217" calcext:value-type="float">
            <text:p>420,21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6</text:p>
          </table:table-cell>
          <table:table-cell table:style-name="ce4" office:value-type="string" calcext:value-type="string">
            <text:p>案係駐法國代表處教育組本部109年臺灣重點領域獎學金生戴O皇2022-2023學年學費計385.70美元事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12342" calcext:value-type="float">
            <text:p>12,34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87</text:p>
          </table:table-cell>
          <table:table-cell table:style-name="ce4" office:value-type="string" calcext:value-type="string">
            <text:p>補助「世界公民 台灣起飛」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文化創意學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88</text:p>
          </table:table-cell>
          <table:table-cell table:style-name="ce4" office:value-type="string" calcext:value-type="string">
            <text:p>補助「111年度薪火相傳研習營」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紳士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739656" calcext:value-type="float">
            <text:p>4,739,65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5</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6453800" calcext:value-type="float">
            <text:p>6,453,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6</text:p>
          </table:table-cell>
          <table:table-cell table:style-name="ce4" office:value-type="string" calcext:value-type="string">
            <text:p>補助技專校院111年度高等教育深耕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4943000" calcext:value-type="float">
            <text:p>4,94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7</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704600" calcext:value-type="float">
            <text:p>2,704,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8</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345200" calcext:value-type="float">
            <text:p>3,345,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9000000" calcext:value-type="float">
            <text:p>9,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郭O臣</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彰化縣</text:p>
          </table:table-cell>
          <table:table-cell table:style-name="ce7" office:value-type="string" calcext:value-type="string">
            <text:p>陳O科</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尤O翔</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黃O德</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林O敏</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蔡O芬</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楊O慧</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李O蓉</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曹O琇</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桃園市</text:p>
          </table:table-cell>
          <table:table-cell table:style-name="ce7" office:value-type="string" calcext:value-type="string">
            <text:p>許O準</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苗栗縣</text:p>
          </table:table-cell>
          <table:table-cell table:style-name="ce7" office:value-type="string" calcext:value-type="string">
            <text:p>邱O蘭</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屏東縣</text:p>
          </table:table-cell>
          <table:table-cell table:style-name="ce7" office:value-type="string" calcext:value-type="string">
            <text:p>陳O琴</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宜蘭縣</text:p>
          </table:table-cell>
          <table:table-cell table:style-name="ce7" office:value-type="string" calcext:value-type="string">
            <text:p>戴O萍</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宜蘭縣</text:p>
          </table:table-cell>
          <table:table-cell table:style-name="ce7" office:value-type="string" calcext:value-type="string">
            <text:p>吳O芳</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南市</text:p>
          </table:table-cell>
          <table:table-cell table:style-name="ce7" office:value-type="string" calcext:value-type="string">
            <text:p>杜O河</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南市</text:p>
          </table:table-cell>
          <table:table-cell table:style-name="ce7" office:value-type="string" calcext:value-type="string">
            <text:p>呂O玉</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李O家</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楊O榮</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0</text:p>
          </table:table-cell>
          <table:table-cell table:style-name="ce4" office:value-type="string" calcext:value-type="string">
            <text:p>111年度教育部與所屬機關（構）學校模範公務人員獎金經費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胡O如</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6</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100000" calcext:value-type="float">
            <text:p>2,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231444" calcext:value-type="float">
            <text:p>3,231,44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2964006" calcext:value-type="float">
            <text:p>12,964,0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8</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09</text:p>
          </table:table-cell>
          <table:table-cell table:style-name="ce4" office:value-type="string" calcext:value-type="string">
            <text:p>111年度臺灣重點領域獎學金試辦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14</text:p>
          </table:table-cell>
          <table:table-cell table:style-name="ce4" office:value-type="string" calcext:value-type="string">
            <text:p>111年11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47056734" calcext:value-type="float">
            <text:p>47,056,73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15</text:p>
          </table:table-cell>
          <table:table-cell table:style-name="ce4" office:value-type="string" calcext:value-type="string">
            <text:p>111年10月至12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448334" calcext:value-type="float">
            <text:p>448,33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19</text:p>
          </table:table-cell>
          <table:table-cell table:style-name="ce4" office:value-type="string" calcext:value-type="string">
            <text:p>「本部111年9月至12月家庭教育、樂齡學習、性平教育活動補助民間團體計畫」審查結果暨核定補助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20</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人文公益發展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23</text:p>
          </table:table-cell>
          <table:table-cell table:style-name="ce4" office:value-type="string" calcext:value-type="string">
            <text:p>111年5月至8月家庭教育、樂齡學習、性平教育活動補助民間團體計畫-太平盛世88潑水節、爸爸被水潑暨關懷新住民活動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太平區中山社區發展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24</text:p>
          </table:table-cell>
          <table:table-cell table:style-name="ce4" office:value-type="string" calcext:value-type="string">
            <text:p>為補助111年度本國語文教育活動經費案(跨語02-漢霖民俗說唱藝術團/用台語讀冊)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25</text:p>
          </table:table-cell>
          <table:table-cell table:style-name="ce4" office:value-type="string" calcext:value-type="string">
            <text:p>「本部111年9月至12月家庭教育、樂齡學習、性平教育活動補助民間團體計畫」審查結果暨核定補助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國老人教育協會</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4</text:p>
          </table:table-cell>
          <table:table-cell table:style-name="ce4" office:value-type="string" calcext:value-type="string">
            <text:p>辦理111年留學獎學金獎補助經費-駐澳大利亞代表處教育組(110年度留學獎學金受獎生陳O愷)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5</text:p>
          </table:table-cell>
          <table:table-cell table:style-name="ce4" office:value-type="string" calcext:value-type="string">
            <text:p>印尼建國大學辦理「臺灣研究講座」第2期計畫第3年經費2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印尼代表處</text:p>
          </table:table-cell>
          <table:table-cell table:style-name="ce7" office:value-type="string" calcext:value-type="string">
            <text:p>兆豐國際商業銀行</text:p>
          </table:table-cell>
          <table:table-cell table:style-name="ce10" office:value-type="float" office:value="660000" calcext:value-type="float">
            <text:p>6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54</text:p>
          </table:table-cell>
          <table:table-cell table:style-name="ce4" office:value-type="string" calcext:value-type="string">
            <text:p>核發台南應用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55</text:p>
          </table:table-cell>
          <table:table-cell table:style-name="ce4" office:value-type="string" calcext:value-type="string">
            <text:p>核發中國醫藥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552000" calcext:value-type="float">
            <text:p>55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56</text:p>
          </table:table-cell>
          <table:table-cell table:style-name="ce4" office:value-type="string" calcext:value-type="string">
            <text:p>核發國立彰化師範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396000" calcext:value-type="float">
            <text:p>3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57</text:p>
          </table:table-cell>
          <table:table-cell table:style-name="ce4" office:value-type="string" calcext:value-type="string">
            <text:p>核發義守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912000" calcext:value-type="float">
            <text:p>9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10000" calcext:value-type="float">
            <text:p>2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82000" calcext:value-type="float">
            <text:p>18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78000" calcext:value-type="float">
            <text:p>7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7</text:p>
          </table:table-cell>
          <table:table-cell table:style-name="ce4" office:value-type="string" calcext:value-type="string">
            <text:p>111年度「教育部補助高級中等以上學校校園能資源管理及環境安全衛生計畫」核定補助經費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19</text:p>
          </table:table-cell>
          <table:table-cell table:style-name="ce4" office:value-type="string" calcext:value-type="string">
            <text:p>本部111年留學貸款補貼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土地銀行股份有限公司</text:p>
          </table:table-cell>
          <table:table-cell table:style-name="ce10" office:value-type="float" office:value="99639" calcext:value-type="float">
            <text:p>99,6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翁O彬</text:p>
          </table:table-cell>
          <table:table-cell table:style-name="ce10" office:value-type="float" office:value="30301" calcext:value-type="float">
            <text:p>30,3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林O瑋</text:p>
          </table:table-cell>
          <table:table-cell table:style-name="ce10" office:value-type="float" office:value="54943" calcext:value-type="float">
            <text:p>54,9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徐O茜</text:p>
          </table:table-cell>
          <table:table-cell table:style-name="ce10" office:value-type="float" office:value="47286" calcext:value-type="float">
            <text:p>47,28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林O琦</text:p>
          </table:table-cell>
          <table:table-cell table:style-name="ce10" office:value-type="float" office:value="44748" calcext:value-type="float">
            <text:p>44,7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辛O倫</text:p>
          </table:table-cell>
          <table:table-cell table:style-name="ce10" office:value-type="float" office:value="25193" calcext:value-type="float">
            <text:p>25,19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莊O豪</text:p>
          </table:table-cell>
          <table:table-cell table:style-name="ce10" office:value-type="float" office:value="31000" calcext:value-type="float">
            <text:p>31,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江O瑄</text:p>
          </table:table-cell>
          <table:table-cell table:style-name="ce10" office:value-type="float" office:value="41900" calcext:value-type="float">
            <text:p>41,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楊O森</text:p>
          </table:table-cell>
          <table:table-cell table:style-name="ce10" office:value-type="float" office:value="38996" calcext:value-type="float">
            <text:p>38,99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0</text:p>
          </table:table-cell>
          <table:table-cell table:style-name="ce4" office:value-type="string" calcext:value-type="string">
            <text:p>111年度「外國政府機關或學校贈我獎學金計畫」，111學年波蘭政府獎學金受獎生去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許O強</text:p>
          </table:table-cell>
          <table:table-cell table:style-name="ce10" office:value-type="float" office:value="36365" calcext:value-type="float">
            <text:p>36,36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1</text:p>
          </table:table-cell>
          <table:table-cell table:style-name="ce4" office:value-type="string" calcext:value-type="string">
            <text:p>第2期(111.1-112.7)臺灣優華語計畫第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960000" calcext:value-type="float">
            <text:p>1,9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24532" calcext:value-type="float">
            <text:p>24,53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55269" calcext:value-type="float">
            <text:p>55,26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625898" calcext:value-type="float">
            <text:p>625,8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8383" calcext:value-type="float">
            <text:p>108,38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580910" calcext:value-type="float">
            <text:p>580,9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37427" calcext:value-type="float">
            <text:p>137,4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60235" calcext:value-type="float">
            <text:p>260,2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15251" calcext:value-type="float">
            <text:p>115,25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331300" calcext:value-type="float">
            <text:p>331,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767150" calcext:value-type="float">
            <text:p>767,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27050" calcext:value-type="float">
            <text:p>327,0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64550" calcext:value-type="float">
            <text:p>64,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3000" calcext:value-type="float">
            <text:p>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1</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03974" calcext:value-type="float">
            <text:p>103,97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815850" calcext:value-type="float">
            <text:p>815,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72350" calcext:value-type="float">
            <text:p>172,3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10650" calcext:value-type="float">
            <text:p>410,6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85350" calcext:value-type="float">
            <text:p>85,3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43150" calcext:value-type="float">
            <text:p>43,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76050" calcext:value-type="float">
            <text:p>276,0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60</text:p>
          </table:table-cell>
          <table:table-cell table:style-name="ce4" office:value-type="string" calcext:value-type="string">
            <text:p>辦理111年留學獎學金獎補助經費-駐日本111留獎生游O蕙第1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61</text:p>
          </table:table-cell>
          <table:table-cell table:style-name="ce4" office:value-type="string" calcext:value-type="string">
            <text:p>111年度「外國政府機關或學校贈我獎學金計畫」，波蘭政府獎學金李生等8名生活補助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蘭代表處教育組</text:p>
          </table:table-cell>
          <table:table-cell table:style-name="ce7" office:value-type="string" calcext:value-type="string">
            <text:p>兆豐國際商業銀行</text:p>
          </table:table-cell>
          <table:table-cell table:style-name="ce10" office:value-type="float" office:value="241200" calcext:value-type="float">
            <text:p>241,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63</text:p>
          </table:table-cell>
          <table:table-cell table:style-name="ce4" office:value-type="string" calcext:value-type="string">
            <text:p>駐休士頓辦事處教育組請領111年「臺灣聖路易市華盛頓大學獎學金」本部分攤經費61萬2,904.02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19612929" calcext:value-type="float">
            <text:p>19,612,9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0</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93695" calcext:value-type="float">
            <text:p>493,6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9</text:p>
          </table:table-cell>
          <table:table-cell table:style-name="ce4" office:value-type="string" calcext:value-type="string">
            <text:p>為印尼泗水臺灣學校申請111學年度第1學期我國籍在學學生學費、獎助學金及學生團體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印尼泗水臺灣學校</text:p>
          </table:table-cell>
          <table:table-cell table:style-name="ce7" office:value-type="string" calcext:value-type="string">
            <text:p>兆豐國際商業銀行</text:p>
          </table:table-cell>
          <table:table-cell table:style-name="ce10" office:value-type="float" office:value="160532" calcext:value-type="float">
            <text:p>160,53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0</text:p>
          </table:table-cell>
          <table:table-cell table:style-name="ce4" office:value-type="string" calcext:value-type="string">
            <text:p>私立大學校院興建學生宿舍利息補助之111年年度經費匡列-輔大宜聖學舍68萬9369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689369" calcext:value-type="float">
            <text:p>689,36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578633" calcext:value-type="float">
            <text:p>578,6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99814" calcext:value-type="float">
            <text:p>399,81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76538" calcext:value-type="float">
            <text:p>76,53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788871" calcext:value-type="float">
            <text:p>788,87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229506" calcext:value-type="float">
            <text:p>1,229,5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87364" calcext:value-type="float">
            <text:p>287,36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812831" calcext:value-type="float">
            <text:p>812,83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87843" calcext:value-type="float">
            <text:p>87,8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868142" calcext:value-type="float">
            <text:p>2,868,14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286473" calcext:value-type="float">
            <text:p>1,286,47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40305" calcext:value-type="float">
            <text:p>40,30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487748" calcext:value-type="float">
            <text:p>487,7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60272" calcext:value-type="float">
            <text:p>160,2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95976" calcext:value-type="float">
            <text:p>95,97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07100" calcext:value-type="float">
            <text:p>207,1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443030" calcext:value-type="float">
            <text:p>443,03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09700" calcext:value-type="float">
            <text:p>109,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1695" calcext:value-type="float">
            <text:p>41,6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301678" calcext:value-type="float">
            <text:p>301,6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59740" calcext:value-type="float">
            <text:p>259,7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7</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715000" calcext:value-type="float">
            <text:p>71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7</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512222" calcext:value-type="float">
            <text:p>1,512,2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8</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8200000" calcext:value-type="float">
            <text:p>18,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8</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4550000" calcext:value-type="float">
            <text:p>4,5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92933" calcext:value-type="float">
            <text:p>392,9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9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9192317" calcext:value-type="float">
            <text:p>9,192,31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00</text:p>
          </table:table-cell>
          <table:table-cell table:style-name="ce4" office:value-type="string" calcext:value-type="string">
            <text:p>補助辦理「112全國大專校院校長會議」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753310" calcext:value-type="float">
            <text:p>753,3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00</text:p>
          </table:table-cell>
          <table:table-cell table:style-name="ce4" office:value-type="string" calcext:value-type="string">
            <text:p>補助辦理「112全國大專校院校長會議」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753310" calcext:value-type="float">
            <text:p>753,3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14</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89000" calcext:value-type="float">
            <text:p>189,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15</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1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6000000" calcext:value-type="float">
            <text:p>6,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17</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1960000" calcext:value-type="float">
            <text:p>11,9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18</text:p>
          </table:table-cell>
          <table:table-cell table:style-name="ce4" office:value-type="string" calcext:value-type="string">
            <text:p>112科技校院繁星計畫聯合推薦甄選入學招生補助經費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1665000" calcext:value-type="float">
            <text:p>1,66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19</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2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72500" calcext:value-type="float">
            <text:p>172,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2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72500" calcext:value-type="float">
            <text:p>172,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22</text:p>
          </table:table-cell>
          <table:table-cell table:style-name="ce4" office:value-type="string" calcext:value-type="string">
            <text:p>112南區五專聯合免試入學招生宣導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南區五專聯合免試入學招生委員會</text:p>
          </table:table-cell>
          <table:table-cell table:style-name="ce10" office:value-type="float" office:value="525000" calcext:value-type="float">
            <text:p>5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23</text:p>
          </table:table-cell>
          <table:table-cell table:style-name="ce4" office:value-type="string" calcext:value-type="string">
            <text:p>112南區五專聯合免試入學招生宣導計畫 01--404010</text:p>
          </table:table-cell>
          <table:table-cell table:style-name="ce4" office:value-type="string" calcext:value-type="string">
            <text:p>技術職業教育行政及督導</text:p>
          </table:table-cell>
          <table:table-cell table:style-name="ce4" office:value-type="string" calcext:value-type="string">
            <text:p>404007</text:p>
          </table:table-cell>
          <table:table-cell table:style-name="ce7" office:value-type="string" calcext:value-type="string">
            <text:p>高雄市</text:p>
          </table:table-cell>
          <table:table-cell table:style-name="ce7" office:value-type="string" calcext:value-type="string">
            <text:p>南區五專聯合免試入學招生委員會</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24</text:p>
          </table:table-cell>
          <table:table-cell table:style-name="ce4" office:value-type="string" calcext:value-type="string">
            <text:p>統一入學測驗第二闈場設施設備申請補助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57600" calcext:value-type="float">
            <text:p>57,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24</text:p>
          </table:table-cell>
          <table:table-cell table:style-name="ce4" office:value-type="string" calcext:value-type="string">
            <text:p>統一入學測驗第二闈場設施設備申請補助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2461138" calcext:value-type="float">
            <text:p>2,461,13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37</text:p>
          </table:table-cell>
          <table:table-cell table:style-name="ce4" office:value-type="string" calcext:value-type="string">
            <text:p>111年度藝術教育活動專案補助第7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中華民國民俗文化關懷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4</text:p>
          </table:table-cell>
          <table:table-cell table:style-name="ce4" office:value-type="string" calcext:value-type="string">
            <text:p>全額補助議題導向跨領域敘事力示範課程研發計畫經費案-北醫2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5</text:p>
          </table:table-cell>
          <table:table-cell table:style-name="ce4" office:value-type="string" calcext:value-type="string">
            <text:p>111年度人工智慧技術與應用領域系列課程計畫核定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850000" calcext:value-type="float">
            <text:p>8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6</text:p>
          </table:table-cell>
          <table:table-cell table:style-name="ce4" office:value-type="string" calcext:value-type="string">
            <text:p>111年度「教育部補助高級中等以上學校校園能資源管理及環境安全衛生計畫」核定補助經費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7</text:p>
          </table:table-cell>
          <table:table-cell table:style-name="ce4" office:value-type="string" calcext:value-type="string">
            <text:p>部分補助辦理「112年數位機會中心職人與特色推廣計畫」案 06--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高雄市資訊服務暨應用協會</text:p>
          </table:table-cell>
          <table:table-cell table:style-name="ce10" office:value-type="float" office:value="3500000" calcext:value-type="float">
            <text:p>3,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9</text:p>
          </table:table-cell>
          <table:table-cell table:style-name="ce4" office:value-type="string" calcext:value-type="string">
            <text:p>大學聯盟深化數位學習推展與創新應用計畫徵件-臺灣前瞻數位學習與智慧共榮大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520000" calcext:value-type="float">
            <text:p>1,5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9</text:p>
          </table:table-cell>
          <table:table-cell table:style-name="ce4" office:value-type="string" calcext:value-type="string">
            <text:p>大學聯盟深化數位學習推展與創新應用計畫徵件-臺灣前瞻數位學習與智慧共榮大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520000" calcext:value-type="float">
            <text:p>1,5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9</text:p>
          </table:table-cell>
          <table:table-cell table:style-name="ce4" office:value-type="string" calcext:value-type="string">
            <text:p>大學聯盟深化數位學習推展與創新應用計畫徵件-臺灣前瞻數位學習與智慧共榮大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520000" calcext:value-type="float">
            <text:p>1,5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51</text:p>
          </table:table-cell>
          <table:table-cell table:style-name="ce4" office:value-type="string" calcext:value-type="string">
            <text:p>淡江大學辦理私立學校軍訓教官及護理教師110學年度第2學期進修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20170" calcext:value-type="float">
            <text:p>120,17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52</text:p>
          </table:table-cell>
          <table:table-cell table:style-name="ce4" office:value-type="string" calcext:value-type="string">
            <text:p>委託淡江大學代撥本部111年9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588800" calcext:value-type="float">
            <text:p>1,588,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2</text:p>
          </table:table-cell>
          <table:table-cell table:style-name="ce4" office:value-type="string" calcext:value-type="string">
            <text:p>111學年度學生團體保險補助費--上海台商子女學校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上海台商子女學校</text:p>
          </table:table-cell>
          <table:table-cell table:style-name="ce10" office:value-type="float" office:value="85150" calcext:value-type="float">
            <text:p>85,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52413" calcext:value-type="float">
            <text:p>52,4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17603" calcext:value-type="float">
            <text:p>117,6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401016" calcext:value-type="float">
            <text:p>1,401,0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74985" calcext:value-type="float">
            <text:p>274,98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75827" calcext:value-type="float">
            <text:p>75,8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213197" calcext:value-type="float">
            <text:p>213,19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85328" calcext:value-type="float">
            <text:p>85,3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524357" calcext:value-type="float">
            <text:p>524,35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221860" calcext:value-type="float">
            <text:p>221,8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6</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26855" calcext:value-type="float">
            <text:p>126,8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7</text:p>
          </table:table-cell>
          <table:table-cell table:style-name="ce4" office:value-type="string" calcext:value-type="string">
            <text:p>補助111年度低收入戶及中低收入戶子女考生報考大學多元入學方案各項考試及招生報名費(大考中心-112學年度英聽第2次考試報名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456774" calcext:value-type="float">
            <text:p>456,77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84</text:p>
          </table:table-cell>
          <table:table-cell table:style-name="ce4" office:value-type="string" calcext:value-type="string">
            <text:p>本部111年留學貸款補貼利息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17887" calcext:value-type="float">
            <text:p>117,88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09</text:p>
          </table:table-cell>
          <table:table-cell table:style-name="ce4" office:value-type="string" calcext:value-type="string">
            <text:p>111學年度第1學期補助國立彰化師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10</text:p>
          </table:table-cell>
          <table:table-cell table:style-name="ce4" office:value-type="string" calcext:value-type="string">
            <text:p>核發中華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24000" calcext:value-type="float">
            <text:p>2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14</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613345" calcext:value-type="float">
            <text:p>613,3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14</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586655" calcext:value-type="float">
            <text:p>586,6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16</text:p>
          </table:table-cell>
          <table:table-cell table:style-name="ce4" office:value-type="string" calcext:value-type="string">
            <text:p>補助辦理「發展學生職業認識-臺南市試點實施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中華民國工業區廠商聯合總會</text:p>
          </table:table-cell>
          <table:table-cell table:style-name="ce10" office:value-type="float" office:value="940000" calcext:value-type="float">
            <text:p>9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17</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900000" calcext:value-type="float">
            <text:p>1,9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1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42900" calcext:value-type="float">
            <text:p>142,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0</text:p>
          </table:table-cell>
          <table:table-cell table:style-name="ce4" office:value-type="string" calcext:value-type="string">
            <text:p>淡江大學代發111年11月本部商借軍訓教官申請國民旅遊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19300" calcext:value-type="float">
            <text:p>119,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1</text:p>
          </table:table-cell>
          <table:table-cell table:style-name="ce4" office:value-type="string" calcext:value-type="string">
            <text:p>11112定撥11111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9311717" calcext:value-type="float">
            <text:p>29,311,71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2</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3</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4</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5</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6</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154" calcext:value-type="float">
            <text:p>2,1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2495" calcext:value-type="float">
            <text:p>2,4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3972" calcext:value-type="float">
            <text:p>3,9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234" calcext:value-type="float">
            <text:p>2,23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4085" calcext:value-type="float">
            <text:p>4,08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4198" calcext:value-type="float">
            <text:p>4,1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1899" calcext:value-type="float">
            <text:p>1,89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7</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明</text:p>
          </table:table-cell>
          <table:table-cell table:style-name="ce10" office:value-type="float" office:value="3076" calcext:value-type="float">
            <text:p>3,07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168" calcext:value-type="float">
            <text:p>1,16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5991" calcext:value-type="float">
            <text:p>5,99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1990" calcext:value-type="float">
            <text:p>1,9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2722" calcext:value-type="float">
            <text:p>2,7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2813" calcext:value-type="float">
            <text:p>2,8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2925" calcext:value-type="float">
            <text:p>2,92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3505" calcext:value-type="float">
            <text:p>3,50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1901" calcext:value-type="float">
            <text:p>1,9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2596" calcext:value-type="float">
            <text:p>2,59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115" calcext:value-type="float">
            <text:p>2,1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241" calcext:value-type="float">
            <text:p>2,2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2362" calcext:value-type="float">
            <text:p>2,36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297" calcext:value-type="float">
            <text:p>2,29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曾O褔</text:p>
          </table:table-cell>
          <table:table-cell table:style-name="ce10" office:value-type="float" office:value="1737" calcext:value-type="float">
            <text:p>1,73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8</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張O枝</text:p>
          </table:table-cell>
          <table:table-cell table:style-name="ce10" office:value-type="float" office:value="2284" calcext:value-type="float">
            <text:p>2,2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梅</text:p>
          </table:table-cell>
          <table:table-cell table:style-name="ce10" office:value-type="float" office:value="4965" calcext:value-type="float">
            <text:p>4,96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29</text:p>
          </table:table-cell>
          <table:table-cell table:style-name="ce4" office:value-type="string" calcext:value-type="string">
            <text:p>11112定撥1111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0</text:p>
          </table:table-cell>
          <table:table-cell table:style-name="ce4" office:value-type="string" calcext:value-type="string">
            <text:p>淡江大學辦理111學年度11月份私立大專校院軍訓教官兼任行政職務呂O江上校等11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75709" calcext:value-type="float">
            <text:p>175,70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43250" calcext:value-type="float">
            <text:p>543,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224800" calcext:value-type="float">
            <text:p>224,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09550" calcext:value-type="float">
            <text:p>209,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06300" calcext:value-type="float">
            <text:p>106,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5350" calcext:value-type="float">
            <text:p>5,3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基督教華神學校財團法人中華福音神學研究學院</text:p>
          </table:table-cell>
          <table:table-cell table:style-name="ce10" office:value-type="float" office:value="1650" calcext:value-type="float">
            <text:p>1,6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220300" calcext:value-type="float">
            <text:p>220,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58050" calcext:value-type="float">
            <text:p>358,0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明志科技大學</text:p>
          </table:table-cell>
          <table:table-cell table:style-name="ce10" office:value-type="float" office:value="210450" calcext:value-type="float">
            <text:p>210,4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43800" calcext:value-type="float">
            <text:p>343,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254700" calcext:value-type="float">
            <text:p>254,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577800" calcext:value-type="float">
            <text:p>577,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47300" calcext:value-type="float">
            <text:p>247,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72900" calcext:value-type="float">
            <text:p>72,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43500" calcext:value-type="float">
            <text:p>143,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8</text:p>
          </table:table-cell>
          <table:table-cell table:style-name="ce4" office:value-type="string" calcext:value-type="string">
            <text:p>全額補助議題導向跨領域敘事力示範課程研發計畫經費案-靜宜2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080000" calcext:value-type="float">
            <text:p>1,0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39</text:p>
          </table:table-cell>
          <table:table-cell table:style-name="ce4" office:value-type="string" calcext:value-type="string">
            <text:p>111年度「教育部補助高級中等以上學校校園能資源管理及環境安全衛生計畫」核定補助經費補助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0</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0</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696000" calcext:value-type="float">
            <text:p>6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0</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696000" calcext:value-type="float">
            <text:p>6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0</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645500" calcext:value-type="float">
            <text:p>3,645,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0</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696000" calcext:value-type="float">
            <text:p>6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0</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96000" calcext:value-type="float">
            <text:p>49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5</text:p>
          </table:table-cell>
          <table:table-cell table:style-name="ce4" office:value-type="string" calcext:value-type="string">
            <text:p>辦理111年留學獎學金獎補助經費-駐舊金山辦事處教育組(111年度留學獎學金受獎生李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7</text:p>
          </table:table-cell>
          <table:table-cell table:style-name="ce4" office:value-type="string" calcext:value-type="string">
            <text:p>本部111年留學貸款補貼利息經費需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玉山商業銀行股份有限公司</text:p>
          </table:table-cell>
          <table:table-cell table:style-name="ce10" office:value-type="float" office:value="474344" calcext:value-type="float">
            <text:p>474,34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62</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亞東科技大學</text:p>
          </table:table-cell>
          <table:table-cell table:style-name="ce10" office:value-type="float" office:value="31257" calcext:value-type="float">
            <text:p>31,25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79</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617078" calcext:value-type="float">
            <text:p>3,617,0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605218" calcext:value-type="float">
            <text:p>1,605,21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25033" calcext:value-type="float">
            <text:p>525,0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668303" calcext:value-type="float">
            <text:p>668,3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522949" calcext:value-type="float">
            <text:p>522,94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305157" calcext:value-type="float">
            <text:p>305,15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740000" calcext:value-type="float">
            <text:p>7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02487" calcext:value-type="float">
            <text:p>402,48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676965" calcext:value-type="float">
            <text:p>676,96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86441" calcext:value-type="float">
            <text:p>386,4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336731" calcext:value-type="float">
            <text:p>336,73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亞東科技大學</text:p>
          </table:table-cell>
          <table:table-cell table:style-name="ce10" office:value-type="float" office:value="259890" calcext:value-type="float">
            <text:p>259,8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943055" calcext:value-type="float">
            <text:p>943,0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271836" calcext:value-type="float">
            <text:p>271,83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70999" calcext:value-type="float">
            <text:p>170,99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253315" calcext:value-type="float">
            <text:p>253,3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87409" calcext:value-type="float">
            <text:p>87,40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717590" calcext:value-type="float">
            <text:p>1,717,5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133936" calcext:value-type="float">
            <text:p>1,133,93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88185" calcext:value-type="float">
            <text:p>88,18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13964" calcext:value-type="float">
            <text:p>113,96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8</text:p>
          </table:table-cell>
          <table:table-cell table:style-name="ce4" office:value-type="string" calcext:value-type="string">
            <text:p>核發國立臺灣師範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260000" calcext:value-type="float">
            <text:p>1,2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11</text:p>
          </table:table-cell>
          <table:table-cell table:style-name="ce4" office:value-type="string" calcext:value-type="string">
            <text:p>補助各公私立大專校院111年度招收及辦理輔導身心障礙學生工作經費(真理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真理大學</text:p>
          </table:table-cell>
          <table:table-cell table:style-name="ce10" office:value-type="float" office:value="1651321" calcext:value-type="float">
            <text:p>1,651,3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14</text:p>
          </table:table-cell>
          <table:table-cell table:style-name="ce4" office:value-type="string" calcext:value-type="string">
            <text:p>本部撥付專科以上學校111年10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16576128" calcext:value-type="float">
            <text:p>16,576,1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15</text:p>
          </table:table-cell>
          <table:table-cell table:style-name="ce4" office:value-type="string" calcext:value-type="string">
            <text:p>私立大學校院興建學生宿舍利息補助之111年年度經費匡列-大葉11107-12(27萬8046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78046" calcext:value-type="float">
            <text:p>278,04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38</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2957627" calcext:value-type="float">
            <text:p>2,957,6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1</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273722" calcext:value-type="float">
            <text:p>1,273,7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2</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739139" calcext:value-type="float">
            <text:p>1,739,1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3</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796864" calcext:value-type="float">
            <text:p>796,86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4</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92064" calcext:value-type="float">
            <text:p>92,06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5</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825421" calcext:value-type="float">
            <text:p>825,4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49950" calcext:value-type="float">
            <text:p>149,9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26200" calcext:value-type="float">
            <text:p>26,2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5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53900" calcext:value-type="float">
            <text:p>353,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5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8800" calcext:value-type="float">
            <text:p>18,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52</text:p>
          </table:table-cell>
          <table:table-cell table:style-name="ce4" office:value-type="string" calcext:value-type="string">
            <text:p>111年11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6842698" calcext:value-type="float">
            <text:p>106,842,6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52</text:p>
          </table:table-cell>
          <table:table-cell table:style-name="ce4" office:value-type="string" calcext:value-type="string">
            <text:p>111年11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6769224" calcext:value-type="float">
            <text:p>16,769,2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55</text:p>
          </table:table-cell>
          <table:table-cell table:style-name="ce4" office:value-type="string" calcext:value-type="string">
            <text:p>核發臺北城市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63</text:p>
          </table:table-cell>
          <table:table-cell table:style-name="ce4" office:value-type="string" calcext:value-type="string">
            <text:p>「本部111年9月至12月家庭教育、樂齡學習、性平教育活動補助民間團體計畫」審查結果暨核定補助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社區教育學會</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66</text:p>
          </table:table-cell>
          <table:table-cell table:style-name="ce4" office:value-type="string" calcext:value-type="string">
            <text:p>中華民國第54屆世界兒童畫展推展計畫-112年國內學迴展頒獎暨教師成長研習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中華民國兒童美術教育學會</text:p>
          </table:table-cell>
          <table:table-cell table:style-name="ce10" office:value-type="float" office:value="1399952" calcext:value-type="float">
            <text:p>1,399,95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69</text:p>
          </table:table-cell>
          <table:table-cell table:style-name="ce4" office:value-type="string" calcext:value-type="string">
            <text:p>辦理111年「EMI英語授課專業支援團隊專案計畫」之第2期補助經費（駐點國立中央大學）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70</text:p>
          </table:table-cell>
          <table:table-cell table:style-name="ce4" office:value-type="string" calcext:value-type="string">
            <text:p>辦理111年「EMI英語授課專業支援團隊專案計畫」之第2期補助經費（駐點於國立臺北科技大學） 05--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73</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2309" calcext:value-type="float">
            <text:p>62,30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74</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3500000" calcext:value-type="float">
            <text:p>3,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81</text:p>
          </table:table-cell>
          <table:table-cell table:style-name="ce4" office:value-type="string" calcext:value-type="string">
            <text:p>全額補助議題導向跨領域敘事力示範課程研發計畫經費案-淡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88</text:p>
          </table:table-cell>
          <table:table-cell table:style-name="ce4" office:value-type="string" calcext:value-type="string">
            <text:p>111年度藝術教育活動專案補助第9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大里區永隆社區發展協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89</text:p>
          </table:table-cell>
          <table:table-cell table:style-name="ce4" office:value-type="string" calcext:value-type="string">
            <text:p>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財團法人高雄市橄欖枝基金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91</text:p>
          </table:table-cell>
          <table:table-cell table:style-name="ce4" office:value-type="string" calcext:value-type="string">
            <text:p>111年度「藝起來尋美」教育部推動國民中小學辦理美感體驗教育計畫 01--404005</text:p>
          </table:table-cell>
          <table:table-cell table:style-name="ce4" office:value-type="string" calcext:value-type="string">
            <text:p>師資培育與藝術教育行政及督導</text:p>
          </table:table-cell>
          <table:table-cell table:style-name="ce4" office:value-type="string" calcext:value-type="string">
            <text:p>404005</text:p>
          </table:table-cell>
          <table:table-cell table:style-name="ce7" office:value-type="string" calcext:value-type="string">
            <text:p>新北市</text:p>
          </table:table-cell>
          <table:table-cell table:style-name="ce7" office:value-type="string" calcext:value-type="string">
            <text:p>好事國際文化事業有限公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94</text:p>
          </table:table-cell>
          <table:table-cell table:style-name="ce4" office:value-type="string" calcext:value-type="string">
            <text:p>私立大學校院興建學生宿舍利息補助之111年年度經費匡列-中華第四學舍11107-12(13萬1639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31639" calcext:value-type="float">
            <text:p>131,6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497</text:p>
          </table:table-cell>
          <table:table-cell table:style-name="ce4" office:value-type="string" calcext:value-type="string">
            <text:p>辦理111年留學獎學金獎補助經費_111年留學獎學金受獎生王O俐及邱O涵第1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1072000" calcext:value-type="float">
            <text:p>1,0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499</text:p>
          </table:table-cell>
          <table:table-cell table:style-name="ce4" office:value-type="string" calcext:value-type="string">
            <text:p>駐澳大利亞代表處教育組請領111年下半年「臺灣澳洲國立大學獎學金」本部分攤經費11萬8,795.5澳幣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2613501" calcext:value-type="float">
            <text:p>2,613,5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07</text:p>
          </table:table-cell>
          <table:table-cell table:style-name="ce4" office:value-type="string" calcext:value-type="string">
            <text:p>111學年度新住民二代培力計畫-111年出發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8</text:p>
          </table:table-cell>
          <table:table-cell table:style-name="ce4" office:value-type="string" calcext:value-type="string">
            <text:p>為國立臺南大學辦理「111年度幼兒園在職教師加註特殊教育次專長學分班」申請補助離島地區學員交通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2084" calcext:value-type="float">
            <text:p>2,0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9</text:p>
          </table:table-cell>
          <table:table-cell table:style-name="ce4" office:value-type="string" calcext:value-type="string">
            <text:p>為國立臺北教育大學辦理「幼兒園在職教師加註特殊教育次專長學分班」申請補助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40189" calcext:value-type="float">
            <text:p>40,18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52</text:p>
          </table:table-cell>
          <table:table-cell table:style-name="ce4" office:value-type="string" calcext:value-type="string">
            <text:p>辦理111年「雙語教育培訓計畫」第2期補助經費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2680000" calcext:value-type="float">
            <text:p>2,6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56</text:p>
          </table:table-cell>
          <table:table-cell table:style-name="ce4" office:value-type="string" calcext:value-type="string">
            <text:p>111學年度教學實踐研究計畫核定補助經費-(申覆)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2900" calcext:value-type="float">
            <text:p>32,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56</text:p>
          </table:table-cell>
          <table:table-cell table:style-name="ce4" office:value-type="string" calcext:value-type="string">
            <text:p>111學年度教學實踐研究計畫核定補助經費-(申覆)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97100" calcext:value-type="float">
            <text:p>197,1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59</text:p>
          </table:table-cell>
          <table:table-cell table:style-name="ce4" office:value-type="string" calcext:value-type="string">
            <text:p>111學年度教學實踐研究計畫核定補助經費-(申覆)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30000" calcext:value-type="float">
            <text:p>2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786298" calcext:value-type="float">
            <text:p>3,786,2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813225" calcext:value-type="float">
            <text:p>813,22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6</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667000" calcext:value-type="float">
            <text:p>3,667,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75</text:p>
          </table:table-cell>
          <table:table-cell table:style-name="ce4" office:value-type="string" calcext:value-type="string">
            <text:p>111年度「教育部補助高級中等以上學校校園能資源管理及環境安全衛生計畫」核定補助之經費補助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76</text:p>
          </table:table-cell>
          <table:table-cell table:style-name="ce4" office:value-type="string" calcext:value-type="string">
            <text:p>111年度「教育部補助高級中等以上學校校園能資源管理及環境安全衛生計畫」核定補助遠東科技大學等9校之經費補助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77</text:p>
          </table:table-cell>
          <table:table-cell table:style-name="ce4" office:value-type="string" calcext:value-type="string">
            <text:p>111年度「教育部補助高級中等以上學校校園能資源管理及環境安全衛生計畫」核定補助之經費補助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78</text:p>
          </table:table-cell>
          <table:table-cell table:style-name="ce4" office:value-type="string" calcext:value-type="string">
            <text:p>111年度藝術教育活動專案補助第9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社團法人桃園市公共利益老人關懷協進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79</text:p>
          </table:table-cell>
          <table:table-cell table:style-name="ce4" office:value-type="string" calcext:value-type="string">
            <text:p>BYOD <text:s text:c="2"/>THSD實施計畫 - 私立精誠高級中學經費請撥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彰化縣私立精誠高級中學</text:p>
          </table:table-cell>
          <table:table-cell table:style-name="ce10" office:value-type="float" office:value="1243000" calcext:value-type="float">
            <text:p>1,24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83</text:p>
          </table:table-cell>
          <table:table-cell table:style-name="ce4" office:value-type="string" calcext:value-type="string">
            <text:p>111年第2次鼓勵國內大專院校選送學生出國研修或國外專業實習計畫補助款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90147149" calcext:value-type="float">
            <text:p>90,147,14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00</text:p>
          </table:table-cell>
          <table:table-cell table:style-name="ce4" office:value-type="string" calcext:value-type="string">
            <text:p>駐美國-111年留獎生陳O廷第1年獎學金1萬6,000美元(遭冒領再次請撥)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7</text:p>
          </table:table-cell>
          <table:table-cell table:style-name="ce4" office:value-type="string" calcext:value-type="string">
            <text:p>高雄師範大學「生活科技科教師增能推動總召暨開班計畫-進階增能學分班」申請補助花東及離島地區學員交通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38148" calcext:value-type="float">
            <text:p>38,1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3455482" calcext:value-type="float">
            <text:p>13,455,48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0594869" calcext:value-type="float">
            <text:p>20,594,86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5496758" calcext:value-type="float">
            <text:p>5,496,75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8313762" calcext:value-type="float">
            <text:p>8,313,76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4</text:p>
          </table:table-cell>
          <table:table-cell table:style-name="ce4" office:value-type="string" calcext:value-type="string">
            <text:p>111年政府負擔私立大專校院教職員及眷屬健保費部分(預撥數與實際數差異之不足數額)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4268607" calcext:value-type="float">
            <text:p>4,268,6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5</text:p>
          </table:table-cell>
          <table:table-cell table:style-name="ce4" office:value-type="string" calcext:value-type="string">
            <text:p>l11學年度第1學期3所大陸地區臺商學校學生學費補助經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東莞台商子弟學校</text:p>
          </table:table-cell>
          <table:table-cell table:style-name="ce10" office:value-type="float" office:value="42875000" calcext:value-type="float">
            <text:p>42,8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5</text:p>
          </table:table-cell>
          <table:table-cell table:style-name="ce4" office:value-type="string" calcext:value-type="string">
            <text:p>l11學年度第1學期3所大陸地區臺商學校學生學費補助經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29102500" calcext:value-type="float">
            <text:p>29,102,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45</text:p>
          </table:table-cell>
          <table:table-cell table:style-name="ce4" office:value-type="string" calcext:value-type="string">
            <text:p>l11學年度第1學期3所大陸地區臺商學校學生學費補助經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上海台商子女學校</text:p>
          </table:table-cell>
          <table:table-cell table:style-name="ce10" office:value-type="float" office:value="22096666" calcext:value-type="float">
            <text:p>22,096,66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66600" calcext:value-type="float">
            <text:p>66,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312638" calcext:value-type="float">
            <text:p>312,63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64689" calcext:value-type="float">
            <text:p>264,68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530000" calcext:value-type="float">
            <text:p>5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64955" calcext:value-type="float">
            <text:p>64,9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32614" calcext:value-type="float">
            <text:p>32,61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831032" calcext:value-type="float">
            <text:p>831,03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627273" calcext:value-type="float">
            <text:p>1,627,27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52353" calcext:value-type="float">
            <text:p>252,3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2</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210229" calcext:value-type="float">
            <text:p>210,2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669" calcext:value-type="float">
            <text:p>10,66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931175" calcext:value-type="float">
            <text:p>931,1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84308" calcext:value-type="float">
            <text:p>84,3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07756" calcext:value-type="float">
            <text:p>107,75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17928" calcext:value-type="float">
            <text:p>317,9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84148" calcext:value-type="float">
            <text:p>84,1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676019" calcext:value-type="float">
            <text:p>676,01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506292" calcext:value-type="float">
            <text:p>506,29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48471" calcext:value-type="float">
            <text:p>48,47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3</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8</text:p>
          </table:table-cell>
          <table:table-cell table:style-name="ce4" office:value-type="string" calcext:value-type="string">
            <text:p>補助FICHET辦理「111年臺灣華語教育資源中心計畫」_第2期款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2568110" calcext:value-type="float">
            <text:p>2,568,1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58</text:p>
          </table:table-cell>
          <table:table-cell table:style-name="ce4" office:value-type="string" calcext:value-type="string">
            <text:p>補助FICHET辦理「111年臺灣華語教育資源中心計畫」_第2期款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1071890" calcext:value-type="float">
            <text:p>1,071,8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6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204520" calcext:value-type="float">
            <text:p>2,204,5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6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8818221" calcext:value-type="float">
            <text:p>8,818,2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75</text:p>
          </table:table-cell>
          <table:table-cell table:style-name="ce4" office:value-type="string" calcext:value-type="string">
            <text:p>111年度部分補助私立大專校院教官遇缺遞補學輔人力案(第2期補)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11532" calcext:value-type="float">
            <text:p>111,53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76</text:p>
          </table:table-cell>
          <table:table-cell table:style-name="ce4" office:value-type="string" calcext:value-type="string">
            <text:p>私立大學校院興建學生宿舍利息補助之111年年度經費匡列-實踐高雄校區學舍興建貸款利息11107-12(73萬2602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732602" calcext:value-type="float">
            <text:p>732,60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11</text:p>
          </table:table-cell>
          <table:table-cell table:style-name="ce4" office:value-type="string" calcext:value-type="string">
            <text:p>111年度私立技專校院及附設進修學校學生學雜費減免補助款(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3699" calcext:value-type="float">
            <text:p>13,69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1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3114620" calcext:value-type="float">
            <text:p>3,114,6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1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4510875" calcext:value-type="float">
            <text:p>4,510,8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1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4664689" calcext:value-type="float">
            <text:p>14,664,68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1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6511366" calcext:value-type="float">
            <text:p>6,511,36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18</text:p>
          </table:table-cell>
          <table:table-cell table:style-name="ce4" office:value-type="string" calcext:value-type="string">
            <text:p>辦理「營造族語文教育學習環境」方案徵件活動計畫(代發獎金) 06--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340000" calcext:value-type="float">
            <text:p>3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5</text:p>
          </table:table-cell>
          <table:table-cell table:style-name="ce4" office:value-type="string" calcext:value-type="string">
            <text:p>111年度第2次國際學術交流補助案辦理「第22屆亞太區醫學物理學會國際學術研討會」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醫學物理學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318028" calcext:value-type="float">
            <text:p>318,0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637581" calcext:value-type="float">
            <text:p>1,637,5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227178" calcext:value-type="float">
            <text:p>227,1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51078" calcext:value-type="float">
            <text:p>51,0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199283" calcext:value-type="float">
            <text:p>1,199,28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57818" calcext:value-type="float">
            <text:p>157,81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59049" calcext:value-type="float">
            <text:p>659,04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14533" calcext:value-type="float">
            <text:p>14,5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3966" calcext:value-type="float">
            <text:p>33,96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251704" calcext:value-type="float">
            <text:p>251,70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307333" calcext:value-type="float">
            <text:p>307,3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312096" calcext:value-type="float">
            <text:p>312,09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401757" calcext:value-type="float">
            <text:p>401,75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277953" calcext:value-type="float">
            <text:p>277,9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527472" calcext:value-type="float">
            <text:p>527,4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70779" calcext:value-type="float">
            <text:p>70,77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9</text:p>
          </table:table-cell>
          <table:table-cell table:style-name="ce4" office:value-type="string" calcext:value-type="string">
            <text:p>111年度未具本職兼任教師勞工退休金補助案 04--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548151" calcext:value-type="float">
            <text:p>548,15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1</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77891" calcext:value-type="float">
            <text:p>577,89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5</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718563" calcext:value-type="float">
            <text:p>2,718,56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6</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71477" calcext:value-type="float">
            <text:p>71,47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7</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067741" calcext:value-type="float">
            <text:p>1,067,7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8</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30000" calcext:value-type="float">
            <text:p>4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8</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10000" calcext:value-type="float">
            <text:p>4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39</text:p>
          </table:table-cell>
          <table:table-cell table:style-name="ce4" office:value-type="string" calcext:value-type="string">
            <text:p>111學年度教學實踐研究計畫核定補助經費-東海大學(申覆)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76000" calcext:value-type="float">
            <text:p>2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42</text:p>
          </table:table-cell>
          <table:table-cell table:style-name="ce4" office:value-type="string" calcext:value-type="string">
            <text:p>111年度藝術教育活動專案補助第9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台灣原住民族ROMA文教藝術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49</text:p>
          </table:table-cell>
          <table:table-cell table:style-name="ce4" office:value-type="string" calcext:value-type="string">
            <text:p>111年度「教育部補助高級中等以上學校校園能資源管理及環境安全衛生計畫」核定補助之經費補助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50</text:p>
          </table:table-cell>
          <table:table-cell table:style-name="ce4" office:value-type="string" calcext:value-type="string">
            <text:p>111年資訊月「臺灣教育科技展」推廣活動計畫部分經費補助案-經費請撥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北市電腦商業同業公會</text:p>
          </table:table-cell>
          <table:table-cell table:style-name="ce10" office:value-type="float" office:value="5800000" calcext:value-type="float">
            <text:p>5,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51</text:p>
          </table:table-cell>
          <table:table-cell table:style-name="ce4" office:value-type="string" calcext:value-type="string">
            <text:p>111年度「藝起來尋美」教育部推動國民中小學辦理美感體驗教育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電影文化協會</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52</text:p>
          </table:table-cell>
          <table:table-cell table:style-name="ce4" office:value-type="string" calcext:value-type="string">
            <text:p>為越南胡志明市臺灣學校申請111學年度第1學期我國籍在學學生學費、獎助學金及學生團體 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越南胡志明市臺灣學校</text:p>
          </table:table-cell>
          <table:table-cell table:style-name="ce7" office:value-type="string" calcext:value-type="string">
            <text:p>兆豐國際商業銀行</text:p>
          </table:table-cell>
          <table:table-cell table:style-name="ce10" office:value-type="float" office:value="5634248" calcext:value-type="float">
            <text:p>5,634,2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64</text:p>
          </table:table-cell>
          <table:table-cell table:style-name="ce4" office:value-type="string" calcext:value-type="string">
            <text:p>青年教育與就業儲蓄帳戶方案-111Q2及111Q3教育部就學就業及創業準備金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45018367" calcext:value-type="float">
            <text:p>45,018,3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65</text:p>
          </table:table-cell>
          <table:table-cell table:style-name="ce4" office:value-type="string" calcext:value-type="string">
            <text:p>青年教育與就業儲蓄帳戶方案-111年Q3教育部就學就業及創業準備金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3905930" calcext:value-type="float">
            <text:p>3,905,93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1</text:p>
          </table:table-cell>
          <table:table-cell table:style-name="ce4" office:value-type="string" calcext:value-type="string">
            <text:p>111年公費留學生經費需求_107翁岳嵩12/12--12/31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翁O嵩</text:p>
          </table:table-cell>
          <table:table-cell table:style-name="ce10" office:value-type="float" office:value="7333" calcext:value-type="float">
            <text:p>7,3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02</text:p>
          </table:table-cell>
          <table:table-cell table:style-name="ce4" office:value-type="string" calcext:value-type="string">
            <text:p>核發長榮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76000" calcext:value-type="float">
            <text:p>27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03</text:p>
          </table:table-cell>
          <table:table-cell table:style-name="ce4" office:value-type="string" calcext:value-type="string">
            <text:p>核發中華醫事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24000" calcext:value-type="float">
            <text:p>2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05</text:p>
          </table:table-cell>
          <table:table-cell table:style-name="ce4" office:value-type="string" calcext:value-type="string">
            <text:p>核發國立臺灣師範大學僑生先修部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920000" calcext:value-type="float">
            <text:p>1,9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08</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547990" calcext:value-type="float">
            <text:p>547,9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09</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885719" calcext:value-type="float">
            <text:p>885,71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0</text:p>
          </table:table-cell>
          <table:table-cell table:style-name="ce4" office:value-type="string" calcext:value-type="string">
            <text:p>補助辦理「2022建築畢業設計國際論壇台灣與東南亞」展覽活動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364385" calcext:value-type="float">
            <text:p>4,364,38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1</text:p>
          </table:table-cell>
          <table:table-cell table:style-name="ce4" office:value-type="string" calcext:value-type="string">
            <text:p>111年彈性薪資加碼補助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7782712" calcext:value-type="float">
            <text:p>7,782,7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2</text:p>
          </table:table-cell>
          <table:table-cell table:style-name="ce4" office:value-type="string" calcext:value-type="string">
            <text:p>（中原產發）韓國亞洲聯合神學大學來臺研習華語文計畫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08000" calcext:value-type="float">
            <text:p>40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6</text:p>
          </table:table-cell>
          <table:table-cell table:style-name="ce4" office:value-type="string" calcext:value-type="string">
            <text:p>111年度(110學年度第2學期至111學年度第1學期)產學攜手合作計畫經濟不利學生助學金補助作業1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7</text:p>
          </table:table-cell>
          <table:table-cell table:style-name="ce4" office:value-type="string" calcext:value-type="string">
            <text:p>111年度私立大學校院學雜費減免及五專前三年免學費方案經費補助（長庚）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7751383" calcext:value-type="float">
            <text:p>7,751,38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8</text:p>
          </table:table-cell>
          <table:table-cell table:style-name="ce4" office:value-type="string" calcext:value-type="string">
            <text:p>111年度私立大學校院學雜費減免及五專前三年免學費方案經費補助（福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基督教華神學校財團法人中華福音神學研究學院</text:p>
          </table:table-cell>
          <table:table-cell table:style-name="ce10" office:value-type="float" office:value="87800" calcext:value-type="float">
            <text:p>87,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19</text:p>
          </table:table-cell>
          <table:table-cell table:style-name="ce4" office:value-type="string" calcext:value-type="string">
            <text:p>111年度私立大學校院學雜費減免及五專前三年免學費方案經費補助（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6619851" calcext:value-type="float">
            <text:p>6,619,85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0</text:p>
          </table:table-cell>
          <table:table-cell table:style-name="ce4" office:value-type="string" calcext:value-type="string">
            <text:p>111年度私立大學校院學雜費減免及五專前三年免學費方案經費補助（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7185593" calcext:value-type="float">
            <text:p>7,185,59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1</text:p>
          </table:table-cell>
          <table:table-cell table:style-name="ce4" office:value-type="string" calcext:value-type="string">
            <text:p>111年度私立大學校院學雜費減免及五專前三年免學費方案經費補助（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8869320" calcext:value-type="float">
            <text:p>18,869,3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2</text:p>
          </table:table-cell>
          <table:table-cell table:style-name="ce4" office:value-type="string" calcext:value-type="string">
            <text:p>111年度私立大學校院學雜費減免及五專前三年免學費方案經費補助（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6583824" calcext:value-type="float">
            <text:p>26,583,8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3</text:p>
          </table:table-cell>
          <table:table-cell table:style-name="ce4" office:value-type="string" calcext:value-type="string">
            <text:p>111年度私立大學校院學雜費減免及五專前三年免學費方案經費補助（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256600" calcext:value-type="float">
            <text:p>256,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4</text:p>
          </table:table-cell>
          <table:table-cell table:style-name="ce4" office:value-type="string" calcext:value-type="string">
            <text:p>111年度私立大學校院學雜費減免及五專前三年免學費方案經費補助（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0615839" calcext:value-type="float">
            <text:p>20,615,8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5</text:p>
          </table:table-cell>
          <table:table-cell table:style-name="ce4" office:value-type="string" calcext:value-type="string">
            <text:p>111年度私立大學校院學雜費減免及五專前三年免學費方案經費補助（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6030290" calcext:value-type="float">
            <text:p>36,030,2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6</text:p>
          </table:table-cell>
          <table:table-cell table:style-name="ce4" office:value-type="string" calcext:value-type="string">
            <text:p>111年度私立大學校院學雜費減免及五專前三年免學費方案經費補助（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5874375" calcext:value-type="float">
            <text:p>25,874,3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7</text:p>
          </table:table-cell>
          <table:table-cell table:style-name="ce4" office:value-type="string" calcext:value-type="string">
            <text:p>111年度私立大學校院學雜費減免及五專前三年免學費方案經費補助（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5436216" calcext:value-type="float">
            <text:p>15,436,2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8</text:p>
          </table:table-cell>
          <table:table-cell table:style-name="ce4" office:value-type="string" calcext:value-type="string">
            <text:p>111年度私立大學校院學雜費減免及五專前三年免學費方案經費補助（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5547125" calcext:value-type="float">
            <text:p>15,547,12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2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5282161" calcext:value-type="float">
            <text:p>5,282,16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109339" calcext:value-type="float">
            <text:p>4,109,3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8779958" calcext:value-type="float">
            <text:p>8,779,95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5310361" calcext:value-type="float">
            <text:p>15,310,36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9006607" calcext:value-type="float">
            <text:p>9,006,6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1548226" calcext:value-type="float">
            <text:p>11,548,22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1498294" calcext:value-type="float">
            <text:p>21,498,29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3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081888" calcext:value-type="float">
            <text:p>6,081,8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47</text:p>
          </table:table-cell>
          <table:table-cell table:style-name="ce4" office:value-type="string" calcext:value-type="string">
            <text:p>111年度「藝起來尋美」教育部推動國民中小學辦理美感體驗教育計畫 01--404005</text:p>
          </table:table-cell>
          <table:table-cell table:style-name="ce4" office:value-type="string" calcext:value-type="string">
            <text:p>師資培育與藝術教育行政及督導</text:p>
          </table:table-cell>
          <table:table-cell table:style-name="ce4" office:value-type="string" calcext:value-type="string">
            <text:p>404005</text:p>
          </table:table-cell>
          <table:table-cell table:style-name="ce7" office:value-type="string" calcext:value-type="string">
            <text:p>臺北市</text:p>
          </table:table-cell>
          <table:table-cell table:style-name="ce7" office:value-type="string" calcext:value-type="string">
            <text:p>台灣工藝美術有限公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55</text:p>
          </table:table-cell>
          <table:table-cell table:style-name="ce4" office:value-type="string" calcext:value-type="string">
            <text:p>111年國私立技專校院建築學生宿舍貸款利息補助經費案-嘉藥(第2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728331" calcext:value-type="float">
            <text:p>728,33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66</text:p>
          </table:table-cell>
          <table:table-cell table:style-name="ce4" office:value-type="string" calcext:value-type="string">
            <text:p>核發嶺東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2</text:p>
          </table:table-cell>
          <table:table-cell table:style-name="ce4" office:value-type="string" calcext:value-type="string">
            <text:p>大學聯盟深化數位學習推展與創新應用計畫徵件-UST台聯大未來學習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655000" calcext:value-type="float">
            <text:p>65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4</text:p>
          </table:table-cell>
          <table:table-cell table:style-name="ce4" office:value-type="string" calcext:value-type="string">
            <text:p>淡江大學請領國教署函彰化縣聯絡處上校商借教官許中勳等15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36420" calcext:value-type="float">
            <text:p>236,4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5</text:p>
          </table:table-cell>
          <table:table-cell table:style-name="ce4" office:value-type="string" calcext:value-type="string">
            <text:p>淡江大學代發111年12月本部商借軍訓教官曹詩穎等1員申請國民旅遊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000" calcext:value-type="float">
            <text:p>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3634058" calcext:value-type="float">
            <text:p>3,634,05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3283774" calcext:value-type="float">
            <text:p>13,283,77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3727378" calcext:value-type="float">
            <text:p>13,727,3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920406" calcext:value-type="float">
            <text:p>920,4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8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3347315" calcext:value-type="float">
            <text:p>23,347,3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8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9931527" calcext:value-type="float">
            <text:p>9,931,5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8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9533607" calcext:value-type="float">
            <text:p>19,533,6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8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5323684" calcext:value-type="float">
            <text:p>5,323,6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8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2817614" calcext:value-type="float">
            <text:p>2,817,61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8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770923" calcext:value-type="float">
            <text:p>4,770,92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91</text:p>
          </table:table-cell>
          <table:table-cell table:style-name="ce4" office:value-type="string" calcext:value-type="string">
            <text:p>1-3-4 111年度國立臺灣師範大學吳聲均赴美國英華學院擔任華語教學助理補助（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26577" calcext:value-type="float">
            <text:p>126,57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92</text:p>
          </table:table-cell>
          <table:table-cell table:style-name="ce4" office:value-type="string" calcext:value-type="string">
            <text:p>補助馬來西亞世界留臺校友會聯誼總會及砂拉越留臺同學會總會辦理2022年文華之夜(馬來西亞) 05--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馬來西亞砂拉越留臺同學會總會</text:p>
          </table:table-cell>
          <table:table-cell table:style-name="ce7" office:value-type="string" calcext:value-type="string">
            <text:p>兆豐國際商業銀行</text:p>
          </table:table-cell>
          <table:table-cell table:style-name="ce10" office:value-type="float" office:value="68000" calcext:value-type="float">
            <text:p>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13</text:p>
          </table:table-cell>
          <table:table-cell table:style-name="ce4" office:value-type="string" calcext:value-type="string">
            <text:p>111年度(110學年度第2學期至111學年度第1學期)產學攜手合作計畫經濟不利學生助學金補助作業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20</text:p>
          </table:table-cell>
          <table:table-cell table:style-name="ce4" office:value-type="string" calcext:value-type="string">
            <text:p>部分補助「111學年度大學考招新政策之大學選才高中育才學習歷程檔案推廣教育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全國高級中等學校教育產業工會</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22</text:p>
          </table:table-cell>
          <table:table-cell table:style-name="ce4" office:value-type="string" calcext:value-type="string">
            <text:p>111年私立技專校院建築學生宿舍貸款利息補助經費案-馬偕(第2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72321" calcext:value-type="float">
            <text:p>72,3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33</text:p>
          </table:table-cell>
          <table:table-cell table:style-name="ce4" office:value-type="string" calcext:value-type="string">
            <text:p>全額補助議題導向跨領域敘事力示範課程研發計畫經費案-高醫1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38</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108842" calcext:value-type="float">
            <text:p>1,108,84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39</text:p>
          </table:table-cell>
          <table:table-cell table:style-name="ce4" office:value-type="string" calcext:value-type="string">
            <text:p>111年度(110學年度第2學期至111學年度第1學期)產學攜手合作計畫經濟不利學生助學金補助作業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80000" calcext:value-type="float">
            <text:p>6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0</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72</text:p>
          </table:table-cell>
          <table:table-cell table:style-name="ce4" office:value-type="string" calcext:value-type="string">
            <text:p>駐波士頓-110年留獎生吳宗軒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25250" calcext:value-type="float">
            <text:p>25,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7</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26450" calcext:value-type="float">
            <text:p>226,4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7</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42600" calcext:value-type="float">
            <text:p>242,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33450" calcext:value-type="float">
            <text:p>33,4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87500" calcext:value-type="float">
            <text:p>187,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9</text:p>
          </table:table-cell>
          <table:table-cell table:style-name="ce4" office:value-type="string" calcext:value-type="string">
            <text:p>淡江大學辦理111學年度私立大專校院軍訓教官兼任行政職務呂紹江上校等8員因公未休假加班費暨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668160" calcext:value-type="float">
            <text:p>668,1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0</text:p>
          </table:table-cell>
          <table:table-cell table:style-name="ce4" office:value-type="string" calcext:value-type="string">
            <text:p>淡江大學辦理111學年度私立高級中等學校軍訓教官兼任行政職務萬聿典中校等7員退伍人員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35822" calcext:value-type="float">
            <text:p>335,8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1</text:p>
          </table:table-cell>
          <table:table-cell table:style-name="ce4" office:value-type="string" calcext:value-type="string">
            <text:p>111年度私立大學校院學雜費減免及五專前三年免學費方案經費補助（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6921977" calcext:value-type="float">
            <text:p>16,921,97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2</text:p>
          </table:table-cell>
          <table:table-cell table:style-name="ce4" office:value-type="string" calcext:value-type="string">
            <text:p>111年度私立大學校院學雜費減免及五專前三年免學費方案經費補助（基督）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685260" calcext:value-type="float">
            <text:p>685,2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3</text:p>
          </table:table-cell>
          <table:table-cell table:style-name="ce4" office:value-type="string" calcext:value-type="string">
            <text:p>111年度私立大學校院學雜費減免及五專前三年免學費方案經費補助（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8024750" calcext:value-type="float">
            <text:p>8,024,7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4</text:p>
          </table:table-cell>
          <table:table-cell table:style-name="ce4" office:value-type="string" calcext:value-type="string">
            <text:p>111年度私立大學校院學雜費減免及五專前三年免學費方案經費補助（法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105624" calcext:value-type="float">
            <text:p>105,6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5</text:p>
          </table:table-cell>
          <table:table-cell table:style-name="ce4" office:value-type="string" calcext:value-type="string">
            <text:p>111年度私立大學校院學雜費減免及五專前三年免學費方案經費補助（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0171163" calcext:value-type="float">
            <text:p>10,171,16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6</text:p>
          </table:table-cell>
          <table:table-cell table:style-name="ce4" office:value-type="string" calcext:value-type="string">
            <text:p>111年度私立大學校院學雜費減免及五專前三年免學費方案經費補助（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9537412" calcext:value-type="float">
            <text:p>9,537,4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7</text:p>
          </table:table-cell>
          <table:table-cell table:style-name="ce4" office:value-type="string" calcext:value-type="string">
            <text:p>111年度私立大學校院學雜費減免及五專前三年免學費方案經費補助（中信）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736021" calcext:value-type="float">
            <text:p>3,736,0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8</text:p>
          </table:table-cell>
          <table:table-cell table:style-name="ce4" office:value-type="string" calcext:value-type="string">
            <text:p>111年度私立大學校院學雜費減免及五專前三年免學費方案經費補助（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7413530" calcext:value-type="float">
            <text:p>7,413,53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0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8945513" calcext:value-type="float">
            <text:p>18,945,5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0809340" calcext:value-type="float">
            <text:p>10,809,3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3198121" calcext:value-type="float">
            <text:p>23,198,1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8601815" calcext:value-type="float">
            <text:p>8,601,8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8204493" calcext:value-type="float">
            <text:p>28,204,49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9306854" calcext:value-type="float">
            <text:p>9,306,8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212140" calcext:value-type="float">
            <text:p>3,212,1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7641451" calcext:value-type="float">
            <text:p>27,641,45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5414794" calcext:value-type="float">
            <text:p>5,414,79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7489782" calcext:value-type="float">
            <text:p>7,489,78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1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3522336" calcext:value-type="float">
            <text:p>23,522,33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2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9899102" calcext:value-type="float">
            <text:p>19,899,10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32</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合家歡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88</text:p>
          </table:table-cell>
          <table:table-cell table:style-name="ce4" office:value-type="string" calcext:value-type="string">
            <text:p>辦理111年留學獎學金獎補助經費-駐舊金山辦事處教育組(111年度留學獎學金受獎生林O鵬)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89</text:p>
          </table:table-cell>
          <table:table-cell table:style-name="ce4" office:value-type="string" calcext:value-type="string">
            <text:p>本部111年留學貸款補貼利息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2870665" calcext:value-type="float">
            <text:p>2,870,66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90</text:p>
          </table:table-cell>
          <table:table-cell table:style-name="ce4" office:value-type="string" calcext:value-type="string">
            <text:p>1-3-4 111年應用華語學系碩士生陳O莉同學赴泰國清邁慈濟學校擔任華語教學助理111年度機票費及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5113" calcext:value-type="float">
            <text:p>75,1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92</text:p>
          </table:table-cell>
          <table:table-cell table:style-name="ce4" office:value-type="string" calcext:value-type="string">
            <text:p>駐波士頓-111年留獎生李O彤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93</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9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120000" calcext:value-type="float">
            <text:p>1,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9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096</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9</text:p>
          </table:table-cell>
          <table:table-cell table:style-name="ce4" office:value-type="string" calcext:value-type="string">
            <text:p>111年蒙古臺灣教育中心計畫補助經費案-第2期款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30</text:p>
          </table:table-cell>
          <table:table-cell table:style-name="ce4" office:value-type="string" calcext:value-type="string">
            <text:p>111年度第2次國際學術交流補助案「第三屆OHDSI亞太地區年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32</text:p>
          </table:table-cell>
          <table:table-cell table:style-name="ce4" office:value-type="string" calcext:value-type="string">
            <text:p>大專校院STEM領域及女性研發人才培育計畫─111年計畫(元智)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10000" calcext:value-type="float">
            <text:p>1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32</text:p>
          </table:table-cell>
          <table:table-cell table:style-name="ce4" office:value-type="string" calcext:value-type="string">
            <text:p>大專校院STEM領域及女性研發人才培育計畫─111年計畫(元智)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70000" calcext:value-type="float">
            <text:p>3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39</text:p>
          </table:table-cell>
          <table:table-cell table:style-name="ce4" office:value-type="string" calcext:value-type="string">
            <text:p>為111年度全額補助教師證書規費案 04--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3997000" calcext:value-type="float">
            <text:p>3,997,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1</text:p>
          </table:table-cell>
          <table:table-cell table:style-name="ce4" office:value-type="string" calcext:value-type="string">
            <text:p>111年度私立大學校院學雜費減免及五專前三年免學費方案經費補助（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2410952" calcext:value-type="float">
            <text:p>2,410,95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2</text:p>
          </table:table-cell>
          <table:table-cell table:style-name="ce4" office:value-type="string" calcext:value-type="string">
            <text:p>111年度私立大學校院學雜費減免及五專前三年免學費方案經費補助（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9077826" calcext:value-type="float">
            <text:p>29,077,82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3</text:p>
          </table:table-cell>
          <table:table-cell table:style-name="ce4" office:value-type="string" calcext:value-type="string">
            <text:p>111年度私立大學校院學雜費減免及五專前三年免學費方案經費補助（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2607048" calcext:value-type="float">
            <text:p>42,607,0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4</text:p>
          </table:table-cell>
          <table:table-cell table:style-name="ce4" office:value-type="string" calcext:value-type="string">
            <text:p>淡江大學函國教署請領各縣市軍訓督導、上校商借教官及該署商借人員張O賢上校等83人申請111年度因公未休假加班費及休假補助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715504" calcext:value-type="float">
            <text:p>4,715,50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6151506" calcext:value-type="float">
            <text:p>16,151,5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1587741" calcext:value-type="float">
            <text:p>11,587,7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5537415" calcext:value-type="float">
            <text:p>5,537,4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6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0244600" calcext:value-type="float">
            <text:p>10,244,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8508278" calcext:value-type="float">
            <text:p>48,508,2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8127875" calcext:value-type="float">
            <text:p>8,127,8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464090" calcext:value-type="float">
            <text:p>1,464,0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8130172" calcext:value-type="float">
            <text:p>18,130,1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8018920" calcext:value-type="float">
            <text:p>18,018,9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6374740" calcext:value-type="float">
            <text:p>6,374,7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243787" calcext:value-type="float">
            <text:p>243,78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1874089" calcext:value-type="float">
            <text:p>21,874,08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8520311" calcext:value-type="float">
            <text:p>28,520,31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7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8846928" calcext:value-type="float">
            <text:p>18,846,9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8294020" calcext:value-type="float">
            <text:p>28,294,0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1488306" calcext:value-type="float">
            <text:p>31,488,3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63342878" calcext:value-type="float">
            <text:p>63,342,8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9909595" calcext:value-type="float">
            <text:p>19,909,5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4</text:p>
          </table:table-cell>
          <table:table-cell table:style-name="ce4" office:value-type="string" calcext:value-type="string">
            <text:p>111年私立技專校院建築學生宿舍貸款利息補助經費案-聖母(第2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23372" calcext:value-type="float">
            <text:p>23,3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5</text:p>
          </table:table-cell>
          <table:table-cell table:style-name="ce4" office:value-type="string" calcext:value-type="string">
            <text:p>111年私立技專校院建築學生宿舍貸款利息補助經費案-萬能(第2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697446" calcext:value-type="float">
            <text:p>697,44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6</text:p>
          </table:table-cell>
          <table:table-cell table:style-name="ce4" office:value-type="string" calcext:value-type="string">
            <text:p>#519742受款人錯誤重開111年度藝術教育活動專案補助第9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台灣原住民族ROMA文教藝術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8078981" calcext:value-type="float">
            <text:p>18,078,9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4599082" calcext:value-type="float">
            <text:p>4,599,08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8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9508353" calcext:value-type="float">
            <text:p>9,508,35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2236212" calcext:value-type="float">
            <text:p>12,236,2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1</text:p>
          </table:table-cell>
          <table:table-cell table:style-name="ce4" office:value-type="string" calcext:value-type="string">
            <text:p>補助 境南福安 計畫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臺灣農業生技學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40000" calcext:value-type="float">
            <text:p>4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85000" calcext:value-type="float">
            <text:p>28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3</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2440000" calcext:value-type="float">
            <text:p>2,4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17</text:p>
          </table:table-cell>
          <table:table-cell table:style-name="ce4" office:value-type="string" calcext:value-type="string">
            <text:p>BYOD 與THSD實施計畫 - 南投縣私立三育高級中學經費請撥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投縣私立三育高級中學</text:p>
          </table:table-cell>
          <table:table-cell table:style-name="ce10" office:value-type="float" office:value="380000" calcext:value-type="float">
            <text:p>3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43</text:p>
          </table:table-cell>
          <table:table-cell table:style-name="ce4" office:value-type="string" calcext:value-type="string">
            <text:p>111年公費留學生經費需求/101公費生楊O鈞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楊O鈞</text:p>
          </table:table-cell>
          <table:table-cell table:style-name="ce10" office:value-type="float" office:value="14667" calcext:value-type="float">
            <text:p>14,6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46</text:p>
          </table:table-cell>
          <table:table-cell table:style-name="ce4" office:value-type="string" calcext:value-type="string">
            <text:p>辦理111年留學獎學金獎補助經費-駐比教育組請撥獎學金轉匯手續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7947" calcext:value-type="float">
            <text:p>7,94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69</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80000" calcext:value-type="float">
            <text:p>2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70</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60000" calcext:value-type="float">
            <text:p>4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7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800000" calcext:value-type="float">
            <text:p>2,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77</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60000" calcext:value-type="float">
            <text:p>1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499619" calcext:value-type="float">
            <text:p>2,499,61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584834" calcext:value-type="float">
            <text:p>584,83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2</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1677598" calcext:value-type="float">
            <text:p>11,677,5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3177872" calcext:value-type="float">
            <text:p>13,177,8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6</text:p>
          </table:table-cell>
          <table:table-cell table:style-name="ce4" office:value-type="string" calcext:value-type="string">
            <text:p>111年馬來西亞吉打州教育廳團來臺短期華語文研習計畫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741000" calcext:value-type="float">
            <text:p>741,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7</text:p>
          </table:table-cell>
          <table:table-cell table:style-name="ce4" office:value-type="string" calcext:value-type="string">
            <text:p>111年度私立大學校院學雜費減免及五專前三年免學費方案經費補助（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68459" calcext:value-type="float">
            <text:p>68,45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8</text:p>
          </table:table-cell>
          <table:table-cell table:style-name="ce4" office:value-type="string" calcext:value-type="string">
            <text:p>111年度私立大學校院學雜費減免及五專前三年免學費方案經費補助（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117935" calcext:value-type="float">
            <text:p>10,117,9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89</text:p>
          </table:table-cell>
          <table:table-cell table:style-name="ce4" office:value-type="string" calcext:value-type="string">
            <text:p>111年度私立大學校院學雜費減免及五專前三年免學費方案經費補助（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5139706" calcext:value-type="float">
            <text:p>25,139,7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0</text:p>
          </table:table-cell>
          <table:table-cell table:style-name="ce4" office:value-type="string" calcext:value-type="string">
            <text:p>111年度私立大學校院學雜費減免及五專前三年免學費方案經費補助（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7160523" calcext:value-type="float">
            <text:p>17,160,52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1</text:p>
          </table:table-cell>
          <table:table-cell table:style-name="ce4" office:value-type="string" calcext:value-type="string">
            <text:p>111年度私立大學校院學雜費減免及五專前三年免學費方案經費補助（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037627" calcext:value-type="float">
            <text:p>1,037,6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2</text:p>
          </table:table-cell>
          <table:table-cell table:style-name="ce4" office:value-type="string" calcext:value-type="string">
            <text:p>111年度私立大學校院學雜費減免及五專前三年免學費方案經費補助（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2930403" calcext:value-type="float">
            <text:p>12,930,4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3</text:p>
          </table:table-cell>
          <table:table-cell table:style-name="ce4" office:value-type="string" calcext:value-type="string">
            <text:p>111年度私立大學校院學雜費減免及五專前三年免學費方案經費補助（浸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浸信會基督教台灣浸會神學院</text:p>
          </table:table-cell>
          <table:table-cell table:style-name="ce10" office:value-type="float" office:value="95000" calcext:value-type="float">
            <text:p>9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4</text:p>
          </table:table-cell>
          <table:table-cell table:style-name="ce4" office:value-type="string" calcext:value-type="string">
            <text:p>111年度私立大學校院學雜費減免及五專前三年免學費方案經費補助（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6282779" calcext:value-type="float">
            <text:p>16,282,77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5</text:p>
          </table:table-cell>
          <table:table-cell table:style-name="ce4" office:value-type="string" calcext:value-type="string">
            <text:p>111年度私立大學校院學雜費減免及五專前三年免學費方案經費補助（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8052827" calcext:value-type="float">
            <text:p>8,052,8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6</text:p>
          </table:table-cell>
          <table:table-cell table:style-name="ce4" office:value-type="string" calcext:value-type="string">
            <text:p>111年度私立大學校院學雜費減免及五專前三年免學費方案經費補助（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6646172" calcext:value-type="float">
            <text:p>6,646,1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7</text:p>
          </table:table-cell>
          <table:table-cell table:style-name="ce4" office:value-type="string" calcext:value-type="string">
            <text:p>111年度私立大學校院學雜費減免及五專前三年免學費方案經費補助（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8665775" calcext:value-type="float">
            <text:p>38,665,7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8</text:p>
          </table:table-cell>
          <table:table-cell table:style-name="ce4" office:value-type="string" calcext:value-type="string">
            <text:p>111年度私立大學校院學雜費減免及五專前三年免學費方案經費補助（台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764140" calcext:value-type="float">
            <text:p>764,1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2450" calcext:value-type="float">
            <text:p>2,4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4485772" calcext:value-type="float">
            <text:p>24,485,77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9350356" calcext:value-type="float">
            <text:p>19,350,35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6</text:p>
          </table:table-cell>
          <table:table-cell table:style-name="ce4" office:value-type="string" calcext:value-type="string">
            <text:p>「從DOC看臺灣」數位應用創作大賽暨《DOC經典影展x影沙龍》 06--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財團法人明基文教基金會</text:p>
          </table:table-cell>
          <table:table-cell table:style-name="ce10" office:value-type="float" office:value="3500000" calcext:value-type="float">
            <text:p>3,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8</text:p>
          </table:table-cell>
          <table:table-cell table:style-name="ce4" office:value-type="string" calcext:value-type="string">
            <text:p>全額補助議題導向跨領域敘事力示範課程研發計畫經費案-致理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9</text:p>
          </table:table-cell>
          <table:table-cell table:style-name="ce4" office:value-type="string" calcext:value-type="string">
            <text:p>111年度「教育部補助高級中等以上學校校園能資源管理及環境安全衛生計畫」核定補助之經費補助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2</text:p>
          </table:table-cell>
          <table:table-cell table:style-name="ce4" office:value-type="string" calcext:value-type="string">
            <text:p>本部111年度獎助性別平等教育碩博士論文及期刊論文計畫經費 03--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劉O鈺</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2</text:p>
          </table:table-cell>
          <table:table-cell table:style-name="ce4" office:value-type="string" calcext:value-type="string">
            <text:p>本部111年度獎助性別平等教育碩博士論文及期刊論文計畫經費 03--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于O民</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2</text:p>
          </table:table-cell>
          <table:table-cell table:style-name="ce4" office:value-type="string" calcext:value-type="string">
            <text:p>本部111年度獎助性別平等教育碩博士論文及期刊論文計畫經費 03--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施O之</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2</text:p>
          </table:table-cell>
          <table:table-cell table:style-name="ce4" office:value-type="string" calcext:value-type="string">
            <text:p>本部111年度獎助性別平等教育碩博士論文及期刊論文計畫經費 03--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鄭O璞</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2</text:p>
          </table:table-cell>
          <table:table-cell table:style-name="ce4" office:value-type="string" calcext:value-type="string">
            <text:p>本部111年度獎助性別平等教育碩博士論文及期刊論文計畫經費 03--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新竹縣</text:p>
          </table:table-cell>
          <table:table-cell table:style-name="ce7" office:value-type="string" calcext:value-type="string">
            <text:p>羅O針</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8</text:p>
          </table:table-cell>
          <table:table-cell table:style-name="ce4" office:value-type="string" calcext:value-type="string">
            <text:p>補助中華科技大學111年度本部補助第5名資源教室輔導人員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270000" calcext:value-type="float">
            <text:p>2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44</text:p>
          </table:table-cell>
          <table:table-cell table:style-name="ce4" office:value-type="string" calcext:value-type="string">
            <text:p>馬來西亞吉隆坡臺灣學校屋頂防漏更新工程計畫申請補助經費乙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馬來西亞吉隆坡臺灣學校</text:p>
          </table:table-cell>
          <table:table-cell table:style-name="ce7" office:value-type="string" calcext:value-type="string">
            <text:p>兆豐國際商業銀行</text:p>
          </table:table-cell>
          <table:table-cell table:style-name="ce10" office:value-type="float" office:value="3800000" calcext:value-type="float">
            <text:p>3,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64</text:p>
          </table:table-cell>
          <table:table-cell table:style-name="ce4" office:value-type="string" calcext:value-type="string">
            <text:p>全額補助大專校院「教育大數據微學程計畫」_亞洲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72000" calcext:value-type="float">
            <text:p>3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64</text:p>
          </table:table-cell>
          <table:table-cell table:style-name="ce4" office:value-type="string" calcext:value-type="string">
            <text:p>全額補助大專校院「教育大數據微學程計畫」_亞洲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868835" calcext:value-type="float">
            <text:p>1,868,8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92</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185284" calcext:value-type="float">
            <text:p>2,185,2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93</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7716356" calcext:value-type="float">
            <text:p>7,716,35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0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02</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8</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9</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0</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740000" calcext:value-type="float">
            <text:p>7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1106國立臺灣師範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2</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3</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58552" calcext:value-type="float">
            <text:p>458,55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4</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93322" calcext:value-type="float">
            <text:p>493,32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5</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17806" calcext:value-type="float">
            <text:p>17,80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6</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318988" calcext:value-type="float">
            <text:p>318,9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8</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33130" calcext:value-type="float">
            <text:p>333,13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8030223" calcext:value-type="float">
            <text:p>8,030,22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2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2001008" calcext:value-type="float">
            <text:p>2,001,0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44</text:p>
          </table:table-cell>
          <table:table-cell table:style-name="ce4" office:value-type="string" calcext:value-type="string">
            <text:p>111年度私立大學校院學雜費減免及五專前三年免學費方案經費補助（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61348598" calcext:value-type="float">
            <text:p>61,348,59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45</text:p>
          </table:table-cell>
          <table:table-cell table:style-name="ce4" office:value-type="string" calcext:value-type="string">
            <text:p>111年度私立大學校院學雜費減免及五專前三年免學費方案經費補助（中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329027" calcext:value-type="float">
            <text:p>10,329,0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46</text:p>
          </table:table-cell>
          <table:table-cell table:style-name="ce4" office:value-type="string" calcext:value-type="string">
            <text:p>111年度私立大學校院學雜費減免及五專前三年免學費方案經費補助（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801564" calcext:value-type="float">
            <text:p>6,801,56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47</text:p>
          </table:table-cell>
          <table:table-cell table:style-name="ce4" office:value-type="string" calcext:value-type="string">
            <text:p>111年度私立大學校院學雜費減免及五專前三年免學費方案經費補助（一貫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143577" calcext:value-type="float">
            <text:p>143,57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48</text:p>
          </table:table-cell>
          <table:table-cell table:style-name="ce4" office:value-type="string" calcext:value-type="string">
            <text:p>111年度私立大學校院學雜費減免及五專前三年免學費方案經費補助（亞洲）補撥差額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0" calcext:value-type="float">
            <text:p>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4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7359421" calcext:value-type="float">
            <text:p>7,359,42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52</text:p>
          </table:table-cell>
          <table:table-cell table:style-name="ce4" office:value-type="string" calcext:value-type="string">
            <text:p>111年7月至12月婦女教育相關活動補助計畫-促進中高齡女性健康終身學習方案-2022樂活不老學苑(7-11月間)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世界和平婦女會台灣總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59</text:p>
          </table:table-cell>
          <table:table-cell table:style-name="ce4" office:value-type="string" calcext:value-type="string">
            <text:p>部份補助中華民國愛自造者學習協會辦理「遊戲化Python與AI的數位教學內容發展計畫」案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社團法人中華民國愛自造者學習協會</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0</text:p>
          </table:table-cell>
          <table:table-cell table:style-name="ce4" office:value-type="string" calcext:value-type="string">
            <text:p>全額補助議題導向跨領域敘事力示範課程研發計畫經費案-高醫2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1</text:p>
          </table:table-cell>
          <table:table-cell table:style-name="ce4" office:value-type="string" calcext:value-type="string">
            <text:p>全額補助辦理跨領域教師發展暨人才培育計畫-人文社科教育苗圃分區資源中心計畫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500000" calcext:value-type="float">
            <text:p>3,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1</text:p>
          </table:table-cell>
          <table:table-cell table:style-name="ce4" office:value-type="string" calcext:value-type="string">
            <text:p>全額補助辦理跨領域教師發展暨人才培育計畫-人文社科教育苗圃分區資源中心計畫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500000" calcext:value-type="float">
            <text:p>3,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3</text:p>
          </table:table-cell>
          <table:table-cell table:style-name="ce4" office:value-type="string" calcext:value-type="string">
            <text:p>部分補助社團法人台灣線上教育發展協會辦理「LIS 情境科學教材－國中小自然科學教材開發計畫」案第一期款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線上教育發展協會</text:p>
          </table:table-cell>
          <table:table-cell table:style-name="ce10" office:value-type="float" office:value="2600000" calcext:value-type="float">
            <text:p>2,6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4</text:p>
          </table:table-cell>
          <table:table-cell table:style-name="ce4" office:value-type="string" calcext:value-type="string">
            <text:p>全額補助辦理跨領域教師發展暨人才培育計畫-人文社科教育苗圃分區資源中心計畫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500000" calcext:value-type="float">
            <text:p>3,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73</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847313" calcext:value-type="float">
            <text:p>2,847,31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74</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73795" calcext:value-type="float">
            <text:p>173,7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7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2800000" calcext:value-type="float">
            <text:p>2,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77</text:p>
          </table:table-cell>
          <table:table-cell table:style-name="ce4" office:value-type="string" calcext:value-type="string">
            <text:p>紙風車青少年反毒戲劇工程第2期款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紙風車文教基金會</text:p>
          </table:table-cell>
          <table:table-cell table:style-name="ce10" office:value-type="float" office:value="560000" calcext:value-type="float">
            <text:p>5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79</text:p>
          </table:table-cell>
          <table:table-cell table:style-name="ce4" office:value-type="string" calcext:value-type="string">
            <text:p>111年度「藝起來尋美」教育部推動國民中小學辦理美感體驗教育計畫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林語堂故居</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0</text:p>
          </table:table-cell>
          <table:table-cell table:style-name="ce4" office:value-type="string" calcext:value-type="string">
            <text:p>111年度教育部補助師資培育之大學辦理國外教育見習教育實習及國際史懷哲計畫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481500" calcext:value-type="float">
            <text:p>481,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3</text:p>
          </table:table-cell>
          <table:table-cell table:style-name="ce4" office:value-type="string" calcext:value-type="string">
            <text:p>補助辦理『戲劇融入中小學「聆聽學習」推展實施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社團法人多元藝術創作暨教育發展協會</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6</text:p>
          </table:table-cell>
          <table:table-cell table:style-name="ce4" office:value-type="string" calcext:value-type="string">
            <text:p>全額補助大專校院「教育大數據微學程計畫」_文化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14000" calcext:value-type="float">
            <text:p>11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6</text:p>
          </table:table-cell>
          <table:table-cell table:style-name="ce4" office:value-type="string" calcext:value-type="string">
            <text:p>全額補助大專校院「教育大數據微學程計畫」_文化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086000" calcext:value-type="float">
            <text:p>2,08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494</text:p>
          </table:table-cell>
          <table:table-cell table:style-name="ce4" office:value-type="string" calcext:value-type="string">
            <text:p>私立大學校院興建學生宿舍利息補助之111年年度經費匡列-逢甲精采學舍11106-11(222萬1808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221808" calcext:value-type="float">
            <text:p>2,221,8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04</text:p>
          </table:table-cell>
          <table:table-cell table:style-name="ce4" office:value-type="string" calcext:value-type="string">
            <text:p>辦理111年「EMI英語授課專業支援團隊專案計畫」第3期經費（團隊駐點於國立中央大學）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05</text:p>
          </table:table-cell>
          <table:table-cell table:style-name="ce4" office:value-type="string" calcext:value-type="string">
            <text:p>辦理111年「EMI英語授課專業支援團隊專案計畫」第3期經費（團隊駐點國立臺北科技大學） 05--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06</text:p>
          </table:table-cell>
          <table:table-cell table:style-name="ce4" office:value-type="string" calcext:value-type="string">
            <text:p>111年度補助私立大專校院學生團體保險補撥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50" calcext:value-type="float">
            <text:p>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07</text:p>
          </table:table-cell>
          <table:table-cell table:style-name="ce4" office:value-type="string" calcext:value-type="string">
            <text:p>111年度私立大學校院學雜費減免及五專前三年免學費方案經費補助（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516954" calcext:value-type="float">
            <text:p>4,516,9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08</text:p>
          </table:table-cell>
          <table:table-cell table:style-name="ce4" office:value-type="string" calcext:value-type="string">
            <text:p>111年度私立大學校院學雜費減免及五專前三年免學費方案經費補助（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833810" calcext:value-type="float">
            <text:p>833,8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09</text:p>
          </table:table-cell>
          <table:table-cell table:style-name="ce4" office:value-type="string" calcext:value-type="string">
            <text:p>111年12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3182788" calcext:value-type="float">
            <text:p>23,182,7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10</text:p>
          </table:table-cell>
          <table:table-cell table:style-name="ce4" office:value-type="string" calcext:value-type="string">
            <text:p>本部撥付專科以上學校111年11月及12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361884975" calcext:value-type="float">
            <text:p>361,884,9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32</text:p>
          </table:table-cell>
          <table:table-cell table:style-name="ce4" office:value-type="string" calcext:value-type="string">
            <text:p>111年「獎助生命教育碩博士論文及期刊論文計畫」獎助經費案 01--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謝O軒</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32</text:p>
          </table:table-cell>
          <table:table-cell table:style-name="ce4" office:value-type="string" calcext:value-type="string">
            <text:p>111年「獎助生命教育碩博士論文及期刊論文計畫」獎助經費案 01--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陳O雅</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78</text:p>
          </table:table-cell>
          <table:table-cell table:style-name="ce4" office:value-type="string" calcext:value-type="string">
            <text:p>111年私立技專校院建築學生宿舍貸款利息補助經費案-經國(第2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60339" calcext:value-type="float">
            <text:p>160,33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0</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1</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40000" calcext:value-type="float">
            <text:p>1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2</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80000" calcext:value-type="float">
            <text:p>2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3</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900000" calcext:value-type="float">
            <text:p>1,9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6</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95384" calcext:value-type="float">
            <text:p>495,3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7</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513176" calcext:value-type="float">
            <text:p>513,17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8</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631657" calcext:value-type="float">
            <text:p>631,65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99</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69270" calcext:value-type="float">
            <text:p>69,27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00</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7188583" calcext:value-type="float">
            <text:p>7,188,58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01</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747650" calcext:value-type="float">
            <text:p>747,6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07</text:p>
          </table:table-cell>
          <table:table-cell table:style-name="ce4" office:value-type="string" calcext:value-type="string">
            <text:p>本部「學生宿舍整體改善計畫」之111年度經費(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920000" calcext:value-type="float">
            <text:p>1,9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08</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12</text:p>
          </table:table-cell>
          <table:table-cell table:style-name="ce4" office:value-type="string" calcext:value-type="string">
            <text:p>2022韓國姊妹校大學來臺短期華語文研習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098000" calcext:value-type="float">
            <text:p>1,09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3</text:p>
          </table:table-cell>
          <table:table-cell table:style-name="ce4" office:value-type="string" calcext:value-type="string">
            <text:p>111年度教育部補助師資培育之大學辦理國外教育見習教育實習及國際史懷哲計畫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813150" calcext:value-type="float">
            <text:p>813,1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4</text:p>
          </table:table-cell>
          <table:table-cell table:style-name="ce4" office:value-type="string" calcext:value-type="string">
            <text:p>111年度教育部補助師資培育之大學辦理國外教育見習教育實習及國際史懷哲計畫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378761" calcext:value-type="float">
            <text:p>1,378,76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5</text:p>
          </table:table-cell>
          <table:table-cell table:style-name="ce4" office:value-type="string" calcext:value-type="string">
            <text:p>111年度教育部補助師資培育之大學辦理國外教育見習教育實習及國際史懷哲計畫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58000" calcext:value-type="float">
            <text:p>65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6</text:p>
          </table:table-cell>
          <table:table-cell table:style-name="ce4" office:value-type="string" calcext:value-type="string">
            <text:p>111年度「藝起來尋美」教育部推動國民中小學辦理美感體驗教育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財團法人陽明海運文化基金會陽明海洋文化藝術館</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8</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8</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8</text:p>
          </table:table-cell>
          <table:table-cell table:style-name="ce4" office:value-type="string" calcext:value-type="string">
            <text:p>補助師資培育之大學辦理提升師資生運用數位教學能力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75000" calcext:value-type="float">
            <text:p>3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9</text:p>
          </table:table-cell>
          <table:table-cell table:style-name="ce4" office:value-type="string" calcext:value-type="string">
            <text:p>111年度私立大學校院學雜費減免及五專前三年免學費方案經費補助（世新）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6378371" calcext:value-type="float">
            <text:p>36,378,37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34</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5137084" calcext:value-type="float">
            <text:p>5,137,0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35</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17111" calcext:value-type="float">
            <text:p>117,11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8</text:p>
          </table:table-cell>
          <table:table-cell table:style-name="ce4" office:value-type="string" calcext:value-type="string">
            <text:p>全額補助議題導向跨領域敘事力示範課程研發計畫經費案-龍華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54</text:p>
          </table:table-cell>
          <table:table-cell table:style-name="ce4" office:value-type="string" calcext:value-type="string">
            <text:p>幸福「家」油站（第三梯）家庭教育活動計畫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青少年純潔運動協會</text:p>
          </table:table-cell>
          <table:table-cell table:style-name="ce10" office:value-type="float" office:value="12000" calcext:value-type="float">
            <text:p>1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68</text:p>
          </table:table-cell>
          <table:table-cell table:style-name="ce4" office:value-type="string" calcext:value-type="string">
            <text:p>第1期(111.1-112.7)臺灣優華語計畫第1、2期款_追加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138360" calcext:value-type="float">
            <text:p>1,138,3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69</text:p>
          </table:table-cell>
          <table:table-cell table:style-name="ce4" office:value-type="string" calcext:value-type="string">
            <text:p>第2期(111.1-112.7)臺灣優華語計畫第1、2期款_追加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9479" calcext:value-type="float">
            <text:p>49,47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70</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75</text:p>
          </table:table-cell>
          <table:table-cell table:style-name="ce4" office:value-type="string" calcext:value-type="string">
            <text:p>私立大學校院興建學生宿舍利息補助之111年年度經費匡列-靜宜宿舍貸款利息11107-12（84萬2804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842804" calcext:value-type="float">
            <text:p>842,80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76</text:p>
          </table:table-cell>
          <table:table-cell table:style-name="ce4" office:value-type="string" calcext:value-type="string">
            <text:p>111年私立技專校院建築學生宿舍貸款利息補助經費案-龍華(第2期)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712007" calcext:value-type="float">
            <text:p>712,0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6</text:p>
          </table:table-cell>
          <table:table-cell table:style-name="ce4" office:value-type="string" calcext:value-type="string">
            <text:p>全額補助大專校院「教育大數據微學程計畫」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834000" calcext:value-type="float">
            <text:p>1,83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6</text:p>
          </table:table-cell>
          <table:table-cell table:style-name="ce4" office:value-type="string" calcext:value-type="string">
            <text:p>全額補助大專校院「教育大數據微學程計畫」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66000" calcext:value-type="float">
            <text:p>36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9</text:p>
          </table:table-cell>
          <table:table-cell table:style-name="ce4" office:value-type="string" calcext:value-type="string">
            <text:p>補助辦理「全國大專校院英語聽讀評量檢測」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語言訓練測驗中心</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9</text:p>
          </table:table-cell>
          <table:table-cell table:style-name="ce4" office:value-type="string" calcext:value-type="string">
            <text:p>補助辦理「全國大專校院英語聽讀評量檢測」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語言訓練測驗中心</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99</text:p>
          </table:table-cell>
          <table:table-cell table:style-name="ce4" office:value-type="string" calcext:value-type="string">
            <text:p>駐英國代表處教育組請領「臺灣牛津大學獎學金」2022-2023年本部分攤款24萬2,859英鎊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text:p>
          </table:table-cell>
          <table:table-cell table:style-name="ce7" office:value-type="string" calcext:value-type="string">
            <text:p>兆豐國際商業銀行</text:p>
          </table:table-cell>
          <table:table-cell table:style-name="ce10" office:value-type="float" office:value="9471501" calcext:value-type="float">
            <text:p>9,471,5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4</text:p>
          </table:table-cell>
          <table:table-cell table:style-name="ce4" office:value-type="string" calcext:value-type="string">
            <text:p>核撥私立學校護理教師111年8至12月單位補充保險費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78" calcext:value-type="float">
            <text:p>1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4</text:p>
          </table:table-cell>
          <table:table-cell table:style-name="ce4" office:value-type="string" calcext:value-type="string">
            <text:p>核撥私立學校護理教師111年8至12月單位補充保險費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559" calcext:value-type="float">
            <text:p>55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4</text:p>
          </table:table-cell>
          <table:table-cell table:style-name="ce4" office:value-type="string" calcext:value-type="string">
            <text:p>核撥私立學校護理教師111年8至12月單位補充保險費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52" calcext:value-type="float">
            <text:p>5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4</text:p>
          </table:table-cell>
          <table:table-cell table:style-name="ce4" office:value-type="string" calcext:value-type="string">
            <text:p>核撥私立學校護理教師111年8至12月單位補充保險費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59" calcext:value-type="float">
            <text:p>55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5</text:p>
          </table:table-cell>
          <table:table-cell table:style-name="ce4" office:value-type="string" calcext:value-type="string">
            <text:p>淡江大學辦理本部商借教官吳育賢中校等18員111年度休假補助費及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989916" calcext:value-type="float">
            <text:p>989,9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6</text:p>
          </table:table-cell>
          <table:table-cell table:style-name="ce4" office:value-type="string" calcext:value-type="string">
            <text:p>淡江大學辦理111學年度12月份私立高級中等學校軍訓教官兼任行政職務蘇豐裕中校等10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0000" calcext:value-type="float">
            <text:p>1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7</text:p>
          </table:table-cell>
          <table:table-cell table:style-name="ce4" office:value-type="string" calcext:value-type="string">
            <text:p>淡江大學辦理請領國教署商借護理教師江純貞等111學年度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000" calcext:value-type="float">
            <text:p>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69</text:p>
          </table:table-cell>
          <table:table-cell table:style-name="ce4" office:value-type="string" calcext:value-type="string">
            <text:p>駐美國-110年留獎生周致暄第2年獎學金9333.33美元(111年6月1日至111年12月31日)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298667" calcext:value-type="float">
            <text:p>298,66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71</text:p>
          </table:table-cell>
          <table:table-cell table:style-name="ce4" office:value-type="string" calcext:value-type="string">
            <text:p>本部補助第14屆110臺法外語實習生交流計畫法語實習生來臺生活補助費及我國華語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49070" calcext:value-type="float">
            <text:p>49,07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75</text:p>
          </table:table-cell>
          <table:table-cell table:style-name="ce4" office:value-type="string" calcext:value-type="string">
            <text:p>1-3-4 111年度12月美國小熊貓學員陳盈孜、劉芮彤、賴怡甄3名華語教師生活補助費合計2,560美元（波士頓）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81920" calcext:value-type="float">
            <text:p>81,9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2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700" calcext:value-type="float">
            <text:p>1,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29</text:p>
          </table:table-cell>
          <table:table-cell table:style-name="ce4" office:value-type="string" calcext:value-type="string">
            <text:p>淡江大學請領國教署函苗栗縣聯絡處上校軍訓督導江湧益等15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37715" calcext:value-type="float">
            <text:p>237,7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30</text:p>
          </table:table-cell>
          <table:table-cell table:style-name="ce4" office:value-type="string" calcext:value-type="string">
            <text:p>部分補助「100國領袖T.A.B.L.E.我們是一家人倡議論壇」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國際幸福家庭聯盟</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31</text:p>
          </table:table-cell>
          <table:table-cell table:style-name="ce4" office:value-type="string" calcext:value-type="string">
            <text:p>111年度財團法人高等教育國際合作基金會工作計畫補助經費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8620227" calcext:value-type="float">
            <text:p>8,620,22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31</text:p>
          </table:table-cell>
          <table:table-cell table:style-name="ce4" office:value-type="string" calcext:value-type="string">
            <text:p>111年度財團法人高等教育國際合作基金會工作計畫補助經費 05--404010</text:p>
          </table:table-cell>
          <table:table-cell table:style-name="ce4" office:value-type="string" calcext:value-type="string">
            <text:p>國際及兩岸教育交流</text:p>
          </table:table-cell>
          <table:table-cell table:style-name="ce4" office:value-type="string" calcext:value-type="string">
            <text:p>404007</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124000" calcext:value-type="float">
            <text:p>12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35</text:p>
          </table:table-cell>
          <table:table-cell table:style-name="ce4" office:value-type="string" calcext:value-type="string">
            <text:p>1-3-4 111年度謝思涵同學赴美國聖十字學院擔任華語教學助理生活補助費（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77409" calcext:value-type="float">
            <text:p>77,40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38</text:p>
          </table:table-cell>
          <table:table-cell table:style-name="ce4" office:value-type="string" calcext:value-type="string">
            <text:p>重點產業領域擴大招收僑港澳外生計畫補助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550000" calcext:value-type="float">
            <text:p>1,5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74</text:p>
          </table:table-cell>
          <table:table-cell table:style-name="ce4" office:value-type="string" calcext:value-type="string">
            <text:p>辦理2023年【DJ Yo! 來了】進階工作坊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音樂科技學院基金會</text:p>
          </table:table-cell>
          <table:table-cell table:style-name="ce10" office:value-type="float" office:value="490000" calcext:value-type="float">
            <text:p>4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96</text:p>
          </table:table-cell>
          <table:table-cell table:style-name="ce4" office:value-type="string" calcext:value-type="string">
            <text:p>第24屆「網際空間：資安、犯罪與法律社會」暨第13屆智慧生活與數位環境：數位科技、數位內容、數位產業、數位服務與數位安全03--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數位鑑識發展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2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70900" calcext:value-type="float">
            <text:p>70,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68</text:p>
          </table:table-cell>
          <table:table-cell table:style-name="ce4" office:value-type="string" calcext:value-type="string">
            <text:p>111學年度五專展翅計畫補助案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069250" calcext:value-type="float">
            <text:p>1,069,2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13</text:p>
          </table:table-cell>
          <table:table-cell table:style-name="ce4" office:value-type="string" calcext:value-type="string">
            <text:p>臺灣校務研究專業協會第4屆第2次年會暨國際研討會經費案 04--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臺灣校務研究專業協會</text:p>
          </table:table-cell>
          <table:table-cell table:style-name="ce10" office:value-type="float" office:value="252500" calcext:value-type="float">
            <text:p>252,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23</text:p>
          </table:table-cell>
          <table:table-cell table:style-name="ce4" office:value-type="string" calcext:value-type="string">
            <text:p>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北市原住民太魯閣族文化永續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28</text:p>
          </table:table-cell>
          <table:table-cell table:style-name="ce4" office:value-type="string" calcext:value-type="string">
            <text:p>為補助111年度本國語文教育活動經費案(閩07-泰興樂掌中藝術團/本土語文教育文化講座-布袋戲教臺語)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泰興樂掌中藝術團</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6</text:p>
          </table:table-cell>
          <table:table-cell table:style-name="ce4" office:value-type="string" calcext:value-type="string">
            <text:p>保力林場外來入侵種銀合歡移除復育造林森林經營計畫 01--409010</text:p>
          </table:table-cell>
          <table:table-cell table:style-name="ce4" office:value-type="string" calcext:value-type="string">
            <text:p>資訊與科技教育行政及督導</text:p>
          </table:table-cell>
          <table:table-cell table:style-name="ce4" office:value-type="string" calcext:value-type="string">
            <text:p>409010</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61</text:p>
          </table:table-cell>
          <table:table-cell table:style-name="ce4" office:value-type="string" calcext:value-type="string">
            <text:p>全額補助逢甲大學辦理112年教師社群與課程模組培力計畫經費案(人社產業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61</text:p>
          </table:table-cell>
          <table:table-cell table:style-name="ce4" office:value-type="string" calcext:value-type="string">
            <text:p>全額補助逢甲大學辦理112年教師社群與課程模組培力計畫經費案(人社產業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400000" calcext:value-type="float">
            <text:p>3,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72</text:p>
          </table:table-cell>
          <table:table-cell table:style-name="ce4" office:value-type="string" calcext:value-type="string">
            <text:p>111年公費留學生經費需求/撥付駐波士頓辦事處教育組107公費生111年6月22日至7月14日在臺生活費（新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吳O瑾</text:p>
          </table:table-cell>
          <table:table-cell table:style-name="ce10" office:value-type="float" office:value="8433" calcext:value-type="float">
            <text:p>8,4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73</text:p>
          </table:table-cell>
          <table:table-cell table:style-name="ce4" office:value-type="string" calcext:value-type="string">
            <text:p>美國加州大學聖塔芭芭拉分校請領「臺灣研究講座」計畫第3期第4年本部補助經費10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3200000" calcext:value-type="float">
            <text:p>3,2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5</text:p>
          </table:table-cell>
          <table:table-cell table:style-name="ce4" office:value-type="string" calcext:value-type="string">
            <text:p>2022年台灣政治學會年會暨「國際新秩序與民主治理的跨領域合作」國際學術研討會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13000" calcext:value-type="float">
            <text:p>31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6</text:p>
          </table:table-cell>
          <table:table-cell table:style-name="ce4" office:value-type="string" calcext:value-type="string">
            <text:p>本部「學生宿舍整體改善計畫」之111年度經費-學生宿舍改善計畫第一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14649600" calcext:value-type="float">
            <text:p>14,649,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22</text:p>
          </table:table-cell>
          <table:table-cell table:style-name="ce4" office:value-type="string" calcext:value-type="string">
            <text:p>補助FICHET辦理「111年臺灣華語教育資源中心計畫」_第3期款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3640000" calcext:value-type="float">
            <text:p>3,6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25</text:p>
          </table:table-cell>
          <table:table-cell table:style-name="ce4" office:value-type="string" calcext:value-type="string">
            <text:p>111年度第2次國際學術交流補助案辦理「第四屆東亞顯微鏡國際會議」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顯微鏡學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31</text:p>
          </table:table-cell>
          <table:table-cell table:style-name="ce4" office:value-type="string" calcext:value-type="string">
            <text:p>補助社團法人臺灣開放式課程暨教育聯盟「高等教育開放資源深化運用計畫」 02--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竹市</text:p>
          </table:table-cell>
          <table:table-cell table:style-name="ce7" office:value-type="string" calcext:value-type="string">
            <text:p>社團法人臺灣開放式課程暨教育聯盟</text:p>
          </table:table-cell>
          <table:table-cell table:style-name="ce10" office:value-type="float" office:value="3360000" calcext:value-type="float">
            <text:p>3,3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47</text:p>
          </table:table-cell>
          <table:table-cell table:style-name="ce4" office:value-type="string" calcext:value-type="string">
            <text:p>為補助「機智拒毒生活-校園巡迴特展」活動經費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5300" calcext:value-type="float">
            <text:p>55,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48</text:p>
          </table:table-cell>
          <table:table-cell table:style-name="ce4" office:value-type="string" calcext:value-type="string">
            <text:p>111年補助大專院校改善無障礙校園環境（專案10：中國文化大學已設置無法使用設施、臺北市立大學無障礙環境改善）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170000" calcext:value-type="float">
            <text:p>1,1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51</text:p>
          </table:table-cell>
          <table:table-cell table:style-name="ce4" office:value-type="string" calcext:value-type="string">
            <text:p>為補助111年度本國語文教育活動經費案(閩10、11-臺中市母語教育學會/快樂學台語，實在真趣味、喙講台語，手寫台文)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母語教育學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13</text:p>
          </table:table-cell>
          <table:table-cell table:style-name="ce4" office:value-type="string" calcext:value-type="string">
            <text:p>辦理111年留學獎學金獎補助經費_駐舊金山留獎生匯款手續費30美元歸墊重點領域結餘款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代表處教育組</text:p>
          </table:table-cell>
          <table:table-cell table:style-name="ce7" office:value-type="string" calcext:value-type="string">
            <text:p>教育部301專戶</text:p>
          </table:table-cell>
          <table:table-cell table:style-name="ce10" office:value-type="float" office:value="945" calcext:value-type="float">
            <text:p>94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14</text:p>
          </table:table-cell>
          <table:table-cell table:style-name="ce4" office:value-type="string" calcext:value-type="string">
            <text:p>辦理111年原住民、身心障礙生及勵學優秀公費留學生出國前語文訓練補助費110公費生(勵學優秀)擬留學國語文研習費用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陳O</text:p>
          </table:table-cell>
          <table:table-cell table:style-name="ce10" office:value-type="float" office:value="19840" calcext:value-type="float">
            <text:p>19,8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18</text:p>
          </table:table-cell>
          <table:table-cell table:style-name="ce4" office:value-type="string" calcext:value-type="string">
            <text:p>重點產業領域擴大招收僑港澳外生計畫補助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1</text:p>
          </table:table-cell>
          <table:table-cell table:style-name="ce4" office:value-type="string" calcext:value-type="string">
            <text:p>1-3-1 <text:s/>111年馬來西亞中學華語教師來臺華語研習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36000" calcext:value-type="float">
            <text:p>3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666000" calcext:value-type="float">
            <text:p>66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792000" calcext:value-type="float">
            <text:p>79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2484000" calcext:value-type="float">
            <text:p>2,48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566000" calcext:value-type="float">
            <text:p>1,56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792000" calcext:value-type="float">
            <text:p>79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430000" calcext:value-type="float">
            <text:p>2,4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440000" calcext:value-type="float">
            <text:p>1,4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530000" calcext:value-type="float">
            <text:p>1,5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871000" calcext:value-type="float">
            <text:p>2,871,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558000" calcext:value-type="float">
            <text:p>55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529000" calcext:value-type="float">
            <text:p>2,529,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540000" calcext:value-type="float">
            <text:p>5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628000" calcext:value-type="float">
            <text:p>2,62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918000" calcext:value-type="float">
            <text:p>91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2</text:p>
          </table:table-cell>
          <table:table-cell table:style-name="ce4" office:value-type="string" calcext:value-type="string">
            <text:p>111-112全球優秀青年學子來臺蹲點計畫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773000" calcext:value-type="float">
            <text:p>1,77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70</text:p>
          </table:table-cell>
          <table:table-cell table:style-name="ce4" office:value-type="string" calcext:value-type="string">
            <text:p>補助111年度低收入戶及中低收入戶子女考生報考大學多元入學方案各項考試及招生報名費(登記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3777416" calcext:value-type="float">
            <text:p>3,777,4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72</text:p>
          </table:table-cell>
          <table:table-cell table:style-name="ce4" office:value-type="string" calcext:value-type="string">
            <text:p>駐瑞典教育組請領108臺灣重點領域獎學金生郭育雯111年下半年生活費1萬1,400美元事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駐瑞典代表處</text:p>
          </table:table-cell>
          <table:table-cell table:style-name="ce7" office:value-type="string" calcext:value-type="string">
            <text:p>兆豐國際商業銀行</text:p>
          </table:table-cell>
          <table:table-cell table:style-name="ce10" office:value-type="float" office:value="359100" calcext:value-type="float">
            <text:p>359,1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5</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325100" calcext:value-type="float">
            <text:p>2,325,1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5</text:p>
          </table:table-cell>
          <table:table-cell table:style-name="ce4" office:value-type="string" calcext:value-type="string">
            <text:p>大專校院STEM領域及女性研發人才培育計畫─110年成果暨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74900" calcext:value-type="float">
            <text:p>74,9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6</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068000" calcext:value-type="float">
            <text:p>1,06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6</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132000" calcext:value-type="float">
            <text:p>3,13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91</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64300" calcext:value-type="float">
            <text:p>364,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91</text:p>
          </table:table-cell>
          <table:table-cell table:style-name="ce4" office:value-type="string" calcext:value-type="string">
            <text:p>大專校院STEM領域及女性研發人才培育計畫─111年計畫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835700" calcext:value-type="float">
            <text:p>2,835,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97</text:p>
          </table:table-cell>
          <table:table-cell table:style-name="ce4" office:value-type="string" calcext:value-type="string">
            <text:p>111年12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5951208" calcext:value-type="float">
            <text:p>105,951,20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97</text:p>
          </table:table-cell>
          <table:table-cell table:style-name="ce4" office:value-type="string" calcext:value-type="string">
            <text:p>111年12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6399473" calcext:value-type="float">
            <text:p>16,399,47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457</text:p>
          </table:table-cell>
          <table:table-cell table:style-name="ce4" office:value-type="string" calcext:value-type="string">
            <text:p>辦理111年留學獎學金獎補助經費-駐芝加哥辦事處教育組(110年度留學獎學金受獎生劉子瑜及2筆銀行匯款手續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299307" calcext:value-type="float">
            <text:p>299,307 </text:p>
          </table:table-cell>
          <table:table-cell table:number-columns-repeated="55"/>
        </table:table-row>
        <table:table-row table:style-name="ro4">
          <table:table-cell table:number-columns-repeated="64"/>
        </table:table-row>
        <table:table-row table:style-name="ro2" table:number-rows-repeated="1047498">
          <table:table-cell table:number-columns-repeated="64"/>
        </table:table-row>
        <table:table-row table:style-name="ro2">
          <table:table-cell table:number-columns-repeated="64"/>
        </table:table-row>
        <table:named-expressions>
          <table:named-range table:name="_xlnm._FilterDatabase" table:base-cell-address="$12月.$A$1" table:cell-range-address="$12月.$A$3:.$I$1076" table:range-usable-as="filter"/>
        </table:named-expressions>
      </table:table>
      <table:named-expressions/>
      <table:database-ranges>
        <table:database-range table:name="__Anonymous_Sheet_DB__0" table:target-range-address="12月.A3:12月.I1076" table:display-filter-buttons="true"/>
        <table:database-range table:name="__Anonymous_Sheet_DB__0" table:target-range-address="12月.A3:12月.I107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2-01T01:44:09</meta:print-date>
    <meta:creation-date>2019-04-17T05:48:23</meta:creation-date>
    <dc:date>2023-02-01T01:44:41</dc:date>
    <meta:generator>MODA_ODF_Application_Tools_3.5.3/3.5.3$Windows_X86_64 LibreOffice_project/2c4b1be4ce0f7f0a88ca480bf39420a502d61b97</meta:generator>
    <meta:document-statistic meta:table-count="1" meta:cell-count="966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