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style:vertical-align="middle" fo:wrap-option="wrap"/>
    </style:style>
    <style:style style:name="ce5" style:family="table-cell" style:parent-style-name="Default" style:data-style-name="N48">
      <style:table-cell-properties style:vertical-align="middle" fo:wrap-option="wrap"/>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48">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2225cm"/>
    </style:style>
    <style:style style:name="co3" style:family="table-column">
      <style:table-column-properties fo:break-before="auto" style:column-width="1.984375cm"/>
    </style:style>
    <style:style style:name="co4" style:family="table-column">
      <style:table-column-properties fo:break-before="auto" style:column-width="5.87375cm"/>
    </style:style>
    <style:style style:name="co5" style:family="table-column">
      <style:table-column-properties fo:break-before="auto" style:column-width="6.53520833333333cm"/>
    </style:style>
    <style:style style:name="co6" style:family="table-column">
      <style:table-column-properties fo:break-before="auto" style:column-width="1.74625cm"/>
    </style:style>
    <style:style style:name="co7" style:family="table-column">
      <style:table-column-properties fo:break-before="auto" style:column-width="2.80458333333333cm"/>
    </style:style>
    <style:style style:name="co8" style:family="table-column">
      <style:table-column-properties fo:break-before="auto" style:column-width="4.841875cm"/>
    </style:style>
    <style:style style:name="co9" style:family="table-column">
      <style:table-column-properties fo:break-before="auto" style:column-width="3.04270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2.40770833333333cm"/>
    </style:style>
    <style:style style:name="co13" style:family="table-column">
      <style:table-column-properties fo:break-before="auto" style:column-width="2.75166666666667cm"/>
    </style:style>
    <style:style style:name="co14" style:family="table-column">
      <style:table-column-properties fo:break-before="auto" style:column-width="1.905cm"/>
    </style:style>
    <style:style style:name="co15" style:family="table-column">
      <style:table-column-properties fo:break-before="auto" style:column-width="3.12208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82.5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79.5pt" style:use-optimal-row-height="false" fo:break-before="auto"/>
    </style:style>
    <style:style style:name="ro16" style:family="table-row">
      <style:table-row-properties style:row-height="66pt" style:use-optimal-row-height="true" fo:break-before="auto"/>
    </style:style>
    <style:style style:name="ro17" style:family="table-row">
      <style:table-row-properties style:row-height="93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90.7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5"/>
        <table:table-column table:style-name="co10" table:number-columns-repeated="2" table:default-cell-style-name="ce9"/>
        <table:table-column table:style-name="co11" table:default-cell-style-name="ce9"/>
        <table:table-column table:style-name="co12" table:default-cell-style-name="ce9"/>
        <table:table-column table:style-name="co13" table:default-cell-style-name="ce9"/>
        <table:table-column table:style-name="co10" table:number-columns-repeated="6" table:default-cell-style-name="ce9"/>
        <table:table-column table:style-name="co10" table:number-columns-repeated="1004" table:default-cell-style-name="ce1"/>
        <table:table-column table:style-name="co14" table:number-columns-repeated="15360" table:default-cell-style-name="ce1"/>
        <table:table-row table:style-name="ro1">
          <table:table-cell office:value-type="string" table:number-columns-spanned="9" table:number-rows-spanned="1" table:style-name="ce19">
            <text:p>教育部本部113年2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6">
            <text:p>年度</text:p>
          </table:table-cell>
          <table:table-cell office:value-type="string" table:style-name="ce6">
            <text:p>日期</text:p>
          </table:table-cell>
          <table:table-cell office:value-type="string" table:style-name="ce6">
            <text:p>GBA編號</text:p>
          </table:table-cell>
          <table:table-cell office:value-type="string" table:style-name="ce6">
            <text:p>摘要</text:p>
          </table:table-cell>
          <table:table-cell office:value-type="string" table:style-name="ce6">
            <text:p>工作計畫</text:p>
          </table:table-cell>
          <table:table-cell office:value-type="string" table:style-name="ce6">
            <text:p>用途別</text:p>
          </table:table-cell>
          <table:table-cell office:value-type="string" table:style-name="ce7">
            <text:p>獲補助團體或個人可歸屬之直轄市或縣市</text:p>
          </table:table-cell>
          <table:table-cell office:value-type="string" table:style-name="ce6">
            <text:p>受款人</text:p>
          </table:table-cell>
          <table:table-cell office:value-type="string" table:style-name="ce8">
            <text:p>金額</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073</text:p>
          </table:table-cell>
          <table:table-cell office:value-type="string" table:style-name="ce12">
            <text:p>依拉近公私立學校學雜費差距及其配套措施方案，補助113年度就讀國內私立大專校院具有學籍之本國籍學生學雜費。輔仁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輔仁大學學校財團法人輔仁大學</text:p>
          </table:table-cell>
          <table:table-cell office:value-type="float" office:value="632121801" table:style-name="ce18">
            <text:p>632,121,801<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53</text:p>
          </table:table-cell>
          <table:table-cell office:value-type="string" table:style-name="ce12">
            <text:p>1-3-4 113年度本部補助「華語教學助理」赴國外學校任教所需經費-劉O綺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182000" table:style-name="ce18">
            <text:p>182,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57</text:p>
          </table:table-cell>
          <table:table-cell office:value-type="string" table:style-name="ce12">
            <text:p>1-3-4 113年度本部補助「華語教學助理」赴國外學校任教所需經費-許O瑜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182000" table:style-name="ce18">
            <text:p>182,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59</text:p>
          </table:table-cell>
          <table:table-cell office:value-type="string" table:style-name="ce12">
            <text:p>大阪辦事處華語教師凃O怡、洪O辰113年1至3月生活補助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大阪辦事處</text:p>
          </table:table-cell>
          <table:table-cell office:value-type="string" table:style-name="ce12">
            <text:p>駐大阪辦事處</text:p>
          </table:table-cell>
          <table:table-cell office:value-type="float" office:value="257400" table:style-name="ce18">
            <text:p>257,4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62</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財團法人塑膠工業技術發展中心</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64</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彰化縣</text:p>
          </table:table-cell>
          <table:table-cell office:value-type="string" table:style-name="ce12">
            <text:p>社團法人彰化縣就業能力教育協會</text:p>
          </table:table-cell>
          <table:table-cell office:value-type="float" office:value="60000" table:style-name="ce18">
            <text:p>6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65</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彰化縣</text:p>
          </table:table-cell>
          <table:table-cell office:value-type="string" table:style-name="ce12">
            <text:p>社團法人彰化縣就業能力教育協會</text:p>
          </table:table-cell>
          <table:table-cell office:value-type="float" office:value="40000" table:style-name="ce18">
            <text:p>4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66</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嘉義縣</text:p>
          </table:table-cell>
          <table:table-cell office:value-type="string" table:style-name="ce12">
            <text:p>向禾休閒漁場環境學習中心</text:p>
          </table:table-cell>
          <table:table-cell office:value-type="float" office:value="55000" table:style-name="ce18">
            <text:p>55,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72</text:p>
          </table:table-cell>
          <table:table-cell office:value-type="string" table:style-name="ce12">
            <text:p>「新南向培英專案-教育部獎補助大學校院招收東南亞及南亞國家大學講師來臺攻讀學位計畫」113年1月至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200000" table:style-name="ce18">
            <text:p>2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76</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1200000" table:style-name="ce18">
            <text:p>1,2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79</text:p>
          </table:table-cell>
          <table:table-cell office:value-type="string" table:style-name="ce12">
            <text:p>本部部分補助師資培育之大學辦理113年1月6月學術研討會-靜宜大學 04--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13158" table:style-name="ce18">
            <text:p>13,158<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86</text:p>
          </table:table-cell>
          <table:table-cell office:value-type="string" table:style-name="ce12">
            <text:p>「113年度補助民間團體辦理終身學習及社區教育計畫」第1次審查作業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民國孔孟學會</text:p>
          </table:table-cell>
          <table:table-cell office:value-type="float" office:value="440000" table:style-name="ce18">
            <text:p>44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98</text:p>
          </table:table-cell>
          <table:table-cell office:value-type="string" table:style-name="ce12">
            <text:p>依拉近公私立學校學雜費差距及其配套措施方案，補助113年度就讀國內私立大專校院具有學籍之本國籍學生學雜費。開南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開南大學</text:p>
          </table:table-cell>
          <table:table-cell office:value-type="float" office:value="90270375" table:style-name="ce18">
            <text:p>90,270,375<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199</text:p>
          </table:table-cell>
          <table:table-cell office:value-type="string" table:style-name="ce12">
            <text:p>依拉近公私立學校學雜費差距及其配套措施方案，補助113年度就讀國內私立大專校院具有學籍之本國籍學生學雜費。臺北基督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臺北基督學院</text:p>
          </table:table-cell>
          <table:table-cell office:value-type="float" office:value="1408750" table:style-name="ce18">
            <text:p>1,408,75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00</text:p>
          </table:table-cell>
          <table:table-cell office:value-type="string" table:style-name="ce12">
            <text:p>依拉近公私立學校學雜費差距及其配套措施方案，補助113年度就讀國內私立大專校院具有學籍之本國籍學生學雜費。南華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縣</text:p>
          </table:table-cell>
          <table:table-cell office:value-type="string" table:style-name="ce12">
            <text:p>南華大學</text:p>
          </table:table-cell>
          <table:table-cell office:value-type="float" office:value="121298095" table:style-name="ce18">
            <text:p>121,298,095<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01</text:p>
          </table:table-cell>
          <table:table-cell office:value-type="string" table:style-name="ce12">
            <text:p>依拉近公私立學校學雜費差距及其配套措施方案，補助113年度就讀國內私立大專校院具有學籍之本國籍學生學雜費。真理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真理大學</text:p>
          </table:table-cell>
          <table:table-cell office:value-type="float" office:value="88108125" table:style-name="ce18">
            <text:p>88,108,125<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02</text:p>
          </table:table-cell>
          <table:table-cell office:value-type="string" table:style-name="ce12">
            <text:p>依拉近公私立學校學雜費差距及其配套措施方案，補助113年度就讀國內私立大專校院具有學籍之本國籍學生學雜費。文化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國文化大學</text:p>
          </table:table-cell>
          <table:table-cell office:value-type="float" office:value="536404030" table:style-name="ce18">
            <text:p>536,404,03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03</text:p>
          </table:table-cell>
          <table:table-cell office:value-type="string" table:style-name="ce12">
            <text:p>依拉近公私立學校學雜費差距及其配套措施方案，補助113年度就讀國內私立大專校院具有學籍之本國籍學生學雜費。銘傳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銘傳大學</text:p>
          </table:table-cell>
          <table:table-cell office:value-type="float" office:value="488438125" table:style-name="ce18">
            <text:p>488,438,125<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04</text:p>
          </table:table-cell>
          <table:table-cell office:value-type="string" table:style-name="ce12">
            <text:p>依拉近公私立學校學雜費差距及其配套措施方案，補助113年度就讀國內私立大專校院具有學籍之本國籍學生學雜費。東吳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東吳大學</text:p>
          </table:table-cell>
          <table:table-cell office:value-type="float" office:value="377292008" table:style-name="ce18">
            <text:p>377,292,008<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05</text:p>
          </table:table-cell>
          <table:table-cell office:value-type="string" table:style-name="ce12">
            <text:p>依拉近公私立學校學雜費差距及其配套措施方案，補助113年度就讀國內私立大專校院具有學籍之本國籍學生學雜費。義守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義守大學</text:p>
          </table:table-cell>
          <table:table-cell office:value-type="float" office:value="320023917" table:style-name="ce18">
            <text:p>320,023,917<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06</text:p>
          </table:table-cell>
          <table:table-cell office:value-type="string" table:style-name="ce12">
            <text:p>依拉近公私立學校學雜費差距及其配套措施方案，補助113年度就讀國內私立大專校院具有學籍之本國籍學生學雜費。一貫道天皇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財團法人一貫道天皇基金會一貫道天皇學院</text:p>
          </table:table-cell>
          <table:table-cell office:value-type="float" office:value="551250" table:style-name="ce18">
            <text:p>551,25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07</text:p>
          </table:table-cell>
          <table:table-cell office:value-type="string" table:style-name="ce12">
            <text:p>依拉近公私立學校學雜費差距及其配套措施方案，補助113年度就讀國內私立大專校院具有學籍之本國籍學生學雜費。逢甲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逢甲大學</text:p>
          </table:table-cell>
          <table:table-cell office:value-type="float" office:value="555070586" table:style-name="ce18">
            <text:p>555,070,586<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08</text:p>
          </table:table-cell>
          <table:table-cell office:value-type="string" table:style-name="ce12">
            <text:p>依拉近公私立學校學雜費差距及其配套措施方案，補助113年度就讀國內私立大專校院具有學籍之本國籍學生學雜費。大同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大同大學</text:p>
          </table:table-cell>
          <table:table-cell office:value-type="float" office:value="96254375" table:style-name="ce18">
            <text:p>96,254,375<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09</text:p>
          </table:table-cell>
          <table:table-cell office:value-type="string" table:style-name="ce12">
            <text:p>依拉近公私立學校學雜費差距及其配套措施方案，補助113年度就讀國內私立大專校院具有學籍之本國籍學生學雜費。華梵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華梵大學</text:p>
          </table:table-cell>
          <table:table-cell office:value-type="float" office:value="9187500" table:style-name="ce18">
            <text:p>9,187,5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10</text:p>
          </table:table-cell>
          <table:table-cell office:value-type="string" table:style-name="ce12">
            <text:p>依拉近公私立學校學雜費差距及其配套措施方案，補助113年度就讀國內私立大專校院具有學籍之本國籍學生學雜費。康寧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康寧學校財團法人康寧大學</text:p>
          </table:table-cell>
          <table:table-cell office:value-type="float" office:value="42146392" table:style-name="ce18">
            <text:p>42,146,392<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11</text:p>
          </table:table-cell>
          <table:table-cell office:value-type="string" table:style-name="ce12">
            <text:p>依拉近公私立學校學雜費差距及其配套措施方案，補助113年度就讀國內私立大專校院具有學籍之本國籍學生學雜費。中信金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24101875" table:style-name="ce18">
            <text:p>24,101,875<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12</text:p>
          </table:table-cell>
          <table:table-cell office:value-type="string" table:style-name="ce12">
            <text:p>依拉近公私立學校學雜費差距及其配套措施方案，補助113年度就讀國內私立大專校院具有學籍之本國籍學生學雜費。佛光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宜蘭縣</text:p>
          </table:table-cell>
          <table:table-cell office:value-type="string" table:style-name="ce12">
            <text:p>佛光大學</text:p>
          </table:table-cell>
          <table:table-cell office:value-type="float" office:value="61341875" table:style-name="ce18">
            <text:p>61,341,875<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13</text:p>
          </table:table-cell>
          <table:table-cell office:value-type="string" table:style-name="ce12">
            <text:p>依拉近公私立學校學雜費差距及其配套措施方案，補助113年度就讀國內私立大專校院具有學籍之本國籍學生學雜費。明道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彰化縣</text:p>
          </table:table-cell>
          <table:table-cell office:value-type="string" table:style-name="ce12">
            <text:p>明道學校財團法人明道大學(拉近方案-減免私立大專學生學雜費差額經費預撥款專戶)</text:p>
          </table:table-cell>
          <table:table-cell office:value-type="float" office:value="14902109" table:style-name="ce18">
            <text:p>14,902,109<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14</text:p>
          </table:table-cell>
          <table:table-cell office:value-type="string" table:style-name="ce12">
            <text:p>依拉近公私立學校學雜費差距及其配套措施方案，補助113年度就讀國內私立大專校院具有學籍之本國籍學生學雜費。亞洲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亞洲大學</text:p>
          </table:table-cell>
          <table:table-cell office:value-type="float" office:value="278261355" table:style-name="ce18">
            <text:p>278,261,355<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215</text:p>
          </table:table-cell>
          <table:table-cell office:value-type="string" table:style-name="ce12">
            <text:p>依拉近公私立學校學雜費差距及其配套措施方案，補助113年度就讀國內私立大專校院具有學籍之本國籍學生學雜費。中國醫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中國醫藥大學</text:p>
          </table:table-cell>
          <table:table-cell office:value-type="float" office:value="194652500" table:style-name="ce18">
            <text:p>194,652,5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21</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23</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23</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23</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23</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24</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彰化縣</text:p>
          </table:table-cell>
          <table:table-cell office:value-type="string" table:style-name="ce12">
            <text:p>彰化縣王功蚵藝文化協會</text:p>
          </table:table-cell>
          <table:table-cell office:value-type="float" office:value="48000" table:style-name="ce18">
            <text:p>48,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26</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愛家文化事業基金會</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27</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彰化縣</text:p>
          </table:table-cell>
          <table:table-cell office:value-type="string" table:style-name="ce12">
            <text:p>彰化縣王功蚵藝文化協會</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28</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桃園市大嵙崁獅子會</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29</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桃園市志願役退除役官兵服務協會</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30</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桃園市大溪區社團民俗技藝協會</text:p>
          </table:table-cell>
          <table:table-cell office:value-type="float" office:value="38000" table:style-name="ce18">
            <text:p>38,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31</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桃園市退伍軍人義工聯盟</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36</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707904" table:style-name="ce18">
            <text:p>707,904<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37</text:p>
          </table:table-cell>
          <table:table-cell office:value-type="string" table:style-name="ce12">
            <text:p>玄奘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玄奘大學</text:p>
          </table:table-cell>
          <table:table-cell office:value-type="float" office:value="342000" table:style-name="ce18">
            <text:p>342,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38</text:p>
          </table:table-cell>
          <table:table-cell office:value-type="string" table:style-name="ce12">
            <text:p>國立雲林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雲林縣</text:p>
          </table:table-cell>
          <table:table-cell office:value-type="string" table:style-name="ce12">
            <text:p>國立雲林科技大學</text:p>
          </table:table-cell>
          <table:table-cell office:value-type="float" office:value="534000" table:style-name="ce18">
            <text:p>534,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39</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809352" table:style-name="ce18">
            <text:p>809,352<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40</text:p>
          </table:table-cell>
          <table:table-cell office:value-type="string" table:style-name="ce12">
            <text:p>國立暨南國際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南投縣</text:p>
          </table:table-cell>
          <table:table-cell office:value-type="string" table:style-name="ce12">
            <text:p>國立暨南國際大學</text:p>
          </table:table-cell>
          <table:table-cell office:value-type="float" office:value="1578000" table:style-name="ce18">
            <text:p>1,578,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48</text:p>
          </table:table-cell>
          <table:table-cell office:value-type="string" table:style-name="ce12">
            <text:p>駐奧_113年留學獎學金轉匯手續費275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奧地利代表處教育組</text:p>
          </table:table-cell>
          <table:table-cell office:value-type="string" table:style-name="ce12">
            <text:p>駐奧地利代表處教育組</text:p>
          </table:table-cell>
          <table:table-cell office:value-type="float" office:value="9075" table:style-name="ce18">
            <text:p>9,075<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49</text:p>
          </table:table-cell>
          <table:table-cell office:value-type="string" table:style-name="ce12">
            <text:p>1-3-4 113年度本部補助「華語教學助理」赴國外學校任教所需經費-許O軒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銘傳大學</text:p>
          </table:table-cell>
          <table:table-cell office:value-type="float" office:value="38749" table:style-name="ce18">
            <text:p>38,749<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51</text:p>
          </table:table-cell>
          <table:table-cell office:value-type="string" table:style-name="ce12">
            <text:p>日本國立九州大學「第3期臺灣研究講座」第3期第1年經費3萬6,000美元(522萬日圓) 01--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福岡辦事處</text:p>
          </table:table-cell>
          <table:table-cell office:value-type="string" table:style-name="ce12">
            <text:p>駐福岡辦事處</text:p>
          </table:table-cell>
          <table:table-cell office:value-type="float" office:value="1148400" table:style-name="ce18">
            <text:p>1,148,4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52</text:p>
          </table:table-cell>
          <table:table-cell office:value-type="string" table:style-name="ce12">
            <text:p>1-3-4 113年度本部補助「華語教學助理」赴國外學校任教所需經費-廖O平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39002" table:style-name="ce18">
            <text:p>39,002<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53</text:p>
          </table:table-cell>
          <table:table-cell office:value-type="string" table:style-name="ce12">
            <text:p>辦理高雄市立中山高級中學鍾振文教官退撫基金補繳公繳部分 05--409010</text:p>
          </table:table-cell>
          <table:table-cell office:value-type="string" table:style-name="ce12">
            <text:p>學生事務與特殊教育行政及督導</text:p>
          </table:table-cell>
          <table:table-cell office:value-type="string" table:style-name="ce11">
            <text:p>409010</text:p>
          </table:table-cell>
          <table:table-cell office:value-type="string" table:style-name="ce12">
            <text:p>臺北市</text:p>
          </table:table-cell>
          <table:table-cell office:value-type="string" table:style-name="ce12">
            <text:p>限繳公務人員退休撫卹基金管理局</text:p>
          </table:table-cell>
          <table:table-cell office:value-type="float" office:value="5136" table:style-name="ce18">
            <text:p>5,136<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66</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政治大學</text:p>
          </table:table-cell>
          <table:table-cell office:value-type="float" office:value="504159" table:style-name="ce18">
            <text:p>504,159<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70</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大學</text:p>
          </table:table-cell>
          <table:table-cell office:value-type="float" office:value="3766116" table:style-name="ce18">
            <text:p>3,766,116<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73</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中教育大學</text:p>
          </table:table-cell>
          <table:table-cell office:value-type="float" office:value="13575150" table:style-name="ce18">
            <text:p>13,575,15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77</text:p>
          </table:table-cell>
          <table:table-cell office:value-type="string" table:style-name="ce12">
            <text:p>113年度補助大專校院聘用專業輔導人員（具諮商心理師、臨床心理師或社會工作師證照者）計畫案(東海)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2673457" table:style-name="ce18">
            <text:p>2,673,457<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78</text:p>
          </table:table-cell>
          <table:table-cell office:value-type="string" table:style-name="ce12">
            <text:p>113年度補助大專校院聘用專業輔導人員（具諮商心理師、臨床心理師或社會工作師證照者）計畫案(大葉)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2000000" table:style-name="ce18">
            <text:p>2,0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office:value-type="string" table:style-name="ce12">
            <text:p>開南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彰化縣</text:p>
          </table:table-cell>
          <table:table-cell office:value-type="string" table:style-name="ce12">
            <text:p>明道學校財團法人明道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5</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600000" table:style-name="ce18">
            <text:p>6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6</text:p>
          </table:table-cell>
          <table:table-cell office:value-type="string" table:style-name="ce12">
            <text:p>112學年度發展與改進原住民技職教育計畫經費(下學期)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240000" table:style-name="ce18">
            <text:p>24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9</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桃園市退輔軍人協會</text:p>
          </table:table-cell>
          <table:table-cell office:value-type="float" office:value="30000" table:style-name="ce18">
            <text:p>30,000<text:s/></text:p>
          </table:table-cell>
          <table:table-cell table:number-columns-repeated="16375"/>
        </table:table-row>
        <table:table-row table:style-name="ro5">
          <table:table-cell office:value-type="string" table:style-name="ce11">
            <text:p>113</text:p>
          </table:table-cell>
          <table:table-cell office:value-type="string" table:style-name="ce11">
            <text:p>1130201</text:p>
          </table:table-cell>
          <table:table-cell office:value-type="string" table:style-name="ce11">
            <text:p>501290</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桃園市新屋區海洋客家休閒農業發展協會</text:p>
          </table:table-cell>
          <table:table-cell office:value-type="float" office:value="60000" table:style-name="ce18">
            <text:p>60,000<text:s/></text:p>
          </table:table-cell>
          <table:table-cell table:number-columns-repeated="16375"/>
        </table:table-row>
        <table:table-row table:style-name="ro6">
          <table:table-cell office:value-type="string" table:style-name="ce11">
            <text:p>113</text:p>
          </table:table-cell>
          <table:table-cell office:value-type="string" table:style-name="ce11">
            <text:p>1130201</text:p>
          </table:table-cell>
          <table:table-cell office:value-type="string" table:style-name="ce11">
            <text:p>501294</text:p>
          </table:table-cell>
          <table:table-cell office:value-type="string" table:style-name="ce12">
            <text:p>113年度補助大專校院聘用專業輔導人員（具諮商心理師、臨床心理師或社會工作師證照者）計畫案(實踐)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1400000" table:style-name="ce18">
            <text:p>1,4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95</text:p>
          </table:table-cell>
          <table:table-cell office:value-type="string" table:style-name="ce12">
            <text:p>113年度補助大專校院聘用專業輔導人員（具諮商心理師、臨床心理師或社會工作師證照者）計畫案(南開)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1111403" table:style-name="ce18">
            <text:p>1,111,403<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96</text:p>
          </table:table-cell>
          <table:table-cell office:value-type="string" table:style-name="ce12">
            <text:p>113年度補助大專校院聘用專業輔導人員（具諮商心理師、臨床心理師或社會工作師證照者）計畫案(大同)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300000" table:style-name="ce18">
            <text:p>3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97</text:p>
          </table:table-cell>
          <table:table-cell office:value-type="string" table:style-name="ce12">
            <text:p>113年度補助大專校院聘用專業輔導人員（具諮商心理師、臨床心理師或社會工作師證照者）計畫案(玄奘)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1200000" table:style-name="ce18">
            <text:p>1,20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98</text:p>
          </table:table-cell>
          <table:table-cell office:value-type="string" table:style-name="ce12">
            <text:p>113年度補助大專校院聘用專業輔導人員（具諮商心理師、臨床心理師或社會工作師證照者）計畫案(中信金)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1000000" table:style-name="ce18">
            <text:p>1,00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09</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98100" table:style-name="ce18">
            <text:p>98,1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10</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81000" table:style-name="ce18">
            <text:p>81,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11</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92471" table:style-name="ce18">
            <text:p>92,471<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12</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13</text:p>
          </table:table-cell>
          <table:table-cell office:value-type="string" table:style-name="ce12">
            <text:p>南臺科大--辦嘉南區校園安全維護及全民國防教育資源中心「113年大專校院防制學生藥物濫用服務學習模式」方案觀摩研習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30000" table:style-name="ce18">
            <text:p>13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14</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135000" table:style-name="ce18">
            <text:p>135,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15</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臺北基督學院</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16</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135000" table:style-name="ce18">
            <text:p>135,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17</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150000" table:style-name="ce18">
            <text:p>150,000<text:s/></text:p>
          </table:table-cell>
          <table:table-cell table:number-columns-repeated="16375"/>
        </table:table-row>
        <table:table-row table:style-name="ro7">
          <table:table-cell office:value-type="string" table:style-name="ce11">
            <text:p>113</text:p>
          </table:table-cell>
          <table:table-cell office:value-type="string" table:style-name="ce11">
            <text:p>1130207</text:p>
          </table:table-cell>
          <table:table-cell office:value-type="string" table:style-name="ce11">
            <text:p>501318</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149780" table:style-name="ce18">
            <text:p>149,78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19</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20</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140500" table:style-name="ce18">
            <text:p>140,5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21</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35000" table:style-name="ce18">
            <text:p>135,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22</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144000" table:style-name="ce18">
            <text:p>144,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23</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130000" table:style-name="ce18">
            <text:p>13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24</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149090" table:style-name="ce18">
            <text:p>149,09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25</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26</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27</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仁德醫護管理專科學校</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28</text:p>
          </table:table-cell>
          <table:table-cell office:value-type="string" table:style-name="ce12">
            <text:p>淡江大學辦理112學年度私立高級中等學校軍訓教官兼任行政職務閻家敬中校等5員退伍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255312" table:style-name="ce18">
            <text:p>255,312<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29</text:p>
          </table:table-cell>
          <table:table-cell office:value-type="string" table:style-name="ce12">
            <text:p>本部部分補助大專校院法律相關系(所)辦理113年中小學及社區法治教育計畫一案(靜宜)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87000" table:style-name="ce18">
            <text:p>87,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30</text:p>
          </table:table-cell>
          <table:table-cell office:value-type="string" table:style-name="ce12">
            <text:p>本部部分補助大專校院法律相關系(所)辦理113年中小學及社區法治教育計畫一案(輔仁)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140000" table:style-name="ce18">
            <text:p>14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31</text:p>
          </table:table-cell>
          <table:table-cell office:value-type="string" table:style-name="ce12">
            <text:p>本部部分補助大專校院法律相關系(所)辦理113年中小學及社區法治教育計畫一案(世新)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130000" table:style-name="ce18">
            <text:p>130,000<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32</text:p>
          </table:table-cell>
          <table:table-cell office:value-type="string" table:style-name="ce12">
            <text:p>淡江大學辦理112學年度私立高級中等學校軍訓教官兼任行政職務張加琨中校等10人申請強制休假補助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146875" table:style-name="ce18">
            <text:p>146,875<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33</text:p>
          </table:table-cell>
          <table:table-cell office:value-type="string" table:style-name="ce12">
            <text:p>113年度補助大專校院聘用專業輔導人員（具諮商心理師、臨床心理師或社會工作師證照者）計畫案(龍華)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2600000" table:style-name="ce18">
            <text:p>2,60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40</text:p>
          </table:table-cell>
          <table:table-cell office:value-type="string" table:style-name="ce12">
            <text:p>1-3-4 113年度陳Ｏ德赴美擔任華助生活補助費－芝加哥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中市</text:p>
          </table:table-cell>
          <table:table-cell office:value-type="string" table:style-name="ce12">
            <text:p>國立臺中教育大學</text:p>
          </table:table-cell>
          <table:table-cell office:value-type="float" office:value="128607" table:style-name="ce18">
            <text:p>128,607<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42</text:p>
          </table:table-cell>
          <table:table-cell office:value-type="string" table:style-name="ce12">
            <text:p>補助各私立師資培育大學113年度師資培育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正修科技大學</text:p>
          </table:table-cell>
          <table:table-cell office:value-type="float" office:value="96000" table:style-name="ce18">
            <text:p>96,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43</text:p>
          </table:table-cell>
          <table:table-cell office:value-type="string" table:style-name="ce12">
            <text:p>核發國立虎尾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雲林縣</text:p>
          </table:table-cell>
          <table:table-cell office:value-type="string" table:style-name="ce12">
            <text:p>國立虎尾科技大學</text:p>
          </table:table-cell>
          <table:table-cell office:value-type="float" office:value="132000" table:style-name="ce18">
            <text:p>132,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44</text:p>
          </table:table-cell>
          <table:table-cell office:value-type="string" table:style-name="ce12">
            <text:p>補助各私立師資培育大學113年度師資培育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68000" table:style-name="ce18">
            <text:p>168,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47</text:p>
          </table:table-cell>
          <table:table-cell office:value-type="string" table:style-name="ce12">
            <text:p>補助各私立師資培育大學113年度師資培育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288000" table:style-name="ce18">
            <text:p>288,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48</text:p>
          </table:table-cell>
          <table:table-cell office:value-type="string" table:style-name="ce12">
            <text:p>補助各私立師資培育大學113年度師資培育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銘傳大學</text:p>
          </table:table-cell>
          <table:table-cell office:value-type="float" office:value="504000" table:style-name="ce18">
            <text:p>504,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50</text:p>
          </table:table-cell>
          <table:table-cell office:value-type="string" table:style-name="ce12">
            <text:p>113年度拉近公私立學雜費差距及其配套措施方案-減免私立大專學生學雜費差額補助款匡列新臺幣91億元-敏實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12164395" table:style-name="ce18">
            <text:p>12,164,39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51</text:p>
          </table:table-cell>
          <table:table-cell office:value-type="string" table:style-name="ce12">
            <text:p>113年度拉近公私立學雜費差距及其配套措施方案-減免私立大專學生學雜費差額補助款匡列新臺幣91億元-朝陽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朝陽科技大學</text:p>
          </table:table-cell>
          <table:table-cell office:value-type="float" office:value="335807964" table:style-name="ce18">
            <text:p>335,807,964<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52</text:p>
          </table:table-cell>
          <table:table-cell office:value-type="string" table:style-name="ce12">
            <text:p>113年度拉近公私立學雜費差距及其配套措施方案-減免私立大專學生學雜費差額補助款匡列新臺幣91億元-修平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90376287" table:style-name="ce18">
            <text:p>90,376,287<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53</text:p>
          </table:table-cell>
          <table:table-cell office:value-type="string" table:style-name="ce12">
            <text:p>113年度拉近公私立學雜費差距及其配套措施方案-減免私立大專學生學雜費差額補助款匡列新臺幣91億元-新生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67471625" table:style-name="ce18">
            <text:p>67,471,62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54</text:p>
          </table:table-cell>
          <table:table-cell office:value-type="string" table:style-name="ce12">
            <text:p>113年度拉近公私立學雜費差距及其配套措施方案-減免私立大專學生學雜費差額補助款匡列新臺幣91億元-崑山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崑山科技大學</text:p>
          </table:table-cell>
          <table:table-cell office:value-type="float" office:value="178138056" table:style-name="ce18">
            <text:p>178,138,056<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55</text:p>
          </table:table-cell>
          <table:table-cell office:value-type="string" table:style-name="ce12">
            <text:p>113年度拉近公私立學雜費差距及其配套措施方案-減免私立大專學生學雜費差額補助款匡列新臺幣91億元-美和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97685990" table:style-name="ce18">
            <text:p>97,685,99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56</text:p>
          </table:table-cell>
          <table:table-cell office:value-type="string" table:style-name="ce12">
            <text:p>113年度拉近公私立學雜費差距及其配套措施方案-減免私立大專學生學雜費差額補助款匡列新臺幣91億元-高苑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高苑科技大學</text:p>
          </table:table-cell>
          <table:table-cell office:value-type="float" office:value="28013897" table:style-name="ce18">
            <text:p>28,013,897<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57</text:p>
          </table:table-cell>
          <table:table-cell office:value-type="string" table:style-name="ce12">
            <text:p>113年度拉近公私立學雜費差距及其配套措施方案-減免私立大專學生學雜費差額補助款匡列新臺幣91億元-致理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256942875" table:style-name="ce18">
            <text:p>256,942,87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58</text:p>
          </table:table-cell>
          <table:table-cell office:value-type="string" table:style-name="ce12">
            <text:p>113年度拉近公私立學雜費差距及其配套措施方案-減免私立大專學生學雜費差額補助款匡列新臺幣91億元-景文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景文科技大學</text:p>
          </table:table-cell>
          <table:table-cell office:value-type="float" office:value="103753694" table:style-name="ce18">
            <text:p>103,753,694<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59</text:p>
          </table:table-cell>
          <table:table-cell office:value-type="string" table:style-name="ce12">
            <text:p>113年度拉近公私立學雜費差距及其配套措施方案-減免私立大專學生學雜費差額補助款匡列新臺幣91億元-慈惠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慈惠醫護管理專科學校</text:p>
          </table:table-cell>
          <table:table-cell office:value-type="float" office:value="30601400" table:style-name="ce18">
            <text:p>30,601,4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60</text:p>
          </table:table-cell>
          <table:table-cell office:value-type="string" table:style-name="ce12">
            <text:p>113年度拉近公私立學雜費差距及其配套措施方案-減免私立大專學生學雜費差額補助款匡列新臺幣91億元-聖約翰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聖約翰科技大學</text:p>
          </table:table-cell>
          <table:table-cell office:value-type="float" office:value="10359135" table:style-name="ce18">
            <text:p>10,359,13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61</text:p>
          </table:table-cell>
          <table:table-cell office:value-type="string" table:style-name="ce12">
            <text:p>113年度拉近公私立學雜費差距及其配套措施方案-減免私立大專學生學雜費差額補助款匡列新臺幣91億元-醒吾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39734236" table:style-name="ce18">
            <text:p>139,734,236<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62</text:p>
          </table:table-cell>
          <table:table-cell office:value-type="string" table:style-name="ce12">
            <text:p>113年度拉近公私立學雜費差距及其配套措施方案-減免私立大專學生學雜費差額補助款匡列新臺幣91億元-萬能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163353621" table:style-name="ce18">
            <text:p>163,353,621<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63</text:p>
          </table:table-cell>
          <table:table-cell office:value-type="string" table:style-name="ce12">
            <text:p>113年度拉近公私立學雜費差距及其配套措施方案-減免私立大專學生學雜費差額補助款匡列新臺幣91億元-中華醫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中華醫事科技大學</text:p>
          </table:table-cell>
          <table:table-cell office:value-type="float" office:value="165456250" table:style-name="ce18">
            <text:p>165,456,25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64</text:p>
          </table:table-cell>
          <table:table-cell office:value-type="string" table:style-name="ce12">
            <text:p>113年度拉近公私立學雜費差距及其配套措施方案-減免私立大專學生學雜費差額補助款匡列新臺幣91億元-嶺東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嶺東科技大學</text:p>
          </table:table-cell>
          <table:table-cell office:value-type="float" office:value="222278911" table:style-name="ce18">
            <text:p>222,278,911<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65</text:p>
          </table:table-cell>
          <table:table-cell office:value-type="string" table:style-name="ce12">
            <text:p>113年度拉近公私立學雜費差距及其配套措施方案-減免私立大專學生學雜費差額補助款匡列新臺幣91億元-大仁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大仁科技大學</text:p>
          </table:table-cell>
          <table:table-cell office:value-type="float" office:value="84731980" table:style-name="ce18">
            <text:p>84,731,98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66</text:p>
          </table:table-cell>
          <table:table-cell office:value-type="string" table:style-name="ce12">
            <text:p>113年度拉近公私立學雜費差距及其配套措施方案-減免私立大專學生學雜費差額補助款匡列新臺幣91億元-中國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國科技大學</text:p>
          </table:table-cell>
          <table:table-cell office:value-type="float" office:value="157893548" table:style-name="ce18">
            <text:p>157,893,548<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67</text:p>
          </table:table-cell>
          <table:table-cell office:value-type="string" table:style-name="ce12">
            <text:p>113年度拉近公私立學雜費差距及其配套措施方案-減免私立大專學生學雜費差額補助款匡列新臺幣91億元-南應大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296122679" table:style-name="ce18">
            <text:p>296,122,679<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68</text:p>
          </table:table-cell>
          <table:table-cell office:value-type="string" table:style-name="ce12">
            <text:p>113年度拉近公私立學雜費差距及其配套措施方案-減免私立大專學生學雜費差額補助款匡列新臺幣91億元-中華科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74495845" table:style-name="ce18">
            <text:p>74,495,84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69</text:p>
          </table:table-cell>
          <table:table-cell office:value-type="string" table:style-name="ce12">
            <text:p>113年度拉近公私立學雜費差距及其配套措施方案-減免私立大專學生學雜費差額補助款匡列新臺幣91億元-大同技術學院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市</text:p>
          </table:table-cell>
          <table:table-cell office:value-type="string" table:style-name="ce12">
            <text:p>大同技術學院</text:p>
          </table:table-cell>
          <table:table-cell office:value-type="float" office:value="1825830" table:style-name="ce18">
            <text:p>1,825,83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70</text:p>
          </table:table-cell>
          <table:table-cell office:value-type="string" table:style-name="ce12">
            <text:p>113年度補助大專校院聘用專業輔導人員（具諮商心理師、臨床心理師或社會工作師證照者）計畫案(高醫大)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300000" table:style-name="ce18">
            <text:p>30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國立台灣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國立臺灣師範大學</text:p>
          </table:table-cell>
          <table:table-cell office:value-type="float" office:value="60000" table:style-name="ce18">
            <text:p>6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國立政治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基隆市</text:p>
          </table:table-cell>
          <table:table-cell office:value-type="string" table:style-name="ce12">
            <text:p>國立臺灣海洋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國立臺北教育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新竹市</text:p>
          </table:table-cell>
          <table:table-cell office:value-type="string" table:style-name="ce12">
            <text:p>國立清華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宜蘭縣</text:p>
          </table:table-cell>
          <table:table-cell office:value-type="string" table:style-name="ce12">
            <text:p>國立宜蘭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南投縣</text:p>
          </table:table-cell>
          <table:table-cell office:value-type="string" table:style-name="ce12">
            <text:p>國立暨南國際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嘉義市</text:p>
          </table:table-cell>
          <table:table-cell office:value-type="string" table:style-name="ce12">
            <text:p>國立嘉義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南市</text:p>
          </table:table-cell>
          <table:table-cell office:value-type="string" table:style-name="ce12">
            <text:p>國立成功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高雄市</text:p>
          </table:table-cell>
          <table:table-cell office:value-type="string" table:style-name="ce12">
            <text:p>國立高雄師範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金門縣</text:p>
          </table:table-cell>
          <table:table-cell office:value-type="string" table:style-name="ce12">
            <text:p>國立金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東吳大學</text:p>
          </table:table-cell>
          <table:table-cell office:value-type="float" office:value="60000" table:style-name="ce18">
            <text:p>6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新北市</text:p>
          </table:table-cell>
          <table:table-cell office:value-type="string" table:style-name="ce12">
            <text:p>淡江大學</text:p>
          </table:table-cell>
          <table:table-cell office:value-type="float" office:value="60000" table:style-name="ce18">
            <text:p>6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新竹市</text:p>
          </table:table-cell>
          <table:table-cell office:value-type="string" table:style-name="ce12">
            <text:p>玄奘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中臺科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靜宜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嶺東科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高雄市</text:p>
          </table:table-cell>
          <table:table-cell office:value-type="string" table:style-name="ce12">
            <text:p>高雄醫學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嘉義縣</text:p>
          </table:table-cell>
          <table:table-cell office:value-type="string" table:style-name="ce12">
            <text:p>南華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90000" table:style-name="ce18">
            <text:p>9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高雄市</text:p>
          </table:table-cell>
          <table:table-cell office:value-type="string" table:style-name="ce12">
            <text:p>財團法人輔英科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弘光科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亞洲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7</text:p>
          </table:table-cell>
          <table:table-cell office:value-type="string" table:style-name="ce12">
            <text:p>致贈大專校院退休教師113年總統春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新北市</text:p>
          </table:table-cell>
          <table:table-cell office:value-type="string" table:style-name="ce12">
            <text:p>輔仁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04</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南投縣</text:p>
          </table:table-cell>
          <table:table-cell office:value-type="string" table:style-name="ce12">
            <text:p>台灣水沙連好生活文化協會</text:p>
          </table:table-cell>
          <table:table-cell office:value-type="float" office:value="40000" table:style-name="ce18">
            <text:p>4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14</text:p>
          </table:table-cell>
          <table:table-cell office:value-type="string" table:style-name="ce12">
            <text:p>吳鳳科技大學「113年大專校院防制學生藥物濫用服務學習模式」方案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72000" table:style-name="ce18">
            <text:p>72,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15</text:p>
          </table:table-cell>
          <table:table-cell office:value-type="string" table:style-name="ce12">
            <text:p>嘉南藥理大學113年「大專校院防制學生藥物濫用服務學習模式方案-嘉人拒毒藥你健康宣導活動」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83600" table:style-name="ce18">
            <text:p>83,6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16</text:p>
          </table:table-cell>
          <table:table-cell office:value-type="string" table:style-name="ce12">
            <text:p>正修科大113年「大專校院防制學生藥物濫用服務學習模式」方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200000" table:style-name="ce18">
            <text:p>20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20</text:p>
          </table:table-cell>
          <table:table-cell office:value-type="string" table:style-name="ce12">
            <text:p>本部部分補助師資培育之大學辦理113年1月6月學術研討會-東吳大學 04--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47500" table:style-name="ce18">
            <text:p>47,5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21</text:p>
          </table:table-cell>
          <table:table-cell office:value-type="string" table:style-name="ce12">
            <text:p>淡江大學辦理112學年度1月份私立大專校院軍訓教官兼任行政職務邱俊傑上校等5員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68000" table:style-name="ce18">
            <text:p>68,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32</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office:value-type="string" table:style-name="ce12">
            <text:p>開南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6</text:p>
          </table:table-cell>
          <table:table-cell office:value-type="string" table:style-name="ce12">
            <text:p>國立臺北教育大學「112年度幼兒園在職教師加註特殊教育次專長學分班」申請補助離島地區學員交通費案 05--409010</text:p>
          </table:table-cell>
          <table:table-cell office:value-type="string" table:style-name="ce12">
            <text:p>師資培育與藝術教育行政及督導</text:p>
          </table:table-cell>
          <table:table-cell office:value-type="string" table:style-name="ce11">
            <text:p>409010</text:p>
          </table:table-cell>
          <table:table-cell office:value-type="string" table:style-name="ce12">
            <text:p>臺北市</text:p>
          </table:table-cell>
          <table:table-cell office:value-type="string" table:style-name="ce12">
            <text:p>國立臺北教育大學</text:p>
          </table:table-cell>
          <table:table-cell office:value-type="float" office:value="29223" table:style-name="ce18">
            <text:p>29,223<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60</text:p>
          </table:table-cell>
          <table:table-cell office:value-type="string" table:style-name="ce12">
            <text:p>獎勵海外優秀僑生回國就讀大學校院獎學金113年1至8月經費-國立高雄餐旅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餐旅大學</text:p>
          </table:table-cell>
          <table:table-cell office:value-type="float" office:value="200000" table:style-name="ce18">
            <text:p>20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61</text:p>
          </table:table-cell>
          <table:table-cell office:value-type="string" table:style-name="ce12">
            <text:p>獎勵海外優秀僑生回國就讀大學校院獎學金113年1至8月經費-國立臺灣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4870000" table:style-name="ce18">
            <text:p>4,87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63</text:p>
          </table:table-cell>
          <table:table-cell office:value-type="string" table:style-name="ce12">
            <text:p>「新南向培英專案-教育部獎補助大學校院招收東南亞及南亞國家大學講師來臺攻讀學位計畫」113年1月至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1200000" table:style-name="ce18">
            <text:p>1,20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78</text:p>
          </table:table-cell>
          <table:table-cell office:value-type="string" table:style-name="ce12">
            <text:p>笑將說學逗唱表演藝術團-青春之舞、遠離菸毒113年度反毒教育校園巡演活動，申請本部經費補助案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笑將說學逗唱表演藝術團</text:p>
          </table:table-cell>
          <table:table-cell office:value-type="float" office:value="120000" table:style-name="ce18">
            <text:p>12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80</text:p>
          </table:table-cell>
          <table:table-cell office:value-type="string" table:style-name="ce12">
            <text:p>基北宜區大專校院「112學年度第2學期軍訓人員授課計畫提報暨教學演示活動」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15432" table:style-name="ce18">
            <text:p>15,432<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81</text:p>
          </table:table-cell>
          <table:table-cell office:value-type="string" table:style-name="ce12">
            <text:p>教育部補助111至113年大專校院申請設立基北宜區等區校園安全維護及全民國防教育資源中心(113年上半年基北宜區)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114155" table:style-name="ce18">
            <text:p>114,155<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82</text:p>
          </table:table-cell>
          <table:table-cell office:value-type="string" table:style-name="ce12">
            <text:p>教育部補助111至113年大專校院申請設立基北宜區等區校園安全維護及全民國防教育資源中心(113年上半年臺北區)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83650" table:style-name="ce18">
            <text:p>83,65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83</text:p>
          </table:table-cell>
          <table:table-cell office:value-type="string" table:style-name="ce12">
            <text:p>陳五洲園掌中劇團「小丑醫生向毒品Say No-校園反毒巡迴演出」活動，申請本部經費補助案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五洲園掌中劇團</text:p>
          </table:table-cell>
          <table:table-cell office:value-type="float" office:value="40000" table:style-name="ce18">
            <text:p>4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84</text:p>
          </table:table-cell>
          <table:table-cell office:value-type="string" table:style-name="ce12">
            <text:p>皮皮兒童表演藝術團-毒品無情、反毒有愛113年度拒菸反毒教育校園巡演活動，申請本部經費補助案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皮皮兒童表演藝術團</text:p>
          </table:table-cell>
          <table:table-cell office:value-type="float" office:value="135000" table:style-name="ce18">
            <text:p>135,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89</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台灣環境資訊協會</text:p>
          </table:table-cell>
          <table:table-cell office:value-type="float" office:value="60000" table:style-name="ce18">
            <text:p>6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90</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苗栗縣磚家藝族協會</text:p>
          </table:table-cell>
          <table:table-cell office:value-type="float" office:value="32000" table:style-name="ce18">
            <text:p>32,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91</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桃園市大園區環保協會</text:p>
          </table:table-cell>
          <table:table-cell office:value-type="float" office:value="50000" table:style-name="ce18">
            <text:p>5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92</text:p>
          </table:table-cell>
          <table:table-cell office:value-type="string" table:style-name="ce12">
            <text:p>部分補助台灣原住民族文化推廣協會辦理「113年網路安全宣導活動」 05--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灣原住民族文化推廣協會</text:p>
          </table:table-cell>
          <table:table-cell office:value-type="float" office:value="20000" table:style-name="ce18">
            <text:p>2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93</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漢霖民俗說唱藝術團</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04</text:p>
          </table:table-cell>
          <table:table-cell office:value-type="string" table:style-name="ce12">
            <text:p>辦理113年留學獎學金獎補助經費-駐舊金山辦事處教育組(113年度留學獎學金銀行匯款手續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舊金山臺北經濟文化辦事處教育組</text:p>
          </table:table-cell>
          <table:table-cell office:value-type="string" table:style-name="ce12">
            <text:p>駐舊金山臺北經濟文化辦事處教育組</text:p>
          </table:table-cell>
          <table:table-cell office:value-type="float" office:value="19500" table:style-name="ce18">
            <text:p>19,5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05</text:p>
          </table:table-cell>
          <table:table-cell office:value-type="string" table:style-name="ce12">
            <text:p>美國加州大學洛杉磯分校（UCLA）臺灣研究講座計畫第3期第4年補助款6萬美元 01--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洛杉磯辦事處教育組</text:p>
          </table:table-cell>
          <table:table-cell office:value-type="string" table:style-name="ce12">
            <text:p>駐洛杉磯辦事處教育組</text:p>
          </table:table-cell>
          <table:table-cell office:value-type="float" office:value="1980000" table:style-name="ce18">
            <text:p>1,980,0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33</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4082607" table:style-name="ce18">
            <text:p>4,082,607<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33</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15083340" table:style-name="ce18">
            <text:p>15,083,34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34</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5317956" table:style-name="ce18">
            <text:p>5,317,956<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34</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19647383" table:style-name="ce18">
            <text:p>19,647,383<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39</text:p>
          </table:table-cell>
          <table:table-cell office:value-type="string" table:style-name="ce12">
            <text:p>補份補助-「認識大學考招新政策與大學選才學生學習歷程檔案研討會實施計畫」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臺北市高中學生家長會聯合會</text:p>
          </table:table-cell>
          <table:table-cell office:value-type="float" office:value="600000" table:style-name="ce18">
            <text:p>600,0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40</text:p>
          </table:table-cell>
          <table:table-cell office:value-type="string" table:style-name="ce12">
            <text:p>補助-113年度「大學考招新政策之大學選才高中育才學習歷程檔案推廣教育計畫」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全國高級中等學校教育產業工會</text:p>
          </table:table-cell>
          <table:table-cell office:value-type="float" office:value="600000" table:style-name="ce18">
            <text:p>600,0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44</text:p>
          </table:table-cell>
          <table:table-cell office:value-type="string" table:style-name="ce12">
            <text:p>「新南向培英專案-教育部獎補助大學校院招收東南亞及南亞國家大學講師來臺攻讀學位計畫」113年1月至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555</text:p>
          </table:table-cell>
          <table:table-cell office:value-type="string" table:style-name="ce12">
            <text:p>113年度拉近公私立學雜費差距及其配套措施方案-減免私立大專學生學雜費差額補助款匡列新臺幣91億元-明志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明志科技大學</text:p>
          </table:table-cell>
          <table:table-cell office:value-type="float" office:value="107060625" table:style-name="ce18">
            <text:p>107,060,62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556</text:p>
          </table:table-cell>
          <table:table-cell office:value-type="string" table:style-name="ce12">
            <text:p>113年度拉近公私立學雜費差距及其配套措施方案-減免私立大專學生學雜費差額補助款匡列新臺幣91億元-樹德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樹德科技大學</text:p>
          </table:table-cell>
          <table:table-cell office:value-type="float" office:value="231720968" table:style-name="ce18">
            <text:p>231,720,968<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557</text:p>
          </table:table-cell>
          <table:table-cell office:value-type="string" table:style-name="ce12">
            <text:p>113年度拉近公私立學雜費差距及其配套措施方案-減免私立大專學生學雜費差額補助款匡列新臺幣91億元-黎明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黎明技術學院</text:p>
          </table:table-cell>
          <table:table-cell office:value-type="float" office:value="97357140" table:style-name="ce18">
            <text:p>97,357,14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558</text:p>
          </table:table-cell>
          <table:table-cell office:value-type="string" table:style-name="ce12">
            <text:p>113年度拉近公私立學雜費差距及其配套措施方案-減免私立大專學生學雜費差額補助款匡列新臺幣91億元-聖母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宜蘭縣</text:p>
          </table:table-cell>
          <table:table-cell office:value-type="string" table:style-name="ce12">
            <text:p>聖母醫護管理專科學校</text:p>
          </table:table-cell>
          <table:table-cell office:value-type="float" office:value="19144355" table:style-name="ce18">
            <text:p>19,144,35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559</text:p>
          </table:table-cell>
          <table:table-cell office:value-type="string" table:style-name="ce12">
            <text:p>113年度拉近公私立學雜費差距及其配套措施方案-減免私立大專學生學雜費差額補助款匡列新臺幣91億元-華夏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35943879" table:style-name="ce18">
            <text:p>35,943,879<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560</text:p>
          </table:table-cell>
          <table:table-cell office:value-type="string" table:style-name="ce12">
            <text:p>113年度拉近公私立學雜費差距及其配套措施方案-減免私立大專學生學雜費差額補助款匡列新臺幣91億元-大漢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花蓮縣</text:p>
          </table:table-cell>
          <table:table-cell office:value-type="string" table:style-name="ce12">
            <text:p>大漢技術學院</text:p>
          </table:table-cell>
          <table:table-cell office:value-type="float" office:value="13067846" table:style-name="ce18">
            <text:p>13,067,846<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561</text:p>
          </table:table-cell>
          <table:table-cell office:value-type="string" table:style-name="ce12">
            <text:p>113年度拉近公私立學雜費差距及其配套措施方案-減免私立大專學生學雜費差額補助款匡列新臺幣91億元-文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52875336" table:style-name="ce18">
            <text:p>152,875,336<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562</text:p>
          </table:table-cell>
          <table:table-cell office:value-type="string" table:style-name="ce12">
            <text:p>113年度拉近公私立學雜費差距及其配套措施方案-減免私立大專學生學雜費差額補助款匡列新臺幣91億元-中臺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中臺科技大學</text:p>
          </table:table-cell>
          <table:table-cell office:value-type="float" office:value="162677794" table:style-name="ce18">
            <text:p>162,677,794<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563</text:p>
          </table:table-cell>
          <table:table-cell office:value-type="string" table:style-name="ce12">
            <text:p>113年度拉近公私立學雜費差距及其配套措施方案-減免私立大專學生學雜費差額補助款匡列新臺幣91億元-輔英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財團法人輔英科技大學</text:p>
          </table:table-cell>
          <table:table-cell office:value-type="float" office:value="189844375" table:style-name="ce18">
            <text:p>189,844,37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564</text:p>
          </table:table-cell>
          <table:table-cell office:value-type="string" table:style-name="ce12">
            <text:p>113年度拉近公私立學雜費差距及其配套措施方案-減免私立大專學生學雜費差額補助款匡列新臺幣91億元-健行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195606471" table:style-name="ce18">
            <text:p>195,606,471<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565</text:p>
          </table:table-cell>
          <table:table-cell office:value-type="string" table:style-name="ce12">
            <text:p>113年度拉近公私立學雜費差距及其配套措施方案-減免私立大專學生學雜費差額補助款匡列新臺幣91億元-正修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正修科技大學</text:p>
          </table:table-cell>
          <table:table-cell office:value-type="float" office:value="361210684" table:style-name="ce18">
            <text:p>361,210,684<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566</text:p>
          </table:table-cell>
          <table:table-cell office:value-type="string" table:style-name="ce12">
            <text:p>113年度拉近公私立學雜費差距及其配套措施方案-減免私立大專學生學雜費差額補助款匡列新臺幣91億元-樹人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樹人醫護管理專科學校</text:p>
          </table:table-cell>
          <table:table-cell office:value-type="float" office:value="87968965" table:style-name="ce18">
            <text:p>87,968,965<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567</text:p>
          </table:table-cell>
          <table:table-cell office:value-type="string" table:style-name="ce12">
            <text:p>113年度拉近公私立學雜費差距及其配套措施方案-減免私立大專學生學雜費差額補助款匡列新臺幣91億元-德明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德明財經科技大學</text:p>
          </table:table-cell>
          <table:table-cell office:value-type="float" office:value="143442372" table:style-name="ce18">
            <text:p>143,442,372<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568</text:p>
          </table:table-cell>
          <table:table-cell office:value-type="string" table:style-name="ce12">
            <text:p>113年度拉近公私立學雜費差距及其配套措施方案-減免私立大專學生學雜費差額補助款匡列新臺幣91億元-遠東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遠東科技大學</text:p>
          </table:table-cell>
          <table:table-cell office:value-type="float" office:value="43986245" table:style-name="ce18">
            <text:p>43,986,245<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569</text:p>
          </table:table-cell>
          <table:table-cell office:value-type="string" table:style-name="ce12">
            <text:p>113年度拉近公私立學雜費差距及其配套措施方案-減免私立大專學生學雜費差額補助款匡列新臺幣91億元-南開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南投縣</text:p>
          </table:table-cell>
          <table:table-cell office:value-type="string" table:style-name="ce12">
            <text:p>南開科技大學</text:p>
          </table:table-cell>
          <table:table-cell office:value-type="float" office:value="60528374" table:style-name="ce18">
            <text:p>60,528,374<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570</text:p>
          </table:table-cell>
          <table:table-cell office:value-type="string" table:style-name="ce12">
            <text:p>113年度拉近公私立學雜費差距及其配套措施方案-減免私立大專學生學雜費差額補助款匡列新臺幣91億元-經國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基隆市</text:p>
          </table:table-cell>
          <table:table-cell office:value-type="string" table:style-name="ce12">
            <text:p>德育護理健康學院</text:p>
          </table:table-cell>
          <table:table-cell office:value-type="float" office:value="60459780" table:style-name="ce18">
            <text:p>60,459,78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571</text:p>
          </table:table-cell>
          <table:table-cell office:value-type="string" table:style-name="ce12">
            <text:p>113年度拉近公私立學雜費差距及其配套措施方案-減免私立大專學生學雜費差額補助款匡列新臺幣91億元-東南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東南科技大學</text:p>
          </table:table-cell>
          <table:table-cell office:value-type="float" office:value="65096620" table:style-name="ce18">
            <text:p>65,096,62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572</text:p>
          </table:table-cell>
          <table:table-cell office:value-type="string" table:style-name="ce12">
            <text:p>113年度拉近公私立學雜費差距及其配套措施方案-減免私立大專學生學雜費差額補助款匡列新臺幣91億元-元培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92842975" table:style-name="ce18">
            <text:p>92,842,975<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573</text:p>
          </table:table-cell>
          <table:table-cell office:value-type="string" table:style-name="ce12">
            <text:p>113年度拉近公私立學雜費差距及其配套措施方案-減免私立大專學生學雜費差額補助款匡列新臺幣91億元-龍華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龍華科技大學</text:p>
          </table:table-cell>
          <table:table-cell office:value-type="float" office:value="227425247" table:style-name="ce18">
            <text:p>227,425,247<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574</text:p>
          </table:table-cell>
          <table:table-cell office:value-type="string" table:style-name="ce12">
            <text:p>113年度拉近公私立學雜費差距及其配套措施方案-減免私立大專學生學雜費差額補助款匡列新臺幣91億元-育英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育英醫護管理專科學校</text:p>
          </table:table-cell>
          <table:table-cell office:value-type="float" office:value="20488125" table:style-name="ce18">
            <text:p>20,488,125<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77</text:p>
          </table:table-cell>
          <table:table-cell office:value-type="string" table:style-name="ce12">
            <text:p>部份補助台灣關懷社會公益服務協會「113年兒少網路安全教育宣導活動專案」 05--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灣關懷社會公益服務協會</text:p>
          </table:table-cell>
          <table:table-cell office:value-type="float" office:value="20000" table:style-name="ce18">
            <text:p>20,0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78</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宜蘭縣</text:p>
          </table:table-cell>
          <table:table-cell office:value-type="string" table:style-name="ce12">
            <text:p>財團法人人禾環境倫理發展基金會</text:p>
          </table:table-cell>
          <table:table-cell office:value-type="float" office:value="51000" table:style-name="ce18">
            <text:p>51,0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79</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台灣環境資訊協會</text:p>
          </table:table-cell>
          <table:table-cell office:value-type="float" office:value="41000" table:style-name="ce18">
            <text:p>41,0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85</text:p>
          </table:table-cell>
          <table:table-cell office:value-type="string" table:style-name="ce12">
            <text:p>全額補助夥伴大學「113-114年雙語學伴計畫」及直轄市政府教育局與縣(市)政府執行「113年雙語數位學伴計畫」案 05--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450000" table:style-name="ce18">
            <text:p>1,450,0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600</text:p>
          </table:table-cell>
          <table:table-cell office:value-type="string" table:style-name="ce12">
            <text:p>1-3-4 113年度秦O恩及黃O亞2名同學赴美國擔任華語教學助理生活補助（華府、舊金山）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世新大學</text:p>
          </table:table-cell>
          <table:table-cell office:value-type="float" office:value="225061" table:style-name="ce18">
            <text:p>225,061<text:s/></text:p>
          </table:table-cell>
          <table:table-cell table:number-columns-repeated="16375"/>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601</text:p>
          </table:table-cell>
          <table:table-cell office:value-type="string" table:style-name="ce12">
            <text:p>113年度拉近公私立學雜費差距及其配套措施方案-減免私立大專學生學雜費差額補助款匡列新臺幣91億元-馬偕醫專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馬偕醫護管理專科學校</text:p>
          </table:table-cell>
          <table:table-cell office:value-type="float" office:value="43450745" table:style-name="ce18">
            <text:p>43,450,745<text:s/></text:p>
          </table:table-cell>
          <table:table-cell table:number-columns-repeated="16375"/>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602</text:p>
          </table:table-cell>
          <table:table-cell office:value-type="string" table:style-name="ce12">
            <text:p>113年度拉近公私立學雜費差距及其配套措施方案-減免私立大專學生學雜費差額補助款匡列新臺幣91億元-育達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64557039" table:style-name="ce18">
            <text:p>64,557,039<text:s/></text:p>
          </table:table-cell>
          <table:table-cell table:number-columns-repeated="16375"/>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603</text:p>
          </table:table-cell>
          <table:table-cell office:value-type="string" table:style-name="ce12">
            <text:p>113年度拉近公私立學雜費差距及其配套措施方案-減免私立大專學生學雜費差額補助款匡列新臺幣91億元-崇仁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35739375" table:style-name="ce18">
            <text:p>35,739,375<text:s/></text:p>
          </table:table-cell>
          <table:table-cell table:number-columns-repeated="16375"/>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604</text:p>
          </table:table-cell>
          <table:table-cell office:value-type="string" table:style-name="ce12">
            <text:p>113年度拉近公私立學雜費差距及其配套措施方案-減免私立大專學生學雜費差額補助款匡列新臺幣91億元-耕莘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45027251" table:style-name="ce18">
            <text:p>45,027,251<text:s/></text:p>
          </table:table-cell>
          <table:table-cell table:number-columns-repeated="16375"/>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605</text:p>
          </table:table-cell>
          <table:table-cell office:value-type="string" table:style-name="ce12">
            <text:p>113年度拉近公私立學雜費差距及其配套措施方案-減免私立大專學生學雜費差額補助款匡列新臺幣91億元-建國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彰化縣</text:p>
          </table:table-cell>
          <table:table-cell office:value-type="string" table:style-name="ce12">
            <text:p>建國科技大學</text:p>
          </table:table-cell>
          <table:table-cell office:value-type="float" office:value="92966855" table:style-name="ce18">
            <text:p>92,966,855<text:s/></text:p>
          </table:table-cell>
          <table:table-cell table:number-columns-repeated="16375"/>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606</text:p>
          </table:table-cell>
          <table:table-cell office:value-type="string" table:style-name="ce12">
            <text:p>113年度拉近公私立學雜費差距及其配套措施方案-減免私立大專學生學雜費差額補助款匡列新臺幣91億元-弘光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弘光科技大學</text:p>
          </table:table-cell>
          <table:table-cell office:value-type="float" office:value="304437625" table:style-name="ce18">
            <text:p>304,437,625<text:s/></text:p>
          </table:table-cell>
          <table:table-cell table:number-columns-repeated="16375"/>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607</text:p>
          </table:table-cell>
          <table:table-cell office:value-type="string" table:style-name="ce12">
            <text:p>113年度拉近公私立學雜費差距及其配套措施方案-減免私立大專學生學雜費差額補助款匡列新臺幣91億元-南臺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南臺科技大學</text:p>
          </table:table-cell>
          <table:table-cell office:value-type="float" office:value="369483100" table:style-name="ce18">
            <text:p>369,483,100<text:s/></text:p>
          </table:table-cell>
          <table:table-cell table:number-columns-repeated="16375"/>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608</text:p>
          </table:table-cell>
          <table:table-cell office:value-type="string" table:style-name="ce12">
            <text:p>113年度拉近公私立學雜費差距及其配套措施方案-減免私立大專學生學雜費差額補助款匡列新臺幣91億元-慈濟科大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54185616" table:style-name="ce18">
            <text:p>54,185,616<text:s/></text:p>
          </table:table-cell>
          <table:table-cell table:number-columns-repeated="16375"/>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609</text:p>
          </table:table-cell>
          <table:table-cell office:value-type="string" table:style-name="ce12">
            <text:p>113年度拉近公私立學雜費差距及其配套措施方案-減免私立大專學生學雜費差額補助款匡列新臺幣91億元-亞東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亞東科技大學</text:p>
          </table:table-cell>
          <table:table-cell office:value-type="float" office:value="111678725" table:style-name="ce18">
            <text:p>111,678,72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19</text:p>
          </table:table-cell>
          <table:table-cell office:value-type="string" table:style-name="ce12">
            <text:p>1-3-4 113年度本部補助「華語教師」赴國外學校任教所需補助經費-波蘭8名1-9月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波蘭代表處教育組</text:p>
          </table:table-cell>
          <table:table-cell office:value-type="string" table:style-name="ce12">
            <text:p>駐波蘭代表處教育組</text:p>
          </table:table-cell>
          <table:table-cell office:value-type="float" office:value="3821400" table:style-name="ce18">
            <text:p>3,821,4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20</text:p>
          </table:table-cell>
          <table:table-cell office:value-type="string" table:style-name="ce12">
            <text:p>辦理113年留學獎學金獎補助經費-駐洛杉磯辦事處教育組(111年陳O廷及林O胤)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洛杉磯辦事處教育組</text:p>
          </table:table-cell>
          <table:table-cell office:value-type="string" table:style-name="ce12">
            <text:p>駐洛杉磯辦事處教育組</text:p>
          </table:table-cell>
          <table:table-cell office:value-type="float" office:value="476667" table:style-name="ce18">
            <text:p>476,667<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21</text:p>
          </table:table-cell>
          <table:table-cell office:value-type="string" table:style-name="ce12">
            <text:p>駐瑞典_113留獎轉匯手續費45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瑞典代表處教育組</text:p>
          </table:table-cell>
          <table:table-cell office:value-type="string" table:style-name="ce12">
            <text:p>駐瑞典代表處教育組</text:p>
          </table:table-cell>
          <table:table-cell office:value-type="float" office:value="14850" table:style-name="ce18">
            <text:p>14,85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23</text:p>
          </table:table-cell>
          <table:table-cell office:value-type="string" table:style-name="ce12">
            <text:p>駐加拿大代表處教育組申領109年公費生黃馨頤113年冬季學期學費暨同年1月至6月生活費1萬8,652.95美元 <text:s/>匯率32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加拿大代表處</text:p>
          </table:table-cell>
          <table:table-cell office:value-type="string" table:style-name="ce12">
            <text:p>駐加拿大代表處</text:p>
          </table:table-cell>
          <table:table-cell office:value-type="float" office:value="596894" table:style-name="ce18">
            <text:p>596,894<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26</text:p>
          </table:table-cell>
          <table:table-cell office:value-type="string" table:style-name="ce12">
            <text:p>1-3-4 113年度謝Ｏ婕赴美國加州育明特許學校擔任華語教學助理生活補助（舊金山）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銘傳大學</text:p>
          </table:table-cell>
          <table:table-cell office:value-type="float" office:value="120362" table:style-name="ce18">
            <text:p>120,362<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635</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38190000" table:style-name="ce18">
            <text:p>38,19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636</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40227000" table:style-name="ce18">
            <text:p>40,227,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637</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19770000" table:style-name="ce18">
            <text:p>19,77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638</text:p>
          </table:table-cell>
          <table:table-cell office:value-type="string" table:style-name="ce12">
            <text:p>113年度「教學實踐研究計畫區域基地」補助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3000000" table:style-name="ce18">
            <text:p>3,00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639</text:p>
          </table:table-cell>
          <table:table-cell office:value-type="string" table:style-name="ce12">
            <text:p>113年一般大學「特色領域研究中心計畫」第1期款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18960000" table:style-name="ce18">
            <text:p>18,96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639</text:p>
          </table:table-cell>
          <table:table-cell office:value-type="string" table:style-name="ce12">
            <text:p>113年一般大學「特色領域研究中心計畫」第1期款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4740000" table:style-name="ce18">
            <text:p>4,74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640</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52893000" table:style-name="ce18">
            <text:p>52,893,000<text:s/></text:p>
          </table:table-cell>
          <table:table-cell table:number-columns-repeated="16375"/>
        </table:table-row>
        <table:table-row table:style-name="ro8">
          <table:table-cell office:value-type="string" table:style-name="ce11">
            <text:p>113</text:p>
          </table:table-cell>
          <table:table-cell office:value-type="string" table:style-name="ce11">
            <text:p>1130207</text:p>
          </table:table-cell>
          <table:table-cell office:value-type="string" table:style-name="ce11">
            <text:p>501642</text:p>
          </table:table-cell>
          <table:table-cell office:value-type="string" table:style-name="ce12">
            <text:p>全額補助夥伴大學「113-114年雙語學伴計畫」及直轄市政府教育局與縣(市)政府執行「113年雙語數位學伴計畫」-義守大學 05--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3300000" table:style-name="ce18">
            <text:p>3,300,000<text:s/></text:p>
          </table:table-cell>
          <table:table-cell table:number-columns-repeated="16375"/>
        </table:table-row>
        <table:table-row table:style-name="ro9">
          <table:table-cell office:value-type="string" table:style-name="ce11">
            <text:p>113</text:p>
          </table:table-cell>
          <table:table-cell office:value-type="string" table:style-name="ce11">
            <text:p>1130207</text:p>
          </table:table-cell>
          <table:table-cell office:value-type="string" table:style-name="ce11">
            <text:p>501646</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600000" table:style-name="ce18">
            <text:p>60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49</text:p>
          </table:table-cell>
          <table:table-cell office:value-type="string" table:style-name="ce12">
            <text:p>本部部分補助師資培育之大學辦理113年1月6月學術研討會-慈濟大學 04--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08661" table:style-name="ce18">
            <text:p>108,661<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3</text:p>
          </table:table-cell>
          <table:table-cell office:value-type="string" table:style-name="ce12">
            <text:p>[分年預算 113年度]補助112學年度設置「雙語教學研究中心」執行計畫 03--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070067" table:style-name="ce18">
            <text:p>1,070,067<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4</text:p>
          </table:table-cell>
          <table:table-cell office:value-type="string" table:style-name="ce12">
            <text:p>教育部補助師資培育之大學師資培育獎學金-112學年度核定名額下學期(113年2月至7日)-國立彰化師範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彰化縣</text:p>
          </table:table-cell>
          <table:table-cell office:value-type="string" table:style-name="ce12">
            <text:p>國立彰化師範大學</text:p>
          </table:table-cell>
          <table:table-cell office:value-type="float" office:value="3408000" table:style-name="ce18">
            <text:p>3,408,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5</text:p>
          </table:table-cell>
          <table:table-cell office:value-type="string" table:style-name="ce12">
            <text:p>教育部補助師資培育之大學師資培育獎學金-112學年度核定名額下學期(113年2月至7日)-國立臺北教育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教育大學</text:p>
          </table:table-cell>
          <table:table-cell office:value-type="float" office:value="2400000" table:style-name="ce18">
            <text:p>2,40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6</text:p>
          </table:table-cell>
          <table:table-cell office:value-type="string" table:style-name="ce12">
            <text:p>辦理彰化縣立和美高級中學顏勝融教官退撫基金補繳公繳部分 05--409010</text:p>
          </table:table-cell>
          <table:table-cell office:value-type="string" table:style-name="ce12">
            <text:p>學生事務與特殊教育行政及督導</text:p>
          </table:table-cell>
          <table:table-cell office:value-type="string" table:style-name="ce11">
            <text:p>409010</text:p>
          </table:table-cell>
          <table:table-cell office:value-type="string" table:style-name="ce12">
            <text:p>臺北市</text:p>
          </table:table-cell>
          <table:table-cell office:value-type="string" table:style-name="ce12">
            <text:p>限繳公務人員退休撫卹基金管理局</text:p>
          </table:table-cell>
          <table:table-cell office:value-type="float" office:value="43036" table:style-name="ce18">
            <text:p>43,036<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7</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8</text:p>
          </table:table-cell>
          <table:table-cell office:value-type="string" table:style-name="ce12">
            <text:p>補助各公私立大專校院113年度招收及輔導身心障礙學生工作經費-法鼓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法鼓學校財團法人法鼓文理學院</text:p>
          </table:table-cell>
          <table:table-cell office:value-type="float" office:value="686534" table:style-name="ce18">
            <text:p>686,534<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9</text:p>
          </table:table-cell>
          <table:table-cell office:value-type="string" table:style-name="ce12">
            <text:p>補助各公私立大專校院113年度招收及輔導身心障礙學生工作經費-聖母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聖母醫護管理專科學校</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9</text:p>
          </table:table-cell>
          <table:table-cell office:value-type="string" table:style-name="ce12">
            <text:p>補助各公私立大專校院113年度招收及輔導身心障礙學生工作經費-聖母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聖母醫護管理專科學校</text:p>
          </table:table-cell>
          <table:table-cell office:value-type="float" office:value="1455399" table:style-name="ce18">
            <text:p>1,455,399<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0</text:p>
          </table:table-cell>
          <table:table-cell office:value-type="string" table:style-name="ce12">
            <text:p>113年補助辦理「大專校院辦理生命教育校園文化推廣與深耕計畫」案-景文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148500" table:style-name="ce18">
            <text:p>148,5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1</text:p>
          </table:table-cell>
          <table:table-cell office:value-type="string" table:style-name="ce12">
            <text:p>補助各公私立大專校院113年度招收及輔導身心障礙學生工作經費-東方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東方學校財團法人東方設計大學</text:p>
          </table:table-cell>
          <table:table-cell office:value-type="float" office:value="763047" table:style-name="ce18">
            <text:p>763,047<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2</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110700" table:style-name="ce18">
            <text:p>110,7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3</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4</text:p>
          </table:table-cell>
          <table:table-cell office:value-type="string" table:style-name="ce12">
            <text:p>笑將說學逗唱表演藝術團 「堅持正義、拒絕霸凌113年反霸凌教育校園宣導巡演」計畫經費補助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笑將說學逗唱表演藝術團</text:p>
          </table:table-cell>
          <table:table-cell office:value-type="float" office:value="120000" table:style-name="ce18">
            <text:p>12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5</text:p>
          </table:table-cell>
          <table:table-cell office:value-type="string" table:style-name="ce12">
            <text:p>兒童福利聯盟「創傷知情~降低霸凌的情緒教育課」校園知能推廣服務補助申請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中華民國兒童福利聯盟文教基金會</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6</text:p>
          </table:table-cell>
          <table:table-cell office:value-type="string" table:style-name="ce12">
            <text:p>其雄布袋戲團 「偏鄉校園反霸凌推廣-暨巡迴臺北宣導列車」計畫經費補助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南市</text:p>
          </table:table-cell>
          <table:table-cell office:value-type="string" table:style-name="ce12">
            <text:p>其雄布袋戲團</text:p>
          </table:table-cell>
          <table:table-cell office:value-type="float" office:value="180000" table:style-name="ce18">
            <text:p>18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7</text:p>
          </table:table-cell>
          <table:table-cell office:value-type="string" table:style-name="ce12">
            <text:p>補助各公私立大專校院113年度招收及輔導身心障礙學生工作經費-中信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7</text:p>
          </table:table-cell>
          <table:table-cell office:value-type="string" table:style-name="ce12">
            <text:p>補助各公私立大專校院113年度招收及輔導身心障礙學生工作經費-中信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856765" table:style-name="ce18">
            <text:p>856,76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8</text:p>
          </table:table-cell>
          <table:table-cell office:value-type="string" table:style-name="ce12">
            <text:p>部分補助民間團體辦理113年第1季學生事務工作活動案 01--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社團法人中華民國豪野人戶外探索暨康輔教育推廣協會</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69</text:p>
          </table:table-cell>
          <table:table-cell office:value-type="string" table:style-name="ce12">
            <text:p>部分補助民間團體辦理113年第1季學生事務工作活動案 01--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華民國童軍總會</text:p>
          </table:table-cell>
          <table:table-cell office:value-type="float" office:value="50000" table:style-name="ce18">
            <text:p>5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70</text:p>
          </table:table-cell>
          <table:table-cell office:value-type="string" table:style-name="ce12">
            <text:p>皮皮兒童表演藝術團「反擊霸凌、從心出發113年反霸凌教育校園宣導巡演」計畫經費補助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皮皮兒童表演藝術團</text:p>
          </table:table-cell>
          <table:table-cell office:value-type="float" office:value="120000" table:style-name="ce18">
            <text:p>120,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671</text:p>
          </table:table-cell>
          <table:table-cell office:value-type="string" table:style-name="ce12">
            <text:p>113年度拉近公私立學雜費差距及其配套措施方案-減免私立大專學生學雜費差額補助款匡列新臺幣91億元-敏惠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敏惠醫護管理專科學校</text:p>
          </table:table-cell>
          <table:table-cell office:value-type="float" office:value="42415625" table:style-name="ce18">
            <text:p>42,415,625<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672</text:p>
          </table:table-cell>
          <table:table-cell office:value-type="string" table:style-name="ce12">
            <text:p>113年度拉近公私立學雜費差距及其配套措施方案-減免私立大專學生學雜費差額補助款匡列新臺幣91億元-長庚科技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167523797" table:style-name="ce18">
            <text:p>167,523,797<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673</text:p>
          </table:table-cell>
          <table:table-cell office:value-type="string" table:style-name="ce12">
            <text:p>113年度拉近公私立學雜費差距及其配套措施方案-減免私立大專學生學雜費差額補助款匡列新臺幣91億元-吳鳳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106580467" table:style-name="ce18">
            <text:p>106,580,467<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674</text:p>
          </table:table-cell>
          <table:table-cell office:value-type="string" table:style-name="ce12">
            <text:p>113年度拉近公私立學雜費差距及其配套措施方案-減免私立大專學生學雜費差額補助款匡列新臺幣91億元-宏國德霖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91042290" table:style-name="ce18">
            <text:p>91,042,29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675</text:p>
          </table:table-cell>
          <table:table-cell office:value-type="string" table:style-name="ce12">
            <text:p>113年度拉近公私立學雜費差距及其配套措施方案-減免私立大專學生學雜費差額補助款匡列新臺幣91億元-嘉南藥理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236553100" table:style-name="ce18">
            <text:p>236,553,1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676</text:p>
          </table:table-cell>
          <table:table-cell office:value-type="string" table:style-name="ce12">
            <text:p>113年度拉近公私立學雜費差距及其配套措施方案-減免私立大專學生學雜費差額補助款匡列新臺幣91億元-僑光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僑光科技大學</text:p>
          </table:table-cell>
          <table:table-cell office:value-type="float" office:value="227172665" table:style-name="ce18">
            <text:p>227,172,665<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677</text:p>
          </table:table-cell>
          <table:table-cell office:value-type="string" table:style-name="ce12">
            <text:p>113年度拉近公私立學雜費差距及其配套措施方案-減免私立大專學生學雜費差額補助款匡列新臺幣91億元-明新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縣</text:p>
          </table:table-cell>
          <table:table-cell office:value-type="string" table:style-name="ce12">
            <text:p>明新科技大學</text:p>
          </table:table-cell>
          <table:table-cell office:value-type="float" office:value="195984829" table:style-name="ce18">
            <text:p>195,984,829<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678</text:p>
          </table:table-cell>
          <table:table-cell office:value-type="string" table:style-name="ce12">
            <text:p>113年度拉近公私立學雜費差距及其配套措施方案-減免私立大專學生學雜費差額補助款匡列新臺幣91億元-台北海洋科技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台北海洋科技大學</text:p>
          </table:table-cell>
          <table:table-cell office:value-type="float" office:value="81396213" table:style-name="ce18">
            <text:p>81,396,213<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679</text:p>
          </table:table-cell>
          <table:table-cell office:value-type="string" table:style-name="ce12">
            <text:p>113年度拉近公私立學雜費差距及其配套措施方案-減免私立大專學生學雜費差額補助款匡列新臺幣91億元-東方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東方學校財團法人東方設計大學</text:p>
          </table:table-cell>
          <table:table-cell office:value-type="float" office:value="3170300" table:style-name="ce18">
            <text:p>3,170,3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680</text:p>
          </table:table-cell>
          <table:table-cell office:value-type="string" table:style-name="ce12">
            <text:p>113年度拉近公私立學雜費差距及其配套措施方案-減免私立大專學生學雜費差額補助款匡列新臺幣91億元-環球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雲林縣</text:p>
          </table:table-cell>
          <table:table-cell office:value-type="string" table:style-name="ce12">
            <text:p>環球學校財團法人環球科技大學(原環球科技大學104.11.24更名)</text:p>
          </table:table-cell>
          <table:table-cell office:value-type="float" office:value="14069842" table:style-name="ce18">
            <text:p>14,069,842<text:s/></text:p>
          </table:table-cell>
          <table:table-cell table:number-columns-repeated="16375"/>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681</text:p>
          </table:table-cell>
          <table:table-cell office:value-type="string" table:style-name="ce12">
            <text:p>113年度拉近公私立學雜費差距及其配套措施方案-減免私立大專學生學雜費差額補助款匡列新臺幣91億元-崇右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35065625" table:style-name="ce18">
            <text:p>35,065,625<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83</text:p>
          </table:table-cell>
          <table:table-cell office:value-type="string" table:style-name="ce12">
            <text:p>113年度拉近公私立學雜費差距及其配套措施方案-減免私立大專學生學雜費差額補助款匡列新臺幣91億元-南亞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51617876" table:style-name="ce18">
            <text:p>51,617,876<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88</text:p>
          </table:table-cell>
          <table:table-cell office:value-type="string" table:style-name="ce12">
            <text:p>補助各私立師資培育大學113年度師資培育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東海大學</text:p>
          </table:table-cell>
          <table:table-cell office:value-type="float" office:value="120000" table:style-name="ce18">
            <text:p>12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89</text:p>
          </table:table-cell>
          <table:table-cell office:value-type="string" table:style-name="ce12">
            <text:p>補助各私立師資培育大學113年度師資培育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408000" table:style-name="ce18">
            <text:p>408,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90</text:p>
          </table:table-cell>
          <table:table-cell office:value-type="string" table:style-name="ce12">
            <text:p>補助各私立師資培育大學113年度師資培育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國文化大學</text:p>
          </table:table-cell>
          <table:table-cell office:value-type="float" office:value="120000" table:style-name="ce18">
            <text:p>12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23</text:p>
          </table:table-cell>
          <table:table-cell office:value-type="string" table:style-name="ce12">
            <text:p>113年度補助大專校院聘用專業輔導人員（具諮商心理師、臨床心理師或社會工作師證照者）計畫案-育英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育英醫護管理專科學校</text:p>
          </table:table-cell>
          <table:table-cell office:value-type="float" office:value="500000" table:style-name="ce18">
            <text:p>50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24</text:p>
          </table:table-cell>
          <table:table-cell office:value-type="string" table:style-name="ce12">
            <text:p>113年度補助大專校院聘用專業輔導人員（具諮商心理師、臨床心理師或社會工作師證照者）計畫案-開南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開南大學</text:p>
          </table:table-cell>
          <table:table-cell office:value-type="float" office:value="1500000" table:style-name="ce18">
            <text:p>1,50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28</text:p>
          </table:table-cell>
          <table:table-cell office:value-type="string" table:style-name="ce12">
            <text:p>財團法人中小企業信用保證基金辦理對受嚴重特殊傳染性肺炎影響發生營運困難教育事業資金紓困貸款信用保證之保證手續費112年第4季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中小企業信用保證基金</text:p>
          </table:table-cell>
          <table:table-cell office:value-type="float" office:value="62740" table:style-name="ce18">
            <text:p>62,74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40</text:p>
          </table:table-cell>
          <table:table-cell office:value-type="string" table:style-name="ce12">
            <text:p>補助各公私立大專校院113年度招收及輔導身心障礙學生工作經費-高苑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苑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40</text:p>
          </table:table-cell>
          <table:table-cell office:value-type="string" table:style-name="ce12">
            <text:p>補助各公私立大專校院113年度招收及輔導身心障礙學生工作經費-高苑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苑科技大學</text:p>
          </table:table-cell>
          <table:table-cell office:value-type="float" office:value="2605547" table:style-name="ce18">
            <text:p>2,605,547<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747</text:p>
          </table:table-cell>
          <table:table-cell office:value-type="string" table:style-name="ce12">
            <text:p>國立臺北教育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教育大學</text:p>
          </table:table-cell>
          <table:table-cell office:value-type="float" office:value="300000" table:style-name="ce18">
            <text:p>30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748</text:p>
          </table:table-cell>
          <table:table-cell office:value-type="string" table:style-name="ce12">
            <text:p>國立屏東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大學</text:p>
          </table:table-cell>
          <table:table-cell office:value-type="float" office:value="264000" table:style-name="ce18">
            <text:p>264,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750</text:p>
          </table:table-cell>
          <table:table-cell office:value-type="string" table:style-name="ce12">
            <text:p>補助各公私立大專校院113年度招收及輔導身心障礙學生工作經費-世新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2441164" table:style-name="ce18">
            <text:p>2,441,164<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1</text:p>
          </table:table-cell>
          <table:table-cell office:value-type="string" table:style-name="ce12">
            <text:p>補助各公私立大專校院113年度招收及輔導身心障礙學生工作經費-中華醫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1</text:p>
          </table:table-cell>
          <table:table-cell office:value-type="string" table:style-name="ce12">
            <text:p>補助各公私立大專校院113年度招收及輔導身心障礙學生工作經費-中華醫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3819512" table:style-name="ce18">
            <text:p>3,819,512<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2</text:p>
          </table:table-cell>
          <table:table-cell office:value-type="string" table:style-name="ce12">
            <text:p>補助各公私立大專校院113年度招收及輔導身心障礙學生工作經費-景文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2</text:p>
          </table:table-cell>
          <table:table-cell office:value-type="string" table:style-name="ce12">
            <text:p>補助各公私立大專校院113年度招收及輔導身心障礙學生工作經費-景文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3165752" table:style-name="ce18">
            <text:p>3,165,752<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3</text:p>
          </table:table-cell>
          <table:table-cell office:value-type="string" table:style-name="ce12">
            <text:p>補助各公私立大專校院113年度招收及輔導身心障礙學生工作經費-萬能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3</text:p>
          </table:table-cell>
          <table:table-cell office:value-type="string" table:style-name="ce12">
            <text:p>補助各公私立大專校院113年度招收及輔導身心障礙學生工作經費-萬能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4774245" table:style-name="ce18">
            <text:p>4,774,245<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4</text:p>
          </table:table-cell>
          <table:table-cell office:value-type="string" table:style-name="ce12">
            <text:p>補助各公私立大專校院113年度招收及輔導身心障礙學生工作經費-開南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開南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4</text:p>
          </table:table-cell>
          <table:table-cell office:value-type="string" table:style-name="ce12">
            <text:p>補助各公私立大專校院113年度招收及輔導身心障礙學生工作經費-開南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開南大學</text:p>
          </table:table-cell>
          <table:table-cell office:value-type="float" office:value="2998402" table:style-name="ce18">
            <text:p>2,998,402<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5</text:p>
          </table:table-cell>
          <table:table-cell office:value-type="string" table:style-name="ce12">
            <text:p>補助各公私立大專校院113年度招收及輔導身心障礙學生工作經費-長榮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5</text:p>
          </table:table-cell>
          <table:table-cell office:value-type="string" table:style-name="ce12">
            <text:p>補助各公私立大專校院113年度招收及輔導身心障礙學生工作經費-長榮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2560080" table:style-name="ce18">
            <text:p>2,560,08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6</text:p>
          </table:table-cell>
          <table:table-cell office:value-type="string" table:style-name="ce12">
            <text:p>補助各公私立大專校院113年度招收及輔導身心障礙學生工作經費-新生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2475094" table:style-name="ce18">
            <text:p>2,475,094<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6</text:p>
          </table:table-cell>
          <table:table-cell office:value-type="string" table:style-name="ce12">
            <text:p>補助各公私立大專校院113年度招收及輔導身心障礙學生工作經費-新生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7</text:p>
          </table:table-cell>
          <table:table-cell office:value-type="string" table:style-name="ce12">
            <text:p>補助各公私立大專校院113年度招收及輔導身心障礙學生工作經費-元智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2553087" table:style-name="ce18">
            <text:p>2,553,087<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7</text:p>
          </table:table-cell>
          <table:table-cell office:value-type="string" table:style-name="ce12">
            <text:p>補助各公私立大專校院113年度招收及輔導身心障礙學生工作經費-元智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8</text:p>
          </table:table-cell>
          <table:table-cell office:value-type="string" table:style-name="ce12">
            <text:p>補助各公私立大專校院113年度招收及輔導身心障礙學生工作經費-中山醫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2589554" table:style-name="ce18">
            <text:p>2,589,554<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8</text:p>
          </table:table-cell>
          <table:table-cell office:value-type="string" table:style-name="ce12">
            <text:p>補助各公私立大專校院113年度招收及輔導身心障礙學生工作經費-中山醫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9</text:p>
          </table:table-cell>
          <table:table-cell office:value-type="string" table:style-name="ce12">
            <text:p>補助各公私立大專校院113年度招收及輔導身心障礙學生工作經費-嶺東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3812125" table:style-name="ce18">
            <text:p>3,812,125<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59</text:p>
          </table:table-cell>
          <table:table-cell office:value-type="string" table:style-name="ce12">
            <text:p>補助各公私立大專校院113年度招收及輔導身心障礙學生工作經費-嶺東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0</text:p>
          </table:table-cell>
          <table:table-cell office:value-type="string" table:style-name="ce12">
            <text:p>補助各公私立大專校院113年度招收及輔導身心障礙學生工作經費-致理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0</text:p>
          </table:table-cell>
          <table:table-cell office:value-type="string" table:style-name="ce12">
            <text:p>補助各公私立大專校院113年度招收及輔導身心障礙學生工作經費-致理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2653543" table:style-name="ce18">
            <text:p>2,653,543<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1</text:p>
          </table:table-cell>
          <table:table-cell office:value-type="string" table:style-name="ce12">
            <text:p>補助各公私立大專校院113年度招收及輔導身心障礙學生工作經費-佛光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2685241" table:style-name="ce18">
            <text:p>2,685,241<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1</text:p>
          </table:table-cell>
          <table:table-cell office:value-type="string" table:style-name="ce12">
            <text:p>補助各公私立大專校院113年度招收及輔導身心障礙學生工作經費-佛光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27000" table:style-name="ce18">
            <text:p>27,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2</text:p>
          </table:table-cell>
          <table:table-cell office:value-type="string" table:style-name="ce12">
            <text:p>補助各公私立大專校院113年度招收及輔導身心障礙學生工作經費-中原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2608469" table:style-name="ce18">
            <text:p>2,608,469<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2</text:p>
          </table:table-cell>
          <table:table-cell office:value-type="string" table:style-name="ce12">
            <text:p>補助各公私立大專校院113年度招收及輔導身心障礙學生工作經費-中原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27000" table:style-name="ce18">
            <text:p>27,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3</text:p>
          </table:table-cell>
          <table:table-cell office:value-type="string" table:style-name="ce12">
            <text:p>補助各公私立大專校院113年度招收及輔導身心障礙學生工作經費-中華大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2368901" table:style-name="ce18">
            <text:p>2,368,901<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3</text:p>
          </table:table-cell>
          <table:table-cell office:value-type="string" table:style-name="ce12">
            <text:p>補助各公私立大專校院113年度招收及輔導身心障礙學生工作經費-中華大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4</text:p>
          </table:table-cell>
          <table:table-cell office:value-type="string" table:style-name="ce12">
            <text:p>補助各公私立大專校院113年度招收及輔導身心障礙學生工作經費-龍華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4</text:p>
          </table:table-cell>
          <table:table-cell office:value-type="string" table:style-name="ce12">
            <text:p>補助各公私立大專校院113年度招收及輔導身心障礙學生工作經費-龍華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3847140" table:style-name="ce18">
            <text:p>3,847,14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5</text:p>
          </table:table-cell>
          <table:table-cell office:value-type="string" table:style-name="ce12">
            <text:p>補助各公私立大專校院113年度招收及輔導身心障礙學生工作經費-義守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2622582" table:style-name="ce18">
            <text:p>2,622,582<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5</text:p>
          </table:table-cell>
          <table:table-cell office:value-type="string" table:style-name="ce12">
            <text:p>補助各公私立大專校院113年度招收及輔導身心障礙學生工作經費-義守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6</text:p>
          </table:table-cell>
          <table:table-cell office:value-type="string" table:style-name="ce12">
            <text:p>補助各公私立大專校院113年度招收及輔導身心障礙學生工作經費-大同大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2391568" table:style-name="ce18">
            <text:p>2,391,568<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6</text:p>
          </table:table-cell>
          <table:table-cell office:value-type="string" table:style-name="ce12">
            <text:p>補助各公私立大專校院113年度招收及輔導身心障礙學生工作經費-大同大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7</text:p>
          </table:table-cell>
          <table:table-cell office:value-type="string" table:style-name="ce12">
            <text:p>補助各公私立大專校院113年度招收及輔導身心障礙學生工作經費-醒吾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4572732" table:style-name="ce18">
            <text:p>4,572,732<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7</text:p>
          </table:table-cell>
          <table:table-cell office:value-type="string" table:style-name="ce12">
            <text:p>補助各公私立大專校院113年度招收及輔導身心障礙學生工作經費-醒吾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8</text:p>
          </table:table-cell>
          <table:table-cell office:value-type="string" table:style-name="ce12">
            <text:p>補助各公私立大專校院113年度招收及輔導身心障礙學生工作經費-大仁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3097186" table:style-name="ce18">
            <text:p>3,097,186<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8</text:p>
          </table:table-cell>
          <table:table-cell office:value-type="string" table:style-name="ce12">
            <text:p>補助各公私立大專校院113年度招收及輔導身心障礙學生工作經費-大仁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9</text:p>
          </table:table-cell>
          <table:table-cell office:value-type="string" table:style-name="ce12">
            <text:p>補助各公私立大專校院113年度招收及輔導身心障礙學生工作經費-南臺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69</text:p>
          </table:table-cell>
          <table:table-cell office:value-type="string" table:style-name="ce12">
            <text:p>補助各公私立大專校院113年度招收及輔導身心障礙學生工作經費-南臺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4253459" table:style-name="ce18">
            <text:p>4,253,459<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1771</text:p>
          </table:table-cell>
          <table:table-cell office:value-type="string" table:style-name="ce12">
            <text:p>113年臺灣獎學金經費 05--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銘傳大學臺灣獎學金專戶</text:p>
          </table:table-cell>
          <table:table-cell office:value-type="float" office:value="190000000" table:style-name="ce18">
            <text:p>190,00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87</text:p>
          </table:table-cell>
          <table:table-cell office:value-type="string" table:style-name="ce12">
            <text:p>辦理桃園市立平鎮高級中學陳朝皇教官退撫基金補繳公繳部分 05--409010</text:p>
          </table:table-cell>
          <table:table-cell office:value-type="string" table:style-name="ce12">
            <text:p>學生事務與特殊教育行政及督導</text:p>
          </table:table-cell>
          <table:table-cell office:value-type="string" table:style-name="ce11">
            <text:p>409010</text:p>
          </table:table-cell>
          <table:table-cell office:value-type="string" table:style-name="ce12">
            <text:p>臺北市</text:p>
          </table:table-cell>
          <table:table-cell office:value-type="string" table:style-name="ce12">
            <text:p>限繳公務人員退休撫卹基金管理局</text:p>
          </table:table-cell>
          <table:table-cell office:value-type="float" office:value="19941" table:style-name="ce18">
            <text:p>19,941<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88</text:p>
          </table:table-cell>
          <table:table-cell office:value-type="string" table:style-name="ce12">
            <text:p>獎勵海外優秀僑生回國就讀大學校院獎學金113年1至8月經費-國立政治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政治大學</text:p>
          </table:table-cell>
          <table:table-cell office:value-type="float" office:value="420000" table:style-name="ce18">
            <text:p>42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90</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清華大學</text:p>
          </table:table-cell>
          <table:table-cell office:value-type="float" office:value="2458824" table:style-name="ce18">
            <text:p>2,458,824<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91</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大學</text:p>
          </table:table-cell>
          <table:table-cell office:value-type="float" office:value="1808346" table:style-name="ce18">
            <text:p>1,808,346<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92</text:p>
          </table:table-cell>
          <table:table-cell office:value-type="string" table:style-name="ce12">
            <text:p>獎勵海外優秀僑生回國就讀大學校院獎學金113年1至8月經費-國立清華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清華大學</text:p>
          </table:table-cell>
          <table:table-cell office:value-type="float" office:value="80000" table:style-name="ce18">
            <text:p>8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02</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臺北市政府教育局</text:p>
          </table:table-cell>
          <table:table-cell office:value-type="float" office:value="5373328" table:style-name="ce18">
            <text:p>5,373,328<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08</text:p>
          </table:table-cell>
          <table:table-cell office:value-type="string" table:style-name="ce12">
            <text:p>補助辦理「建構高教體系使用生成式AI課程規劃指引與原則先期研究」計畫案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1291244" table:style-name="ce18">
            <text:p>1,291,244<text:s/></text:p>
          </table:table-cell>
          <table:table-cell table:number-columns-repeated="2" table:style-name="ce9"/>
          <table:table-cell table:number-columns-repeated="2" table:style-name="ce10"/>
          <table:table-cell table:number-columns-repeated="16371"/>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09</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8868112" table:style-name="ce18">
            <text:p>8,868,112<text:s/></text:p>
          </table:table-cell>
          <table:table-cell table:number-columns-repeated="2" table:style-name="ce9"/>
          <table:table-cell table:number-columns-repeated="2" table:style-name="ce10"/>
          <table:table-cell table:number-columns-repeated="16371"/>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09</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2400331" table:style-name="ce18">
            <text:p>2,400,331<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10</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26127356" table:style-name="ce18">
            <text:p>26,127,356<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10</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7071891" table:style-name="ce18">
            <text:p>7,071,891<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11</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50070949" table:style-name="ce18">
            <text:p>50,070,949<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11</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3552703" table:style-name="ce18">
            <text:p>13,552,703<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12</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3980994" table:style-name="ce18">
            <text:p>3,980,994<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12</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14707925" table:style-name="ce18">
            <text:p>14,707,925<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13</text:p>
          </table:table-cell>
          <table:table-cell office:value-type="string" table:style-name="ce12">
            <text:p>補助)辦理「113年大學及技專校院多元入學高三學生家長說明會」實施計畫經費案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中華民國全國家長教育協會</text:p>
          </table:table-cell>
          <table:table-cell office:value-type="float" office:value="1490000" table:style-name="ce18">
            <text:p>1,490,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13</text:p>
          </table:table-cell>
          <table:table-cell office:value-type="string" table:style-name="ce12">
            <text:p>補助)辦理「113年大學及技專校院多元入學高三學生家長說明會」實施計畫經費案 02--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中華民國全國家長教育協會</text:p>
          </table:table-cell>
          <table:table-cell office:value-type="float" office:value="1493000" table:style-name="ce18">
            <text:p>1,493,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1814</text:p>
          </table:table-cell>
          <table:table-cell office:value-type="string" table:style-name="ce12">
            <text:p>113年度拉近公私立學雜費差距及其配套措施方案-減免私立大專學生學雜費差額補助款匡列新臺幣91億元-城市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190146067" table:style-name="ce18">
            <text:p>190,146,067<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1815</text:p>
          </table:table-cell>
          <table:table-cell office:value-type="string" table:style-name="ce12">
            <text:p>部分補助大專校院辦理113年教育優先區寒假營隊活動(元智)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40000" table:style-name="ce18">
            <text:p>40,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0</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600000" table:style-name="ce18">
            <text:p>600,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2</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150000" table:style-name="ce18">
            <text:p>150,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3</text:p>
          </table:table-cell>
          <table:table-cell office:value-type="string" table:style-name="ce12">
            <text:p>花東區大專校院「112學年度第2學期軍訓人員授課計畫提報暨教學演示活動」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30476" table:style-name="ce18">
            <text:p>30,476<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4</text:p>
          </table:table-cell>
          <table:table-cell office:value-type="string" table:style-name="ce12">
            <text:p>補助各公私立大專校院113年度招收及輔導身心障礙學生工作經費-修平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4</text:p>
          </table:table-cell>
          <table:table-cell office:value-type="string" table:style-name="ce12">
            <text:p>補助各公私立大專校院113年度招收及輔導身心障礙學生工作經費-修平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3399103" table:style-name="ce18">
            <text:p>3,399,103<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5</text:p>
          </table:table-cell>
          <table:table-cell office:value-type="string" table:style-name="ce12">
            <text:p>補助各公私立大專校院113年度招收及輔導身心障礙學生工作經費-文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3647386" table:style-name="ce18">
            <text:p>3,647,386<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5</text:p>
          </table:table-cell>
          <table:table-cell office:value-type="string" table:style-name="ce12">
            <text:p>補助各公私立大專校院113年度招收及輔導身心障礙學生工作經費-文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6</text:p>
          </table:table-cell>
          <table:table-cell office:value-type="string" table:style-name="ce12">
            <text:p>補助各公私立大專校院113年度招收及輔導身心障礙學生工作經費-雄醫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2528001" table:style-name="ce18">
            <text:p>2,528,001<text:s/></text:p>
          </table:table-cell>
          <table:table-cell table:number-columns-repeated="16375"/>
        </table:table-row>
        <table:table-row table:style-name="ro10">
          <table:table-cell office:value-type="string" table:style-name="ce11">
            <text:p>113</text:p>
          </table:table-cell>
          <table:table-cell office:value-type="string" table:style-name="ce11">
            <text:p>1130217</text:p>
          </table:table-cell>
          <table:table-cell office:value-type="string" table:style-name="ce11">
            <text:p>501836</text:p>
          </table:table-cell>
          <table:table-cell office:value-type="string" table:style-name="ce12">
            <text:p>補助各公私立大專校院113年度招收及輔導身心障礙學生工作經費-雄醫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45000" table:style-name="ce18">
            <text:p>45,000<text:s/></text:p>
          </table:table-cell>
          <table:table-cell table:number-columns-repeated="16375"/>
        </table:table-row>
        <table:table-row table:style-name="ro11">
          <table:table-cell office:value-type="string" table:style-name="ce11">
            <text:p>113</text:p>
          </table:table-cell>
          <table:table-cell office:value-type="string" table:style-name="ce11">
            <text:p>1130217</text:p>
          </table:table-cell>
          <table:table-cell office:value-type="string" table:style-name="ce11">
            <text:p>501837</text:p>
          </table:table-cell>
          <table:table-cell office:value-type="string" table:style-name="ce12">
            <text:p>補助各公私立大專校院113年度招收及輔導身心障礙學生工作經費-建國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2891052" table:style-name="ce18">
            <text:p>2,891,052<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7</text:p>
          </table:table-cell>
          <table:table-cell office:value-type="string" table:style-name="ce12">
            <text:p>補助各公私立大專校院113年度招收及輔導身心障礙學生工作經費-建國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8</text:p>
          </table:table-cell>
          <table:table-cell office:value-type="string" table:style-name="ce12">
            <text:p>補助各公私立大專校院113年度招收及輔導身心障礙學生工作經費-崇仁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3707621" table:style-name="ce18">
            <text:p>3,707,621<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8</text:p>
          </table:table-cell>
          <table:table-cell office:value-type="string" table:style-name="ce12">
            <text:p>補助各公私立大專校院113年度招收及輔導身心障礙學生工作經費-崇仁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9</text:p>
          </table:table-cell>
          <table:table-cell office:value-type="string" table:style-name="ce12">
            <text:p>補助各公私立大專校院113年度招收及輔導身心障礙學生工作經費-實踐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3159133" table:style-name="ce18">
            <text:p>3,159,133<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39</text:p>
          </table:table-cell>
          <table:table-cell office:value-type="string" table:style-name="ce12">
            <text:p>補助各公私立大專校院113年度招收及輔導身心障礙學生工作經費-實踐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0</text:p>
          </table:table-cell>
          <table:table-cell office:value-type="string" table:style-name="ce12">
            <text:p>補助各公私立大專校院113年度招收及輔導身心障礙學生工作經費-靜宜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2765943" table:style-name="ce18">
            <text:p>2,765,943<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0</text:p>
          </table:table-cell>
          <table:table-cell office:value-type="string" table:style-name="ce12">
            <text:p>補助各公私立大專校院113年度招收及輔導身心障礙學生工作經費-靜宜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1</text:p>
          </table:table-cell>
          <table:table-cell office:value-type="string" table:style-name="ce12">
            <text:p>補助各公私立大專校院113年度招收及輔導身心障礙學生工作經費-正修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4336856" table:style-name="ce18">
            <text:p>4,336,856<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1</text:p>
          </table:table-cell>
          <table:table-cell office:value-type="string" table:style-name="ce12">
            <text:p>補助各公私立大專校院113年度招收及輔導身心障礙學生工作經費-正修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2</text:p>
          </table:table-cell>
          <table:table-cell office:value-type="string" table:style-name="ce12">
            <text:p>補助各公私立大專校院113年度招收及輔導身心障礙學生工作經費-南開科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3123222" table:style-name="ce18">
            <text:p>3,123,222<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2</text:p>
          </table:table-cell>
          <table:table-cell office:value-type="string" table:style-name="ce12">
            <text:p>補助各公私立大專校院113年度招收及輔導身心障礙學生工作經費-南開科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3</text:p>
          </table:table-cell>
          <table:table-cell office:value-type="string" table:style-name="ce12">
            <text:p>補助各公私立大專校院113年度招收及輔導身心障礙學生工作經費-文化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3</text:p>
          </table:table-cell>
          <table:table-cell office:value-type="string" table:style-name="ce12">
            <text:p>補助各公私立大專校院113年度招收及輔導身心障礙學生工作經費-文化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4015802" table:style-name="ce18">
            <text:p>4,015,802<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4</text:p>
          </table:table-cell>
          <table:table-cell office:value-type="string" table:style-name="ce12">
            <text:p>補助各公私立大專校院113年度招收及輔導身心障礙學生工作經費-中國科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科技大學</text:p>
          </table:table-cell>
          <table:table-cell office:value-type="float" office:value="4633648" table:style-name="ce18">
            <text:p>4,633,648<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4</text:p>
          </table:table-cell>
          <table:table-cell office:value-type="string" table:style-name="ce12">
            <text:p>補助各公私立大專校院113年度招收及輔導身心障礙學生工作經費-中國科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5</text:p>
          </table:table-cell>
          <table:table-cell office:value-type="string" table:style-name="ce12">
            <text:p>補助各公私立大專校院113年度招收及輔導身心障礙學生工作經費-銘傳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3302174" table:style-name="ce18">
            <text:p>3,302,174<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5</text:p>
          </table:table-cell>
          <table:table-cell office:value-type="string" table:style-name="ce12">
            <text:p>補助各公私立大專校院113年度招收及輔導身心障礙學生工作經費-銘傳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6</text:p>
          </table:table-cell>
          <table:table-cell office:value-type="string" table:style-name="ce12">
            <text:p>補助各公私立大專校院113年度招收及輔導身心障礙學生工作經費-敏實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6</text:p>
          </table:table-cell>
          <table:table-cell office:value-type="string" table:style-name="ce12">
            <text:p>補助各公私立大專校院113年度招收及輔導身心障礙學生工作經費-敏實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2704239" table:style-name="ce18">
            <text:p>2,704,239<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7</text:p>
          </table:table-cell>
          <table:table-cell office:value-type="string" table:style-name="ce12">
            <text:p>補助各公私立大專校院113年度招收及輔導身心障礙學生工作經費-長庚大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2537268" table:style-name="ce18">
            <text:p>2,537,268<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7</text:p>
          </table:table-cell>
          <table:table-cell office:value-type="string" table:style-name="ce12">
            <text:p>補助各公私立大專校院113年度招收及輔導身心障礙學生工作經費-長庚大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9</text:p>
          </table:table-cell>
          <table:table-cell office:value-type="string" table:style-name="ce12">
            <text:p>為部分補助師資培育之大學社會責任實踐計畫案(113年經費) 05--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640000" table:style-name="ce18">
            <text:p>64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9</text:p>
          </table:table-cell>
          <table:table-cell office:value-type="string" table:style-name="ce12">
            <text:p>為部分補助師資培育之大學社會責任實踐計畫案(113年經費) 05--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370000" table:style-name="ce18">
            <text:p>37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61</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台北市野鳥學會</text:p>
          </table:table-cell>
          <table:table-cell office:value-type="float" office:value="76000" table:style-name="ce18">
            <text:p>76,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1875</text:p>
          </table:table-cell>
          <table:table-cell office:value-type="string" table:style-name="ce12">
            <text:p>依拉近公私立學校學雜費差距及其配套措施方案，補助113年度就讀國內私立大專校院具有學籍之本國籍學生學雜費。開南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開南大學</text:p>
          </table:table-cell>
          <table:table-cell office:value-type="float" office:value="90270375" table:style-name="ce18">
            <text:p>90,270,375<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78</text:p>
          </table:table-cell>
          <table:table-cell office:value-type="string" table:style-name="ce12">
            <text:p>教育部補助師資培育之大學師資培育獎學金-112學年度核定名額下學期(113年2月至7日)-東海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東海大學</text:p>
          </table:table-cell>
          <table:table-cell office:value-type="float" office:value="200000" table:style-name="ce18">
            <text:p>200,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80</text:p>
          </table:table-cell>
          <table:table-cell office:value-type="string" table:style-name="ce12">
            <text:p>教育部補助師資培育之大學師資培育獎學金-112學年度核定名額下學期(113年2月至7日)-輔仁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輔仁大學</text:p>
          </table:table-cell>
          <table:table-cell office:value-type="float" office:value="528000" table:style-name="ce18">
            <text:p>528,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82</text:p>
          </table:table-cell>
          <table:table-cell office:value-type="string" table:style-name="ce12">
            <text:p>教育部補助師資培育之大學師資培育獎學金-112學年度核定名額下學期(113年2月至7日)-國立陽明交通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陽明交通大學(111年新增)(交大校區)</text:p>
          </table:table-cell>
          <table:table-cell office:value-type="float" office:value="432000" table:style-name="ce18">
            <text:p>432,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84</text:p>
          </table:table-cell>
          <table:table-cell office:value-type="string" table:style-name="ce12">
            <text:p>教育部補助師資培育之大學師資培育獎學金-112學年度核定名額下學期(113年2月至7日)-國立臺灣師範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4416000" table:style-name="ce18">
            <text:p>4,416,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87</text:p>
          </table:table-cell>
          <table:table-cell office:value-type="string" table:style-name="ce12">
            <text:p>「新南向培英專案-教育部獎補助大學校院招收東南亞及南亞國家大學講師來臺攻讀學位計畫」113年1月至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1600000" table:style-name="ce18">
            <text:p>1,60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88</text:p>
          </table:table-cell>
          <table:table-cell office:value-type="string" table:style-name="ce12">
            <text:p>2024韓國光雲及同德女子大學冬季華語研習班 03--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792000" table:style-name="ce18">
            <text:p>792,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89</text:p>
          </table:table-cell>
          <table:table-cell office:value-type="string" table:style-name="ce12">
            <text:p>2024韓國成均館大學冬季華語研習班 03--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180000" table:style-name="ce18">
            <text:p>180,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90</text:p>
          </table:table-cell>
          <table:table-cell office:value-type="string" table:style-name="ce12">
            <text:p>113年補助技專校院推動學生參加國際性技藝能競賽計畫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550000" table:style-name="ce18">
            <text:p>550,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91</text:p>
          </table:table-cell>
          <table:table-cell office:value-type="string" table:style-name="ce12">
            <text:p>112學年度發展與改進原住民技職教育計畫經費(下學期)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409000" table:style-name="ce18">
            <text:p>409,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92</text:p>
          </table:table-cell>
          <table:table-cell office:value-type="string" table:style-name="ce12">
            <text:p>113年補助技專校院推動學生參加國際性技藝能競賽計畫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750000" table:style-name="ce18">
            <text:p>75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95</text:p>
          </table:table-cell>
          <table:table-cell office:value-type="string" table:style-name="ce12">
            <text:p>核發中國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國科技大學</text:p>
          </table:table-cell>
          <table:table-cell office:value-type="float" office:value="42000" table:style-name="ce18">
            <text:p>42,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96</text:p>
          </table:table-cell>
          <table:table-cell office:value-type="string" table:style-name="ce12">
            <text:p>核發致理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144000" table:style-name="ce18">
            <text:p>144,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97</text:p>
          </table:table-cell>
          <table:table-cell office:value-type="string" table:style-name="ce12">
            <text:p>核發高雄醫學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672000" table:style-name="ce18">
            <text:p>672,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07</text:p>
          </table:table-cell>
          <table:table-cell office:value-type="string" table:style-name="ce12">
            <text:p>核發世新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世新大學</text:p>
          </table:table-cell>
          <table:table-cell office:value-type="float" office:value="924000" table:style-name="ce18">
            <text:p>924,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08</text:p>
          </table:table-cell>
          <table:table-cell office:value-type="string" table:style-name="ce12">
            <text:p>核發朝陽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朝陽科技大學</text:p>
          </table:table-cell>
          <table:table-cell office:value-type="float" office:value="492000" table:style-name="ce18">
            <text:p>492,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15</text:p>
          </table:table-cell>
          <table:table-cell office:value-type="string" table:style-name="ce12">
            <text:p>核發國立政治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政治大學</text:p>
          </table:table-cell>
          <table:table-cell office:value-type="float" office:value="1812000" table:style-name="ce18">
            <text:p>1,812,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22</text:p>
          </table:table-cell>
          <table:table-cell office:value-type="string" table:style-name="ce12">
            <text:p>補助辦理「大學申請入學各校系學習準備建議方向調查暨相關便利措施計畫」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嘉義縣</text:p>
          </table:table-cell>
          <table:table-cell office:value-type="string" table:style-name="ce12">
            <text:p>大學招生委員會聯合會-大學甄選入學委員會</text:p>
          </table:table-cell>
          <table:table-cell office:value-type="float" office:value="3000000" table:style-name="ce18">
            <text:p>3,000,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1923</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12252000" table:style-name="ce18">
            <text:p>12,252,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24</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明志科技大學</text:p>
          </table:table-cell>
          <table:table-cell office:value-type="float" office:value="28089000" table:style-name="ce18">
            <text:p>28,089,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28</text:p>
          </table:table-cell>
          <table:table-cell office:value-type="string" table:style-name="ce12">
            <text:p>教育部113年補助辦理環境教育推廣活動計畫 01--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50000" table:style-name="ce18">
            <text:p>50,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29</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財團法人觀樹教育基金會</text:p>
          </table:table-cell>
          <table:table-cell office:value-type="float" office:value="60000" table:style-name="ce18">
            <text:p>60,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30</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桃園市大溪游泳協會</text:p>
          </table:table-cell>
          <table:table-cell office:value-type="float" office:value="38000" table:style-name="ce18">
            <text:p>38,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50</text:p>
          </table:table-cell>
          <table:table-cell office:value-type="string" table:style-name="ce12">
            <text:p>部分補助民間團體辦理113年第1季學生事務工作活動案 01--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華民國丰恩社會服務協會</text:p>
          </table:table-cell>
          <table:table-cell office:value-type="float" office:value="8000" table:style-name="ce18">
            <text:p>8,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51</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52</text:p>
          </table:table-cell>
          <table:table-cell office:value-type="string" table:style-name="ce12">
            <text:p>為弘光科技大學辦理113年度「防制學生藥物濫用服務學習模式」方案，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70000" table:style-name="ce18">
            <text:p>70,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53</text:p>
          </table:table-cell>
          <table:table-cell office:value-type="string" table:style-name="ce12">
            <text:p>教育部補助111至113年大專校院申請設立基北宜區等8區校園安全維護及全民國防教育資源中心(113年上半年花東區)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164943" table:style-name="ce18">
            <text:p>164,943<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54</text:p>
          </table:table-cell>
          <table:table-cell office:value-type="string" table:style-name="ce12">
            <text:p>補助逢甲大學113年度第5名資源教室輔導人員經費案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450000" table:style-name="ce18">
            <text:p>450,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55</text:p>
          </table:table-cell>
          <table:table-cell office:value-type="string" table:style-name="ce12">
            <text:p>113年度補助各公私立大專校院推動身心障礙學生職涯轉銜輔導工作計畫經費-龍華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630000" table:style-name="ce18">
            <text:p>630,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56</text:p>
          </table:table-cell>
          <table:table-cell office:value-type="string" table:style-name="ce12">
            <text:p>補助各公私立大專校院113年度招收及輔導身心障礙學生工作經費-馬偕醫學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654861" table:style-name="ce18">
            <text:p>654,861<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57</text:p>
          </table:table-cell>
          <table:table-cell office:value-type="string" table:style-name="ce12">
            <text:p>113年度補助各公私立大專校院推動身心障礙學生職涯轉銜輔導工作計畫經費-崇佑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599148" table:style-name="ce18">
            <text:p>599,148<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58</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聖約翰科技大學</text:p>
          </table:table-cell>
          <table:table-cell office:value-type="float" office:value="635400" table:style-name="ce18">
            <text:p>635,4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59</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807444" table:style-name="ce18">
            <text:p>807,444<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60</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725400" table:style-name="ce18">
            <text:p>725,4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61</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1015416" table:style-name="ce18">
            <text:p>1,015,416<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66</text:p>
          </table:table-cell>
          <table:table-cell office:value-type="string" table:style-name="ce12">
            <text:p>為部分補助師資培育之大學社會責任實踐計畫案(113年經費) 05--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20000" table:style-name="ce18">
            <text:p>120,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68</text:p>
          </table:table-cell>
          <table:table-cell office:value-type="string" table:style-name="ce12">
            <text:p>為部分補助師資培育之大學社會責任實踐計畫案(113年經費) 05--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20000" table:style-name="ce18">
            <text:p>20,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69</text:p>
          </table:table-cell>
          <table:table-cell office:value-type="string" table:style-name="ce12">
            <text:p>補助各公私立大專校院113年度招收及輔導身心障礙學生工作經費-中華科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69</text:p>
          </table:table-cell>
          <table:table-cell office:value-type="string" table:style-name="ce12">
            <text:p>補助各公私立大專校院113年度招收及輔導身心障礙學生工作經費-中華科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2648797" table:style-name="ce18">
            <text:p>2,648,797<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70</text:p>
          </table:table-cell>
          <table:table-cell office:value-type="string" table:style-name="ce12">
            <text:p>補助各公私立大專校院113年度招收及輔導身心障礙學生工作經費-北醫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70</text:p>
          </table:table-cell>
          <table:table-cell office:value-type="string" table:style-name="ce12">
            <text:p>補助各公私立大專校院113年度招收及輔導身心障礙學生工作經費-北醫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2593210" table:style-name="ce18">
            <text:p>2,593,21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71</text:p>
          </table:table-cell>
          <table:table-cell office:value-type="string" table:style-name="ce12">
            <text:p>補助各公私立大專校院113年度招收及輔導身心障礙學生工作經費-東南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3299086" table:style-name="ce18">
            <text:p>3,299,086<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71</text:p>
          </table:table-cell>
          <table:table-cell office:value-type="string" table:style-name="ce12">
            <text:p>補助各公私立大專校院113年度招收及輔導身心障礙學生工作經費-東南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72</text:p>
          </table:table-cell>
          <table:table-cell office:value-type="string" table:style-name="ce12">
            <text:p>補助各公私立大專校院113年度招收及輔導身心障礙學生工作經費-亞洲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3638084" table:style-name="ce18">
            <text:p>3,638,084<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72</text:p>
          </table:table-cell>
          <table:table-cell office:value-type="string" table:style-name="ce12">
            <text:p>補助各公私立大專校院113年度招收及輔導身心障礙學生工作經費-亞洲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74</text:p>
          </table:table-cell>
          <table:table-cell office:value-type="string" table:style-name="ce12">
            <text:p>為部分補助夥伴大學執行「113年數位學伴計畫」1案--慈濟學校財團法人慈濟大學 06--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2346880" table:style-name="ce18">
            <text:p>2,346,88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76</text:p>
          </table:table-cell>
          <table:table-cell office:value-type="string" table:style-name="ce12">
            <text:p>113年1月本部補助私校教職員公保之保險費(政府負擔部分)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71892007" table:style-name="ce18">
            <text:p>71,892,007<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77</text:p>
          </table:table-cell>
          <table:table-cell office:value-type="string" table:style-name="ce12">
            <text:p>本部部分補助大專校院法律相關系(所)辦理113年中小學及社區法治教育計畫一案(逢甲)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137000" table:style-name="ce18">
            <text:p>137,000<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78</text:p>
          </table:table-cell>
          <table:table-cell office:value-type="string" table:style-name="ce12">
            <text:p>113年度「教育部獎勵私立大學校院校務發展計畫」第1期經費預撥付-大同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15021134" table:style-name="ce18">
            <text:p>15,021,134<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79</text:p>
          </table:table-cell>
          <table:table-cell office:value-type="string" table:style-name="ce12">
            <text:p>113年度「教育部獎勵私立大學校院校務發展計畫」第1期經費預撥付-靜宜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34030735" table:style-name="ce18">
            <text:p>34,030,735<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80</text:p>
          </table:table-cell>
          <table:table-cell office:value-type="string" table:style-name="ce12">
            <text:p>113年度「教育部獎勵私立大學校院校務發展計畫」第1期經費預撥付-華梵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7732324" table:style-name="ce18">
            <text:p>7,732,324<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81</text:p>
          </table:table-cell>
          <table:table-cell office:value-type="string" table:style-name="ce12">
            <text:p>113年度「教育部獎勵私立大學校院校務發展計畫」第1期經費預撥付-中華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中華大學學校財團法人中華大學</text:p>
          </table:table-cell>
          <table:table-cell office:value-type="float" office:value="16894786" table:style-name="ce18">
            <text:p>16,894,786<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82</text:p>
          </table:table-cell>
          <table:table-cell office:value-type="string" table:style-name="ce12">
            <text:p>113年度「教育部獎勵私立大學校院校務發展計畫」第1期經費預撥付-元智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33999308" table:style-name="ce18">
            <text:p>33,999,308<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83</text:p>
          </table:table-cell>
          <table:table-cell office:value-type="string" table:style-name="ce12">
            <text:p>113年度獎勵補助私立技專校院整體發展經費核配(嶺東-第1期)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16061473" table:style-name="ce18">
            <text:p>16,061,473<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84</text:p>
          </table:table-cell>
          <table:table-cell office:value-type="string" table:style-name="ce12">
            <text:p>私立大專校院因應113年度軍公教調薪增加人事費補助(嶺東)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26548289" table:style-name="ce18">
            <text:p>26,548,289<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85</text:p>
          </table:table-cell>
          <table:table-cell office:value-type="string" table:style-name="ce12">
            <text:p>11302定撥11301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34492685" table:style-name="ce18">
            <text:p>34,492,685<text:s/></text:p>
          </table:table-cell>
          <table:table-cell table:number-columns-repeated="16375"/>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87</text:p>
          </table:table-cell>
          <table:table-cell office:value-type="string" table:style-name="ce12">
            <text:p>本部部分補助大專校院法律相關系(所)辦理113年中小學及社區法治教育計畫一案(僑光)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67000" table:style-name="ce18">
            <text:p>67,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1994</text:p>
          </table:table-cell>
          <table:table-cell office:value-type="string" table:style-name="ce12">
            <text:p>教育部補助師資培育之大學師資培育獎學金-112學年度核定名額下學期(113年2月至7日)-國立體育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國立體育大學</text:p>
          </table:table-cell>
          <table:table-cell office:value-type="float" office:value="144000" table:style-name="ce18">
            <text:p>144,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1995</text:p>
          </table:table-cell>
          <table:table-cell office:value-type="string" table:style-name="ce12">
            <text:p>教育部補助師資培育之大學師資培育獎學金-112學年度核定名額下學期(113年2月至7日)-國立中山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240000" table:style-name="ce18">
            <text:p>240,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1996</text:p>
          </table:table-cell>
          <table:table-cell office:value-type="string" table:style-name="ce12">
            <text:p>教育部補助師資培育之大學師資培育獎學金-112學年度核定名額下學期(113年2月至7日)-國立屏東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大學</text:p>
          </table:table-cell>
          <table:table-cell office:value-type="float" office:value="1776000" table:style-name="ce18">
            <text:p>1,776,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1997</text:p>
          </table:table-cell>
          <table:table-cell office:value-type="string" table:style-name="ce12">
            <text:p>教育部補助師資培育之大學師資培育獎學金-112學年度核定名額下學期(113年2月至7日)-國立臺灣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432000" table:style-name="ce18">
            <text:p>432,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1998</text:p>
          </table:table-cell>
          <table:table-cell office:value-type="string" table:style-name="ce12">
            <text:p>教育部補助師資培育之大學師資培育獎學金-112學年度核定名額下學期(113年2月至7日)-國立屏東科技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科技大學</text:p>
          </table:table-cell>
          <table:table-cell office:value-type="float" office:value="96000" table:style-name="ce18">
            <text:p>96,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1999</text:p>
          </table:table-cell>
          <table:table-cell office:value-type="string" table:style-name="ce12">
            <text:p>教育部補助師資培育之大學師資培育獎學金-112學年度核定名額下學期(113年2月至7日)-國立臺南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大學</text:p>
          </table:table-cell>
          <table:table-cell office:value-type="float" office:value="2112000" table:style-name="ce18">
            <text:p>2,112,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00</text:p>
          </table:table-cell>
          <table:table-cell office:value-type="string" table:style-name="ce12">
            <text:p>教育部補助師資培育之大學師資培育獎學金-112學年度核定名額下學期(113年2月至7日)-正修科技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正修科技大學</text:p>
          </table:table-cell>
          <table:table-cell office:value-type="float" office:value="144000" table:style-name="ce18">
            <text:p>144,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01</text:p>
          </table:table-cell>
          <table:table-cell office:value-type="string" table:style-name="ce12">
            <text:p>教育部補助師資培育之大學師資培育獎學金-112學年度核定名額下學期(113年2月至7日)-國立嘉義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嘉義市</text:p>
          </table:table-cell>
          <table:table-cell office:value-type="string" table:style-name="ce12">
            <text:p>國立嘉義大學</text:p>
          </table:table-cell>
          <table:table-cell office:value-type="float" office:value="1536000" table:style-name="ce18">
            <text:p>1,536,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02</text:p>
          </table:table-cell>
          <table:table-cell office:value-type="string" table:style-name="ce12">
            <text:p>教育部補助師資培育之大學師資培育獎學金-112學年度核定名額下學期(113年2月至7日)-東吳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東吳大學</text:p>
          </table:table-cell>
          <table:table-cell office:value-type="float" office:value="576000" table:style-name="ce18">
            <text:p>576,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03</text:p>
          </table:table-cell>
          <table:table-cell office:value-type="string" table:style-name="ce12">
            <text:p>教育部補助師資培育之大學師資培育獎學金-112學年度核定名額下學期(113年2月至7日)-南臺科技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南臺科技大學</text:p>
          </table:table-cell>
          <table:table-cell office:value-type="float" office:value="192000" table:style-name="ce18">
            <text:p>192,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04</text:p>
          </table:table-cell>
          <table:table-cell office:value-type="string" table:style-name="ce12">
            <text:p>教育部補助師資培育之大學師資培育獎學金-112學年度核定名額下學期(113年2月至7日)-國立臺北科技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科技大學</text:p>
          </table:table-cell>
          <table:table-cell office:value-type="float" office:value="192000" table:style-name="ce18">
            <text:p>192,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05</text:p>
          </table:table-cell>
          <table:table-cell office:value-type="string" table:style-name="ce12">
            <text:p>教育部補助師資培育之大學師資培育獎學金-112學年度核定名額下學期(113年2月至7日)-國立臺灣科技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灣科技大學</text:p>
          </table:table-cell>
          <table:table-cell office:value-type="float" office:value="336000" table:style-name="ce18">
            <text:p>336,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06</text:p>
          </table:table-cell>
          <table:table-cell office:value-type="string" table:style-name="ce12">
            <text:p>教育部補助師資培育之大學師資培育獎學金-112學年度核定名額下學期(113年2月至7日)-國立高雄餐旅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餐旅大學</text:p>
          </table:table-cell>
          <table:table-cell office:value-type="float" office:value="192000" table:style-name="ce18">
            <text:p>192,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07</text:p>
          </table:table-cell>
          <table:table-cell office:value-type="string" table:style-name="ce12">
            <text:p>教育部補助師資培育之大學師資培育獎學金-112學年度核定名額下學期(113年2月至7日)-文藻外語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92000" table:style-name="ce18">
            <text:p>192,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08</text:p>
          </table:table-cell>
          <table:table-cell office:value-type="string" table:style-name="ce12">
            <text:p>教育部補助師資培育之大學師資培育獎學金-112學年度核定名額下學期(113年2月至7日)-國立中正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嘉義縣</text:p>
          </table:table-cell>
          <table:table-cell office:value-type="string" table:style-name="ce12">
            <text:p>國立中正大學</text:p>
          </table:table-cell>
          <table:table-cell office:value-type="float" office:value="192000" table:style-name="ce18">
            <text:p>192,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09</text:p>
          </table:table-cell>
          <table:table-cell office:value-type="string" table:style-name="ce12">
            <text:p>教育部補助師資培育之大學師資培育獎學金-112學年度核定名額下學期(113年2月至7日)-國立臺灣體育運動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灣體育運動大學</text:p>
          </table:table-cell>
          <table:table-cell office:value-type="float" office:value="192000" table:style-name="ce18">
            <text:p>192,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10</text:p>
          </table:table-cell>
          <table:table-cell office:value-type="string" table:style-name="ce12">
            <text:p>教育部補助師資培育之大學師資培育獎學金-112學年度核定名額下學期(113年2月至7日)-國立中興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中興大學</text:p>
          </table:table-cell>
          <table:table-cell office:value-type="float" office:value="432000" table:style-name="ce18">
            <text:p>432,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11</text:p>
          </table:table-cell>
          <table:table-cell office:value-type="string" table:style-name="ce12">
            <text:p>教育部補助師資培育之大學師資培育獎學金-112學年度核定名額下學期(113年2月至7日)-國立臺灣海洋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國立臺灣海洋大學</text:p>
          </table:table-cell>
          <table:table-cell office:value-type="float" office:value="96000" table:style-name="ce18">
            <text:p>96,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12</text:p>
          </table:table-cell>
          <table:table-cell office:value-type="string" table:style-name="ce12">
            <text:p>教育部補助師資培育之大學師資培育獎學金-112學年度核定名額下學期(113年2月至7日)-國立臺灣藝術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國立臺灣藝術大學</text:p>
          </table:table-cell>
          <table:table-cell office:value-type="float" office:value="384000" table:style-name="ce18">
            <text:p>384,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13</text:p>
          </table:table-cell>
          <table:table-cell office:value-type="string" table:style-name="ce12">
            <text:p>教育部補助師資培育之大學師資培育獎學金-112學年度核定名額下學期(113年2月至7日)-國立臺北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大學</text:p>
          </table:table-cell>
          <table:table-cell office:value-type="float" office:value="288000" table:style-name="ce18">
            <text:p>288,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14</text:p>
          </table:table-cell>
          <table:table-cell office:value-type="string" table:style-name="ce12">
            <text:p>教育部補助師資培育之大學師資培育獎學金-112學年度核定名額下學期(113年2月至7日)-淡江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288000" table:style-name="ce18">
            <text:p>288,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15</text:p>
          </table:table-cell>
          <table:table-cell office:value-type="string" table:style-name="ce12">
            <text:p>教育部補助師資培育之大學師資培育獎學金-112學年度核定名額下學期(113年2月至7日)-國立清華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清華大學</text:p>
          </table:table-cell>
          <table:table-cell office:value-type="float" office:value="1920000" table:style-name="ce18">
            <text:p>1,920,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16</text:p>
          </table:table-cell>
          <table:table-cell office:value-type="string" table:style-name="ce12">
            <text:p>教育部補助師資培育之大學師資培育獎學金-112學年度核定名額下學期(113年2月至7日)-國立成功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768000" table:style-name="ce18">
            <text:p>768,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17</text:p>
          </table:table-cell>
          <table:table-cell office:value-type="string" table:style-name="ce12">
            <text:p>教育部補助師資培育之大學師資培育獎學金-112學年度核定名額下學期(113年2月至7日)-慈濟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44000" table:style-name="ce18">
            <text:p>144,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18</text:p>
          </table:table-cell>
          <table:table-cell office:value-type="string" table:style-name="ce12">
            <text:p>教育部補助師資培育之大學師資培育獎學金-112學年度核定名額下學期(113年2月至7日)-亞洲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亞洲大學</text:p>
          </table:table-cell>
          <table:table-cell office:value-type="float" office:value="288000" table:style-name="ce18">
            <text:p>288,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19</text:p>
          </table:table-cell>
          <table:table-cell office:value-type="string" table:style-name="ce12">
            <text:p>教育部補助師資培育之大學師資培育獎學金-112學年度核定名額下學期(113年2月至7日)-國立臺東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東縣</text:p>
          </table:table-cell>
          <table:table-cell office:value-type="string" table:style-name="ce12">
            <text:p>國立臺東大學</text:p>
          </table:table-cell>
          <table:table-cell office:value-type="float" office:value="864000" table:style-name="ce18">
            <text:p>864,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20</text:p>
          </table:table-cell>
          <table:table-cell office:value-type="string" table:style-name="ce12">
            <text:p>教育部補助師資培育之大學師資培育獎學金-112學年度核定名額下學期(113年2月至7日)-銘傳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銘傳大學</text:p>
          </table:table-cell>
          <table:table-cell office:value-type="float" office:value="432000" table:style-name="ce18">
            <text:p>432,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21</text:p>
          </table:table-cell>
          <table:table-cell office:value-type="string" table:style-name="ce12">
            <text:p>教育部補助師資培育之大學師資培育獎學金-112學年度核定名額下學期(113年2月至7日)-中國文化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國文化大學</text:p>
          </table:table-cell>
          <table:table-cell office:value-type="float" office:value="144000" table:style-name="ce18">
            <text:p>144,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22</text:p>
          </table:table-cell>
          <table:table-cell office:value-type="string" table:style-name="ce12">
            <text:p>教育部補助師資培育之大學師資培育獎學金-112學年度核定名額下學期(113年2月至7日)-國立東華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國立東華大學</text:p>
          </table:table-cell>
          <table:table-cell office:value-type="float" office:value="1488000" table:style-name="ce18">
            <text:p>1,488,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23</text:p>
          </table:table-cell>
          <table:table-cell office:value-type="string" table:style-name="ce12">
            <text:p>教育部補助師資培育之大學師資培育獎學金-112學年度核定名額下學期(113年2月至7日)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南投縣</text:p>
          </table:table-cell>
          <table:table-cell office:value-type="string" table:style-name="ce12">
            <text:p>國立暨南國際大學</text:p>
          </table:table-cell>
          <table:table-cell office:value-type="float" office:value="240000" table:style-name="ce18">
            <text:p>240,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28</text:p>
          </table:table-cell>
          <table:table-cell office:value-type="string" table:style-name="ce12">
            <text:p>教育部補助師資培育之大學師資培育獎學金-112學年度核定名額下學期(113年2月至7日)-國立高雄師範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師範大學</text:p>
          </table:table-cell>
          <table:table-cell office:value-type="float" office:value="2160000" table:style-name="ce18">
            <text:p>2,160,000<text:s/></text:p>
          </table:table-cell>
          <table:table-cell table:number-columns-repeated="16375"/>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29</text:p>
          </table:table-cell>
          <table:table-cell office:value-type="string" table:style-name="ce12">
            <text:p>教育部補助師資培育之大學師資培育獎學金-112學年度核定名額下學期(113年2月至7日)-中原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336000" table:style-name="ce18">
            <text:p>336,000<text:s/></text:p>
          </table:table-cell>
          <table:table-cell table:number-columns-repeated="16375"/>
        </table:table-row>
        <table:table-row table:style-name="ro12">
          <table:table-cell office:value-type="string" table:style-name="ce13">
            <text:p>113</text:p>
          </table:table-cell>
          <table:table-cell office:value-type="string" table:style-name="ce13">
            <text:p>1130220</text:p>
          </table:table-cell>
          <table:table-cell office:value-type="string" table:style-name="ce13">
            <text:p>502030</text:p>
          </table:table-cell>
          <table:table-cell office:value-type="string" table:style-name="ce14">
            <text:p>「新南向培英專案-教育部獎補助大學校院招收東南亞及南亞國家大學講師來臺攻讀學位計畫」113年1月至8月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5">
            <text:p>桃園市</text:p>
          </table:table-cell>
          <table:table-cell office:value-type="string" table:style-name="ce17">
            <text:p>元智大學</text:p>
          </table:table-cell>
          <table:table-cell office:value-type="float" office:value="1000000" table:style-name="ce18">
            <text:p>1,000,0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32</text:p>
          </table:table-cell>
          <table:table-cell office:value-type="string" table:style-name="ce14">
            <text:p>補助113學年度分科測驗及高中英語聽力測驗第一次考試開放冷氣試場經費 02--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大學入學考試中心基金會</text:p>
          </table:table-cell>
          <table:table-cell office:value-type="float" office:value="6866180" table:style-name="ce18">
            <text:p>6,866,180<text:s/></text:p>
          </table:table-cell>
          <table:table-cell table:number-columns-repeated="16375"/>
        </table:table-row>
        <table:table-row table:style-name="ro14">
          <table:table-cell office:value-type="string" table:style-name="ce13">
            <text:p>113</text:p>
          </table:table-cell>
          <table:table-cell office:value-type="string" table:style-name="ce13">
            <text:p>1130216</text:p>
          </table:table-cell>
          <table:table-cell office:value-type="string" table:style-name="ce13">
            <text:p>502033</text:p>
          </table:table-cell>
          <table:table-cell office:value-type="string" table:style-name="ce14">
            <text:p>113年全國高中職教育發展研討會 01--404010</text:p>
          </table:table-cell>
          <table:table-cell office:value-type="string" table:style-name="ce12">
            <text:p>技術職業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全國高級中等學校教育產業工會</text:p>
          </table:table-cell>
          <table:table-cell office:value-type="float" office:value="490000" table:style-name="ce18">
            <text:p>490,000<text:s/></text:p>
          </table:table-cell>
          <table:table-cell table:number-columns-repeated="16375"/>
        </table:table-row>
        <table:table-row table:style-name="ro14">
          <table:table-cell office:value-type="string" table:style-name="ce13">
            <text:p>113</text:p>
          </table:table-cell>
          <table:table-cell office:value-type="string" table:style-name="ce13">
            <text:p>1130220</text:p>
          </table:table-cell>
          <table:table-cell office:value-type="string" table:style-name="ce13">
            <text:p>502035</text:p>
          </table:table-cell>
          <table:table-cell office:value-type="string" table:style-name="ce14">
            <text:p>補助提升大學通識教育中程計畫(第一期)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國立政治大學</text:p>
          </table:table-cell>
          <table:table-cell office:value-type="float" office:value="1950000" table:style-name="ce18">
            <text:p>1,950,000<text:s/></text:p>
          </table:table-cell>
          <table:table-cell table:number-columns-repeated="16375"/>
        </table:table-row>
        <table:table-row table:style-name="ro14">
          <table:table-cell office:value-type="string" table:style-name="ce13">
            <text:p>113</text:p>
          </table:table-cell>
          <table:table-cell office:value-type="string" table:style-name="ce13">
            <text:p>1130220</text:p>
          </table:table-cell>
          <table:table-cell office:value-type="string" table:style-name="ce13">
            <text:p>502035</text:p>
          </table:table-cell>
          <table:table-cell office:value-type="string" table:style-name="ce14">
            <text:p>補助提升大學通識教育中程計畫(第一期) 06--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國立政治大學</text:p>
          </table:table-cell>
          <table:table-cell office:value-type="float" office:value="1950000" table:style-name="ce18">
            <text:p>1,950,000<text:s/></text:p>
          </table:table-cell>
          <table:table-cell table:number-columns-repeated="16375"/>
        </table:table-row>
        <table:table-row table:style-name="ro14">
          <table:table-cell office:value-type="string" table:style-name="ce13">
            <text:p>113</text:p>
          </table:table-cell>
          <table:table-cell office:value-type="string" table:style-name="ce13">
            <text:p>1130216</text:p>
          </table:table-cell>
          <table:table-cell office:value-type="string" table:style-name="ce13">
            <text:p>502036</text:p>
          </table:table-cell>
          <table:table-cell office:value-type="string" table:style-name="ce14">
            <text:p>補助各私立師資培育大學113年度師資培育助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竹縣</text:p>
          </table:table-cell>
          <table:table-cell office:value-type="string" table:style-name="ce17">
            <text:p>明新科技大學</text:p>
          </table:table-cell>
          <table:table-cell office:value-type="float" office:value="120000" table:style-name="ce18">
            <text:p>120,000<text:s/></text:p>
          </table:table-cell>
          <table:table-cell table:number-columns-repeated="16375"/>
        </table:table-row>
        <table:table-row table:style-name="ro14">
          <table:table-cell office:value-type="string" table:style-name="ce13">
            <text:p>113</text:p>
          </table:table-cell>
          <table:table-cell office:value-type="string" table:style-name="ce13">
            <text:p>1130216</text:p>
          </table:table-cell>
          <table:table-cell office:value-type="string" table:style-name="ce13">
            <text:p>502042</text:p>
          </table:table-cell>
          <table:table-cell office:value-type="string" table:style-name="ce14">
            <text:p>113年師資培育之大學公費生公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東縣</text:p>
          </table:table-cell>
          <table:table-cell office:value-type="string" table:style-name="ce17">
            <text:p>國立臺東大學</text:p>
          </table:table-cell>
          <table:table-cell office:value-type="float" office:value="733000" table:style-name="ce18">
            <text:p>733,000<text:s/></text:p>
          </table:table-cell>
          <table:table-cell table:number-columns-repeated="16375"/>
        </table:table-row>
        <table:table-row table:style-name="ro15">
          <table:table-cell office:value-type="string" table:style-name="ce13">
            <text:p>113</text:p>
          </table:table-cell>
          <table:table-cell office:value-type="string" table:style-name="ce13">
            <text:p>1130220</text:p>
          </table:table-cell>
          <table:table-cell office:value-type="string" table:style-name="ce13">
            <text:p>502045</text:p>
          </table:table-cell>
          <table:table-cell office:value-type="string" table:style-name="ce14">
            <text:p>撥付臺中市潭子區大豐社區發展協會(113年1月至6月家庭教育、樂齡學習、性平教育活動補助民間團體計畫) 04--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臺中市潭子區大豐社區發展協會</text:p>
          </table:table-cell>
          <table:table-cell office:value-type="float" office:value="10000" table:style-name="ce18">
            <text:p>10,0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59</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640074" table:style-name="ce18">
            <text:p>640,07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60</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849420" table:style-name="ce18">
            <text:p>849,42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61</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710100" table:style-name="ce18">
            <text:p>710,1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62</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遠東科技大學</text:p>
          </table:table-cell>
          <table:table-cell office:value-type="float" office:value="725076" table:style-name="ce18">
            <text:p>725,076<text:s/></text:p>
          </table:table-cell>
          <table:table-cell table:number-columns-repeated="16375"/>
        </table:table-row>
        <table:table-row table:style-name="ro16">
          <table:table-cell office:value-type="string" table:style-name="ce13">
            <text:p>113</text:p>
          </table:table-cell>
          <table:table-cell office:value-type="string" table:style-name="ce13">
            <text:p>1130220</text:p>
          </table:table-cell>
          <table:table-cell office:value-type="string" table:style-name="ce13">
            <text:p>502063</text:p>
          </table:table-cell>
          <table:table-cell office:value-type="string" table:style-name="ce14">
            <text:p>113年1月份主管機關負擔私立大專校院及高中職教職員退撫儲金經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財團法人中華民國私立學校教職員退休撫卹離職資遣儲金管理委員會(教育部)</text:p>
          </table:table-cell>
          <table:table-cell office:value-type="float" office:value="122122069" table:style-name="ce18">
            <text:p>122,122,069<text:s/></text:p>
          </table:table-cell>
          <table:table-cell table:number-columns-repeated="16375"/>
        </table:table-row>
        <table:table-row table:style-name="ro16">
          <table:table-cell office:value-type="string" table:style-name="ce13">
            <text:p>113</text:p>
          </table:table-cell>
          <table:table-cell office:value-type="string" table:style-name="ce13">
            <text:p>1130220</text:p>
          </table:table-cell>
          <table:table-cell office:value-type="string" table:style-name="ce13">
            <text:p>502066</text:p>
          </table:table-cell>
          <table:table-cell office:value-type="string" table:style-name="ce14">
            <text:p>駐紐約辦事處教育組請領113年「臺灣康乃爾大學獎學金」林O宣等4名春季班經費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紐約辦事處教育組</text:p>
          </table:table-cell>
          <table:table-cell office:value-type="string" table:style-name="ce17">
            <text:p>駐紐約辦事處教育組</text:p>
          </table:table-cell>
          <table:table-cell office:value-type="float" office:value="1904370" table:style-name="ce18">
            <text:p>1,904,37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68</text:p>
          </table:table-cell>
          <table:table-cell office:value-type="string" table:style-name="ce14">
            <text:p>1-3-4 113年度林Ｏ伊赴美國羅德島大學擔任華語教學助理生活補助（波士頓）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國立台灣大學</text:p>
          </table:table-cell>
          <table:table-cell office:value-type="float" office:value="175122" table:style-name="ce18">
            <text:p>175,122<text:s/></text:p>
          </table:table-cell>
          <table:table-cell table:number-columns-repeated="16375"/>
        </table:table-row>
        <table:table-row table:style-name="ro16">
          <table:table-cell office:value-type="string" table:style-name="ce13">
            <text:p>113</text:p>
          </table:table-cell>
          <table:table-cell office:value-type="string" table:style-name="ce13">
            <text:p>1130220</text:p>
          </table:table-cell>
          <table:table-cell office:value-type="string" table:style-name="ce13">
            <text:p>502070</text:p>
          </table:table-cell>
          <table:table-cell office:value-type="string" table:style-name="ce14">
            <text:p>補助113年度低收入戶及中低收入戶子女考生報考大學多元入學方案各項考試及招生報名費(登記費) 02--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大學術科考試委員會聯合會</text:p>
          </table:table-cell>
          <table:table-cell office:value-type="float" office:value="613146" table:style-name="ce18">
            <text:p>613,146<text:s/></text:p>
          </table:table-cell>
          <table:table-cell table:number-columns-repeated="16375"/>
        </table:table-row>
        <table:table-row table:style-name="ro14">
          <table:table-cell office:value-type="string" table:style-name="ce13">
            <text:p>113</text:p>
          </table:table-cell>
          <table:table-cell office:value-type="string" table:style-name="ce13">
            <text:p>1130220</text:p>
          </table:table-cell>
          <table:table-cell office:value-type="string" table:style-name="ce13">
            <text:p>502076</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16000" table:style-name="ce18">
            <text:p>16,000<text:s/></text:p>
          </table:table-cell>
          <table:table-cell table:number-columns-repeated="16375"/>
        </table:table-row>
        <table:table-row table:style-name="ro14">
          <table:table-cell office:value-type="string" table:style-name="ce13">
            <text:p>113</text:p>
          </table:table-cell>
          <table:table-cell office:value-type="string" table:style-name="ce13">
            <text:p>1130220</text:p>
          </table:table-cell>
          <table:table-cell office:value-type="string" table:style-name="ce13">
            <text:p>502076</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134000" table:style-name="ce18">
            <text:p>134,0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77</text:p>
          </table:table-cell>
          <table:table-cell office:value-type="string" table:style-name="ce14">
            <text:p>113年補助大專校院區域原住民族學生資源中心計畫經費 03--404505</text:p>
          </table:table-cell>
          <table:table-cell office:value-type="string" table:style-name="ce12">
            <text:p>一般行政</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1590345" table:style-name="ce18">
            <text:p>1,590,34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78</text:p>
          </table:table-cell>
          <table:table-cell office:value-type="string" table:style-name="ce14">
            <text:p>112學年度第2學期「補助大學校院學生出國參加國際性學術技藝能競賽」 03--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36000" table:style-name="ce18">
            <text:p>36,0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82</text:p>
          </table:table-cell>
          <table:table-cell office:value-type="string" table:style-name="ce14">
            <text:p>為部分補助夥伴大學執行「113年數位學伴計畫」1案--東海大學 06--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2493560" table:style-name="ce18">
            <text:p>2,493,56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83</text:p>
          </table:table-cell>
          <table:table-cell office:value-type="string" table:style-name="ce14">
            <text:p>部分補助夥伴大學執行「113年數位學伴計畫」1案--輔仁大學 06--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2713580" table:style-name="ce18">
            <text:p>2,713,58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84</text:p>
          </table:table-cell>
          <table:table-cell office:value-type="string" table:style-name="ce14">
            <text:p>教育部113年補助辦理環境學習中心校外教學推廣計畫 01--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42000" table:style-name="ce18">
            <text:p>42,0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林O</text:p>
          </table:table-cell>
          <table:table-cell office:value-type="float" office:value="1674" table:style-name="ce18">
            <text:p>1,67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張廖O珠</text:p>
          </table:table-cell>
          <table:table-cell office:value-type="float" office:value="2415" table:style-name="ce18">
            <text:p>2,415<text:s/></text:p>
          </table:table-cell>
          <table:table-cell table:number-columns-repeated="16375"/>
        </table:table-row>
        <table:table-row table:style-name="ro16">
          <table:table-cell office:value-type="string" table:style-name="ce13">
            <text:p>113</text:p>
          </table:table-cell>
          <table:table-cell office:value-type="string" table:style-name="ce13">
            <text:p>1130220</text:p>
          </table:table-cell>
          <table:table-cell office:value-type="string" table:style-name="ce13">
            <text:p>502102</text:p>
          </table:table-cell>
          <table:table-cell office:value-type="string" table:style-name="ce14">
            <text:p>113年度拉近公私立學雜費差距及其配套措施方案-減免私立大專學生學雜費差額補助款匡列新臺幣91億元-仁德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苗栗縣</text:p>
          </table:table-cell>
          <table:table-cell office:value-type="string" table:style-name="ce17">
            <text:p>仁德醫護管理專科學校</text:p>
          </table:table-cell>
          <table:table-cell office:value-type="float" office:value="73217883" table:style-name="ce18">
            <text:p>73,217,883<text:s/></text:p>
          </table:table-cell>
          <table:table-cell table:number-columns-repeated="16375"/>
        </table:table-row>
        <table:table-row table:style-name="ro14">
          <table:table-cell office:value-type="string" table:style-name="ce13">
            <text:p>113</text:p>
          </table:table-cell>
          <table:table-cell office:value-type="string" table:style-name="ce13">
            <text:p>1130220</text:p>
          </table:table-cell>
          <table:table-cell office:value-type="string" table:style-name="ce13">
            <text:p>502105</text:p>
          </table:table-cell>
          <table:table-cell office:value-type="string" table:style-name="ce14">
            <text:p>補助各私立師資培育大學113年度師資培育助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花蓮縣</text:p>
          </table:table-cell>
          <table:table-cell office:value-type="string" table:style-name="ce17">
            <text:p>慈濟學校財團法人慈濟大學</text:p>
          </table:table-cell>
          <table:table-cell office:value-type="float" office:value="72000" table:style-name="ce18">
            <text:p>72,000<text:s/></text:p>
          </table:table-cell>
          <table:table-cell table:number-columns-repeated="16375"/>
        </table:table-row>
        <table:table-row table:style-name="ro17">
          <table:table-cell office:value-type="string" table:style-name="ce13">
            <text:p>113</text:p>
          </table:table-cell>
          <table:table-cell office:value-type="string" table:style-name="ce13">
            <text:p>1130220</text:p>
          </table:table-cell>
          <table:table-cell office:value-type="string" table:style-name="ce13">
            <text:p>502106</text:p>
          </table:table-cell>
          <table:table-cell office:value-type="string" table:style-name="ce14">
            <text:p>弘光科技大學--花東區校園安全維護及全民國防教育資源中心「113年花東區大專校院防制學生藥物濫用服務學習模式」觀摩研習 04--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弘光科技大學</text:p>
          </table:table-cell>
          <table:table-cell office:value-type="float" office:value="125000" table:style-name="ce18">
            <text:p>125,000<text:s/></text:p>
          </table:table-cell>
          <table:table-cell table:number-columns-repeated="16375"/>
        </table:table-row>
        <table:table-row table:style-name="ro12">
          <table:table-cell office:value-type="string" table:style-name="ce13">
            <text:p>113</text:p>
          </table:table-cell>
          <table:table-cell office:value-type="string" table:style-name="ce13">
            <text:p>1130220</text:p>
          </table:table-cell>
          <table:table-cell office:value-type="string" table:style-name="ce13">
            <text:p>502107</text:p>
          </table:table-cell>
          <table:table-cell office:value-type="string" table:style-name="ce14">
            <text:p>高屏區校園安全維護及全民國防教育資源中心（東方設計大學)辦理「113年上半年雙流傳說體驗營」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東方學校財團法人東方設計大學</text:p>
          </table:table-cell>
          <table:table-cell office:value-type="float" office:value="200000" table:style-name="ce18">
            <text:p>200,000<text:s/></text:p>
          </table:table-cell>
          <table:table-cell table:number-columns-repeated="16375"/>
        </table:table-row>
        <table:table-row table:style-name="ro16">
          <table:table-cell office:value-type="string" table:style-name="ce13">
            <text:p>113</text:p>
          </table:table-cell>
          <table:table-cell office:value-type="string" table:style-name="ce13">
            <text:p>1130220</text:p>
          </table:table-cell>
          <table:table-cell office:value-type="string" table:style-name="ce13">
            <text:p>502108</text:p>
          </table:table-cell>
          <table:table-cell office:value-type="string" table:style-name="ce14">
            <text:p>嘉義縣教育展望協會「校園反毒、反霸凌、反詐騙暨繩索探索教育計劃」，申請本部經費補助案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嘉義縣</text:p>
          </table:table-cell>
          <table:table-cell office:value-type="string" table:style-name="ce17">
            <text:p>嘉義縣教育展望協會</text:p>
          </table:table-cell>
          <table:table-cell office:value-type="float" office:value="150000" table:style-name="ce18">
            <text:p>150,0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9</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義守大學</text:p>
          </table:table-cell>
          <table:table-cell office:value-type="float" office:value="805536" table:style-name="ce18">
            <text:p>805,536<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10</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830340" table:style-name="ce18">
            <text:p>830,34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11</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710766" table:style-name="ce18">
            <text:p>710,766<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12</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敏惠醫護管理專科學校</text:p>
          </table:table-cell>
          <table:table-cell office:value-type="float" office:value="585199" table:style-name="ce18">
            <text:p>585,199<text:s/></text:p>
          </table:table-cell>
          <table:table-cell table:number-columns-repeated="16375"/>
        </table:table-row>
        <table:table-row table:style-name="ro16">
          <table:table-cell office:value-type="string" table:style-name="ce13">
            <text:p>113</text:p>
          </table:table-cell>
          <table:table-cell office:value-type="string" table:style-name="ce13">
            <text:p>1130220</text:p>
          </table:table-cell>
          <table:table-cell office:value-type="string" table:style-name="ce13">
            <text:p>502113</text:p>
          </table:table-cell>
          <table:table-cell office:value-type="string" table:style-name="ce14">
            <text:p>獎勵海外優秀僑生回國就讀大學校院獎學金113年1至8月經費-國立陽明交通大學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竹市</text:p>
          </table:table-cell>
          <table:table-cell office:value-type="string" table:style-name="ce17">
            <text:p>國立陽明交通大學(111年12月新增)</text:p>
          </table:table-cell>
          <table:table-cell office:value-type="float" office:value="990000" table:style-name="ce18">
            <text:p>990,0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16</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696780" table:style-name="ce18">
            <text:p>696,780<text:s/></text:p>
          </table:table-cell>
          <table:table-cell table:number-columns-repeated="16375"/>
        </table:table-row>
        <table:table-row table:style-name="ro18">
          <table:table-cell office:value-type="string" table:style-name="ce13">
            <text:p>113</text:p>
          </table:table-cell>
          <table:table-cell office:value-type="string" table:style-name="ce13">
            <text:p>1130220</text:p>
          </table:table-cell>
          <table:table-cell office:value-type="string" table:style-name="ce13">
            <text:p>502117</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真理大學</text:p>
          </table:table-cell>
          <table:table-cell office:value-type="float" office:value="703351" table:style-name="ce18">
            <text:p>703,351<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18</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134199" table:style-name="ce18">
            <text:p>134,199<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19</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910094" table:style-name="ce18">
            <text:p>910,09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20</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799812" table:style-name="ce18">
            <text:p>799,812<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21</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884336" table:style-name="ce18">
            <text:p>884,336<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22</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736480" table:style-name="ce18">
            <text:p>736,48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23</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宜蘭縣</text:p>
          </table:table-cell>
          <table:table-cell office:value-type="string" table:style-name="ce17">
            <text:p>佛光大學</text:p>
          </table:table-cell>
          <table:table-cell office:value-type="float" office:value="722214" table:style-name="ce18">
            <text:p>722,21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24</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苗栗縣</text:p>
          </table:table-cell>
          <table:table-cell office:value-type="string" table:style-name="ce17">
            <text:p>仁德醫護管理專科學校</text:p>
          </table:table-cell>
          <table:table-cell office:value-type="float" office:value="692100" table:style-name="ce18">
            <text:p>692,1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25</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821430" table:style-name="ce18">
            <text:p>821,430<text:s/></text:p>
          </table:table-cell>
          <table:table-cell table:number-columns-repeated="16375"/>
        </table:table-row>
        <table:table-row table:style-name="ro16">
          <table:table-cell office:value-type="string" table:style-name="ce13">
            <text:p>113</text:p>
          </table:table-cell>
          <table:table-cell office:value-type="string" table:style-name="ce13">
            <text:p>1130220</text:p>
          </table:table-cell>
          <table:table-cell office:value-type="string" table:style-name="ce13">
            <text:p>502126</text:p>
          </table:table-cell>
          <table:table-cell office:value-type="string" table:style-name="ce14">
            <text:p>中華民國創新跳動文化推廣協會【113年度青春來逗陣 反毒宣導 志工培訓活動】，申請本部經費補助案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中華民國創新跳動文化推廣協會</text:p>
          </table:table-cell>
          <table:table-cell office:value-type="float" office:value="300000" table:style-name="ce18">
            <text:p>300,000<text:s/></text:p>
          </table:table-cell>
          <table:table-cell table:number-columns-repeated="16375"/>
        </table:table-row>
        <table:table-row table:style-name="ro16">
          <table:table-cell office:value-type="string" table:style-name="ce13">
            <text:p>113</text:p>
          </table:table-cell>
          <table:table-cell office:value-type="string" table:style-name="ce13">
            <text:p>1130220</text:p>
          </table:table-cell>
          <table:table-cell office:value-type="string" table:style-name="ce13">
            <text:p>502128</text:p>
          </table:table-cell>
          <table:table-cell office:value-type="string" table:style-name="ce14">
            <text:p>教育部補助師資培育之大學師資培育獎學金-112學年度核定名額下學期(113年2月至7日)-國立臺中教育大學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臺中教育大學</text:p>
          </table:table-cell>
          <table:table-cell office:value-type="float" office:value="2256000" table:style-name="ce18">
            <text:p>2,256,000<text:s/></text:p>
          </table:table-cell>
          <table:table-cell table:number-columns-repeated="16375"/>
        </table:table-row>
        <table:table-row table:style-name="ro14">
          <table:table-cell office:value-type="string" table:style-name="ce13">
            <text:p>113</text:p>
          </table:table-cell>
          <table:table-cell office:value-type="string" table:style-name="ce13">
            <text:p>1130220</text:p>
          </table:table-cell>
          <table:table-cell office:value-type="string" table:style-name="ce13">
            <text:p>502131</text:p>
          </table:table-cell>
          <table:table-cell office:value-type="string" table:style-name="ce14">
            <text:p>113年度私校軍訓教官撫卹金(私校)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國防部全民防衛動員署後備指揮部</text:p>
          </table:table-cell>
          <table:table-cell office:value-type="float" office:value="12000000" table:style-name="ce18">
            <text:p>12,000,000<text:s/></text:p>
          </table:table-cell>
          <table:table-cell table:number-columns-repeated="16375"/>
        </table:table-row>
        <table:table-row table:style-name="ro12">
          <table:table-cell office:value-type="string" table:style-name="ce13">
            <text:p>113</text:p>
          </table:table-cell>
          <table:table-cell office:value-type="string" table:style-name="ce13">
            <text:p>1130220</text:p>
          </table:table-cell>
          <table:table-cell office:value-type="string" table:style-name="ce13">
            <text:p>502133</text:p>
          </table:table-cell>
          <table:table-cell office:value-type="string" table:style-name="ce14">
            <text:p>112年度「教育部表揚推展家庭教育績優個人暨團體」獲獎團體(臺南光華學校財團法人臺南市光華高級中學)補助款 03--404505</text:p>
          </table:table-cell>
          <table:table-cell office:value-type="string" table:style-name="ce12">
            <text:p>終身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臺南光華學校財團法人臺南市光華高級中學</text:p>
          </table:table-cell>
          <table:table-cell office:value-type="float" office:value="20000" table:style-name="ce18">
            <text:p>20,0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40</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高苑科技大學</text:p>
          </table:table-cell>
          <table:table-cell office:value-type="float" office:value="635400" table:style-name="ce18">
            <text:p>635,4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41</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792180" table:style-name="ce18">
            <text:p>792,18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42</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705366" table:style-name="ce18">
            <text:p>705,366<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43</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黎明技術學院</text:p>
          </table:table-cell>
          <table:table-cell office:value-type="float" office:value="820800" table:style-name="ce18">
            <text:p>820,80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44</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748926" table:style-name="ce18">
            <text:p>748,926<text:s/></text:p>
          </table:table-cell>
          <table:table-cell table:number-columns-repeated="16375"/>
        </table:table-row>
        <table:table-row table:style-name="ro14">
          <table:table-cell office:value-type="string" table:style-name="ce13">
            <text:p>113</text:p>
          </table:table-cell>
          <table:table-cell office:value-type="string" table:style-name="ce13">
            <text:p>1130221</text:p>
          </table:table-cell>
          <table:table-cell office:value-type="string" table:style-name="ce13">
            <text:p>502147</text:p>
          </table:table-cell>
          <table:table-cell office:value-type="string" table:style-name="ce14">
            <text:p>教育部113年補助辦理環境教育推廣活動計畫 01--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台北海洋科技大學</text:p>
          </table:table-cell>
          <table:table-cell office:value-type="float" office:value="50000" table:style-name="ce18">
            <text:p>50,000<text:s/></text:p>
          </table:table-cell>
          <table:table-cell table:number-columns-repeated="16375"/>
        </table:table-row>
        <table:table-row table:style-name="ro14">
          <table:table-cell office:value-type="string" table:style-name="ce13">
            <text:p>113</text:p>
          </table:table-cell>
          <table:table-cell office:value-type="string" table:style-name="ce13">
            <text:p>1130221</text:p>
          </table:table-cell>
          <table:table-cell office:value-type="string" table:style-name="ce13">
            <text:p>502151</text:p>
          </table:table-cell>
          <table:table-cell office:value-type="string" table:style-name="ce14">
            <text:p>113年師資培育之大學公費生公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彰化縣</text:p>
          </table:table-cell>
          <table:table-cell office:value-type="string" table:style-name="ce17">
            <text:p>國立彰化師範大學</text:p>
          </table:table-cell>
          <table:table-cell office:value-type="float" office:value="2750270" table:style-name="ce18">
            <text:p>2,750,270<text:s/></text:p>
          </table:table-cell>
          <table:table-cell table:number-columns-repeated="16375"/>
        </table:table-row>
        <table:table-row table:style-name="ro14">
          <table:table-cell office:value-type="string" table:style-name="ce13">
            <text:p>113</text:p>
          </table:table-cell>
          <table:table-cell office:value-type="string" table:style-name="ce13">
            <text:p>1130221</text:p>
          </table:table-cell>
          <table:table-cell office:value-type="string" table:style-name="ce13">
            <text:p>502166</text:p>
          </table:table-cell>
          <table:table-cell office:value-type="string" table:style-name="ce14">
            <text:p>駐美國-請撥113年留獎手續費81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美國代表處教育組</text:p>
          </table:table-cell>
          <table:table-cell office:value-type="string" table:style-name="ce17">
            <text:p>駐美國代表處教育組</text:p>
          </table:table-cell>
          <table:table-cell office:value-type="float" office:value="26730" table:style-name="ce18">
            <text:p>26,730<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169</text:p>
          </table:table-cell>
          <table:table-cell office:value-type="string" table:style-name="ce14">
            <text:p>1-3-4 113年度本部補助「華語教學助理」赴國外學校任教所需經費-郭O妤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國立臺灣師範大學</text:p>
          </table:table-cell>
          <table:table-cell office:value-type="float" office:value="320693" table:style-name="ce18">
            <text:p>320,693<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170</text:p>
          </table:table-cell>
          <table:table-cell office:value-type="string" table:style-name="ce14">
            <text:p>1-3-4 113年度陳O萱及黃O昕赴美國聖十字學院擔任華助生活補助（波士頓）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國立政治大學</text:p>
          </table:table-cell>
          <table:table-cell office:value-type="float" office:value="230404" table:style-name="ce18">
            <text:p>230,404<text:s/></text:p>
          </table:table-cell>
          <table:table-cell table:number-columns-repeated="16375"/>
        </table:table-row>
        <table:table-row table:style-name="ro16">
          <table:table-cell office:value-type="string" table:style-name="ce13">
            <text:p>113</text:p>
          </table:table-cell>
          <table:table-cell office:value-type="string" table:style-name="ce13">
            <text:p>1130221</text:p>
          </table:table-cell>
          <table:table-cell office:value-type="string" table:style-name="ce13">
            <text:p>502171</text:p>
          </table:table-cell>
          <table:table-cell office:value-type="string" table:style-name="ce14">
            <text:p>辦理113年留學獎學金獎補助經費-駐芝加哥辦事處教育組(留學獎學金銀行匯款手續費3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芝加哥辦事處教育組</text:p>
          </table:table-cell>
          <table:table-cell office:value-type="string" table:style-name="ce17">
            <text:p>駐芝加哥辦事處教育組</text:p>
          </table:table-cell>
          <table:table-cell office:value-type="float" office:value="9900" table:style-name="ce18">
            <text:p>9,900<text:s/></text:p>
          </table:table-cell>
          <table:table-cell table:number-columns-repeated="16375"/>
        </table:table-row>
        <table:table-row table:style-name="ro16">
          <table:table-cell office:value-type="string" table:style-name="ce13">
            <text:p>113</text:p>
          </table:table-cell>
          <table:table-cell office:value-type="string" table:style-name="ce13">
            <text:p>1130221</text:p>
          </table:table-cell>
          <table:table-cell office:value-type="string" table:style-name="ce13">
            <text:p>502172</text:p>
          </table:table-cell>
          <table:table-cell office:value-type="string" table:style-name="ce14">
            <text:p>1-3-4 113年度鍾O穎赴美國明尼蘇達大學雙城分校擔任華語教學助理生活補助（芝加哥）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國立政治大學</text:p>
          </table:table-cell>
          <table:table-cell office:value-type="float" office:value="110933" table:style-name="ce18">
            <text:p>110,933<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173</text:p>
          </table:table-cell>
          <table:table-cell office:value-type="string" table:style-name="ce14">
            <text:p>第15屆111學年度臺法外語實習生交流計畫我國華語實習生赴法機票費-7名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349250" table:style-name="ce18">
            <text:p>349,250<text:s/></text:p>
          </table:table-cell>
          <table:table-cell table:number-columns-repeated="16375"/>
        </table:table-row>
        <table:table-row table:style-name="ro12">
          <table:table-cell office:value-type="string" table:style-name="ce13">
            <text:p>113</text:p>
          </table:table-cell>
          <table:table-cell office:value-type="string" table:style-name="ce13">
            <text:p>1130221</text:p>
          </table:table-cell>
          <table:table-cell office:value-type="string" table:style-name="ce13">
            <text:p>502174</text:p>
          </table:table-cell>
          <table:table-cell office:value-type="string" table:style-name="ce14">
            <text:p>1-3-4 113年度美國丹佛語言學校林O伶及路易斯安那州IAT計畫賴O玟2名華語教師上半年生活補助合計16,159.89美元（休士頓）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駐休士頓辦事處教育組</text:p>
          </table:table-cell>
          <table:table-cell office:value-type="string" table:style-name="ce17">
            <text:p>駐休士頓辦事處教育組</text:p>
          </table:table-cell>
          <table:table-cell office:value-type="float" office:value="533276" table:style-name="ce18">
            <text:p>533,276<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175</text:p>
          </table:table-cell>
          <table:table-cell office:value-type="string" table:style-name="ce14">
            <text:p>補助「大學雲端書審系統強化資安暨備份備援計畫」案 02--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嘉義縣</text:p>
          </table:table-cell>
          <table:table-cell office:value-type="string" table:style-name="ce17">
            <text:p>大學招生委員會聯合會-大學甄選入學委員會</text:p>
          </table:table-cell>
          <table:table-cell office:value-type="float" office:value="4710000" table:style-name="ce18">
            <text:p>4,710,000<text:s/></text:p>
          </table:table-cell>
          <table:table-cell table:number-columns-repeated="16375"/>
        </table:table-row>
        <table:table-row table:style-name="ro16">
          <table:table-cell office:value-type="string" table:style-name="ce13">
            <text:p>113</text:p>
          </table:table-cell>
          <table:table-cell office:value-type="string" table:style-name="ce13">
            <text:p>1130221</text:p>
          </table:table-cell>
          <table:table-cell office:value-type="string" table:style-name="ce13">
            <text:p>502176</text:p>
          </table:table-cell>
          <table:table-cell office:value-type="string" table:style-name="ce14">
            <text:p>因應108課綱素養導向命題精進「閱卷業務」計畫（112年1月至114年12月）補助經費 02--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大學入學考試中心基金會</text:p>
          </table:table-cell>
          <table:table-cell office:value-type="float" office:value="50350000" table:style-name="ce18">
            <text:p>50,350,000<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198</text:p>
          </table:table-cell>
          <table:table-cell office:value-type="string" table:style-name="ce14">
            <text:p>113年補助技專校院推動學生參加國際性技藝能競賽計畫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1050000" table:style-name="ce18">
            <text:p>1,050,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206</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151200" table:style-name="ce18">
            <text:p>151,2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207</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14400" table:style-name="ce18">
            <text:p>14,4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208</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嘉義縣</text:p>
          </table:table-cell>
          <table:table-cell office:value-type="string" table:style-name="ce17">
            <text:p>南華大學</text:p>
          </table:table-cell>
          <table:table-cell office:value-type="float" office:value="38000" table:style-name="ce18">
            <text:p>38,000<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16</text:p>
          </table:table-cell>
          <table:table-cell office:value-type="string" table:style-name="ce14">
            <text:p>教育部113年補助辦理環境學習中心校外教學推廣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新竹縣</text:p>
          </table:table-cell>
          <table:table-cell office:value-type="string" table:style-name="ce17">
            <text:p>新竹縣新埔鎮九芎湖文化發展協會</text:p>
          </table:table-cell>
          <table:table-cell office:value-type="float" office:value="50000" table:style-name="ce18">
            <text:p>50,000<text:s/></text:p>
          </table:table-cell>
          <table:table-cell table:number-columns-repeated="16375"/>
        </table:table-row>
        <table:table-row table:style-name="ro14">
          <table:table-cell office:value-type="string" table:style-name="ce13">
            <text:p>113</text:p>
          </table:table-cell>
          <table:table-cell office:value-type="string" table:style-name="ce13">
            <text:p>1130221</text:p>
          </table:table-cell>
          <table:table-cell office:value-type="string" table:style-name="ce13">
            <text:p>502217</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新竹縣</text:p>
          </table:table-cell>
          <table:table-cell office:value-type="string" table:style-name="ce17">
            <text:p>新竹縣新埔鎮九芎湖文化發展協會</text:p>
          </table:table-cell>
          <table:table-cell office:value-type="float" office:value="90000" table:style-name="ce18">
            <text:p>90,000<text:s/></text:p>
          </table:table-cell>
          <table:table-cell table:number-columns-repeated="16375"/>
        </table:table-row>
        <table:table-row table:style-name="ro19">
          <table:table-cell office:value-type="string" table:style-name="ce13">
            <text:p>113</text:p>
          </table:table-cell>
          <table:table-cell office:value-type="string" table:style-name="ce13">
            <text:p>1130221</text:p>
          </table:table-cell>
          <table:table-cell office:value-type="string" table:style-name="ce13">
            <text:p>502218</text:p>
          </table:table-cell>
          <table:table-cell office:value-type="string" table:style-name="ce14">
            <text:p>全額補助夥伴大學「113-114年雙語學伴計畫」及直轄市政府教育局與縣(市)政府執行「113年雙語數位學伴計畫」-朝陽科大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朝陽科技大學</text:p>
          </table:table-cell>
          <table:table-cell office:value-type="float" office:value="2900000" table:style-name="ce18">
            <text:p>2,900,000<text:s/></text:p>
          </table:table-cell>
          <table:table-cell table:number-columns-repeated="16375"/>
        </table:table-row>
        <table:table-row table:style-name="ro14">
          <table:table-cell office:value-type="string" table:style-name="ce13">
            <text:p>113</text:p>
          </table:table-cell>
          <table:table-cell office:value-type="string" table:style-name="ce13">
            <text:p>1130221</text:p>
          </table:table-cell>
          <table:table-cell office:value-type="string" table:style-name="ce13">
            <text:p>502219</text:p>
          </table:table-cell>
          <table:table-cell office:value-type="string" table:style-name="ce14">
            <text:p>教育部113年補助辦理環境教育推廣活動計畫 01--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50000" table:style-name="ce18">
            <text:p>50,000<text:s/></text:p>
          </table:table-cell>
          <table:table-cell table:number-columns-repeated="16375"/>
        </table:table-row>
        <table:table-row table:style-name="ro16">
          <table:table-cell office:value-type="string" table:style-name="ce13">
            <text:p>113</text:p>
          </table:table-cell>
          <table:table-cell office:value-type="string" table:style-name="ce13">
            <text:p>1130221</text:p>
          </table:table-cell>
          <table:table-cell office:value-type="string" table:style-name="ce13">
            <text:p>502220</text:p>
          </table:table-cell>
          <table:table-cell office:value-type="string" table:style-name="ce14">
            <text:p>「建置區域產業人才及技術培育基地計畫」113年度補助經費匡列(112年以前核定18案-龍華)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龍華科技大學</text:p>
          </table:table-cell>
          <table:table-cell office:value-type="float" office:value="2500000" table:style-name="ce18">
            <text:p>2,500,000<text:s/></text:p>
          </table:table-cell>
          <table:table-cell table:number-columns-repeated="16375"/>
        </table:table-row>
        <table:table-row table:style-name="ro16">
          <table:table-cell office:value-type="string" table:style-name="ce13">
            <text:p>113</text:p>
          </table:table-cell>
          <table:table-cell office:value-type="string" table:style-name="ce13">
            <text:p>1130221</text:p>
          </table:table-cell>
          <table:table-cell office:value-type="string" table:style-name="ce13">
            <text:p>502221</text:p>
          </table:table-cell>
          <table:table-cell office:value-type="string" table:style-name="ce14">
            <text:p>113年度「教育部獎勵私立大學校院校務發展計畫」第1期經費預撥付-一貫道崇德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南投縣</text:p>
          </table:table-cell>
          <table:table-cell office:value-type="string" table:style-name="ce17">
            <text:p>一貫道崇德學院</text:p>
          </table:table-cell>
          <table:table-cell office:value-type="float" office:value="150000" table:style-name="ce18">
            <text:p>150,000<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22</text:p>
          </table:table-cell>
          <table:table-cell office:value-type="string" table:style-name="ce14">
            <text:p>113年度「教育部獎勵私立大學校院校務發展計畫」第1期經費預撥付-實踐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32764770" table:style-name="ce18">
            <text:p>32,764,770<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23</text:p>
          </table:table-cell>
          <table:table-cell office:value-type="string" table:style-name="ce14">
            <text:p>113年度「教育部獎勵私立大學校院校務發展計畫」第1期經費預撥付-逢甲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51632465" table:style-name="ce18">
            <text:p>51,632,465<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24</text:p>
          </table:table-cell>
          <table:table-cell office:value-type="string" table:style-name="ce14">
            <text:p>113年度「教育部獎勵私立大學校院校務發展計畫」第1期經費預撥付-玄奘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1845773" table:style-name="ce18">
            <text:p>1,845,773<text:s/></text:p>
          </table:table-cell>
          <table:table-cell table:number-columns-repeated="16375"/>
        </table:table-row>
        <table:table-row table:style-name="ro16">
          <table:table-cell office:value-type="string" table:style-name="ce13">
            <text:p>113</text:p>
          </table:table-cell>
          <table:table-cell office:value-type="string" table:style-name="ce13">
            <text:p>1130221</text:p>
          </table:table-cell>
          <table:table-cell office:value-type="string" table:style-name="ce13">
            <text:p>502225</text:p>
          </table:table-cell>
          <table:table-cell office:value-type="string" table:style-name="ce14">
            <text:p>113年度「教育部獎勵私立大學校院校務發展計畫」第1期經費預撥付-唯心聖教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南投縣</text:p>
          </table:table-cell>
          <table:table-cell office:value-type="string" table:style-name="ce17">
            <text:p>唯心聖教學院</text:p>
          </table:table-cell>
          <table:table-cell office:value-type="float" office:value="150000" table:style-name="ce18">
            <text:p>150,000<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26</text:p>
          </table:table-cell>
          <table:table-cell office:value-type="string" table:style-name="ce14">
            <text:p>補助私立大學校院因應113年度軍公教調薪後增加之人事費第1期經費-元智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20228776" table:style-name="ce18">
            <text:p>20,228,776<text:s/></text:p>
          </table:table-cell>
          <table:table-cell table:number-columns-repeated="16375"/>
        </table:table-row>
        <table:table-row table:style-name="ro16">
          <table:table-cell office:value-type="string" table:style-name="ce13">
            <text:p>113</text:p>
          </table:table-cell>
          <table:table-cell office:value-type="string" table:style-name="ce13">
            <text:p>1130221</text:p>
          </table:table-cell>
          <table:table-cell office:value-type="string" table:style-name="ce13">
            <text:p>502227</text:p>
          </table:table-cell>
          <table:table-cell office:value-type="string" table:style-name="ce14">
            <text:p>補助私立大學校院因應113年度軍公教調薪後增加之人事費第1期經費-唯心聖教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南投縣</text:p>
          </table:table-cell>
          <table:table-cell office:value-type="string" table:style-name="ce17">
            <text:p>唯心聖教學院</text:p>
          </table:table-cell>
          <table:table-cell office:value-type="float" office:value="370080" table:style-name="ce18">
            <text:p>370,080<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37</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149850" table:style-name="ce18">
            <text:p>149,850<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38</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99565" table:style-name="ce18">
            <text:p>99,565<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39</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129357" table:style-name="ce18">
            <text:p>129,357<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40</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90826" table:style-name="ce18">
            <text:p>90,826<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41</text:p>
          </table:table-cell>
          <table:table-cell office:value-type="string" table:style-name="ce14">
            <text:p>113年度「教育部獎勵私立大學校院校務發展計畫」第1期經費預撥付-長榮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長榮大學</text:p>
          </table:table-cell>
          <table:table-cell office:value-type="float" office:value="26118939" table:style-name="ce18">
            <text:p>26,118,939<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42</text:p>
          </table:table-cell>
          <table:table-cell office:value-type="string" table:style-name="ce14">
            <text:p>113年度「教育部獎勵私立大學校院校務發展計畫」第1期經費預撥付-長庚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41351623" table:style-name="ce18">
            <text:p>41,351,623<text:s/></text:p>
          </table:table-cell>
          <table:table-cell table:number-columns-repeated="16375"/>
        </table:table-row>
        <table:table-row table:style-name="ro13">
          <table:table-cell office:value-type="string" table:style-name="ce13">
            <text:p>113</text:p>
          </table:table-cell>
          <table:table-cell office:value-type="string" table:style-name="ce13">
            <text:p>1130221</text:p>
          </table:table-cell>
          <table:table-cell office:value-type="string" table:style-name="ce13">
            <text:p>502243</text:p>
          </table:table-cell>
          <table:table-cell office:value-type="string" table:style-name="ce14">
            <text:p>113年度「教育部獎勵私立大學校院校務發展計畫」第1期經費預撥付-真理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真理大學</text:p>
          </table:table-cell>
          <table:table-cell office:value-type="float" office:value="3899466" table:style-name="ce18">
            <text:p>3,899,466<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249</text:p>
          </table:table-cell>
          <table:table-cell office:value-type="string" table:style-name="ce14">
            <text:p>獎勵海外優秀僑生回國就讀大學校院獎學金113年1至8月經費-臺北醫學大學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臺北醫學大學</text:p>
          </table:table-cell>
          <table:table-cell office:value-type="float" office:value="80000" table:style-name="ce18">
            <text:p>80,000<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250</text:p>
          </table:table-cell>
          <table:table-cell office:value-type="string" table:style-name="ce14">
            <text:p>獎勵海外優秀僑生回國就讀大學校院獎學金113年1至8月經費-高雄醫學大學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高雄醫學大學</text:p>
          </table:table-cell>
          <table:table-cell office:value-type="float" office:value="80000" table:style-name="ce18">
            <text:p>80,000<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251</text:p>
          </table:table-cell>
          <table:table-cell office:value-type="string" table:style-name="ce14">
            <text:p>獎勵海外優秀僑生回國就讀大學校院獎學金113年1至8月經費-國立中山大學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中山大學</text:p>
          </table:table-cell>
          <table:table-cell office:value-type="float" office:value="200000" table:style-name="ce18">
            <text:p>200,000<text:s/></text:p>
          </table:table-cell>
          <table:table-cell table:number-columns-repeated="16375"/>
        </table:table-row>
        <table:table-row table:style-name="ro14">
          <table:table-cell office:value-type="string" table:style-name="ce13">
            <text:p>113</text:p>
          </table:table-cell>
          <table:table-cell office:value-type="string" table:style-name="ce13">
            <text:p>1130226</text:p>
          </table:table-cell>
          <table:table-cell office:value-type="string" table:style-name="ce13">
            <text:p>502252</text:p>
          </table:table-cell>
          <table:table-cell office:value-type="string" table:style-name="ce14">
            <text:p>補助各私立師資培育大學113年度師資培育助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384000" table:style-name="ce18">
            <text:p>384,000<text:s/></text:p>
          </table:table-cell>
          <table:table-cell table:number-columns-repeated="16375"/>
        </table:table-row>
        <table:table-row table:style-name="ro14">
          <table:table-cell office:value-type="string" table:style-name="ce13">
            <text:p>113</text:p>
          </table:table-cell>
          <table:table-cell office:value-type="string" table:style-name="ce13">
            <text:p>1130226</text:p>
          </table:table-cell>
          <table:table-cell office:value-type="string" table:style-name="ce13">
            <text:p>502264</text:p>
          </table:table-cell>
          <table:table-cell office:value-type="string" table:style-name="ce14">
            <text:p>部分補助113年工作計畫經費 03--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社團法人台灣大專校院推廣教育協會</text:p>
          </table:table-cell>
          <table:table-cell office:value-type="float" office:value="150000" table:style-name="ce18">
            <text:p>150,000<text:s/></text:p>
          </table:table-cell>
          <table:table-cell table:number-columns-repeated="16375"/>
        </table:table-row>
        <table:table-row table:style-name="ro12">
          <table:table-cell office:value-type="string" table:style-name="ce13">
            <text:p>113</text:p>
          </table:table-cell>
          <table:table-cell office:value-type="string" table:style-name="ce13">
            <text:p>1130226</text:p>
          </table:table-cell>
          <table:table-cell office:value-type="string" table:style-name="ce13">
            <text:p>502268</text:p>
          </table:table-cell>
          <table:table-cell office:value-type="string" table:style-name="ce14">
            <text:p>全額補助夥伴大學「113-114年雙語學伴計畫」及直轄市政府教育局與縣(市)政府執行「113年雙語數位學伴計畫」-銘傳大學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銘傳大學</text:p>
          </table:table-cell>
          <table:table-cell office:value-type="float" office:value="2644000" table:style-name="ce18">
            <text:p>2,644,000<text:s/></text:p>
          </table:table-cell>
          <table:table-cell table:number-columns-repeated="16375"/>
        </table:table-row>
        <table:table-row table:style-name="ro16">
          <table:table-cell office:value-type="string" table:style-name="ce13">
            <text:p>113</text:p>
          </table:table-cell>
          <table:table-cell office:value-type="string" table:style-name="ce13">
            <text:p>1130226</text:p>
          </table:table-cell>
          <table:table-cell office:value-type="string" table:style-name="ce13">
            <text:p>502274</text:p>
          </table:table-cell>
          <table:table-cell office:value-type="string" table:style-name="ce14">
            <text:p>部分補助社團法人中華民國全國教師會與國立教育廣播電臺合作辦理113年老師好節目 05--404015</text:p>
          </table:table-cell>
          <table:table-cell office:value-type="string" table:style-name="ce12">
            <text:p>師資培育與藝術教育行政及督導</text:p>
          </table:table-cell>
          <table:table-cell office:value-type="string" table:style-name="ce13">
            <text:p>404015</text:p>
          </table:table-cell>
          <table:table-cell office:value-type="string" table:style-name="ce16">
            <text:p>臺北市</text:p>
          </table:table-cell>
          <table:table-cell office:value-type="string" table:style-name="ce17">
            <text:p>社團法人中華民國全國教師會</text:p>
          </table:table-cell>
          <table:table-cell office:value-type="float" office:value="760000" table:style-name="ce18">
            <text:p>760,000<text:s/></text:p>
          </table:table-cell>
          <table:table-cell table:number-columns-repeated="16375"/>
        </table:table-row>
        <table:table-row table:style-name="ro12">
          <table:table-cell office:value-type="string" table:style-name="ce13">
            <text:p>113</text:p>
          </table:table-cell>
          <table:table-cell office:value-type="string" table:style-name="ce13">
            <text:p>1130226</text:p>
          </table:table-cell>
          <table:table-cell office:value-type="string" table:style-name="ce13">
            <text:p>502283</text:p>
          </table:table-cell>
          <table:table-cell office:value-type="string" table:style-name="ce14">
            <text:p>財團法人靖娟兒童安全文教基金會「兒童交通安全教育扎根計畫」及「兒童安全教育推廣計畫」申請補助經費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靖娟兒童安全文教基金會</text:p>
          </table:table-cell>
          <table:table-cell office:value-type="float" office:value="163000" table:style-name="ce18">
            <text:p>163,000<text:s/></text:p>
          </table:table-cell>
          <table:table-cell table:number-columns-repeated="16375"/>
        </table:table-row>
        <table:table-row table:style-name="ro16">
          <table:table-cell office:value-type="string" table:style-name="ce13">
            <text:p>113</text:p>
          </table:table-cell>
          <table:table-cell office:value-type="string" table:style-name="ce13">
            <text:p>1130226</text:p>
          </table:table-cell>
          <table:table-cell office:value-type="string" table:style-name="ce13">
            <text:p>502284</text:p>
          </table:table-cell>
          <table:table-cell office:value-type="string" table:style-name="ce14">
            <text:p>廖文和布袋戲團--補助「113年布袋戲反毒教育巡演」活動，申請本部經費補助案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雲林縣</text:p>
          </table:table-cell>
          <table:table-cell office:value-type="string" table:style-name="ce17">
            <text:p>廖文和布袋戲團</text:p>
          </table:table-cell>
          <table:table-cell office:value-type="float" office:value="150000" table:style-name="ce18">
            <text:p>150,000<text:s/></text:p>
          </table:table-cell>
          <table:table-cell table:number-columns-repeated="16375"/>
        </table:table-row>
        <table:table-row table:style-name="ro16">
          <table:table-cell office:value-type="string" table:style-name="ce13">
            <text:p>113</text:p>
          </table:table-cell>
          <table:table-cell office:value-type="string" table:style-name="ce13">
            <text:p>1130226</text:p>
          </table:table-cell>
          <table:table-cell office:value-type="string" table:style-name="ce13">
            <text:p>502285</text:p>
          </table:table-cell>
          <table:table-cell office:value-type="string" table:style-name="ce14">
            <text:p>南臺科技大學113年「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255000" table:style-name="ce18">
            <text:p>255,000<text:s/></text:p>
          </table:table-cell>
          <table:table-cell table:number-columns-repeated="16375"/>
        </table:table-row>
        <table:table-row table:style-name="ro20">
          <table:table-cell office:value-type="string" table:style-name="ce13">
            <text:p>113</text:p>
          </table:table-cell>
          <table:table-cell office:value-type="string" table:style-name="ce13">
            <text:p>1130226</text:p>
          </table:table-cell>
          <table:table-cell office:value-type="string" table:style-name="ce13">
            <text:p>502286</text:p>
          </table:table-cell>
          <table:table-cell office:value-type="string" table:style-name="ce14">
            <text:p>五洲園今日掌中劇團辦理「113年校園反毒青春布袋戲:跟史艷文一起反毒」，申請本部經費補助案 04--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五洲園今日掌中劇團</text:p>
          </table:table-cell>
          <table:table-cell office:value-type="float" office:value="40000" table:style-name="ce18">
            <text:p>40,000<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21</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20672327" table:style-name="ce18">
            <text:p>20,672,327<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21</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5595378" table:style-name="ce18">
            <text:p>5,595,378<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22</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華梵大學</text:p>
          </table:table-cell>
          <table:table-cell office:value-type="float" office:value="1757844" table:style-name="ce18">
            <text:p>1,757,844<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22</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華梵大學</text:p>
          </table:table-cell>
          <table:table-cell office:value-type="float" office:value="6494416" table:style-name="ce18">
            <text:p>6,494,416<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23</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600000" table:style-name="ce18">
            <text:p>600,000<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24</text:p>
          </table:table-cell>
          <table:table-cell office:value-type="string" table:style-name="ce14">
            <text:p>113年補助技專校院推動學生參加國際性技藝能競賽計畫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700000" table:style-name="ce18">
            <text:p>700,000<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25</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600000" table:style-name="ce18">
            <text:p>600,000<text:s/></text:p>
          </table:table-cell>
          <table:table-cell table:number-columns-repeated="16375"/>
        </table:table-row>
        <table:table-row table:style-name="ro16">
          <table:table-cell office:value-type="string" table:style-name="ce13">
            <text:p>113</text:p>
          </table:table-cell>
          <table:table-cell office:value-type="string" table:style-name="ce13">
            <text:p>1130226</text:p>
          </table:table-cell>
          <table:table-cell office:value-type="string" table:style-name="ce13">
            <text:p>502326</text:p>
          </table:table-cell>
          <table:table-cell office:value-type="string" table:style-name="ce14">
            <text:p>本部部分補助大專校院法律相關系(所)辦理113年中小學及社區法治教育計畫一案(中原)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140000" table:style-name="ce18">
            <text:p>140,000<text:s/></text:p>
          </table:table-cell>
          <table:table-cell table:number-columns-repeated="16375"/>
        </table:table-row>
        <table:table-row table:style-name="ro16">
          <table:table-cell office:value-type="string" table:style-name="ce13">
            <text:p>113</text:p>
          </table:table-cell>
          <table:table-cell office:value-type="string" table:style-name="ce13">
            <text:p>1130226</text:p>
          </table:table-cell>
          <table:table-cell office:value-type="string" table:style-name="ce13">
            <text:p>502327</text:p>
          </table:table-cell>
          <table:table-cell office:value-type="string" table:style-name="ce14">
            <text:p>本部部分補助大專校院法律相關系(所)辦理113年中小學及社區法治教育計畫一案(東吳)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137000" table:style-name="ce18">
            <text:p>137,000<text:s/></text:p>
          </table:table-cell>
          <table:table-cell table:number-columns-repeated="16375"/>
        </table:table-row>
        <table:table-row table:style-name="ro16">
          <table:table-cell office:value-type="string" table:style-name="ce13">
            <text:p>113</text:p>
          </table:table-cell>
          <table:table-cell office:value-type="string" table:style-name="ce13">
            <text:p>1130226</text:p>
          </table:table-cell>
          <table:table-cell office:value-type="string" table:style-name="ce13">
            <text:p>502328</text:p>
          </table:table-cell>
          <table:table-cell office:value-type="string" table:style-name="ce14">
            <text:p>補助私立大學校院因應113年度軍公教調薪後增加之人事費第1期經費-中國醫藥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31159683" table:style-name="ce18">
            <text:p>31,159,683<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29</text:p>
          </table:table-cell>
          <table:table-cell office:value-type="string" table:style-name="ce14">
            <text:p>補助私立大學校院因應113年度軍公教調薪後增加之人事費第1期經費-世新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世新大學</text:p>
          </table:table-cell>
          <table:table-cell office:value-type="float" office:value="18859885" table:style-name="ce18">
            <text:p>18,859,885<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30</text:p>
          </table:table-cell>
          <table:table-cell office:value-type="string" table:style-name="ce14">
            <text:p>補助私立大學校院因應113年度軍公教調薪後增加之人事費第1期經費-大葉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9890065" table:style-name="ce18">
            <text:p>9,890,065<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31</text:p>
          </table:table-cell>
          <table:table-cell office:value-type="string" table:style-name="ce14">
            <text:p>113年度「教育部獎勵私立大學校院校務發展計畫」第1期經費預撥付-世新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世新大學</text:p>
          </table:table-cell>
          <table:table-cell office:value-type="float" office:value="33152631" table:style-name="ce18">
            <text:p>33,152,631<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32</text:p>
          </table:table-cell>
          <table:table-cell office:value-type="string" table:style-name="ce14">
            <text:p>113年度「教育部獎勵私立大學校院校務發展計畫」第1期經費預撥付-馬偕醫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9092067" table:style-name="ce18">
            <text:p>9,092,067<text:s/></text:p>
          </table:table-cell>
          <table:table-cell table:number-columns-repeated="16375"/>
        </table:table-row>
        <table:table-row table:style-name="ro16">
          <table:table-cell office:value-type="string" table:style-name="ce13">
            <text:p>113</text:p>
          </table:table-cell>
          <table:table-cell office:value-type="string" table:style-name="ce13">
            <text:p>1130226</text:p>
          </table:table-cell>
          <table:table-cell office:value-type="string" table:style-name="ce13">
            <text:p>502333</text:p>
          </table:table-cell>
          <table:table-cell office:value-type="string" table:style-name="ce14">
            <text:p>113年度「教育部獎勵私立大學校院校務發展計畫」第1期經費預撥付-中國醫藥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32038528" table:style-name="ce18">
            <text:p>32,038,528<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34</text:p>
          </table:table-cell>
          <table:table-cell office:value-type="string" table:style-name="ce14">
            <text:p>113年度「教育部獎勵私立大學校院校務發展計畫」第1期經費預撥付-義守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義守大學</text:p>
          </table:table-cell>
          <table:table-cell office:value-type="float" office:value="39454992" table:style-name="ce18">
            <text:p>39,454,992<text:s/></text:p>
          </table:table-cell>
          <table:table-cell table:number-columns-repeated="16375"/>
        </table:table-row>
        <table:table-row table:style-name="ro21">
          <table:table-cell office:value-type="string" table:style-name="ce13">
            <text:p>113</text:p>
          </table:table-cell>
          <table:table-cell office:value-type="string" table:style-name="ce13">
            <text:p>1130226</text:p>
          </table:table-cell>
          <table:table-cell office:value-type="string" table:style-name="ce13">
            <text:p>502335</text:p>
          </table:table-cell>
          <table:table-cell office:value-type="string" table:style-name="ce14">
            <text:p>113年度「教育部獎勵私立大學校院校務發展計畫」第1期經費預撥付-亞洲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亞洲大學</text:p>
          </table:table-cell>
          <table:table-cell office:value-type="float" office:value="37243742" table:style-name="ce18">
            <text:p>37,243,742<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336</text:p>
          </table:table-cell>
          <table:table-cell office:value-type="string" table:style-name="ce14">
            <text:p>113年度「教育部獎勵私立大學校院校務發展計畫」第1期經費預撥付-開南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9436948" table:style-name="ce18">
            <text:p>9,436,948<text:s/></text:p>
          </table:table-cell>
          <table:table-cell table:number-columns-repeated="16375"/>
        </table:table-row>
        <table:table-row table:style-name="ro16">
          <table:table-cell office:value-type="string" table:style-name="ce13">
            <text:p>113</text:p>
          </table:table-cell>
          <table:table-cell office:value-type="string" table:style-name="ce13">
            <text:p>1130226</text:p>
          </table:table-cell>
          <table:table-cell office:value-type="string" table:style-name="ce13">
            <text:p>502337</text:p>
          </table:table-cell>
          <table:table-cell office:value-type="string" table:style-name="ce14">
            <text:p>113年度「教育部獎勵私立大學校院校務發展計畫」第1期經費預撥付-高雄醫學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33724973" table:style-name="ce18">
            <text:p>33,724,973<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338</text:p>
          </table:table-cell>
          <table:table-cell office:value-type="string" table:style-name="ce14">
            <text:p>113年度「教育部獎勵私立大學校院校務發展計畫」第1期經費預撥付-中山醫學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22520609" table:style-name="ce18">
            <text:p>22,520,609<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339</text:p>
          </table:table-cell>
          <table:table-cell office:value-type="string" table:style-name="ce14">
            <text:p>補助私立大學校院因應113年度軍公教調薪後增加之人事費第1期經費-一貫道崇德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南投縣</text:p>
          </table:table-cell>
          <table:table-cell office:value-type="string" table:style-name="ce17">
            <text:p>一貫道崇德學院</text:p>
          </table:table-cell>
          <table:table-cell office:value-type="float" office:value="167018" table:style-name="ce18">
            <text:p>167,018<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40</text:p>
          </table:table-cell>
          <table:table-cell office:value-type="string" table:style-name="ce14">
            <text:p>補助私立大學校院因應113年度軍公教調薪後增加之人事費第1期經費-中華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10931974" table:style-name="ce18">
            <text:p>10,931,974<text:s/></text:p>
          </table:table-cell>
          <table:table-cell table:number-columns-repeated="16375"/>
        </table:table-row>
        <table:table-row table:style-name="ro22">
          <table:table-cell office:value-type="string" table:style-name="ce13">
            <text:p>113</text:p>
          </table:table-cell>
          <table:table-cell office:value-type="string" table:style-name="ce13">
            <text:p>1130227</text:p>
          </table:table-cell>
          <table:table-cell office:value-type="string" table:style-name="ce13">
            <text:p>502341</text:p>
          </table:table-cell>
          <table:table-cell office:value-type="string" table:style-name="ce14">
            <text:p>補助私立大學校院因應113年度軍公教調薪後增加之人事費第1期經費-亞洲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亞洲大學</text:p>
          </table:table-cell>
          <table:table-cell office:value-type="float" office:value="20361246" table:style-name="ce18">
            <text:p>20,361,246<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342</text:p>
          </table:table-cell>
          <table:table-cell office:value-type="string" table:style-name="ce14">
            <text:p>補助私立大學校院因應113年度軍公教調薪後增加之人事費第1期經費-高雄醫學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33845762" table:style-name="ce18">
            <text:p>33,845,762<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343</text:p>
          </table:table-cell>
          <table:table-cell office:value-type="string" table:style-name="ce14">
            <text:p>113年度「教育部獎勵私立大學校院校務發展計畫」第1期經費預撥付-康寧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康寧學校財團法人康寧大學</text:p>
          </table:table-cell>
          <table:table-cell office:value-type="float" office:value="7089773" table:style-name="ce18">
            <text:p>7,089,773<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44</text:p>
          </table:table-cell>
          <table:table-cell office:value-type="string" table:style-name="ce14">
            <text:p>113年度獎勵補助私立技專校院整體發展經費核配(大仁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屏東縣</text:p>
          </table:table-cell>
          <table:table-cell office:value-type="string" table:style-name="ce17">
            <text:p>大仁科技大學</text:p>
          </table:table-cell>
          <table:table-cell office:value-type="float" office:value="11998765" table:style-name="ce18">
            <text:p>11,998,765<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45</text:p>
          </table:table-cell>
          <table:table-cell office:value-type="string" table:style-name="ce14">
            <text:p>私立大專校院因應113年度軍公教調薪增加人事費補助-大仁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屏東縣</text:p>
          </table:table-cell>
          <table:table-cell office:value-type="string" table:style-name="ce17">
            <text:p>大仁科技大學</text:p>
          </table:table-cell>
          <table:table-cell office:value-type="float" office:value="5748283" table:style-name="ce18">
            <text:p>5,748,283<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46</text:p>
          </table:table-cell>
          <table:table-cell office:value-type="string" table:style-name="ce14">
            <text:p>113年度獎勵補助私立技專校院整體發展經費核配(遠東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遠東科技大學</text:p>
          </table:table-cell>
          <table:table-cell office:value-type="float" office:value="8206889" table:style-name="ce18">
            <text:p>8,206,889<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47</text:p>
          </table:table-cell>
          <table:table-cell office:value-type="string" table:style-name="ce14">
            <text:p>私立大專校院因應113年度軍公教調薪增加人事費補助(遠東)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遠東科技大學</text:p>
          </table:table-cell>
          <table:table-cell office:value-type="float" office:value="13651274" table:style-name="ce18">
            <text:p>13,651,274<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48</text:p>
          </table:table-cell>
          <table:table-cell office:value-type="string" table:style-name="ce14">
            <text:p>113年度獎勵補助私立技專校院整體發展經費核配(建國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建國科技大學</text:p>
          </table:table-cell>
          <table:table-cell office:value-type="float" office:value="11562008" table:style-name="ce18">
            <text:p>11,562,008<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49</text:p>
          </table:table-cell>
          <table:table-cell office:value-type="string" table:style-name="ce14">
            <text:p>私立大專校院因應113年度軍公教調薪增加人事費補助(建國)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建國科技大學</text:p>
          </table:table-cell>
          <table:table-cell office:value-type="float" office:value="7120232" table:style-name="ce18">
            <text:p>7,120,232<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50</text:p>
          </table:table-cell>
          <table:table-cell office:value-type="string" table:style-name="ce14">
            <text:p>113年度獎勵補助私立技專校院整體發展經費核配(崑山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27115508" table:style-name="ce18">
            <text:p>27,115,508<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51</text:p>
          </table:table-cell>
          <table:table-cell office:value-type="string" table:style-name="ce14">
            <text:p>私立大專校院因應113年度軍公教調薪增加人事費補助(崑山)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29626904" table:style-name="ce18">
            <text:p>29,626,904<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52</text:p>
          </table:table-cell>
          <table:table-cell office:value-type="string" table:style-name="ce14">
            <text:p>113年度獎勵補助私立技專校院整體發展經費核配(龍華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龍華科技大學</text:p>
          </table:table-cell>
          <table:table-cell office:value-type="float" office:value="32727354" table:style-name="ce18">
            <text:p>32,727,354<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53</text:p>
          </table:table-cell>
          <table:table-cell office:value-type="string" table:style-name="ce14">
            <text:p>私立大專校院因應113年度軍公教調薪增加人事費補助(龍華)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龍華科技大學</text:p>
          </table:table-cell>
          <table:table-cell office:value-type="float" office:value="29755746" table:style-name="ce18">
            <text:p>29,755,746<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54</text:p>
          </table:table-cell>
          <table:table-cell office:value-type="string" table:style-name="ce14">
            <text:p>113年度獎勵補助私立技專校院整體發展經費核配(亞東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亞東科技大學</text:p>
          </table:table-cell>
          <table:table-cell office:value-type="float" office:value="17889446" table:style-name="ce18">
            <text:p>17,889,446<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55</text:p>
          </table:table-cell>
          <table:table-cell office:value-type="string" table:style-name="ce14">
            <text:p>私立大專校院因應113年度軍公教調薪增加人事費補助(亞東)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亞東科技大學</text:p>
          </table:table-cell>
          <table:table-cell office:value-type="float" office:value="15748930" table:style-name="ce18">
            <text:p>15,748,930<text:s/></text:p>
          </table:table-cell>
          <table:table-cell table:number-columns-repeated="16375"/>
        </table:table-row>
        <table:table-row table:style-name="ro22">
          <table:table-cell office:value-type="string" table:style-name="ce13">
            <text:p>113</text:p>
          </table:table-cell>
          <table:table-cell office:value-type="string" table:style-name="ce13">
            <text:p>1130227</text:p>
          </table:table-cell>
          <table:table-cell office:value-type="string" table:style-name="ce13">
            <text:p>502356</text:p>
          </table:table-cell>
          <table:table-cell office:value-type="string" table:style-name="ce14">
            <text:p>113年度獎勵補助私立技專校院整體發展經費核配(聖約翰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聖約翰科技大學</text:p>
          </table:table-cell>
          <table:table-cell office:value-type="float" office:value="4662760" table:style-name="ce18">
            <text:p>4,662,760<text:s/></text:p>
          </table:table-cell>
          <table:table-cell table:number-columns-repeated="16375"/>
        </table:table-row>
        <table:table-row table:style-name="ro23">
          <table:table-cell office:value-type="string" table:style-name="ce13">
            <text:p>113</text:p>
          </table:table-cell>
          <table:table-cell office:value-type="string" table:style-name="ce13">
            <text:p>1130227</text:p>
          </table:table-cell>
          <table:table-cell office:value-type="string" table:style-name="ce13">
            <text:p>502357</text:p>
          </table:table-cell>
          <table:table-cell office:value-type="string" table:style-name="ce14">
            <text:p>私立大專校院因應113年度軍公教調薪增加人事費補助(聖約翰)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聖約翰科技大學</text:p>
          </table:table-cell>
          <table:table-cell office:value-type="float" office:value="2295499" table:style-name="ce18">
            <text:p>2,295,499<text:s/></text:p>
          </table:table-cell>
          <table:table-cell table:number-columns-repeated="16375"/>
        </table:table-row>
        <table:table-row table:style-name="ro24">
          <table:table-cell office:value-type="string" table:style-name="ce13">
            <text:p>113</text:p>
          </table:table-cell>
          <table:table-cell office:value-type="string" table:style-name="ce13">
            <text:p>1130227</text:p>
          </table:table-cell>
          <table:table-cell office:value-type="string" table:style-name="ce13">
            <text:p>502358</text:p>
          </table:table-cell>
          <table:table-cell office:value-type="string" table:style-name="ce14">
            <text:p>113年度獎勵補助私立技專校院整體發展經費核配(含113年調薪)(修平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修平學校財團法人修平科技大學</text:p>
          </table:table-cell>
          <table:table-cell office:value-type="float" office:value="9612650" table:style-name="ce18">
            <text:p>9,612,65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59</text:p>
          </table:table-cell>
          <table:table-cell office:value-type="string" table:style-name="ce14">
            <text:p>私立大專校院因應113年度軍公教調薪增加人事費補助(修平)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修平學校財團法人修平科技大學</text:p>
          </table:table-cell>
          <table:table-cell office:value-type="float" office:value="8861149" table:style-name="ce18">
            <text:p>8,861,149<text:s/></text:p>
          </table:table-cell>
          <table:table-cell table:number-columns-repeated="16375"/>
        </table:table-row>
        <table:table-row table:style-name="ro25">
          <table:table-cell office:value-type="string" table:style-name="ce13">
            <text:p>113</text:p>
          </table:table-cell>
          <table:table-cell office:value-type="string" table:style-name="ce13">
            <text:p>1130227</text:p>
          </table:table-cell>
          <table:table-cell office:value-type="string" table:style-name="ce13">
            <text:p>502360</text:p>
          </table:table-cell>
          <table:table-cell office:value-type="string" table:style-name="ce14">
            <text:p>113年度獎勵補助私立技專校院整體發展經費核配(含113年調薪)(中臺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13331090" table:style-name="ce18">
            <text:p>13,331,090<text:s/></text:p>
          </table:table-cell>
          <table:table-cell table:number-columns-repeated="16375"/>
        </table:table-row>
        <table:table-row table:style-name="ro26">
          <table:table-cell office:value-type="string" table:style-name="ce13">
            <text:p>113</text:p>
          </table:table-cell>
          <table:table-cell office:value-type="string" table:style-name="ce13">
            <text:p>1130227</text:p>
          </table:table-cell>
          <table:table-cell office:value-type="string" table:style-name="ce13">
            <text:p>502361</text:p>
          </table:table-cell>
          <table:table-cell office:value-type="string" table:style-name="ce14">
            <text:p>私立大專校院因應113年度軍公教調薪增加人事費補助(中臺)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24009978" table:style-name="ce18">
            <text:p>24,009,978<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62</text:p>
          </table:table-cell>
          <table:table-cell office:value-type="string" table:style-name="ce14">
            <text:p>113年度獎勵補助私立技專校院整體發展經費核配(樹德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21407693" table:style-name="ce18">
            <text:p>21,407,693<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63</text:p>
          </table:table-cell>
          <table:table-cell office:value-type="string" table:style-name="ce14">
            <text:p>私立大專校院因應113年度軍公教調薪增加人事費補助(樹德)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29488852" table:style-name="ce18">
            <text:p>29,488,852<text:s/></text:p>
          </table:table-cell>
          <table:table-cell table:number-columns-repeated="16375"/>
        </table:table-row>
        <table:table-row table:style-name="ro27">
          <table:table-cell office:value-type="string" table:style-name="ce13">
            <text:p>113</text:p>
          </table:table-cell>
          <table:table-cell office:value-type="string" table:style-name="ce13">
            <text:p>1130227</text:p>
          </table:table-cell>
          <table:table-cell office:value-type="string" table:style-name="ce13">
            <text:p>502364</text:p>
          </table:table-cell>
          <table:table-cell office:value-type="string" table:style-name="ce14">
            <text:p>113年度獎勵補助私立技專校院整體發展經費核配(致理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25964536" table:style-name="ce18">
            <text:p>25,964,536<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65</text:p>
          </table:table-cell>
          <table:table-cell office:value-type="string" table:style-name="ce14">
            <text:p>私立大專校院因應113年度軍公教調薪增加人事費補助(致理)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30774259" table:style-name="ce18">
            <text:p>30,774,259<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66</text:p>
          </table:table-cell>
          <table:table-cell office:value-type="string" table:style-name="ce14">
            <text:p>113年度獎勵補助私立技專校院整體發展經費核配(文藻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19027236" table:style-name="ce18">
            <text:p>19,027,236<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67</text:p>
          </table:table-cell>
          <table:table-cell office:value-type="string" table:style-name="ce14">
            <text:p>私立大專校院因應113年度軍公教調薪增加人事費補助(文藻)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26977062" table:style-name="ce18">
            <text:p>26,977,062<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68</text:p>
          </table:table-cell>
          <table:table-cell office:value-type="string" table:style-name="ce14">
            <text:p>113年度獎勵補助私立技專校院整體發展經費核配(經國113-1)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6024580" table:style-name="ce18">
            <text:p>6,024,58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69</text:p>
          </table:table-cell>
          <table:table-cell office:value-type="string" table:style-name="ce14">
            <text:p>私立大專校院因應113年度軍公教調薪增加人事費補助(經國)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4361098" table:style-name="ce18">
            <text:p>4,361,098<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388</text:p>
          </table:table-cell>
          <table:table-cell office:value-type="string" table:style-name="ce14">
            <text:p>113年度「教育部獎勵私立大學校院校務發展計畫」第1期經費預撥付-慈濟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25733906" table:style-name="ce18">
            <text:p>25,733,906<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401</text:p>
          </table:table-cell>
          <table:table-cell office:value-type="string" table:style-name="ce14">
            <text:p>部分補助中華民國童軍總會「爭取辦理2029世界羅浮童軍大會」先期籌備活動第2年實施計畫經費(第1期) 01--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社團法人中華民國童軍總會</text:p>
          </table:table-cell>
          <table:table-cell office:value-type="float" office:value="3000000" table:style-name="ce18">
            <text:p>3,000,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0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銘傳大學</text:p>
          </table:table-cell>
          <table:table-cell office:value-type="float" office:value="22000" table:style-name="ce18">
            <text:p>22,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0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150000" table:style-name="ce18">
            <text:p>150,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0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180000" table:style-name="ce18">
            <text:p>180,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0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亞東科技大學</text:p>
          </table:table-cell>
          <table:table-cell office:value-type="float" office:value="160000" table:style-name="ce18">
            <text:p>160,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0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銘傳大學</text:p>
          </table:table-cell>
          <table:table-cell office:value-type="float" office:value="163000" table:style-name="ce18">
            <text:p>163,000<text:s/></text:p>
          </table:table-cell>
          <table:table-cell table:number-columns-repeated="16375"/>
        </table:table-row>
        <table:table-row table:style-name="ro21">
          <table:table-cell office:value-type="string" table:style-name="ce13">
            <text:p>113</text:p>
          </table:table-cell>
          <table:table-cell office:value-type="string" table:style-name="ce13">
            <text:p>1130227</text:p>
          </table:table-cell>
          <table:table-cell office:value-type="string" table:style-name="ce13">
            <text:p>502406</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景文科技大學</text:p>
          </table:table-cell>
          <table:table-cell office:value-type="float" office:value="866592" table:style-name="ce18">
            <text:p>866,592<text:s/></text:p>
          </table:table-cell>
          <table:table-cell table:number-columns-repeated="16375"/>
        </table:table-row>
        <table:table-row table:style-name="ro28">
          <table:table-cell office:value-type="string" table:style-name="ce13">
            <text:p>113</text:p>
          </table:table-cell>
          <table:table-cell office:value-type="string" table:style-name="ce13">
            <text:p>1130227</text:p>
          </table:table-cell>
          <table:table-cell office:value-type="string" table:style-name="ce13">
            <text:p>502407</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938142" table:style-name="ce18">
            <text:p>938,142<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415</text:p>
          </table:table-cell>
          <table:table-cell office:value-type="string" table:style-name="ce14">
            <text:p>教育部補助師資培育之大學師資培育獎學金-112學年度核定名額下學期(113年2月至7日)-國立雲林科技大學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雲林縣</text:p>
          </table:table-cell>
          <table:table-cell office:value-type="string" table:style-name="ce17">
            <text:p>國立雲林科技大學</text:p>
          </table:table-cell>
          <table:table-cell office:value-type="float" office:value="96000" table:style-name="ce18">
            <text:p>96,000<text:s/></text:p>
          </table:table-cell>
          <table:table-cell table:number-columns-repeated="16375"/>
        </table:table-row>
        <table:table-row table:style-name="ro24">
          <table:table-cell office:value-type="string" table:style-name="ce13">
            <text:p>113</text:p>
          </table:table-cell>
          <table:table-cell office:value-type="string" table:style-name="ce13">
            <text:p>1130227</text:p>
          </table:table-cell>
          <table:table-cell office:value-type="string" table:style-name="ce13">
            <text:p>502416</text:p>
          </table:table-cell>
          <table:table-cell office:value-type="string" table:style-name="ce14">
            <text:p>教育部補助師資培育之大學師資培育獎學金-112學年度核定名額下學期(113年2月至7日)-國立政治大學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政治大學</text:p>
          </table:table-cell>
          <table:table-cell office:value-type="float" office:value="912000" table:style-name="ce18">
            <text:p>912,000<text:s/></text:p>
          </table:table-cell>
          <table:table-cell table:number-columns-repeated="16375"/>
        </table:table-row>
        <table:table-row table:style-name="ro29">
          <table:table-cell office:value-type="string" table:style-name="ce13">
            <text:p>113</text:p>
          </table:table-cell>
          <table:table-cell office:value-type="string" table:style-name="ce13">
            <text:p>1130227</text:p>
          </table:table-cell>
          <table:table-cell office:value-type="string" table:style-name="ce13">
            <text:p>502418</text:p>
          </table:table-cell>
          <table:table-cell office:value-type="string" table:style-name="ce14">
            <text:p>撥付臺中市潭子區大豐社區發展協會(113年1月至6月家庭教育、樂齡學習、性平教育活動補助民間團體計畫) 04--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臺中市潭子區大豐社區發展協會</text:p>
          </table:table-cell>
          <table:table-cell office:value-type="float" office:value="10000" table:style-name="ce18">
            <text:p>10,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22</text:p>
          </table:table-cell>
          <table:table-cell office:value-type="string" table:style-name="ce14">
            <text:p>113年一般大學「特色領域研究中心計畫」第1期款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3864000" table:style-name="ce18">
            <text:p>3,864,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22</text:p>
          </table:table-cell>
          <table:table-cell office:value-type="string" table:style-name="ce14">
            <text:p>113年一般大學「特色領域研究中心計畫」第1期款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5">
            <text:p>高雄市</text:p>
          </table:table-cell>
          <table:table-cell office:value-type="string" table:style-name="ce17">
            <text:p>高雄醫學大學</text:p>
          </table:table-cell>
          <table:table-cell office:value-type="float" office:value="966000" table:style-name="ce18">
            <text:p>966,000<text:s/></text:p>
          </table:table-cell>
          <table:table-cell table:number-columns-repeated="16375"/>
        </table:table-row>
        <table:table-row table:style-name="ro30">
          <table:table-cell office:value-type="string" table:style-name="ce13">
            <text:p>113</text:p>
          </table:table-cell>
          <table:table-cell office:value-type="string" table:style-name="ce13">
            <text:p>1130227</text:p>
          </table:table-cell>
          <table:table-cell office:value-type="string" table:style-name="ce13">
            <text:p>502423</text:p>
          </table:table-cell>
          <table:table-cell office:value-type="string" table:style-name="ce14">
            <text:p>補助各公私立大專校院113年度招收及輔導身心障礙學生工作經費-明新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45000" table:style-name="ce18">
            <text:p>45,0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23</text:p>
          </table:table-cell>
          <table:table-cell office:value-type="string" table:style-name="ce14">
            <text:p>補助各公私立大專校院113年度招收及輔導身心障礙學生工作經費-明新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3984381" table:style-name="ce18">
            <text:p>3,984,381<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24</text:p>
          </table:table-cell>
          <table:table-cell office:value-type="string" table:style-name="ce14">
            <text:p>補助各公私立大專校院113年度招收及輔導身心障礙學生工作經費-大葉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2849127" table:style-name="ce18">
            <text:p>2,849,127<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24</text:p>
          </table:table-cell>
          <table:table-cell office:value-type="string" table:style-name="ce14">
            <text:p>補助各公私立大專校院113年度招收及輔導身心障礙學生工作經費-大葉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45000" table:style-name="ce18">
            <text:p>45,000<text:s/></text:p>
          </table:table-cell>
          <table:table-cell table:number-columns-repeated="16375"/>
        </table:table-row>
        <table:table-row table:style-name="ro23">
          <table:table-cell office:value-type="string" table:style-name="ce13">
            <text:p>113</text:p>
          </table:table-cell>
          <table:table-cell office:value-type="string" table:style-name="ce13">
            <text:p>1130227</text:p>
          </table:table-cell>
          <table:table-cell office:value-type="string" table:style-name="ce13">
            <text:p>502425</text:p>
          </table:table-cell>
          <table:table-cell office:value-type="string" table:style-name="ce14">
            <text:p>全額補助夥伴大學「113-114年雙語學伴計畫」及直轄市政府教育局與縣(市)政府執行「113年雙語數位學伴計畫」-東海大學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3300000" table:style-name="ce18">
            <text:p>3,300,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32</text:p>
          </table:table-cell>
          <table:table-cell office:value-type="string" table:style-name="ce14">
            <text:p>駐德國_113留獎轉匯手續費1,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德國代表處教育組</text:p>
          </table:table-cell>
          <table:table-cell office:value-type="string" table:style-name="ce17">
            <text:p>駐德國代表處教育組</text:p>
          </table:table-cell>
          <table:table-cell office:value-type="float" office:value="33000" table:style-name="ce18">
            <text:p>33,000<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434</text:p>
          </table:table-cell>
          <table:table-cell office:value-type="string" table:style-name="ce14">
            <text:p>112學年度第1學期本部補助大專校院辦理五年制專科學校畢業生投入職場計畫補助款 05--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嘉義市</text:p>
          </table:table-cell>
          <table:table-cell office:value-type="string" table:style-name="ce17">
            <text:p>財團法人崇仁醫護管理專科學校</text:p>
          </table:table-cell>
          <table:table-cell office:value-type="float" office:value="26000" table:style-name="ce18">
            <text:p>26,000<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436</text:p>
          </table:table-cell>
          <table:table-cell office:value-type="string" table:style-name="ce14">
            <text:p>案係駐歐盟兼駐比利時代表處教育組請領113年上半年臺灣重點領域獎學金生需求經費1萬9,800美元 06--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駐歐盟兼比利時代表處教育組</text:p>
          </table:table-cell>
          <table:table-cell office:value-type="string" table:style-name="ce17">
            <text:p>駐歐盟兼比利時代表處教育組</text:p>
          </table:table-cell>
          <table:table-cell office:value-type="float" office:value="643500" table:style-name="ce18">
            <text:p>643,500<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437</text:p>
          </table:table-cell>
          <table:table-cell office:value-type="string" table:style-name="ce14">
            <text:p>案係駐法國教育組請領113年上半年臺灣重點領域獎學金生需求經費1萬2,000美元 06--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駐法國代表處教育組</text:p>
          </table:table-cell>
          <table:table-cell office:value-type="string" table:style-name="ce17">
            <text:p>駐法國代表處教育組</text:p>
          </table:table-cell>
          <table:table-cell office:value-type="float" office:value="390000" table:style-name="ce18">
            <text:p>390,000<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438</text:p>
          </table:table-cell>
          <table:table-cell office:value-type="string" table:style-name="ce14">
            <text:p>駐英國代表處請撥113年度上半年臺灣重點領域獎學金試辦計畫補助經費計3萬4,200美元 06--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駐英國代表處教育組</text:p>
          </table:table-cell>
          <table:table-cell office:value-type="string" table:style-name="ce17">
            <text:p>駐英國代表處教育組</text:p>
          </table:table-cell>
          <table:table-cell office:value-type="float" office:value="1094400" table:style-name="ce18">
            <text:p>1,094,4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40</text:p>
          </table:table-cell>
          <table:table-cell office:value-type="string" table:style-name="ce14">
            <text:p>案係駐澳大利亞代表處教育組請領113年度臺灣重點領域獎學金需求經費9萬美元 06--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駐澳大利亞代表處教育組</text:p>
          </table:table-cell>
          <table:table-cell office:value-type="string" table:style-name="ce17">
            <text:p>駐澳大利亞代表處教育組</text:p>
          </table:table-cell>
          <table:table-cell office:value-type="float" office:value="2925000" table:style-name="ce18">
            <text:p>2,925,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44</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景文科技大學</text:p>
          </table:table-cell>
          <table:table-cell office:value-type="float" office:value="1000000" table:style-name="ce18">
            <text:p>1,000,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45</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1000000" table:style-name="ce18">
            <text:p>1,000,0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48</text:p>
          </table:table-cell>
          <table:table-cell office:value-type="string" table:style-name="ce14">
            <text:p>補助「2024第八屆全國高中職大專小水力發電設計比賽」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台灣環境保護聯盟</text:p>
          </table:table-cell>
          <table:table-cell office:value-type="float" office:value="150000" table:style-name="ce18">
            <text:p>150,0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49</text:p>
          </table:table-cell>
          <table:table-cell office:value-type="string" table:style-name="ce14">
            <text:p>補助「113年度氣候變遷與淨零碳排環境教育研習」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台灣環境保護聯盟</text:p>
          </table:table-cell>
          <table:table-cell office:value-type="float" office:value="300000" table:style-name="ce18">
            <text:p>300,000<text:s/></text:p>
          </table:table-cell>
          <table:table-cell table:number-columns-repeated="16375"/>
        </table:table-row>
        <table:table-row table:style-name="ro12">
          <table:table-cell office:value-type="string" table:style-name="ce13">
            <text:p>113</text:p>
          </table:table-cell>
          <table:table-cell office:value-type="string" table:style-name="ce13">
            <text:p>1130227</text:p>
          </table:table-cell>
          <table:table-cell office:value-type="string" table:style-name="ce13">
            <text:p>502453</text:p>
          </table:table-cell>
          <table:table-cell office:value-type="string" table:style-name="ce14">
            <text:p>全額補助夥伴大學「113-114年雙語學伴計畫」及直轄市政府教育局與縣(市)政府執行「113年雙語數位學伴計畫」-長庚科大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長庚學校財團法人長庚科技大學</text:p>
          </table:table-cell>
          <table:table-cell office:value-type="float" office:value="2900000" table:style-name="ce18">
            <text:p>2,900,000<text:s/></text:p>
          </table:table-cell>
          <table:table-cell table:number-columns-repeated="16375"/>
        </table:table-row>
        <table:table-row table:style-name="ro12">
          <table:table-cell office:value-type="string" table:style-name="ce13">
            <text:p>113</text:p>
          </table:table-cell>
          <table:table-cell office:value-type="string" table:style-name="ce13">
            <text:p>1130227</text:p>
          </table:table-cell>
          <table:table-cell office:value-type="string" table:style-name="ce13">
            <text:p>502459</text:p>
          </table:table-cell>
          <table:table-cell office:value-type="string" table:style-name="ce14">
            <text:p>補助113年第1期本國語文教育活動經費案(民團111-台灣原住民族文化推廣協會/113年卑南語文及文化分享活動) 06--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台灣原住民族文化推廣協會</text:p>
          </table:table-cell>
          <table:table-cell office:value-type="float" office:value="20000" table:style-name="ce18">
            <text:p>20,0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68</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2496498" table:style-name="ce18">
            <text:p>2,496,498<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68</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675727" table:style-name="ce18">
            <text:p>675,727<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73</text:p>
          </table:table-cell>
          <table:table-cell office:value-type="string" table:style-name="ce14">
            <text:p>113年補助技專校院推動學生參加國際性技藝能競賽計畫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龍華科技大學</text:p>
          </table:table-cell>
          <table:table-cell office:value-type="float" office:value="900000" table:style-name="ce18">
            <text:p>900,000<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74</text:p>
          </table:table-cell>
          <table:table-cell office:value-type="string" table:style-name="ce14">
            <text:p>113年度招策會業務運作 01--404010</text:p>
          </table:table-cell>
          <table:table-cell office:value-type="string" table:style-name="ce12">
            <text:p>技術職業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技專校院招生策略委員會</text:p>
          </table:table-cell>
          <table:table-cell office:value-type="float" office:value="4685400" table:style-name="ce18">
            <text:p>4,685,4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77</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600000" table:style-name="ce18">
            <text:p>600,0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78</text:p>
          </table:table-cell>
          <table:table-cell office:value-type="string" table:style-name="ce14">
            <text:p>112學年度發展與改進原住民技職教育計畫經費(下學期)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屏東縣</text:p>
          </table:table-cell>
          <table:table-cell office:value-type="string" table:style-name="ce17">
            <text:p>大仁科技大學</text:p>
          </table:table-cell>
          <table:table-cell office:value-type="float" office:value="701000" table:style-name="ce18">
            <text:p>701,0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79</text:p>
          </table:table-cell>
          <table:table-cell office:value-type="string" table:style-name="ce14">
            <text:p>113年度統一入學測驗大題庫計畫與閱卷試務作業計畫 01--404010</text:p>
          </table:table-cell>
          <table:table-cell office:value-type="string" table:style-name="ce12">
            <text:p>技術職業教育行政及督導</text:p>
          </table:table-cell>
          <table:table-cell office:value-type="string" table:style-name="ce13">
            <text:p>404010</text:p>
          </table:table-cell>
          <table:table-cell office:value-type="string" table:style-name="ce16">
            <text:p>雲林縣</text:p>
          </table:table-cell>
          <table:table-cell office:value-type="string" table:style-name="ce17">
            <text:p>財團法人技專校院入學測驗中心基金會</text:p>
          </table:table-cell>
          <table:table-cell office:value-type="float" office:value="46105304" table:style-name="ce18">
            <text:p>46,105,304<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79</text:p>
          </table:table-cell>
          <table:table-cell office:value-type="string" table:style-name="ce14">
            <text:p>113年度統一入學測驗大題庫計畫與閱卷試務作業計畫 01--404010</text:p>
          </table:table-cell>
          <table:table-cell office:value-type="string" table:style-name="ce12">
            <text:p>技術職業教育行政及督導</text:p>
          </table:table-cell>
          <table:table-cell office:value-type="string" table:style-name="ce13">
            <text:p>404010</text:p>
          </table:table-cell>
          <table:table-cell office:value-type="string" table:style-name="ce16">
            <text:p>雲林縣</text:p>
          </table:table-cell>
          <table:table-cell office:value-type="string" table:style-name="ce17">
            <text:p>財團法人技專校院入學測驗中心基金會</text:p>
          </table:table-cell>
          <table:table-cell office:value-type="float" office:value="615264" table:style-name="ce18">
            <text:p>615,264<text:s/></text:p>
          </table:table-cell>
          <table:table-cell table:number-columns-repeated="16375"/>
        </table:table-row>
        <table:table-row table:style-name="ro14">
          <table:table-cell office:value-type="string" table:style-name="ce13">
            <text:p>113</text:p>
          </table:table-cell>
          <table:table-cell office:value-type="string" table:style-name="ce13">
            <text:p>1130227</text:p>
          </table:table-cell>
          <table:table-cell office:value-type="string" table:style-name="ce13">
            <text:p>502483</text:p>
          </table:table-cell>
          <table:table-cell office:value-type="string" table:style-name="ce14">
            <text:p>112學年度第2學期補助清寒實習學生助學金 04--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師範大學</text:p>
          </table:table-cell>
          <table:table-cell office:value-type="float" office:value="60000" table:style-name="ce18">
            <text:p>60,000<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484</text:p>
          </table:table-cell>
          <table:table-cell office:value-type="string" table:style-name="ce14">
            <text:p>教育部補助師資培育之大學師資培育獎學金-112學年度核定名額下學期(113年2月至7月)-北市大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臺北市政府教育局</text:p>
          </table:table-cell>
          <table:table-cell office:value-type="float" office:value="2448000" table:style-name="ce18">
            <text:p>2,448,000<text:s/></text:p>
          </table:table-cell>
          <table:table-cell table:number-columns-repeated="16375"/>
        </table:table-row>
        <table:table-row table:style-name="ro12">
          <table:table-cell office:value-type="string" table:style-name="ce13">
            <text:p>113</text:p>
          </table:table-cell>
          <table:table-cell office:value-type="string" table:style-name="ce13">
            <text:p>1130227</text:p>
          </table:table-cell>
          <table:table-cell office:value-type="string" table:style-name="ce13">
            <text:p>502491</text:p>
          </table:table-cell>
          <table:table-cell office:value-type="string" table:style-name="ce14">
            <text:p>「新南向培英專案-教育部獎補助大學校院招收東南亞及南亞國家大學講師來臺攻讀學位計畫」113年1月至8月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2800000" table:style-name="ce18">
            <text:p>2,800,000<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492</text:p>
          </table:table-cell>
          <table:table-cell office:value-type="string" table:style-name="ce14">
            <text:p>駐洛杉磯辦事處教育組113年臺灣重點領域獎學金生賴O廷等4人需求經費計22萬3,523美元 06--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駐洛杉磯辦事處教育組</text:p>
          </table:table-cell>
          <table:table-cell office:value-type="string" table:style-name="ce17">
            <text:p>駐洛杉磯辦事處教育組</text:p>
          </table:table-cell>
          <table:table-cell office:value-type="float" office:value="7264498" table:style-name="ce18">
            <text:p>7,264,498<text:s/></text:p>
          </table:table-cell>
          <table:table-cell table:number-columns-repeated="16375"/>
        </table:table-row>
        <table:table-row table:style-name="ro12">
          <table:table-cell office:value-type="string" table:style-name="ce13">
            <text:p>113</text:p>
          </table:table-cell>
          <table:table-cell office:value-type="string" table:style-name="ce13">
            <text:p>1130227</text:p>
          </table:table-cell>
          <table:table-cell office:value-type="string" table:style-name="ce13">
            <text:p>502493</text:p>
          </table:table-cell>
          <table:table-cell office:value-type="string" table:style-name="ce14">
            <text:p>駐舊金山教育組請撥113年度上半年臺灣重點領域獎學金試辦計畫補助經費計7萬美元（生活費、學費及參與學術交流費用） 06--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駐舊金山臺北經濟文化辦事處教育組</text:p>
          </table:table-cell>
          <table:table-cell office:value-type="string" table:style-name="ce17">
            <text:p>駐舊金山臺北經濟文化辦事處教育組</text:p>
          </table:table-cell>
          <table:table-cell office:value-type="float" office:value="2240000" table:style-name="ce18">
            <text:p>2,240,0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97</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弘光科技大學</text:p>
          </table:table-cell>
          <table:table-cell office:value-type="float" office:value="150000" table:style-name="ce18">
            <text:p>150,000<text:s/></text:p>
          </table:table-cell>
          <table:table-cell table:number-columns-repeated="16375"/>
        </table:table-row>
        <table:table-row table:style-name="ro16">
          <table:table-cell office:value-type="string" table:style-name="ce13">
            <text:p>113</text:p>
          </table:table-cell>
          <table:table-cell office:value-type="string" table:style-name="ce13">
            <text:p>1130227</text:p>
          </table:table-cell>
          <table:table-cell office:value-type="string" table:style-name="ce13">
            <text:p>502498</text:p>
          </table:table-cell>
          <table:table-cell office:value-type="string" table:style-name="ce14">
            <text:p>支給「教育部補助大專校院辦理生命教育教學社群與課程發展實施計畫」補助案經費(第2期)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175000" table:style-name="ce18">
            <text:p>175,0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499</text:p>
          </table:table-cell>
          <table:table-cell office:value-type="string" table:style-name="ce14">
            <text:p>核發國防醫學院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防醫學院</text:p>
          </table:table-cell>
          <table:table-cell office:value-type="float" office:value="408000" table:style-name="ce18">
            <text:p>408,00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500</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正修科技大學</text:p>
          </table:table-cell>
          <table:table-cell office:value-type="float" office:value="887580" table:style-name="ce18">
            <text:p>887,58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501</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長榮大學</text:p>
          </table:table-cell>
          <table:table-cell office:value-type="float" office:value="124140" table:style-name="ce18">
            <text:p>124,140<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509</text:p>
          </table:table-cell>
          <table:table-cell office:value-type="string" table:style-name="ce14">
            <text:p>部分補助中華文創藝術公益協會辦理「網路你我他-網路安全活動」 05--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中華文創藝術公益協會</text:p>
          </table:table-cell>
          <table:table-cell office:value-type="float" office:value="20000" table:style-name="ce18">
            <text:p>20,000<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535</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600000" table:style-name="ce18">
            <text:p>600,000<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538</text:p>
          </table:table-cell>
          <table:table-cell office:value-type="string" table:style-name="ce14">
            <text:p>113年度獎勵補助私立技專校院整體發展經費核配(含113年調薪)(聖母)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宜蘭縣</text:p>
          </table:table-cell>
          <table:table-cell office:value-type="string" table:style-name="ce17">
            <text:p>聖母醫護管理專科學校</text:p>
          </table:table-cell>
          <table:table-cell office:value-type="float" office:value="4774563" table:style-name="ce18">
            <text:p>4,774,563<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539</text:p>
          </table:table-cell>
          <table:table-cell office:value-type="string" table:style-name="ce14">
            <text:p>私立大專校院因應113年度軍公教調薪增加人事費補助(聖母)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宜蘭縣</text:p>
          </table:table-cell>
          <table:table-cell office:value-type="string" table:style-name="ce17">
            <text:p>聖母醫護管理專科學校</text:p>
          </table:table-cell>
          <table:table-cell office:value-type="float" office:value="2190383" table:style-name="ce18">
            <text:p>2,190,383<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540</text:p>
          </table:table-cell>
          <table:table-cell office:value-type="string" table:style-name="ce14">
            <text:p>113年度獎勵補助私立技專校院整體發展經費核配(耕莘-第1期)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耕莘健康管理專科學校</text:p>
          </table:table-cell>
          <table:table-cell office:value-type="float" office:value="13657549" table:style-name="ce18">
            <text:p>13,657,549<text:s/></text:p>
          </table:table-cell>
          <table:table-cell table:number-columns-repeated="16375"/>
        </table:table-row>
        <table:table-row table:style-name="ro13">
          <table:table-cell office:value-type="string" table:style-name="ce13">
            <text:p>113</text:p>
          </table:table-cell>
          <table:table-cell office:value-type="string" table:style-name="ce13">
            <text:p>1130226</text:p>
          </table:table-cell>
          <table:table-cell office:value-type="string" table:style-name="ce13">
            <text:p>502541</text:p>
          </table:table-cell>
          <table:table-cell office:value-type="string" table:style-name="ce14">
            <text:p>私立大專校院因應113年度軍公教調薪增加人事費補助(耕莘)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耕莘健康管理專科學校</text:p>
          </table:table-cell>
          <table:table-cell office:value-type="float" office:value="10154263" table:style-name="ce18">
            <text:p>10,154,263<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545</text:p>
          </table:table-cell>
          <table:table-cell office:value-type="string" table:style-name="ce14">
            <text:p>113年度獎勵補助私立技專校院整體發展經費核配(德明-第1期)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12016735" table:style-name="ce18">
            <text:p>12,016,735<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546</text:p>
          </table:table-cell>
          <table:table-cell office:value-type="string" table:style-name="ce14">
            <text:p>私立大專校院因應113年度軍公教調薪增加人事費補助(德明)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12350263" table:style-name="ce18">
            <text:p>12,350,263<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547</text:p>
          </table:table-cell>
          <table:table-cell office:value-type="string" table:style-name="ce14">
            <text:p>113年度獎勵補助私立技專校院整體發展經費核配(含113年調薪)(中國-第1期)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17682506" table:style-name="ce18">
            <text:p>17,682,506<text:s/></text:p>
          </table:table-cell>
          <table:table-cell table:number-columns-repeated="16375"/>
        </table:table-row>
        <table:table-row table:style-name="ro13">
          <table:table-cell office:value-type="string" table:style-name="ce13">
            <text:p>113</text:p>
          </table:table-cell>
          <table:table-cell office:value-type="string" table:style-name="ce13">
            <text:p>1130227</text:p>
          </table:table-cell>
          <table:table-cell office:value-type="string" table:style-name="ce13">
            <text:p>502548</text:p>
          </table:table-cell>
          <table:table-cell office:value-type="string" table:style-name="ce14">
            <text:p>私立大專校院因應113年度軍公教調薪增加人事費補助(德明)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23280350" table:style-name="ce18">
            <text:p>23,280,350<text:s/></text:p>
          </table:table-cell>
          <table:table-cell table:number-columns-repeated="16375"/>
        </table:table-row>
        <table:table-row table:style-name="ro16">
          <table:table-cell office:value-type="string" table:style-name="ce13">
            <text:p>113</text:p>
          </table:table-cell>
          <table:table-cell office:value-type="string" table:style-name="ce13">
            <text:p>1130201</text:p>
          </table:table-cell>
          <table:table-cell office:value-type="string" table:style-name="ce13">
            <text:p>501250</text:p>
          </table:table-cell>
          <table:table-cell office:value-type="string" table:style-name="ce14">
            <text:p>案係駐印度代表處教育組函報110年公費留學生鄭O娓113年1月至6月生活費9,500美元 04--405005</text:p>
          </table:table-cell>
          <table:table-cell office:value-type="string" table:style-name="ce12">
            <text:p>國際及兩岸教育交流</text:p>
          </table:table-cell>
          <table:table-cell office:value-type="string" table:style-name="ce13">
            <text:p>405005</text:p>
          </table:table-cell>
          <table:table-cell table:style-name="ce16"/>
          <table:table-cell office:value-type="string" table:style-name="ce17">
            <text:p>鄭O娓</text:p>
          </table:table-cell>
          <table:table-cell office:value-type="float" office:value="308750" table:style-name="ce18">
            <text:p>308,750<text:s/></text:p>
          </table:table-cell>
          <table:table-cell table:number-columns-repeated="16375"/>
        </table:table-row>
        <table:table-row table:style-name="ro16">
          <table:table-cell office:value-type="string" table:style-name="ce13">
            <text:p>113</text:p>
          </table:table-cell>
          <table:table-cell office:value-type="string" table:style-name="ce13">
            <text:p>1130207</text:p>
          </table:table-cell>
          <table:table-cell office:value-type="string" table:style-name="ce13">
            <text:p>501622</text:p>
          </table:table-cell>
          <table:table-cell office:value-type="string" table:style-name="ce14">
            <text:p>案係駐印度代表處教育組函報110年公費留學生萬O威請領113年上半年學費及生活費總計8,980.95美元 04--405005</text:p>
          </table:table-cell>
          <table:table-cell office:value-type="string" table:style-name="ce12">
            <text:p>國際及兩岸教育交流</text:p>
          </table:table-cell>
          <table:table-cell office:value-type="string" table:style-name="ce13">
            <text:p>405005</text:p>
          </table:table-cell>
          <table:table-cell table:style-name="ce16"/>
          <table:table-cell office:value-type="string" table:style-name="ce17">
            <text:p>萬O威</text:p>
          </table:table-cell>
          <table:table-cell office:value-type="float" office:value="291881" table:style-name="ce18">
            <text:p>291,881<text:s/></text:p>
          </table:table-cell>
          <table:table-cell table:number-columns-repeated="16375"/>
        </table:table-row>
        <table:table-row table:style-name="ro16">
          <table:table-cell office:value-type="string" table:style-name="ce13">
            <text:p>113</text:p>
          </table:table-cell>
          <table:table-cell office:value-type="string" table:style-name="ce13">
            <text:p>1130220</text:p>
          </table:table-cell>
          <table:table-cell office:value-type="string" table:style-name="ce13">
            <text:p>502064</text:p>
          </table:table-cell>
          <table:table-cell office:value-type="string" table:style-name="ce14">
            <text:p>1-3-4 113年美國小熊貓學園華語教師賴Ｏ甄返臺機票補助654美元－駐波士頓辦事處教育組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賴O甄</text:p>
          </table:table-cell>
          <table:table-cell office:value-type="float" office:value="21582" table:style-name="ce18">
            <text:p>21,582<text:s/></text:p>
          </table:table-cell>
          <table:table-cell table:number-columns-repeated="16375"/>
        </table:table-row>
        <table:table-row table:style-name="ro14">
          <table:table-cell office:value-type="string" table:style-name="ce13">
            <text:p>113</text:p>
          </table:table-cell>
          <table:table-cell office:value-type="string" table:style-name="ce13">
            <text:p>1130220</text:p>
          </table:table-cell>
          <table:table-cell office:value-type="string" table:style-name="ce13">
            <text:p>502065</text:p>
          </table:table-cell>
          <table:table-cell office:value-type="string" table:style-name="ce14">
            <text:p>108波蘭政府獎學金受獎生返國機票費 04--405005</text:p>
          </table:table-cell>
          <table:table-cell office:value-type="string" table:style-name="ce12">
            <text:p>國際及兩岸教育交流</text:p>
          </table:table-cell>
          <table:table-cell office:value-type="string" table:style-name="ce13">
            <text:p>405005</text:p>
          </table:table-cell>
          <table:table-cell table:style-name="ce16"/>
          <table:table-cell office:value-type="string" table:style-name="ce17">
            <text:p>黃O翔</text:p>
          </table:table-cell>
          <table:table-cell office:value-type="float" office:value="36343" table:style-name="ce18">
            <text:p>36,343<text:s/></text:p>
          </table:table-cell>
          <table:table-cell table:number-columns-repeated="16375"/>
        </table:table-row>
        <table:table-row table:style-name="ro14">
          <table:table-cell office:value-type="string" table:style-name="ce13">
            <text:p>113</text:p>
          </table:table-cell>
          <table:table-cell office:value-type="string" table:style-name="ce13">
            <text:p>1130220</text:p>
          </table:table-cell>
          <table:table-cell office:value-type="string" table:style-name="ce13">
            <text:p>502067</text:p>
          </table:table-cell>
          <table:table-cell office:value-type="string" table:style-name="ce14">
            <text:p>109公費留學生112年下半年在臺生活費 04--405005</text:p>
          </table:table-cell>
          <table:table-cell office:value-type="string" table:style-name="ce12">
            <text:p>國際及兩岸教育交流</text:p>
          </table:table-cell>
          <table:table-cell office:value-type="string" table:style-name="ce13">
            <text:p>405005</text:p>
          </table:table-cell>
          <table:table-cell table:style-name="ce16"/>
          <table:table-cell office:value-type="string" table:style-name="ce17">
            <text:p>林O泉</text:p>
          </table:table-cell>
          <table:table-cell office:value-type="float" office:value="23467" table:style-name="ce18">
            <text:p>23,467<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李O春</text:p>
          </table:table-cell>
          <table:table-cell office:value-type="float" office:value="1714" table:style-name="ce18">
            <text:p>1,71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趙O深</text:p>
          </table:table-cell>
          <table:table-cell office:value-type="float" office:value="2179" table:style-name="ce18">
            <text:p>2,179<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蔡O權</text:p>
          </table:table-cell>
          <table:table-cell office:value-type="float" office:value="2257" table:style-name="ce18">
            <text:p>2,257<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舒O麗</text:p>
          </table:table-cell>
          <table:table-cell office:value-type="float" office:value="2045" table:style-name="ce18">
            <text:p>2,04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張O欽</text:p>
          </table:table-cell>
          <table:table-cell office:value-type="float" office:value="1994" table:style-name="ce18">
            <text:p>1,99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呂O清</text:p>
          </table:table-cell>
          <table:table-cell office:value-type="float" office:value="2984" table:style-name="ce18">
            <text:p>2,98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杜O發</text:p>
          </table:table-cell>
          <table:table-cell office:value-type="float" office:value="3095" table:style-name="ce18">
            <text:p>3,09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楊O駿</text:p>
          </table:table-cell>
          <table:table-cell office:value-type="float" office:value="1957" table:style-name="ce18">
            <text:p>1,957<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許O傑</text:p>
          </table:table-cell>
          <table:table-cell office:value-type="float" office:value="1790" table:style-name="ce18">
            <text:p>1,79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陳O元</text:p>
          </table:table-cell>
          <table:table-cell office:value-type="float" office:value="2385" table:style-name="ce18">
            <text:p>2,38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林O梅</text:p>
          </table:table-cell>
          <table:table-cell office:value-type="float" office:value="1791" table:style-name="ce18">
            <text:p>1,791<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吳O本</text:p>
          </table:table-cell>
          <table:table-cell office:value-type="float" office:value="1952" table:style-name="ce18">
            <text:p>1,952<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蔡O光</text:p>
          </table:table-cell>
          <table:table-cell office:value-type="float" office:value="2867" table:style-name="ce18">
            <text:p>2,867<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林O珠</text:p>
          </table:table-cell>
          <table:table-cell office:value-type="float" office:value="1201" table:style-name="ce18">
            <text:p>1,201<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張O澤</text:p>
          </table:table-cell>
          <table:table-cell office:value-type="float" office:value="1869" table:style-name="ce18">
            <text:p>1,869<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余O俊</text:p>
          </table:table-cell>
          <table:table-cell office:value-type="float" office:value="1934" table:style-name="ce18">
            <text:p>1,93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郭O賓</text:p>
          </table:table-cell>
          <table:table-cell office:value-type="float" office:value="1706" table:style-name="ce18">
            <text:p>1,706<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蘇O林</text:p>
          </table:table-cell>
          <table:table-cell office:value-type="float" office:value="2983" table:style-name="ce18">
            <text:p>2,98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7</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李O英</text:p>
          </table:table-cell>
          <table:table-cell office:value-type="float" office:value="3165" table:style-name="ce18">
            <text:p>3,16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吳O勲</text:p>
          </table:table-cell>
          <table:table-cell office:value-type="float" office:value="2833" table:style-name="ce18">
            <text:p>2,83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張O郁</text:p>
          </table:table-cell>
          <table:table-cell office:value-type="float" office:value="2920" table:style-name="ce18">
            <text:p>2,92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劉O昌</text:p>
          </table:table-cell>
          <table:table-cell office:value-type="float" office:value="1916" table:style-name="ce18">
            <text:p>1,916<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徐O英</text:p>
          </table:table-cell>
          <table:table-cell office:value-type="float" office:value="1839" table:style-name="ce18">
            <text:p>1,839<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廖O慧</text:p>
          </table:table-cell>
          <table:table-cell office:value-type="float" office:value="2029" table:style-name="ce18">
            <text:p>2,029<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黃O貴</text:p>
          </table:table-cell>
          <table:table-cell office:value-type="float" office:value="1539" table:style-name="ce18">
            <text:p>1,539<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陳O鴻</text:p>
          </table:table-cell>
          <table:table-cell office:value-type="float" office:value="2974" table:style-name="ce18">
            <text:p>2,97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黃O川</text:p>
          </table:table-cell>
          <table:table-cell office:value-type="float" office:value="2221" table:style-name="ce18">
            <text:p>2,221<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楊O輝</text:p>
          </table:table-cell>
          <table:table-cell office:value-type="float" office:value="2223" table:style-name="ce18">
            <text:p>2,22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鄭O旭</text:p>
          </table:table-cell>
          <table:table-cell office:value-type="float" office:value="1403" table:style-name="ce18">
            <text:p>1,40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張O德</text:p>
          </table:table-cell>
          <table:table-cell office:value-type="float" office:value="1546" table:style-name="ce18">
            <text:p>1,546<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王O明</text:p>
          </table:table-cell>
          <table:table-cell office:value-type="float" office:value="3022" table:style-name="ce18">
            <text:p>3,022<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鄒O君</text:p>
          </table:table-cell>
          <table:table-cell office:value-type="float" office:value="1479" table:style-name="ce18">
            <text:p>1,479<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王O全</text:p>
          </table:table-cell>
          <table:table-cell office:value-type="float" office:value="1693" table:style-name="ce18">
            <text:p>1,69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黃O君</text:p>
          </table:table-cell>
          <table:table-cell office:value-type="float" office:value="2128" table:style-name="ce18">
            <text:p>2,128<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郭O輝</text:p>
          </table:table-cell>
          <table:table-cell office:value-type="float" office:value="2152" table:style-name="ce18">
            <text:p>2,152<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林O正</text:p>
          </table:table-cell>
          <table:table-cell office:value-type="float" office:value="2223" table:style-name="ce18">
            <text:p>2,22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黃O發</text:p>
          </table:table-cell>
          <table:table-cell office:value-type="float" office:value="2694" table:style-name="ce18">
            <text:p>2,69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8</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郭O祥</text:p>
          </table:table-cell>
          <table:table-cell office:value-type="float" office:value="2970" table:style-name="ce18">
            <text:p>2,97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朱O民</text:p>
          </table:table-cell>
          <table:table-cell office:value-type="float" office:value="1547" table:style-name="ce18">
            <text:p>1,547<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林O也</text:p>
          </table:table-cell>
          <table:table-cell office:value-type="float" office:value="1934" table:style-name="ce18">
            <text:p>1,93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游O鶴</text:p>
          </table:table-cell>
          <table:table-cell office:value-type="float" office:value="2343" table:style-name="ce18">
            <text:p>2,34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張O棋</text:p>
          </table:table-cell>
          <table:table-cell office:value-type="float" office:value="1484" table:style-name="ce18">
            <text:p>1,48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黃O彥</text:p>
          </table:table-cell>
          <table:table-cell office:value-type="float" office:value="2320" table:style-name="ce18">
            <text:p>2,32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徐O雲</text:p>
          </table:table-cell>
          <table:table-cell office:value-type="float" office:value="583" table:style-name="ce18">
            <text:p>58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黃O安</text:p>
          </table:table-cell>
          <table:table-cell office:value-type="float" office:value="3148" table:style-name="ce18">
            <text:p>3,148<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陳O誠</text:p>
          </table:table-cell>
          <table:table-cell office:value-type="float" office:value="3255" table:style-name="ce18">
            <text:p>3,25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張O安</text:p>
          </table:table-cell>
          <table:table-cell office:value-type="float" office:value="2205" table:style-name="ce18">
            <text:p>2,20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游O馨</text:p>
          </table:table-cell>
          <table:table-cell office:value-type="float" office:value="2286" table:style-name="ce18">
            <text:p>2,286<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蔡O蕙</text:p>
          </table:table-cell>
          <table:table-cell office:value-type="float" office:value="1643" table:style-name="ce18">
            <text:p>1,64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吳O曄</text:p>
          </table:table-cell>
          <table:table-cell office:value-type="float" office:value="1750" table:style-name="ce18">
            <text:p>1,75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邢O玲</text:p>
          </table:table-cell>
          <table:table-cell office:value-type="float" office:value="2965" table:style-name="ce18">
            <text:p>2,96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廖O堯</text:p>
          </table:table-cell>
          <table:table-cell office:value-type="float" office:value="3288" table:style-name="ce18">
            <text:p>3,288<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呂O鋒</text:p>
          </table:table-cell>
          <table:table-cell office:value-type="float" office:value="2913" table:style-name="ce18">
            <text:p>2,91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劉O琪</text:p>
          </table:table-cell>
          <table:table-cell office:value-type="float" office:value="2108" table:style-name="ce18">
            <text:p>2,108<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賴O進</text:p>
          </table:table-cell>
          <table:table-cell office:value-type="float" office:value="2025" table:style-name="ce18">
            <text:p>2,02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黃O仁</text:p>
          </table:table-cell>
          <table:table-cell office:value-type="float" office:value="3195" table:style-name="ce18">
            <text:p>3,19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楊O穎</text:p>
          </table:table-cell>
          <table:table-cell office:value-type="float" office:value="1695" table:style-name="ce18">
            <text:p>1,69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099</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卓O銘</text:p>
          </table:table-cell>
          <table:table-cell office:value-type="float" office:value="1687" table:style-name="ce18">
            <text:p>1,687<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0</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陳O寬</text:p>
          </table:table-cell>
          <table:table-cell office:value-type="float" office:value="2914" table:style-name="ce18">
            <text:p>2,914<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0</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藍O英</text:p>
          </table:table-cell>
          <table:table-cell office:value-type="float" office:value="2790" table:style-name="ce18">
            <text:p>2,79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0</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施O龍</text:p>
          </table:table-cell>
          <table:table-cell office:value-type="float" office:value="3177" table:style-name="ce18">
            <text:p>3,177<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0</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李O智</text:p>
          </table:table-cell>
          <table:table-cell office:value-type="float" office:value="2901" table:style-name="ce18">
            <text:p>2,901<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0</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柴O清</text:p>
          </table:table-cell>
          <table:table-cell office:value-type="float" office:value="2632" table:style-name="ce18">
            <text:p>2,632<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0</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陳O銓</text:p>
          </table:table-cell>
          <table:table-cell office:value-type="float" office:value="1726" table:style-name="ce18">
            <text:p>1,726<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0</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凃O娟</text:p>
          </table:table-cell>
          <table:table-cell office:value-type="float" office:value="843" table:style-name="ce18">
            <text:p>843<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1</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楊O寧</text:p>
          </table:table-cell>
          <table:table-cell office:value-type="float" office:value="4999" table:style-name="ce18">
            <text:p>4,999<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1</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陳O環</text:p>
          </table:table-cell>
          <table:table-cell office:value-type="float" office:value="3005" table:style-name="ce18">
            <text:p>3,00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1</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蔡O騰</text:p>
          </table:table-cell>
          <table:table-cell office:value-type="float" office:value="5212" table:style-name="ce18">
            <text:p>5,212<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1</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饒O中</text:p>
          </table:table-cell>
          <table:table-cell office:value-type="float" office:value="4307" table:style-name="ce18">
            <text:p>4,307<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1</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楊O鎂</text:p>
          </table:table-cell>
          <table:table-cell office:value-type="float" office:value="2220" table:style-name="ce18">
            <text:p>2,220<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1</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王O梅</text:p>
          </table:table-cell>
          <table:table-cell office:value-type="float" office:value="4965" table:style-name="ce18">
            <text:p>4,965<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1</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江O祥</text:p>
          </table:table-cell>
          <table:table-cell office:value-type="float" office:value="4099" table:style-name="ce18">
            <text:p>4,099<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1</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林O成</text:p>
          </table:table-cell>
          <table:table-cell office:value-type="float" office:value="2528" table:style-name="ce18">
            <text:p>2,528<text:s/></text:p>
          </table:table-cell>
          <table:table-cell table:number-columns-repeated="16375"/>
        </table:table-row>
        <table:table-row table:style-name="ro13">
          <table:table-cell office:value-type="string" table:style-name="ce13">
            <text:p>113</text:p>
          </table:table-cell>
          <table:table-cell office:value-type="string" table:style-name="ce13">
            <text:p>1130220</text:p>
          </table:table-cell>
          <table:table-cell office:value-type="string" table:style-name="ce13">
            <text:p>502101</text:p>
          </table:table-cell>
          <table:table-cell office:value-type="string" table:style-name="ce14">
            <text:p>11302定撥11301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陳O莉</text:p>
          </table:table-cell>
          <table:table-cell office:value-type="float" office:value="4616" table:style-name="ce18">
            <text:p>4,616<text:s/></text:p>
          </table:table-cell>
          <table:table-cell table:number-columns-repeated="16375"/>
        </table:table-row>
        <table:table-row table:number-rows-repeated="1047831" table:style-name="ro2">
          <table:table-cell table:number-columns-repeated="16384"/>
        </table:table-row>
        <table:named-expressions>
          <table:named-range table:name="_FilterDatabase" table:cell-range-address="11月.$A$3:11月.$I$745" table:base-cell-address="11月.$A$1"/>
          <table:named-range table:name="Print_Area" table:cell-range-address="11月.$A$1:11月.$I$745" table:base-cell-address="11月.$A$1"/>
        </table:named-expressions>
      </table:table>
      <table:table table:name="工作表1" table:style-name="ta2">
        <table:table-column table:style-name="co14" table:number-columns-repeated="8" table:default-cell-style-name="ce1"/>
        <table:table-column table:style-name="co15" table:default-cell-style-name="ce1"/>
        <table:table-column table:style-name="co14" table:number-columns-repeated="16375" table:default-cell-style-name="ce1"/>
        <table:table-row table:number-rows-repeated="1048576" table:style-name="ro2">
          <table:table-cell table:number-columns-repeated="16384"/>
        </table:table-row>
      </table:table>
      <table:database-ranges>
        <table:database-range table:target-range-address="11月.A3:11月.I745"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vivobook</dc:creator>
    <meta:creation-date>2019-04-17T05:48:23Z</meta:creation-date>
    <dc:date>2024-03-17T12:08:33Z</dc:date>
    <meta:print-date>2024-03-17T12:07:4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