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06cm" fo:text-align="center" style:justify-single-word="false"/>
    </style:style>
    <style:style style:name="P2" style:family="paragraph" style:parent-style-name="Text_20_body">
      <style:paragraph-properties style:line-height-at-least="0.706cm"/>
      <style:text-properties style:font-size-asian="14pt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style:font-size-asian="16pt" style:font-weight-asian="bold"/>
    </style:style>
    <style:style style:name="T3" style:family="text">
      <style:text-properties style:font-size-asian="16pt" style:language-asian="zh" style:country-asian="TW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5</text:span><text:span text:style-name="T2">年度推動五育均衡發展種子學校｢全人教育校務發展｣及｢跨育教學｣</text:span><text:span text:style-name="T3">成果</text:span><text:span text:style-name="T2">影片得獎名單</text:span></text:p>
      <text:p text:style-name="Text_20_body"> </text:p>
      <text:p text:style-name="P2">一、全人教育校務發展影片：共四校作品獲獎</text:p>
      <text:p text:style-name="P2">第一名 彰化縣立大村國民中學</text:p>
      <text:p text:style-name="P2">第二名 臺中市立居仁國民中學</text:p>
      <text:p text:style-name="P2">第三名 國立臺南女子高級中學</text:p>
      <text:p text:style-name="P2">第三名 臺東縣立瑞源國民中學</text:p>
      <text:p text:style-name="Text_20_body"> </text:p>
      <text:p text:style-name="P2">二、跨育教學影片：共四校作品獲獎</text:p>
      <text:p text:style-name="P2">第一名 新竹市立新科國民中學</text:p>
      <text:p text:style-name="P2">第二名 臺中市立居仁國民中學</text:p>
      <text:p text:style-name="P2">第三名 苗栗縣立大同高級中學</text:p>
      <text:p text:style-name="P2">第三名 彰化縣立大村國民中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1.1.3$Windows_x86 LibreOffice_project/89f508ef3ecebd2cfb8e1def0f0ba9a803b88a6d</meta:generator>
    <dc:date>2016-11-23T11:45:00.426000000</dc:date>
    <meta:document-statistic meta:table-count="0" meta:image-count="0" meta:object-count="0" meta:page-count="1" meta:paragraph-count="13" meta:word-count="180" meta:character-count="192" meta:non-whitespace-character-count="182"/>
    <meta:user-defined meta:name="Info 1"/>
    <meta:user-defined meta:name="Info 2"/>
    <meta:user-defined meta:name="Info 3"/>
    <meta:user-defined meta:name="Info 4"/>
  </office:meta>
</office:document-meta>
</file>