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041cm" fo:margin-top="0cm" fo:margin-bottom="0cm" table:align="center" style:writing-mode="lr-tb"/>
    </style:style>
    <style:style style:name="表格1.A" style:family="table-column">
      <style:table-column-properties style:column-width="1.342cm"/>
    </style:style>
    <style:style style:name="表格1.B" style:family="table-column">
      <style:table-column-properties style:column-width="6.23cm"/>
    </style:style>
    <style:style style:name="表格1.C" style:family="table-column">
      <style:table-column-properties style:column-width="8.618cm"/>
    </style:style>
    <style:style style:name="表格1.D" style:family="table-column">
      <style:table-column-properties style:column-width="1.849cm"/>
    </style:style>
    <style:style style:name="表格1.1" style:family="table-row">
      <style:table-row-properties style:min-row-height="1.108cm" fo:keep-together="always"/>
    </style:style>
    <style:style style:name="表格1.A1" style:family="table-cell">
      <style:table-cell-properties style:vertical-align="middle" fo:background-color="#e6e6e6" style:border-line-width-left="0.026cm 0.026cm 0.053cm" style:border-line-width-top="0.026cm 0.026cm 0.053cm" fo:padding-left="0.102cm" fo:padding-right="0.049cm" fo:padding-top="0cm" fo:padding-bottom="0cm" fo:border-left="3pt double #00000a" fo:border-right="0.75pt solid #00000a" fo:border-top="3pt double #00000a" fo:border-bottom="0.75pt solid #00000a">
        <style:background-image/>
      </style:table-cell-properties>
    </style:style>
    <style:style style:name="表格1.B1" style:family="table-cell">
      <style:table-cell-properties style:vertical-align="middle" fo:background-color="#e6e6e6" style:border-line-width-top="0.026cm 0.026cm 0.053cm" fo:padding-left="0.102cm" fo:padding-right="0.049cm" fo:padding-top="0cm" fo:padding-bottom="0cm" fo:border-left="0.75pt solid #00000a" fo:border-right="0.75pt solid #00000a" fo:border-top="3pt double #00000a" fo:border-bottom="0.75pt solid #00000a">
        <style:background-image/>
      </style:table-cell-properties>
    </style:style>
    <style:style style:name="表格1.D1" style:family="table-cell">
      <style:table-cell-properties fo:background-color="#e6e6e6" style:border-line-width-right="0.053cm 0.026cm 0.026cm" style:border-line-width-top="0.026cm 0.026cm 0.053cm" fo:padding-left="0.102cm" fo:padding-right="0.049cm" fo:padding-top="0cm" fo:padding-bottom="0cm" fo:border-left="0.75pt solid #00000a" fo:border-right="3pt double #00000a" fo:border-top="3pt double #00000a" fo:border-bottom="0.75pt solid #00000a">
        <style:background-image/>
      </style:table-cell-properties>
    </style:style>
    <style:style style:name="表格1.2" style:family="table-row">
      <style:table-row-properties style:min-row-height="2.499cm" fo:keep-together="always"/>
    </style:style>
    <style:style style:name="表格1.A2"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2" style:family="table-cell">
      <style:table-cell-properties style:vertical-align="middle" fo:padding-left="0.102cm" fo:padding-right="0.049cm" fo:padding-top="0cm" fo:padding-bottom="0cm" fo:border="0.75pt solid #00000a"/>
    </style:style>
    <style:style style:name="表格1.C2" style:family="table-cell">
      <style:table-cell-properties style:vertical-align="middle" fo:padding-left="0.102cm" fo:padding-right="0.049cm" fo:padding-top="0cm" fo:padding-bottom="0cm" fo:border="0.75pt solid #00000a"/>
    </style:style>
    <style:style style:name="表格1.D2"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3" style:family="table-row">
      <style:table-row-properties style:min-row-height="1.494cm" fo:keep-together="always"/>
    </style:style>
    <style:style style:name="表格1.A3"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3" style:family="table-cell">
      <style:table-cell-properties style:vertical-align="middle" fo:padding-left="0.102cm" fo:padding-right="0.049cm" fo:padding-top="0cm" fo:padding-bottom="0cm" fo:border="0.75pt solid #00000a"/>
    </style:style>
    <style:style style:name="表格1.C3" style:family="table-cell">
      <style:table-cell-properties fo:padding-left="0.102cm" fo:padding-right="0.049cm" fo:padding-top="0cm" fo:padding-bottom="0cm" fo:border="0.75pt solid #00000a"/>
    </style:style>
    <style:style style:name="表格1.D3"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4" style:family="table-row">
      <style:table-row-properties style:min-row-height="1.66cm" fo:keep-together="always"/>
    </style:style>
    <style:style style:name="表格1.A4"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4" style:family="table-cell">
      <style:table-cell-properties style:vertical-align="middle" fo:padding-left="0.102cm" fo:padding-right="0.049cm" fo:padding-top="0cm" fo:padding-bottom="0cm" fo:border="0.75pt solid #00000a"/>
    </style:style>
    <style:style style:name="表格1.C4" style:family="table-cell">
      <style:table-cell-properties fo:padding-left="0.102cm" fo:padding-right="0.049cm" fo:padding-top="0cm" fo:padding-bottom="0cm" fo:border="0.75pt solid #00000a"/>
    </style:style>
    <style:style style:name="表格1.D4"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5" style:family="table-row">
      <style:table-row-properties style:min-row-height="3.614cm" fo:keep-together="always"/>
    </style:style>
    <style:style style:name="表格1.A5"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5" style:family="table-cell">
      <style:table-cell-properties style:vertical-align="middle" fo:padding-left="0.102cm" fo:padding-right="0.049cm" fo:padding-top="0cm" fo:padding-bottom="0cm" fo:border="0.75pt solid #00000a"/>
    </style:style>
    <style:style style:name="表格1.C5" style:family="table-cell">
      <style:table-cell-properties fo:padding-left="0.102cm" fo:padding-right="0.049cm" fo:padding-top="0cm" fo:padding-bottom="0cm" fo:border="0.75pt solid #00000a"/>
    </style:style>
    <style:style style:name="表格1.D5"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6" style:family="table-row">
      <style:table-row-properties style:min-row-height="2.99cm" fo:keep-together="always"/>
    </style:style>
    <style:style style:name="表格1.A6"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6" style:family="table-cell">
      <style:table-cell-properties fo:padding-left="0.102cm" fo:padding-right="0.049cm" fo:padding-top="0cm" fo:padding-bottom="0cm" fo:border="0.75pt solid #00000a"/>
    </style:style>
    <style:style style:name="表格1.D6"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7" style:family="table-row">
      <style:table-row-properties style:min-row-height="1.732cm" fo:keep-together="always"/>
    </style:style>
    <style:style style:name="表格1.A7"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7" style:family="table-cell">
      <style:table-cell-properties fo:padding-left="0.102cm" fo:padding-right="0.049cm" fo:padding-top="0cm" fo:padding-bottom="0cm" fo:border="0.75pt solid #00000a"/>
    </style:style>
    <style:style style:name="表格1.D7"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A8"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8" style:family="table-cell">
      <style:table-cell-properties fo:padding-left="0.102cm" fo:padding-right="0.049cm" fo:padding-top="0cm" fo:padding-bottom="0cm" fo:border="0.75pt solid #00000a"/>
    </style:style>
    <style:style style:name="表格1.D8"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9" style:family="table-row">
      <style:table-row-properties style:min-row-height="0.96cm" fo:keep-together="always"/>
    </style:style>
    <style:style style:name="表格1.A9" style:family="table-cell">
      <style:table-cell-properties style:border-line-width-left="0.026cm 0.026cm 0.053cm" style:border-line-width-bottom="0.053cm 0.026cm 0.026cm" fo:padding-left="0.102cm" fo:padding-right="0.049cm" fo:padding-top="0cm" fo:padding-bottom="0cm" fo:border-left="3pt double #00000a" fo:border-right="0.75pt solid #00000a" fo:border-top="0.75pt solid #00000a" fo:border-bottom="3pt double #00000a"/>
    </style:style>
    <style:style style:name="表格1.B9" style:family="table-cell">
      <style:table-cell-properties style:border-line-width-bottom="0.053cm 0.026cm 0.026cm" fo:padding-left="0.102cm" fo:padding-right="0.049cm" fo:padding-top="0cm" fo:padding-bottom="0cm" fo:border-left="0.75pt solid #00000a" fo:border-right="0.75pt solid #00000a" fo:border-top="0.75pt solid #00000a" fo:border-bottom="3pt double #00000a"/>
    </style:style>
    <style:style style:name="表格1.D9" style:family="table-cell">
      <style:table-cell-properties style:border-line-width-right="0.053cm 0.026cm 0.026cm" style:border-line-width-bottom="0.053cm 0.026cm 0.026cm" fo:padding-left="0.102cm" fo:padding-right="0.049cm" fo:padding-top="0cm" fo:padding-bottom="0cm" fo:border-left="0.75pt solid #00000a" fo:border-right="3pt double #00000a" fo:border-top="0.75pt solid #00000a" fo:border-bottom="3pt double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color="#000000" fo:font-size="18pt" fo:font-weight="bold" fo:background-color="#d8d8d8" style:font-name-asian="標楷體2" style:font-size-asian="18pt" style:font-weight-asian="bold" style:font-weight-complex="bold"/>
    </style:style>
    <style:style style:name="P3" style:family="paragraph" style:parent-style-name="Standard">
      <style:paragraph-properties fo:line-height="0.706cm"/>
      <style:text-properties fo:color="#000000" style:font-name-asian="標楷體2"/>
    </style:style>
    <style:style style:name="P4" style:family="paragraph" style:parent-style-name="Standard">
      <style:paragraph-properties fo:line-height="0.776cm" fo:text-align="center" style:justify-single-word="false"/>
      <style:text-properties fo:color="#000000" style:font-name-asian="標楷體2"/>
    </style:style>
    <style:style style:name="P5" style:family="paragraph" style:parent-style-name="Standard">
      <style:paragraph-properties fo:text-align="center" style:justify-single-word="false"/>
      <style:text-properties fo:color="#000000" style:font-name-asian="標楷體2"/>
    </style:style>
    <style:style style:name="P6" style:family="paragraph" style:parent-style-name="Standard">
      <style:paragraph-properties fo:text-align="center" style:justify-single-word="false"/>
      <style:text-properties fo:color="#000000" fo:background-color="#d8d8d8" style:font-name-asian="標楷體2"/>
    </style:style>
    <style:style style:name="P7" style:family="paragraph" style:parent-style-name="Standard">
      <style:paragraph-properties fo:text-align="justify" style:justify-single-word="false"/>
      <style:text-properties fo:color="#000000" fo:font-size="14pt" fo:font-weight="bold" fo:background-color="#d8d8d8" style:font-name-asian="標楷體2" style:font-size-asian="14pt" style:font-weight-asian="bold" style:font-weight-complex="bold"/>
    </style:style>
    <style:style style:name="P8" style:family="paragraph" style:parent-style-name="Standard">
      <style:paragraph-properties fo:line-height="0.776cm"/>
      <style:text-properties fo:color="#000000" fo:font-size="14pt" style:font-size-asian="14pt"/>
    </style:style>
    <style:style style:name="P9" style:family="paragraph" style:parent-style-name="Standard">
      <style:paragraph-properties fo:line-height="0.776cm" fo:text-align="center" style:justify-single-word="false"/>
      <style:text-properties fo:color="#000000" fo:font-size="14pt" style:font-size-asian="14pt"/>
    </style:style>
    <style:style style:name="P10" style:family="paragraph" style:parent-style-name="Standard">
      <style:paragraph-properties>
        <style:tab-stops>
          <style:tab-stop style:position="0.979cm"/>
        </style:tab-stops>
      </style:paragraph-properties>
      <style:text-properties fo:color="#000000" style:font-name="標楷體" fo:font-size="16pt" fo:font-weight="bold" style:font-name-asian="標楷體2" style:font-size-asian="16pt" style:font-weight-asian="bold" style:font-weight-complex="bold" loext:padding="0cm" loext:border="0.51pt solid #00000a"/>
    </style:style>
    <style:style style:name="P11" style:family="paragraph" style:parent-style-name="Standard">
      <style:paragraph-properties fo:text-align="center" style:justify-single-word="false"/>
      <style:text-properties fo:color="#000000" style:font-name="標楷體" fo:font-size="16pt" fo:font-weight="bold" style:font-name-asian="標楷體2" style:font-size-asian="16pt" style:font-weight-asian="bold" style:font-weight-complex="bold"/>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margin-left="0.212cm" fo:margin-right="0.212cm" fo:line-height="0.776cm" fo:text-align="justify" style:justify-single-word="false" fo:text-indent="0cm" style:auto-text-indent="false"/>
    </style:style>
    <style:style style:name="P14" style:family="paragraph" style:parent-style-name="Standard">
      <style:paragraph-properties fo:margin-left="0.212cm" fo:margin-right="0.212cm" fo:line-height="0.706cm" fo:text-align="justify" style:justify-single-word="false" fo:text-indent="0cm" style:auto-text-indent="false"/>
    </style:style>
    <style:style style:name="P15" style:family="paragraph" style:parent-style-name="Standard">
      <style:paragraph-properties fo:margin-left="0.212cm" fo:margin-right="0cm" fo:line-height="0.706cm" fo:text-indent="0cm" style:auto-text-indent="false"/>
      <style:text-properties fo:color="#000000" style:font-name-asian="標楷體2"/>
    </style:style>
    <style:style style:name="P16" style:family="paragraph" style:parent-style-name="Standard" style:list-style-name="WWNum10">
      <style:paragraph-properties fo:margin-left="0.847cm" fo:margin-right="0.212cm" fo:line-height="0.706cm" fo:text-align="justify" style:justify-single-word="false" fo:text-indent="-0.635cm" style:auto-text-indent="false"/>
    </style:style>
    <style:style style:name="P17" style:family="paragraph" style:parent-style-name="Standard">
      <style:paragraph-properties fo:margin-left="0.847cm" fo:margin-right="0.212cm" fo:line-height="0.706cm" fo:text-align="justify" style:justify-single-word="false" fo:text-indent="0cm" style:auto-text-indent="false"/>
    </style:style>
    <style:style style:name="P18" style:family="paragraph" style:parent-style-name="Standard" style:list-style-name="WWNum11">
      <style:paragraph-properties fo:margin-top="0.423cm" fo:margin-bottom="0cm" loext:contextual-spacing="fals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top="0.212cm" fo:margin-bottom="0cm" loext:contextual-spacing="false" fo:text-align="center" style:justify-single-word="false"/>
    </style:style>
    <style:style style:name="P21" style:family="paragraph" style:parent-style-name="Standard">
      <style:paragraph-properties fo:line-height="0.776cm" fo:padding="0cm" fo:border="non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padding="0cm" fo:border="non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fo:text-align="end" style:justify-single-word="false"/>
    </style:style>
    <style:style style:name="P26" style:family="paragraph" style:parent-style-name="Frame_20_contents">
      <style:paragraph-properties fo:text-align="justify" style:justify-single-word="false"/>
      <style:text-properties fo:font-size="14pt" fo:font-weight="bold" style:font-name-asian="標楷體2" style:font-size-asian="14pt" style:font-weight-asian="bold" style:font-weight-complex="bold"/>
    </style:style>
    <style:style style:name="P27" style:family="paragraph" style:parent-style-name="Frame_20_contents">
      <style:paragraph-properties fo:text-align="end" style:justify-single-word="false"/>
      <style:text-properties fo:font-size="14pt" fo:font-weight="bold" style:font-size-asian="14pt" style:font-weight-asian="bold" style:font-weight-complex="bold"/>
    </style:style>
    <style:style style:name="P28" style:family="paragraph" style:parent-style-name="Frame_20_contents">
      <style:paragraph-properties fo:line-height="0.706cm" fo:text-align="center" style:justify-single-word="false"/>
      <style:text-properties fo:font-size="14pt" style:font-name-asian="標楷體2" style:font-size-asian="14pt"/>
    </style:style>
    <style:style style:name="P29" style:family="paragraph" style:parent-style-name="Frame_20_contents">
      <style:paragraph-properties fo:text-align="justify" style:justify-single-word="false"/>
    </style:style>
    <style:style style:name="P30" style:family="paragraph" style:parent-style-name="Frame_20_contents">
      <style:paragraph-properties fo:text-align="justify" style:justify-single-word="false"/>
      <style:text-properties fo:font-size="10pt" fo:font-weight="bold" style:font-name-asian="標楷體2" style:font-size-asian="10pt" style:font-weight-asian="bold" style:font-size-complex="10pt" style:font-weight-complex="bold"/>
    </style:style>
    <style:style style:name="P31" style:family="paragraph" style:parent-style-name="Frame_20_contents">
      <style:paragraph-properties fo:line-height="0.706cm" fo:text-align="justify" style:justify-single-word="false"/>
    </style:style>
    <style:style style:name="P32" style:family="paragraph" style:parent-style-name="Frame_20_contents">
      <style:paragraph-properties fo:line-height="0.706cm" fo:text-align="justify" style:justify-single-word="false"/>
      <style:text-properties fo:font-size="18pt" fo:font-weight="bold" style:font-name-asian="標楷體2" style:font-size-asian="18pt" style:font-weight-asian="bold" style:font-weight-complex="bold"/>
    </style:style>
    <style:style style:name="P33" style:family="paragraph" style:parent-style-name="Frame_20_contents">
      <style:paragraph-properties fo:text-align="justify" style:justify-single-word="false"/>
      <style:text-properties fo:font-size="18pt" fo:font-weight="bold" style:font-name-asian="標楷體2" style:font-size-asian="18pt" style:font-weight-asian="bold" style:font-weight-complex="bold"/>
    </style:style>
    <style:style style:name="P34" style:family="paragraph" style:parent-style-name="Frame_20_contents">
      <style:paragraph-properties fo:text-align="center" style:justify-single-word="false"/>
      <style:text-properties style:use-window-font-color="true"/>
    </style:style>
    <style:style style:name="P35" style:family="paragraph" style:parent-style-name="Frame_20_contents">
      <style:paragraph-properties fo:text-align="end" style:justify-single-word="false"/>
      <style:text-properties style:use-window-font-color="true"/>
    </style:style>
    <style:style style:name="P36" style:family="paragraph" style:parent-style-name="Frame_20_contents">
      <style:paragraph-properties fo:text-align="justify" style:justify-single-word="false"/>
      <style:text-properties style:use-window-font-color="true" fo:font-size="18pt" fo:font-weight="bold" style:font-name-asian="標楷體2" style:font-size-asian="18pt" style:font-weight-asian="bold" style:font-weight-complex="bold"/>
    </style:style>
    <style:style style:name="P37" style:family="paragraph" style:parent-style-name="Frame_20_contents">
      <style:paragraph-properties fo:line-height="0.706cm" fo:text-align="justify" style:justify-single-word="false"/>
      <style:text-properties style:use-window-font-color="true" fo:font-size="18pt" fo:font-weight="bold" style:font-name-asian="標楷體2" style:font-size-asian="18pt" style:font-weight-asian="bold" style:font-weight-complex="bold"/>
    </style:style>
    <style:style style:name="P38" style:family="paragraph" style:parent-style-name="Frame_20_contents">
      <style:paragraph-properties fo:text-align="justify" style:justify-single-word="false"/>
      <style:text-properties style:use-window-font-color="true"/>
    </style:style>
    <style:style style:name="P39" style:family="paragraph" style:parent-style-name="Frame_20_contents">
      <style:paragraph-properties fo:text-align="justify" style:justify-single-word="false"/>
      <style:text-properties style:use-window-font-color="true" fo:font-size="10pt" fo:font-weight="bold" style:font-name-asian="標楷體2" style:font-size-asian="10pt" style:font-weight-asian="bold" style:font-size-complex="10pt" style:font-weight-complex="bold"/>
    </style:style>
    <style:style style:name="P40" style:family="paragraph" style:parent-style-name="Frame_20_contents">
      <style:paragraph-properties fo:line-height="0.706cm" fo:text-align="justify" style:justify-single-word="false"/>
      <style:text-properties style:use-window-font-color="true"/>
    </style:style>
    <style:style style:name="P41" style:family="paragraph" style:parent-style-name="Frame_20_contents">
      <style:paragraph-properties fo:line-height="0.706cm" fo:text-align="center" style:justify-single-word="false"/>
      <style:text-properties style:use-window-font-color="true" fo:font-size="14pt" style:font-name-asian="標楷體2" style:font-size-asian="14pt"/>
    </style:style>
    <style:style style:name="P42" style:family="paragraph" style:parent-style-name="Frame_20_contents">
      <style:paragraph-properties fo:text-align="end" style:justify-single-word="false"/>
      <style:text-properties style:use-window-font-color="true" fo:font-size="14pt" fo:font-weight="bold" style:font-size-asian="14pt" style:font-weight-asian="bold" style:font-weight-complex="bold"/>
    </style:style>
    <style:style style:name="P43" style:family="paragraph" style:parent-style-name="Frame_20_contents">
      <style:paragraph-properties fo:margin-left="1.173cm" fo:margin-right="0.681cm" fo:text-indent="-0.423cm" style:auto-text-indent="false"/>
    </style:style>
    <style:style style:name="P44" style:family="paragraph" style:parent-style-name="Frame_20_contents">
      <style:paragraph-properties fo:margin-left="1.173cm" fo:margin-right="0.681cm" fo:text-indent="-0.423cm" style:auto-text-indent="false"/>
      <style:text-properties style:use-window-font-color="true"/>
    </style:style>
    <style:style style:name="P45" style:family="paragraph" style:parent-style-name="Frame_20_contents">
      <style:paragraph-properties fo:margin-left="1.173cm" fo:margin-right="0.847cm" fo:text-indent="-0.423cm" style:auto-text-indent="false"/>
    </style:style>
    <style:style style:name="P46" style:family="paragraph" style:parent-style-name="Frame_20_contents">
      <style:paragraph-properties fo:margin-left="1.173cm" fo:margin-right="0.847cm" fo:text-align="justify" style:justify-single-word="false" fo:text-indent="-0.423cm" style:auto-text-indent="false"/>
    </style:style>
    <style:style style:name="P47" style:family="paragraph" style:parent-style-name="Frame_20_contents">
      <style:paragraph-properties fo:margin-left="1.173cm" fo:margin-right="0.847cm" fo:text-indent="-0.423cm" style:auto-text-indent="false"/>
      <style:text-properties style:use-window-font-color="true"/>
    </style:style>
    <style:style style:name="P48" style:family="paragraph" style:parent-style-name="Frame_20_contents">
      <style:paragraph-properties fo:margin-left="1.439cm" fo:margin-right="0.681cm" fo:text-indent="-0.423cm" style:auto-text-indent="false"/>
    </style:style>
    <style:style style:name="P49" style:family="paragraph" style:parent-style-name="Frame_20_contents">
      <style:paragraph-properties fo:margin-left="1.439cm" fo:margin-right="0.681cm" fo:text-indent="-0.423cm" style:auto-text-indent="false"/>
      <style:text-properties style:use-window-font-color="true"/>
    </style:style>
    <style:style style:name="P50" style:family="paragraph" style:parent-style-name="Frame_20_contents">
      <style:paragraph-properties fo:margin-left="1.249cm" fo:margin-right="0.681cm" fo:text-indent="-0.499cm" style:auto-text-indent="false"/>
      <style:text-properties style:font-name="標楷體" style:font-name-asian="標楷體2" style:font-weight-complex="bold"/>
    </style:style>
    <style:style style:name="P51" style:family="paragraph" style:parent-style-name="Frame_20_contents">
      <style:paragraph-properties fo:margin-left="0cm" fo:margin-right="0cm" fo:line-height="0.706cm" fo:text-align="justify" style:justify-single-word="false" fo:text-indent="3.179cm" style:auto-text-indent="false"/>
    </style:style>
    <style:style style:name="P52" style:family="paragraph" style:parent-style-name="Frame_20_contents">
      <style:paragraph-properties fo:margin-left="0cm" fo:margin-right="0cm" fo:line-height="0.706cm" fo:text-align="justify" style:justify-single-word="false" fo:text-indent="3.179cm" style:auto-text-indent="false"/>
      <style:text-properties fo:font-size="18pt" fo:font-weight="bold" style:font-name-asian="標楷體2" style:font-size-asian="18pt" style:font-weight-asian="bold" style:font-weight-complex="bold"/>
    </style:style>
    <style:style style:name="P53" style:family="paragraph" style:parent-style-name="Frame_20_contents">
      <style:paragraph-properties fo:margin-left="0cm" fo:margin-right="0cm" fo:line-height="0.706cm" fo:text-align="justify" style:justify-single-word="false" fo:text-indent="3.179cm" style:auto-text-indent="false"/>
      <style:text-properties style:use-window-font-color="true"/>
    </style:style>
    <style:style style:name="P54" style:family="paragraph" style:parent-style-name="Frame_20_contents">
      <style:paragraph-properties fo:margin-left="0cm" fo:margin-right="0cm" fo:line-height="0.706cm" fo:text-align="justify" style:justify-single-word="false" fo:text-indent="3.179cm" style:auto-text-indent="false"/>
      <style:text-properties style:use-window-font-color="true" fo:font-size="18pt" fo:font-weight="bold" style:font-name-asian="標楷體2" style:font-size-asian="18pt" style:font-weight-asian="bold" style:font-weight-complex="bold"/>
    </style:style>
    <style:style style:name="P55" style:family="paragraph" style:parent-style-name="Frame_20_contents">
      <style:paragraph-properties fo:margin-left="1.499cm" fo:margin-right="0.681cm" fo:text-indent="-0.75cm" style:auto-text-indent="false"/>
      <style:text-properties fo:font-size="18pt" fo:font-weight="bold" style:font-name-asian="標楷體2" style:font-size-asian="18pt" style:font-weight-asian="bold" style:font-weight-complex="bold"/>
    </style:style>
    <style:style style:name="P56" style:family="paragraph" style:parent-style-name="Frame_20_contents">
      <style:paragraph-properties fo:margin-left="1.499cm" fo:margin-right="0.681cm" fo:text-indent="-0.75cm" style:auto-text-indent="false"/>
      <style:text-properties style:use-window-font-color="true" fo:font-size="18pt" fo:font-weight="bold" style:font-name-asian="標楷體2" style:font-size-asian="18pt" style:font-weight-asian="bold" style:font-weight-complex="bold"/>
    </style:style>
    <style:style style:name="P57" style:family="paragraph">
      <loext:graphic-properties draw:fill="solid" draw:fill-color="#ffffff"/>
      <style:paragraph-properties fo:text-align="start"/>
      <style:text-properties fo:font-size="18pt"/>
    </style:style>
    <style:style style:name="T1" style:family="text">
      <style:text-properties fo:color="#000000" fo:font-size="18pt" fo:font-weight="bold" fo:background-color="#d8d8d8" loext:char-shading-value="38" style:font-name-asian="標楷體2" style:font-size-asian="18pt" style:font-weight-asian="bold" style:font-weight-complex="bold"/>
    </style:style>
    <style:style style:name="T2" style:family="text">
      <style:text-properties fo:color="#000000" style:font-name="標楷體" fo:font-weight="bold" style:font-name-asian="標楷體2" style:font-weight-asian="bold" style:font-weight-complex="bold"/>
    </style:style>
    <style:style style:name="T3" style:family="text">
      <style:text-properties fo:color="#000000" style:font-name="標楷體" style:font-name-asian="標楷體2" style:font-weight-complex="bold"/>
    </style:style>
    <style:style style:name="T4" style:family="text">
      <style:text-properties fo:color="#000000" style:font-name="標楷體" fo:font-size="14pt" fo:font-weight="bold" style:font-name-asian="標楷體2" style:font-size-asian="14pt" style:font-weight-asian="bold" style:font-weight-complex="bold"/>
    </style:style>
    <style:style style:name="T5" style:family="text">
      <style:text-properties fo:color="#000000" fo:font-weight="bold" style:font-name-asian="標楷體2" style:font-weight-asian="bold" style:font-weight-complex="bold"/>
    </style:style>
    <style:style style:name="T6" style:family="text">
      <style:text-properties fo:color="#000000" fo:font-weight="bold" fo:background-color="#d8d8d8" loext:char-shading-value="38" style:font-name-asian="標楷體2" style:font-weight-asian="bold"/>
    </style:style>
    <style:style style:name="T7" style:family="text">
      <style:text-properties fo:color="#000000" style:font-name-asian="標楷體2"/>
    </style:style>
    <style:style style:name="T8" style:family="text">
      <style:text-properties fo:color="#000000" style:text-underline-style="solid" style:text-underline-width="auto" style:text-underline-color="font-color" fo:font-weight="bold" style:font-name-asian="標楷體2" style:font-weight-asian="bold" style:font-weight-complex="bold"/>
    </style:style>
    <style:style style:name="T9" style:family="text">
      <style:text-properties fo:color="#000000" fo:font-size="11pt" style:font-name-asian="標楷體2" style:font-size-asian="11pt" style:font-weight-complex="bold"/>
    </style:style>
    <style:style style:name="T10" style:family="text">
      <style:text-properties fo:color="#000000" fo:font-size="14pt" fo:font-weight="bold" style:font-name-asian="標楷體2" style:font-size-asian="14pt" style:font-weight-asian="bold"/>
    </style:style>
    <style:style style:name="T11" style:family="text">
      <style:text-properties fo:color="#000000" fo:background-color="#d8d8d8" loext:char-shading-value="38" style:font-name-asian="標楷體2"/>
    </style:style>
    <style:style style:name="T12" style:family="text">
      <style:text-properties fo:font-size="20pt" fo:font-weight="bold" style:font-name-asian="標楷體2" style:font-size-asian="20pt" style:font-weight-asian="bold" style:font-weight-complex="bold"/>
    </style:style>
    <style:style style:name="T13" style:family="text">
      <style:text-properties fo:font-size="14pt" fo:font-weight="bold" style:font-name-asian="標楷體2" style:font-size-asian="14pt" style:font-weight-asian="bold" style:font-weight-complex="bold"/>
    </style:style>
    <style:style style:name="T14" style:family="text">
      <style:text-properties fo:font-size="14pt" style:font-name-asian="標楷體2" style:font-size-asian="14pt"/>
    </style:style>
    <style:style style:name="T15" style:family="text">
      <style:text-properties fo:font-size="14pt" style:text-underline-style="solid" style:text-underline-width="auto" style:text-underline-color="font-color" fo:font-weight="bold" style:font-name-asian="標楷體2" style:font-size-asian="14pt" style:font-weight-asian="bold" style:font-weight-complex="bold"/>
    </style:style>
    <style:style style:name="T16" style:family="text">
      <style:text-properties fo:font-size="18pt" fo:font-weight="bold" style:font-name-asian="標楷體2" style:font-size-asian="18pt" style:font-weight-asian="bold" style:font-weight-complex="bold"/>
    </style:style>
    <style:style style:name="T17" style:family="text">
      <style:text-properties style:font-name="標楷體" style:font-name-asian="標楷體2" style:font-weight-complex="bold"/>
    </style:style>
    <style:style style:name="T18" style:family="text">
      <style:text-properties style:font-name="Calibri" fo:font-size="20pt" fo:font-weight="bold" style:font-name-asian="標楷體2" style:font-size-asian="20pt" style:font-weight-asian="bold" style:font-size-complex="11pt" style:font-weight-complex="bold"/>
    </style:style>
    <style:style style:name="T19" style:family="text">
      <style:text-properties style:font-name="Wingdings 2" fo:font-size="14pt" fo:font-weight="bold" style:font-name-asian="Wingdings 21" style:font-size-asian="14pt" style:font-weight-asian="bold" style:font-name-complex="Wingdings 21" style:font-weight-complex="bold"/>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35cm" svg:stroke-color="#000000" draw:stroke-linejoin="miter" draw:fill="solid" draw:fill-color="#ffffff" draw:textarea-vertical-align="top" draw:auto-grow-height="false" fo:min-height="22.407cm" fo:min-width="14.734cm" fo:padding-top="0.127cm" fo:padding-bottom="0.127cm" fo:padding-left="0.254cm" fo:padding-right="0.254cm" fo:wrap-option="wrap" fo:margin-left="0.339cm" fo:margin-right="0.349cm" fo:margin-top="0.025cm" fo:margin-bottom="0.044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solid" draw:fill-color="#ffffff" draw:textarea-vertical-align="top" draw:auto-grow-height="false" fo:min-height="22.264cm" fo:min-width="14.734cm" fo:padding-top="0.127cm" fo:padding-bottom="0.127cm" fo:padding-left="0.254cm" fo:padding-right="0.254cm" fo:wrap-option="wrap" fo:margin-left="0.342cm" fo:margin-right="0.342cm" fo:margin-top="0.03cm" fo:margin-bottom="0.023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parent-style-name="Frame">
      <style:graphic-properties draw:stroke="solid" svg:stroke-width="0.035cm" svg:stroke-color="#000000" draw:stroke-linejoin="miter" draw:fill="solid" draw:fill-color="#ffffff" draw:textarea-vertical-align="top" draw:auto-grow-height="false" fo:min-height="21.02cm" fo:min-width="14.734cm" fo:padding-top="0.127cm" fo:padding-bottom="0.127cm" fo:padding-left="0.254cm" fo:padding-right="0.254cm" fo:wrap-option="wrap" fo:margin-left="0.339cm" fo:margin-right="0.349cm" fo:margin-top="0.032cm" fo:margin-bottom="0.021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solid" draw:fill-color="#ffffff" draw:textarea-vertical-align="top" draw:auto-grow-height="false" fo:min-height="21.02cm" fo:min-width="14.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ffffff" draw:textarea-vertical-align="top" draw:auto-grow-height="false" fo:min-height="21.02cm" fo:min-width="14.734cm" fo:padding-top="0.127cm" fo:padding-bottom="0.127cm" fo:padding-left="0.254cm" fo:padding-right="0.254cm" fo:wrap-option="wrap" fo:margin-left="0.339cm" fo:margin-right="0.349cm" fo:margin-top="0.026cm" fo:margin-bottom="0.026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 style:family="graphic" style:parent-style-name="Frame">
      <style:graphic-properties draw:stroke="solid" svg:stroke-width="0.035cm" svg:stroke-color="#000000" draw:stroke-linejoin="miter" draw:fill="solid" draw:fill-color="#ffffff" draw:textarea-vertical-align="top" draw:auto-grow-height="false" fo:min-height="22.264cm" fo:min-width="14.734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修畢師資職前教育證明書核發自我檢核表</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序號</text:span></text:p>
          </table:table-cell>
          <table:table-cell table:style-name="表格1.B1" table:number-columns-spanned="2" office:value-type="string">
            <text:p text:style-name="P1"><text:span text:style-name="T5">檢核事項及說明</text:span></text:p>
          </table:table-cell>
          <table:covered-table-cell/>
          <table:table-cell table:style-name="表格1.D1" office:value-type="string">
            <text:p text:style-name="P1"><text:span text:style-name="T5">檢核<text:line-break/>通過</text:span></text:p>
          </table:table-cell>
        </table:table-row>
        <table:table-row table:style-name="表格1.2">
          <table:table-cell table:style-name="表格1.A2" office:value-type="string">
            <text:p text:style-name="P12"><text:span text:style-name="T7">01</text:span></text:p>
          </table:table-cell>
          <table:table-cell table:style-name="表格1.B2" office:value-type="string">
            <text:p text:style-name="P13"><text:span text:style-name="T5">修畢師資職前教育課程</text:span></text:p>
          </table:table-cell>
          <table:table-cell table:style-name="表格1.C2" office:value-type="string">
            <text:p text:style-name="P14"><text:span text:style-name="T7">學生應依師資培育法第7條規定修畢經本部核備之師資職前教育課程（應含</text:span><text:span text:style-name="T8">普通課程</text:span><text:span text:style-name="T7">、</text:span><text:span text:style-name="T8">教育專業課程</text:span><text:span text:style-name="T7">、</text:span><text:span text:style-name="T8">專門課程</text:span><text:span text:style-name="T7">），且成績及格。</text:span></text:p>
          </table:table-cell>
          <table:table-cell table:style-name="表格1.D2" office:value-type="string">
            <text:p text:style-name="P15"/>
          </table:table-cell>
        </table:table-row>
        <table:table-row table:style-name="表格1.3">
          <table:table-cell table:style-name="表格1.A3" office:value-type="string">
            <text:p text:style-name="P12"><text:span text:style-name="T7">02</text:span></text:p>
          </table:table-cell>
          <table:table-cell table:style-name="表格1.B3" office:value-type="string">
            <text:p text:style-name="P13"><text:span text:style-name="T7">修習</text:span><text:span text:style-name="T8">普通課程</text:span><text:span text:style-name="T7">學分證明</text:span></text:p>
          </table:table-cell>
          <table:table-cell table:style-name="表格1.C3" office:value-type="string">
            <text:p text:style-name="P14"><text:span text:style-name="T7">依大學法規定並符合各大學學則所列畢業條件所開具之學分證明或成績單。</text:span></text:p>
          </table:table-cell>
          <table:table-cell table:style-name="表格1.D3" office:value-type="string">
            <text:p text:style-name="P15"/>
          </table:table-cell>
        </table:table-row>
        <table:table-row table:style-name="表格1.4">
          <table:table-cell table:style-name="表格1.A4" table:number-rows-spanned="2" office:value-type="string">
            <text:p text:style-name="P12"><text:span text:style-name="T7">03</text:span></text:p>
          </table:table-cell>
          <table:table-cell table:style-name="表格1.B4" office:value-type="string">
            <text:p text:style-name="P14"><text:span text:style-name="T7">修習師資職前</text:span><text:span text:style-name="T8">教育專業課程</text:span><text:span text:style-name="T7">學分證明</text:span></text:p>
          </table:table-cell>
          <table:table-cell table:style-name="表格1.C4" table:number-rows-spanned="2" office:value-type="string">
            <text:list xml:id="list1414123783599259960" text:style-name="WWNum10">
              <text:list-item>
                <text:p text:style-name="P16"><text:span text:style-name="T7">符合學生適用之本部核備之師資職前教育課程架構之教育專業課程及專門課程修習科目及學分表。</text:span></text:p>
              </text:list-item>
              <text:list-item>
                <text:p text:style-name="P16"><text:span text:style-name="T7">課程之抵免及採認應由師資培育大學依本部師資培育相關法規、各校學則</text:span></text:p>
              </text:list-item>
            </text:list>
            <text:p text:style-name="P17"><text:span text:style-name="T7">及其學分抵免相關規定經專業審查後辦理。</text:span></text:p>
          </table:table-cell>
          <table:table-cell table:style-name="表格1.D4" office:value-type="string">
            <text:p text:style-name="P3"/>
          </table:table-cell>
        </table:table-row>
        <table:table-row table:style-name="表格1.5">
          <table:covered-table-cell/>
          <table:table-cell table:style-name="表格1.B5" office:value-type="string">
            <text:p text:style-name="P13"><text:span text:style-name="T7">修習師資職前教育</text:span><text:span text:style-name="T8">專門課程</text:span><text:span text:style-name="T7">學分證明</text:span></text:p>
          </table:table-cell>
          <table:covered-table-cell/>
          <table:table-cell table:style-name="表格1.D5" office:value-type="string">
            <text:p text:style-name="P15"/>
          </table:table-cell>
        </table:table-row>
        <table:table-row table:style-name="表格1.6">
          <table:table-cell table:style-name="表格1.A6" office:value-type="string">
            <text:p text:style-name="P12"><text:span text:style-name="T7">04</text:span></text:p>
          </table:table-cell>
          <table:table-cell table:style-name="表格1.B6" table:number-columns-spanned="2" office:value-type="string">
            <text:p text:style-name="P14"><text:span text:style-name="T7">修習英語專長者，符合相當於歐洲語言學習、教學、評量共同參考架構（Common European Framework of Reference for Languages: Learning, teaching, assessment，<text:line-break/>簡稱CEF）B2級（含）以上英語相關考試檢定及格證書（須包含聽、說、讀、寫4項檢測）。</text:span></text:p>
          </table:table-cell>
          <table:covered-table-cell/>
          <table:table-cell table:style-name="表格1.D6" office:value-type="string">
            <text:p text:style-name="P15"/>
          </table:table-cell>
        </table:table-row>
        <table:table-row table:style-name="表格1.7">
          <table:table-cell table:style-name="表格1.A7" office:value-type="string">
            <text:p text:style-name="P12"><text:span text:style-name="T7">05</text:span></text:p>
          </table:table-cell>
          <table:table-cell table:style-name="表格1.B7" table:number-columns-spanned="2" office:value-type="string">
            <text:p text:style-name="P14"><text:span text:style-name="T3">依技術與職業教育法第24條第1項規定，已修習職業教育與訓練及生涯規劃相關課程【105學年度(含)後取得師資生資格者適用】</text:span></text:p>
          </table:table-cell>
          <table:covered-table-cell/>
          <table:table-cell table:style-name="表格1.D7" office:value-type="string">
            <text:p text:style-name="P15"/>
          </table:table-cell>
        </table:table-row>
        <table:table-row table:style-name="表格1.7">
          <table:table-cell table:style-name="表格1.A8" office:value-type="string">
            <text:p text:style-name="P12"><text:span text:style-name="T7">06</text:span></text:p>
          </table:table-cell>
          <table:table-cell table:style-name="表格1.B8" table:number-columns-spanned="2" office:value-type="string">
            <text:p text:style-name="P14"><text:span text:style-name="T3">符合教育專業課程修習至少2學年（計4學期）以上之規定。（每學期皆有修課事實，不含寒暑假）</text:span></text:p>
          </table:table-cell>
          <table:covered-table-cell/>
          <table:table-cell table:style-name="表格1.D8" office:value-type="string">
            <text:p text:style-name="P15"/>
          </table:table-cell>
        </table:table-row>
        <table:table-row table:style-name="表格1.9">
          <table:table-cell table:style-name="表格1.A9" office:value-type="string">
            <text:p text:style-name="P12"><text:span text:style-name="T7">07</text:span></text:p>
          </table:table-cell>
          <table:table-cell table:style-name="表格1.B9" table:number-columns-spanned="2" office:value-type="string">
            <text:p text:style-name="P14"><text:span text:style-name="T3">其他校內學則規定之條件（各校自行新增）</text:span></text:p>
          </table:table-cell>
          <table:covered-table-cell/>
          <table:table-cell table:style-name="表格1.D9" office:value-type="string">
            <text:p text:style-name="P15"/>
          </table:table-cell>
        </table:table-row>
      </table:table>
      <text:list xml:id="list820303485284316100" text:style-name="WWNum11">
        <text:list-item>
          <text:p text:style-name="P18"><text:span text:style-name="T3">舊生定義：107年2月1日前已修習師資職前教育課程者</text:span></text:p>
        </text:list-item>
      </text:list>
      <text:p text:style-name="P19"><text:span text:style-name="T1">修畢師資職前教育證明書樣本（國小教師）</text:span></text:p>
      <text:p text:style-name="P6"/>
      <text:p text:style-name="P5"><draw:custom-shape text:anchor-type="paragraph" draw:z-index="0" draw:name="Rectangle 2" draw:style-name="gr1" draw:text-style-name="P57" svg:width="15.241cm" svg:height="22.66cm" svg:x="0.379cm" svg:y="0.037cm"><text:p text:style-name="P24"><text:span text:style-name="T12">修畢國民小學教師師資職前教育證明書</text:span></text:p><text:p text:style-name="P25"><text:span text:style-name="T13"><text:s text:c="6"/>字第 <text:s text:c="15"/>號</text:span></text:p><text:p text:style-name="P26"/><text:p text:style-name="P29"><text:span text:style-name="T16">查學生 <text:s text:c="6"/></text:span><text:span text:style-name="T13">(身分證字號： <text:s text:c="8"/>)</text:span><text:span text:style-name="T16">係中華民國 <text:s text:c="5"/>年 <text:s text:c="4"/>月 <text:s text:c="4"/>日生，經認定修畢規定之普通課程、教育專業課程、專門課程，依師資培育法第8條第4項規定發給證明書。</text:span></text:p><text:p text:style-name="P30"/><text:p text:style-name="P43"><text:span text:style-name="T17">※修畢全英語教學師資培育課程【修畢全英語課程適用】</text:span></text:p><text:p text:style-name="P43"><text:span text:style-name="T17">※修畢中等學校及國民小學師資合流培育職前教育課程【修畢中等學校及國民小學師資合流培育職前教育課程適用】</text:span></text:p><text:p text:style-name="P46"><text:span text:style-name="T17">※依技術與職業教育法第24條第1項規定，已修習職業教育與訓練及生涯規劃相關課程【105學年度(含)後</text:span><text:span text:style-name="T3">取得師資生資格者</text:span><text:span text:style-name="T17">適用】</text:span></text:p><text:p text:style-name="P45"><text:span text:style-name="T17">※依師資培育法第21條第1項規定，107年2月1日前已修習師資職前教育課程而未完成教育實習課程者，其教師資格之取得，自本法修正施行之日起六年內（至113年1月31日止），得先申請修習教育實習</text:span></text:p><text:p text:style-name="P48"><text:span text:style-name="T17">【舊生適用】</text:span></text:p><text:p text:style-name="P43"><text:span text:style-name="T17">※於○年○月○日完成半年教育實習課程且成績及格【舊生選舊制者適用】</text:span></text:p><text:p text:style-name="P50"/><text:p text:style-name="P31"><text:span text:style-name="T16"><text:s text:c="2"/>此 <text:s/>證</text:span></text:p><text:p text:style-name="P32"/><text:p text:style-name="P28"/><text:p text:style-name="P51"><text:span text:style-name="T16">（全銜）校長</text:span></text:p><text:p text:style-name="P52"/><text:p text:style-name="P52"/><text:p text:style-name="P52"/><text:p text:style-name="P51"><text:span text:style-name="T16">（學校大印）</text:span></text:p><text:p text:style-name="P52"/><text:p text:style-name="P52"/><text:p text:style-name="P52"/><text:p text:style-name="P31"><text:span text:style-name="T16">中華民國 <text:s text:c="9"/>年 <text:s text:c="10"/>月 <text:s text:c="10"/>日</text:span></text:p><text:p text:style-name="P27"/><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19"><text:span text:style-name="T1">修畢師資職前教育證明書樣本（國民中學）</text:span></text:p>
      <text:p text:style-name="P20"><text:span text:style-name="T10">（</text:span><text:span text:style-name="T4">中等學校及國民小學師資合流培育職前教育課程</text:span><text:span text:style-name="T10">）</text:span></text:p>
      <text:p text:style-name="P5"><draw:custom-shape text:anchor-type="paragraph" draw:z-index="5" draw:name="Rectangle 55" draw:style-name="gr6" draw:text-style-name="P57" svg:width="15.241cm" svg:height="22.517cm" svg:x="0.379cm" svg:y="0.185cm"><text:p text:style-name="P24"><text:span text:style-name="T12">修畢國民中學教師師資職前教育證明書</text:span></text:p><text:p text:style-name="P25"><text:span text:style-name="T13"><text:s text:c="6"/>字第 <text:s text:c="15"/>號</text:span></text:p><text:p text:style-name="P33"/><text:p text:style-name="P29"><text:span text:style-name="T16">查學生 <text:s text:c="9"/></text:span><text:span text:style-name="T13">(身分證字號： <text:s text:c="8"/>)</text:span><text:span text:style-name="T16">係中華民國 <text:s text:c="4"/>年 <text:s text:c="4"/>月 <text:s text:c="4"/>日生，經認定修畢規定之普通課程、教育專業課程、專門課程（○○○科或○○領域○○主修專長），依師資培育法第8條第4項規定發給證明書。</text:span></text:p><text:p text:style-name="P30"/><text:p text:style-name="P43"><text:span text:style-name="T17">※修畢全英語教學師資培育課程【修畢全英語課程適用】</text:span></text:p><text:p text:style-name="P43"><text:span text:style-name="T17">※修畢中等學校及國民小學師資合流培育職前教育課程【修畢中等學校及國民小學師資合流培育職前教育課程適用】</text:span></text:p><text:p text:style-name="P46"><text:span text:style-name="T17">※依技術與職業教育法第24條第1項規定，已修習職業教育與訓練及生涯規劃相關課程【105學年度(含)後</text:span><text:span text:style-name="T3">取得師資生資格者</text:span><text:span text:style-name="T17">適用】</text:span></text:p><text:p text:style-name="P45"><text:span text:style-name="T17">※依師資培育法第21條第1項規定，107年2月1日前已修習師資職前教育課程而未完成教育實習課程者，其教師資格之取得，自本法修正施行之日起六年內（至113年1月31日止），得先申請修習教育實習</text:span></text:p><text:p text:style-name="P48"><text:span text:style-name="T17">【舊生適用】</text:span></text:p><text:p text:style-name="P45"><text:span text:style-name="T17">※於○年○月○日完成半年教育實習課程且成績及格【舊生選舊制者適用】</text:span></text:p><text:p text:style-name="P55"/><text:p text:style-name="P31"><text:span text:style-name="T16"><text:s text:c="2"/>此 <text:s/>證</text:span></text:p><text:p text:style-name="P28"/><text:p text:style-name="P51"><text:span text:style-name="T16">（全銜）校長</text:span></text:p><text:p text:style-name="P52"/><text:p text:style-name="P52"/><text:p text:style-name="P51"><text:span text:style-name="T16">（學校大印）</text:span></text:p><text:p text:style-name="P52"/><text:p text:style-name="P52"/><text:p text:style-name="P52"/><text:p text:style-name="P31"><text:span text:style-name="T16">中華民國 <text:s text:c="9"/>年 <text:s text:c="10"/>月 <text:s text:c="10"/>日</text:span></text:p><text:p text:style-name="P27"/><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8"/>
      <text:p text:style-name="P10"/>
      <text:p text:style-name="P19"><text:span text:style-name="T1">修畢師資職前教育證明書樣本（中等教師）</text:span></text:p>
      <text:p text:style-name="P6"/>
      <text:p text:style-name="P5"><draw:custom-shape text:anchor-type="paragraph" draw:z-index="1" draw:name="Rectangle 4" draw:style-name="gr2" draw:text-style-name="P57" svg:width="15.241cm" svg:height="22.517cm" svg:x="0.379cm" svg:y="0.185cm"><text:p text:style-name="P24"><text:span text:style-name="T12">修畢中等學校教師師資職前教育證明書</text:span></text:p><text:p text:style-name="P25"><text:span text:style-name="T13"><text:s text:c="6"/>字第 <text:s text:c="15"/>號</text:span></text:p><text:p text:style-name="P33"/><text:p text:style-name="P29"><text:span text:style-name="T16">查學生 <text:s text:c="9"/></text:span><text:span text:style-name="T13">(身分證字號： <text:s text:c="8"/>)</text:span><text:span text:style-name="T16">係中華民國 <text:s text:c="4"/>年 <text:s text:c="4"/>月 <text:s text:c="4"/>日生，經認定修畢規定之普通課程、教育專業課程、專門課程（○○○科或○○領域○○主修專長），依師資培育法第8條第4項規定發給證明書。</text:span></text:p><text:p text:style-name="P30"/><text:p text:style-name="P43"><text:span text:style-name="T17">※修畢全英語教學師資培育課程【修畢全英語課程適用】</text:span></text:p><text:p text:style-name="P46"><text:span text:style-name="T17">※依技術與職業教育法第24條第1項規定，已修習職業教育與訓練及生涯規劃相關課程【105學年度(含)後</text:span><text:span text:style-name="T3">取得師資生資格者</text:span><text:span text:style-name="T17">適用】</text:span></text:p><text:p text:style-name="P45"><text:span text:style-name="T17">※依師資培育法第21條第1項規定，107年2月1日前已修習師資職前教育課程而未完成教育實習課程者，其教師資格之取得，自本法修正施行之日起六年內（至113年1月31日止），得先申請修習教育實習</text:span></text:p><text:p text:style-name="P48"><text:span text:style-name="T17">【舊生適用】</text:span></text:p><text:p text:style-name="P45"><text:span text:style-name="T17">※於○年○月○日完成半年教育實習課程且成績及格【舊生選舊制者適用】</text:span></text:p><text:p text:style-name="P55"/><text:p text:style-name="P31"><text:span text:style-name="T16"><text:s text:c="2"/>此 <text:s/>證</text:span></text:p><text:p text:style-name="P28"/><text:p text:style-name="P51"><text:span text:style-name="T16">（全銜）校長</text:span></text:p><text:p text:style-name="P52"/><text:p text:style-name="P52"/><text:p text:style-name="P52"/><text:p text:style-name="P51"><text:span text:style-name="T16">（學校大印）</text:span></text:p><text:p text:style-name="P52"/><text:p text:style-name="P52"/><text:p text:style-name="P52"><text:bookmark text:name="_GoBack"/></text:p><text:p text:style-name="P52"/><text:p text:style-name="P31"><text:span text:style-name="T16">中華民國 <text:s text:c="9"/>年 <text:s text:c="10"/>月 <text:s text:c="10"/>日</text:span></text:p><text:p text:style-name="P27"/><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8"/>
      <text:p text:style-name="P19"><text:span text:style-name="T1">修畢師資職前教育證明書樣本（幼教教師）<text:line-break/></text:span></text:p>
      <text:p text:style-name="P8"><draw:custom-shape text:anchor-type="paragraph" draw:z-index="2" draw:name="Rectangle 7" draw:style-name="gr3" draw:text-style-name="P57" svg:width="15.241cm" svg:height="21.273cm" svg:x="0.379cm" svg:y="0.49cm"><text:p text:style-name="P34"><text:span text:style-name="T12">修畢幼兒園教師師資職前教育證明書</text:span></text:p><text:p text:style-name="P35"><text:span text:style-name="T13"><text:s text:c="6"/>字第 <text:s text:c="15"/>號</text:span></text:p><text:p text:style-name="P36"/><text:p text:style-name="P38"><text:span text:style-name="T16">查學生 <text:s text:c="6"/></text:span><text:span text:style-name="T13">(身分證字號： <text:s text:c="8"/>)</text:span><text:span text:style-name="T16">係中華民國 <text:s text:c="4"/>年 <text:s text:c="4"/>月 <text:s text:c="3"/>日生，經認定修畢規定之普通課程、教育專業課程、專門課程，依師資培育法第8條第4項規定發給證明書。</text:span></text:p><text:p text:style-name="P39"/><text:p text:style-name="P44"><text:span text:style-name="T17">※修畢全英語教學師資培育課程【修畢全英語課程適用】</text:span></text:p><text:p text:style-name="P47"><text:span text:style-name="T17">※依師資培育法第21條第1項規定，107年2月1日前已修習師資職前教育課程而未完成教育實習課程者，其教師資格之取得，自本法修正施行之日起六年內（至113年1月31日止），得先申請修習教育實習</text:span></text:p><text:p text:style-name="P49"><text:span text:style-name="T17">【舊生適用】</text:span></text:p><text:p text:style-name="P44"><text:span text:style-name="T17">※於○年○月○日完成半年教育實習課程且成績及格【舊生選舊制者適用】</text:span></text:p><text:p text:style-name="P56"/><text:p text:style-name="P40"><text:span text:style-name="T16"><text:s text:c="2"/>此 <text:s/>證</text:span></text:p><text:p text:style-name="P37"/><text:p text:style-name="P41"/><text:p text:style-name="P53"><text:span text:style-name="T16">（全銜）校長</text:span></text:p><text:p text:style-name="P54"/><text:p text:style-name="P54"/><text:p text:style-name="P54"/><text:p text:style-name="P53"><text:span text:style-name="T16">（學校大印）</text:span></text:p><text:p text:style-name="P54"/><text:p text:style-name="P54"/><text:p text:style-name="P54"/><text:p text:style-name="P54"/><text:p text:style-name="P40"><text:span text:style-name="T16">中華民國 <text:s text:c="9"/>年 <text:s text:c="10"/>月 <text:s text:c="10"/>日</text:span></text:p><text:p text:style-name="P42"/><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19"><text:span text:style-name="T1">修畢師資職前教育證明書樣本（幼教專班）<text:line-break/></text:span></text:p>
      <text:p text:style-name="P8"><draw:custom-shape text:anchor-type="paragraph" draw:z-index="3" draw:name="矩形 6" draw:style-name="gr4" draw:text-style-name="P57" svg:width="15.241cm" svg:height="21.273cm" svg:x="0.379cm" svg:y="0.49cm"><text:p text:style-name="P34"><text:span text:style-name="T18">幼兒園在職人員修畢幼兒園教師</text:span></text:p><text:p text:style-name="P34"><text:span text:style-name="T18">師資職前教育證明書</text:span></text:p><text:p text:style-name="P35"><text:span text:style-name="T13"><text:s text:c="6"/>字第 <text:s text:c="15"/>號</text:span></text:p><text:p text:style-name="P36"/><text:p text:style-name="P38"><text:span text:style-name="T16">查學生 <text:s text:c="6"/></text:span><text:span text:style-name="T13">(身分證字號： <text:s text:c="8"/>)</text:span><text:span text:style-name="T16">係中華民國 <text:s text:c="4"/>年 <text:s text:c="4"/>月 <text:s text:c="3"/>日生，經認定修畢規定之教育專業課程，依師資培育法第24條第2項、教保服務人員條例第9條第2項及幼兒園在職人員修習幼兒園教師師資職前教育課程辦法規定發給證明書。</text:span></text:p><text:p text:style-name="P36"/><text:p text:style-name="P47"><text:span text:style-name="T17">※依師資培育法第21條第1項規定，107年2月1日前已修習師資職前教育課程而未完成教育實習課程者，其教師資格之取得，自本法修正施行之日起六年內（至113年1月31日止），得先申請修習教育實習</text:span></text:p><text:p text:style-name="P49"><text:span text:style-name="T17">【舊生適用】</text:span></text:p><text:p text:style-name="P44"><text:span text:style-name="T17">※於○年○月○日完成半年教育實習課程且成績及格（或經參加教學演示成績及格抵免半年全時教育實習課程）【舊生選舊制者適用】</text:span></text:p><text:p text:style-name="P36"/><text:p text:style-name="P40"><text:span text:style-name="T16"><text:s text:c="2"/>此 <text:s/>證</text:span></text:p><text:p text:style-name="P37"/><text:p text:style-name="P41"/><text:p text:style-name="P53"><text:span text:style-name="T16">（全銜）校長</text:span></text:p><text:p text:style-name="P54"/><text:p text:style-name="P54"/><text:p text:style-name="P54"/><text:p text:style-name="P53"><text:span text:style-name="T16">（學校大印）</text:span></text:p><text:p text:style-name="P54"/><text:p text:style-name="P54"/><text:p text:style-name="P40"><text:span text:style-name="T16">中華民國 <text:s text:c="9"/>年 <text:s text:c="10"/>月 <text:s text:c="10"/>日</text:span></text:p><text:p text:style-name="P42"/><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2"/>
      <text:p text:style-name="P19"><text:span text:style-name="T1">修畢師資職前教育證明書樣本（特教教師）</text:span></text:p>
      <text:p text:style-name="P8"><draw:custom-shape text:anchor-type="paragraph" draw:z-index="4" draw:name="Rectangle 51" draw:style-name="gr5" draw:text-style-name="P57" svg:width="15.241cm" svg:height="21.273cm" svg:x="0.379cm" svg:y="0.93cm"><text:p text:style-name="P24"><text:span text:style-name="T12">修畢特殊教育教師</text:span><text:span text:style-name="T13">（</text:span><text:span text:style-name="T19"></text:span><text:span text:style-name="T15">學前</text:span><text:span text:style-name="T13">或</text:span><text:span text:style-name="T19"></text:span><text:span text:style-name="T15">國民小學</text:span><text:span text:style-name="T13">或</text:span><text:span text:style-name="T19"></text:span><text:span text:style-name="T15">中等學校</text:span><text:span text:style-name="T13">）教育階段（</text:span><text:span text:style-name="T19"></text:span><text:span text:style-name="T15">身心障礙</text:span><text:span text:style-name="T13">或</text:span><text:span text:style-name="T19"></text:span><text:span text:style-name="T15">資賦優異</text:span><text:span text:style-name="T13">）組</text:span><text:span text:style-name="T12">師資職前教育證明書</text:span></text:p><text:p text:style-name="P25"><text:span text:style-name="T13"><text:s text:c="6"/>字第 <text:s text:c="15"/>號</text:span></text:p><text:p text:style-name="P33"/><text:p text:style-name="P29"><text:span text:style-name="T16">查學生 <text:s text:c="6"/></text:span><text:span text:style-name="T13">(身分證字號： <text:s text:c="8"/>)</text:span><text:span text:style-name="T16">係中華民國 <text:s text:c="4"/>年 <text:s text:c="4"/>月 <text:s text:c="3"/>日生，經認定修畢規定之普通課程、教育專業課程，依師資培育法第8條第4項規定發給證明書。</text:span></text:p><text:p text:style-name="P30"/><text:p text:style-name="P46"><text:span text:style-name="T17">※依技術與職業教育法第24條第1項規定，已修習職業教育與訓練及生涯規劃相關課程【105學年度(含)後</text:span><text:span text:style-name="T3">取得師資生資格者適</text:span><text:span text:style-name="T17">用】</text:span></text:p><text:p text:style-name="P45"><text:span text:style-name="T17">※依師資培育法第21條第1項規定，107年2月1日前已修習師資職前教育課程而未完成教育實習課程者，其教師資格之取得，自本法修正施行之日起六年內（至113年1月31日止），得先申請修習教育實習</text:span></text:p><text:p text:style-name="P48"><text:span text:style-name="T17">【舊生適用】</text:span></text:p><text:p text:style-name="P43"><text:span text:style-name="T17">※於○年○月○日完成半年教育實習課程且成績及格【舊生選舊制者適用】</text:span></text:p><text:p text:style-name="P55"/><text:p text:style-name="P31"><text:span text:style-name="T16"><text:s text:c="2"/>此 <text:s/>證</text:span></text:p><text:p text:style-name="P28"/><text:p text:style-name="P51"><text:span text:style-name="T16">（全銜）校長</text:span></text:p><text:p text:style-name="P52"/><text:p text:style-name="P52"/><text:p text:style-name="P52"/><text:p text:style-name="P51"><text:span text:style-name="T16">（學校大印）</text:span></text:p><text:p text:style-name="P52"/><text:p text:style-name="P52"/><text:p text:style-name="P52"/><text:p text:style-name="P31"><text:span text:style-name="T16">中華民國 <text:s text:c="9"/>年 <text:s text:c="10"/>月 <text:s text:c="10"/>日</text:span></text:p><text:p text:style-name="P27"/><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fo:text-align="justify" style:justify-single-word="false"/>
      <style:text-properties style:font-name="標楷體" fo:font-family="標楷體" style:font-family-generic="roman" style:font-pitch="variable" fo:font-size="15pt" fo:font-weight="bold" style:font-name-asian="標楷體2" style:font-family-asian="標楷體" style:font-family-generic-asian="system" style:font-pitch-asian="variable" style:font-size-asian="15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s_20_1" style:display-name="Contents 1" style:family="paragraph" style:parent-style-name="Standard" style:auto-update="true" style:class="index"/>
    <style:style style:name="Contents_20_2" style:display-name="Contents 2" style:family="paragraph" style:parent-style-name="Standard" style:auto-update="true" style:default-outline-level="" style:class="index">
      <style:paragraph-properties fo:margin-left="1.965cm" fo:margin-right="0cm" fo:line-height="0.882cm" fo:text-indent="-0.247cm" style:auto-text-indent="false">
        <style:tab-stops>
          <style:tab-stop style:position="4.11cm"/>
          <style:tab-stop style:position="15.381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2.685cm"/>
          <style:tab-stop style:position="15.381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手冊" style:family="paragraph" style:parent-style-name="Contents_20_1">
      <style:text-properties fo:font-size="16pt" fo:background-color="#ffffff"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1pt" fo:font-weight="bold"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8"><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師資培育之大學主管聯席會議本部重要政策說明</dc:title>
    <meta:initial-creator>moejsmpc</meta:initial-creator>
    <dc:creator>張芳倍</dc:creator>
    <meta:editing-cycles>3</meta:editing-cycles>
    <meta:print-date>2019-09-19T10:43:00</meta:print-date>
    <meta:creation-date>2019-09-20T01:40:00</meta:creation-date>
    <dc:date>2019-09-20T05:42:00</dc:date>
    <meta:editing-duration>PT1M</meta:editing-duration>
    <meta:generator>LibreOffice/5.1.2.2$Windows_x86 LibreOffice_project/d3bf12ecb743fc0d20e0be0c58ca359301eb705f</meta:generator>
    <meta:document-statistic meta:table-count="1" meta:image-count="0" meta:object-count="0" meta:page-count="7" meta:paragraph-count="104" meta:word-count="2603" meta:character-count="3293" meta:non-whitespace-character-count="2742"/>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