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1.2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填報範例及說明_28_請詳閱_29_">
      <style:table-properties table:display="true" style:writing-mode="lr-tb"/>
    </style:style>
    <style:style style:name="ta2" style:family="table" style:master-page-name="PageStyle_5f_110年">
      <style:table-properties table:display="true" style:writing-mode="lr-tb"/>
    </style:style>
    <style:style style:name="ta3" style:family="table" style:master-page-name="PageStyle_5f_111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微軟正黑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微軟正黑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0000ff" style:font-name="Times New Roman" style:font-name-complex="Times New Roman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0000ff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填報範例及說明(請詳閱)" table:style-name="ta1" table:print-ranges="'填報範例及說明(請詳閱)'.A1:'填報範例及說明(請詳閱)'.E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（範例）臺北市政府教育局</text:span><text:span text:style-name="T2">辦理數位學習教師增能工作坊計畫執行情形統計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計畫期程：</text:span><text:span text:style-name="T4">110</text:span><text:span text:style-name="T5">年</text:span><text:span text:style-name="T4">2</text:span><text:span text:style-name="T5">月</text:span><text:span text:style-name="T4">1</text:span><text:span text:style-name="T5">日至</text:span><text:span text:style-name="T4">110</text:span><text:span text:style-name="T5">年</text:span><text:span text:style-name="T4">12</text:span><text:span text:style-name="T5">月</text:span><text:span text:style-name="T4">31</text:span><text:span text:style-name="T5">日</text:span></text:p>
          </table:table-cell>
          <table:covered-table-cell table:number-columns-repeated="3" table:style-name="ce14"/>
          <table:covered-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110<text:span text:style-name="T3">年關鍵績效指標（</text:span><text:span text:style-name="T4">KPI</text:span><text:span text:style-name="T5">）</text:span>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4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29" office:value-type="string" calcext:value-type="string">
            <text:p><text:span text:style-name="T3">辦理場數</text:span></text:p>
          </table:table-cell>
          <table:table-cell table:style-name="ce33" office:value-type="string" calcext:value-type="string">
            <text:p><text:span text:style-name="T3">教師參與人數</text:span></text:p>
          </table:table-cell>
          <table:table-cell/>
          <table:table-cell table:style-name="ce42"/>
          <table:table-cell table:number-columns-repeated="1017"/>
        </table:table-row>
        <table:table-row table:style-name="ro2">
          <table:covered-table-cell table:style-name="ce4"/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17" office:value-type="float" office:value="70" calcext:value-type="float">
            <text:p>70 </text:p>
          </table:table-cell>
          <table:table-cell table:style-name="ce34" office:value-type="float" office:value="2100" calcext:value-type="float">
            <office:annotation office:display="true" draw:style-name="gr1" draw:text-style-name="P2" svg:width="36.78mm" svg:height="23.28mm" svg:x="184.41mm" svg:y="55.66mm" draw:caption-point-x="63.14mm" draw:caption-point-y="-18.95mm">
              <dc:date>2021-03-02T00:00:00</dc:date>
              <text:p text:style-name="P1">填表說明：</text:p>
              <text:p text:style-name="P1">KPI列請依核定計畫之KPI數值填報，不可異動。</text:p>
            </office:annotation>
            <text:p>2,100 </text:p>
          </table:table-cell>
          <table:table-cell table:number-columns-repeated="2"/>
          <table: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填報月份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6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16" office:value-type="string" calcext:value-type="string">
            <text:p>辦理場數</text:p>
          </table:table-cell>
          <table:table-cell table:style-name="ce35" office:value-type="string" calcext:value-type="string">
            <text:p>教師參與人數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office:annotation office:display="true" draw:style-name="gr2" draw:text-style-name="P2" svg:width="119.86mm" svg:height="22.22mm" svg:x="48.15mm" svg:y="70.48mm" draw:caption-point-x="9.42mm" draw:caption-point-y="-5.19mm">
              <dc:date>2021-03-02T00:00:00</dc:date>
              <text:p text:style-name="P1">填表說明：</text:p>
              <text:p text:style-name="P1">1.請按月填報該月份辦理場數、教師參與人數。</text:p>
              <text:p text:style-name="P1">2.次月份請填報該月份辦理場數、教師參與人數，勿累計上月份辦理場數、教師參與人數，避免重複計算。</text:p>
            </office:annotation>
            <text:p>2<text:span text:style-name="T6">月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" calcext:value-type="float">
            <text:p>1 </text:p>
          </table:table-cell>
          <table:table-cell table:style-name="ce36" office:value-type="float" office:value="30" calcext:value-type="float">
            <text:p>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3<text:span text:style-name="T6">月</text:span></text:p>
          </table:table-cell>
          <table:table-cell table:style-name="ce19" office:value-type="float" office:value="4" calcext:value-type="float">
            <text:p>4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4" calcext:value-type="float">
            <text:p>4 </text:p>
          </table:table-cell>
          <table:table-cell table:style-name="ce36" office:value-type="float" office:value="120" calcext:value-type="float">
            <text:p>120 </text:p>
          </table:table-cell>
          <table:table-cell table:style-name="ce42"/>
          <table:table-cell/>
          <table: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>
            <text:p>4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5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6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7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8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9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10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11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12<text:span text:style-name="T6">月</text:span></text:p>
          </table:table-cell>
          <table:table-cell table:style-name="ce20"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合計</text:span></text:p>
          </table:table-cell>
          <table:table-cell table:style-name="ce21" table:formula="of:=SUM([.B8:.B18])" office:value-type="float" office:value="5" calcext:value-type="float">
            <office:annotation office:display="true" draw:style-name="gr3" draw:text-style-name="P2" svg:width="98.15mm" svg:height="7.4mm" svg:x="114.56mm" svg:y="111.76mm" draw:caption-point-x="-11.21mm" draw:caption-point-y="58.3mm">
              <dc:date>2021-03-02T00:00:00</dc:date>
              <text:p text:style-name="P1">填表說明：合計列將自動加總上列數值，無須填報。</text:p>
            </office:annotation>
            <text:p>5 </text:p>
          </table:table-cell>
          <table:table-cell table:style-name="ce21" table:formula="of:=SUM([.C8:.C18])" office:value-type="float" office:value="150" calcext:value-type="float">
            <text:p>150 </text:p>
          </table:table-cell>
          <table:table-cell table:style-name="ce21" table:formula="of:=SUM([.D8:.D18])" office:value-type="float" office:value="5" calcext:value-type="float">
            <text:p>5 </text:p>
          </table:table-cell>
          <table:table-cell table:style-name="ce38" table:formula="of:=SUM([.E8:.E18])" office:value-type="float" office:value="150" calcext:value-type="float">
            <text:p>15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3">補充說明</text:span></text:p>
            <text:p><text:span text:style-name="T7">（與核定計畫當月原規劃辦理場數或教師參與人數有落差時，請補充差異說明及後續精進措施）</text:span></text:p>
          </table:table-cell>
          <table:covered-table-cell table:number-columns-repeated="3" table:style-name="ce22"/>
          <table:covered-table-cell table:style-name="ce39"/>
          <table:table-cell table:style-name="ce43" table:number-columns-repeated="1019"/>
        </table:table-row>
        <table:table-row table:style-name="ro4">
          <table:table-cell table:style-name="ce10" table:number-columns-spanned="5" table:number-rows-spanned="1"/>
          <table:covered-table-cell table:number-columns-repeated="3" table:style-name="ce23"/>
          <table:covered-table-cell table:style-name="ce40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註：請按月統計數位學習工作坊辦理場數、教師參與人數，務請於每月30日前將本表核章<text:span text:style-name="T8">掃描</text:span><text:span text:style-name="T9">回傳至本部承辦人信箱(leeya@mail.moe.gov.tw)</text:span></text:p>
          </table:table-cell>
          <table:covered-table-cell table:number-columns-repeated="3" table:style-name="ce24"/>
          <table:covered-table-cell table:style-name="ce41"/>
          <table:table-cell table:number-columns-repeated="1019"/>
        </table:table-row>
        <table:table-row table:style-name="ro6">
          <table:table-cell table:style-name="ce12" office:value-type="string" calcext:value-type="string">
            <text:p>承辦人（核章）：</text:p>
          </table:table-cell>
          <table:table-cell table:style-name="ce25"/>
          <table:table-cell table:style-name="ce27" office:value-type="string" calcext:value-type="string" table:number-columns-spanned="3" table:number-rows-spanned="1">
            <text:p><text:s text:c="9"/>單位主管（核章）：</text:p>
          </table:table-cell>
          <table:covered-table-cell table:style-name="ce30"/>
          <table:covered-table-cell table:style-name="ce27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填報範例及說明(請詳閱)'.$A$1" table:cell-range-address="$'填報範例及說明(請詳閱)'.$A$1:.$E$23" table:range-usable-as="print-range"/>
        </table:named-expressions>
      </table:table>
      <table:table table:name="110年" table:style-name="ta2" table:print-ranges="110年.A1:110年.E23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○○○○</text:span><text:span text:style-name="T2">辦理數位學習教師增能工作坊計畫執行情形統計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<text:span text:style-name="T3">計畫期程：</text:span><text:span text:style-name="T10">110</text:span><text:span text:style-name="T11">年</text:span><text:span text:style-name="T10">2</text:span><text:span text:style-name="T11">月</text:span><text:span text:style-name="T10">1</text:span><text:span text:style-name="T11">日至</text:span><text:span text:style-name="T10">110</text:span><text:span text:style-name="T11">年</text:span><text:span text:style-name="T10">12</text:span><text:span text:style-name="T11">月</text:span><text:span text:style-name="T10">31</text:span><text:span text:style-name="T11">日</text:span></text:p>
          </table:table-cell>
          <table:covered-table-cell table:number-columns-repeated="3" table:style-name="ce14"/>
          <table:covered-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110<text:span text:style-name="T3">年關鍵績效指標（</text:span><text:span text:style-name="T4">KPI</text:span><text:span text:style-name="T5">）</text:span>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4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29" office:value-type="string" calcext:value-type="string">
            <text:p><text:span text:style-name="T3">辦理場數</text:span></text:p>
          </table:table-cell>
          <table:table-cell table:style-name="ce33" office:value-type="string" calcext:value-type="string">
            <text:p><text:span text:style-name="T3">教師參與人數</text:span></text:p>
          </table:table-cell>
          <table:table-cell/>
          <table:table-cell table:style-name="ce42"/>
          <table:table-cell table:number-columns-repeated="1017"/>
        </table:table-row>
        <table:table-row table:style-name="ro2">
          <table:covered-table-cell table:style-name="ce4"/>
          <table:table-cell table:style-name="ce46" table:number-columns-repeated="3"/>
          <table:table-cell table:style-name="ce50"/>
          <table:table-cell table:number-columns-repeated="2"/>
          <table: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填報月份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6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16" office:value-type="string" calcext:value-type="string">
            <text:p>辦理場數</text:p>
          </table:table-cell>
          <table:table-cell table:style-name="ce35" office:value-type="string" calcext:value-type="string">
            <text:p>教師參與人數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2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3<text:span text:style-name="T6">月</text:span></text:p>
          </table:table-cell>
          <table:table-cell table:style-name="ce48"/>
          <table:table-cell table:style-name="ce47" table:number-columns-repeated="2"/>
          <table:table-cell table:style-name="ce51"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>
            <text:p>4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5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6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7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8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9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0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1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2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合計</text:span></text:p>
          </table:table-cell>
          <table:table-cell table:style-name="ce21" table:formula="of:=SUM([.B8:.B18])" office:value-type="float" office:value="0" calcext:value-type="float">
            <text:p>0 </text:p>
          </table:table-cell>
          <table:table-cell table:style-name="ce21" table:formula="of:=SUM([.C8:.C18])" office:value-type="float" office:value="0" calcext:value-type="float">
            <text:p>0 </text:p>
          </table:table-cell>
          <table:table-cell table:style-name="ce21" table:formula="of:=SUM([.D8:.D18])" office:value-type="float" office:value="0" calcext:value-type="float">
            <text:p>0 </text:p>
          </table:table-cell>
          <table:table-cell table:style-name="ce38" table:formula="of:=SUM([.E8:.E18])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3">補充說明</text:span></text:p>
            <text:p><text:span text:style-name="T7">（與核定計畫當月原規劃辦理場數或教師參與人數有落差時，請補充差異說明及後續精進措施）</text:span></text:p>
          </table:table-cell>
          <table:covered-table-cell table:number-columns-repeated="3" table:style-name="ce22"/>
          <table:covered-table-cell table:style-name="ce39"/>
          <table:table-cell table:style-name="ce43" table:number-columns-repeated="1019"/>
        </table:table-row>
        <table:table-row table:style-name="ro4">
          <table:table-cell table:style-name="ce45" table:number-columns-spanned="5" table:number-rows-spanned="1"/>
          <table:covered-table-cell table:number-columns-repeated="3" table:style-name="ce49"/>
          <table:covered-table-cell table:style-name="ce52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註：請按月統計數位學習工作坊辦理場數、教師參與人數，務請於每月30日前將本表核章<text:span text:style-name="T8">掃描</text:span><text:span text:style-name="T9">回傳至本部承辦人信箱(leeya@mail.moe.gov.tw)。</text:span></text:p>
          </table:table-cell>
          <table:covered-table-cell table:number-columns-repeated="3" table:style-name="ce24"/>
          <table:covered-table-cell table:style-name="ce41"/>
          <table:table-cell table:number-columns-repeated="1019"/>
        </table:table-row>
        <table:table-row table:style-name="ro6">
          <table:table-cell table:style-name="ce12" office:value-type="string" calcext:value-type="string">
            <text:p>承辦人（核章）：</text:p>
          </table:table-cell>
          <table:table-cell table:style-name="ce25"/>
          <table:table-cell table:style-name="ce27" office:value-type="string" calcext:value-type="string" table:number-columns-spanned="3" table:number-rows-spanned="1">
            <text:p><text:s text:c="9"/>單位主管（核章）：</text:p>
          </table:table-cell>
          <table:covered-table-cell table:style-name="ce30"/>
          <table:covered-table-cell table:style-name="ce27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填報範例及說明(請詳閱)'.$A$1" table:cell-range-address="$110年.$A$1:.$E$23" table:range-usable-as="print-range"/>
        </table:named-expressions>
      </table:table>
      <table:table table:name="111年" table:style-name="ta3" table:print-ranges="111年.A1:111年.E24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○○○○</text:span><text:span text:style-name="T2">辦理數位學習教師增能工作坊計畫執行情形統計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<text:span text:style-name="T3">計畫期程：</text:span><text:span text:style-name="T10">111</text:span><text:span text:style-name="T11">年</text:span><text:span text:style-name="T10">1</text:span><text:span text:style-name="T11">月</text:span><text:span text:style-name="T10">1</text:span><text:span text:style-name="T11">日至</text:span><text:span text:style-name="T10">111</text:span><text:span text:style-name="T11">年</text:span><text:span text:style-name="T10">12</text:span><text:span text:style-name="T11">月</text:span><text:span text:style-name="T10">31</text:span><text:span text:style-name="T11">日</text:span></text:p>
          </table:table-cell>
          <table:covered-table-cell table:number-columns-repeated="3" table:style-name="ce14"/>
          <table:covered-table-cell table:style-name="ce3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111<text:span text:style-name="T3">年關鍵績效指標（</text:span><text:span text:style-name="T4">KPI</text:span><text:span text:style-name="T5">）</text:span>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4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29" office:value-type="string" calcext:value-type="string">
            <text:p><text:span text:style-name="T3">辦理場數</text:span></text:p>
          </table:table-cell>
          <table:table-cell table:style-name="ce33" office:value-type="string" calcext:value-type="string">
            <text:p><text:span text:style-name="T3">教師參與人數</text:span></text:p>
          </table:table-cell>
          <table:table-cell/>
          <table:table-cell table:style-name="ce42"/>
          <table:table-cell table:number-columns-repeated="1017"/>
        </table:table-row>
        <table:table-row table:style-name="ro2">
          <table:covered-table-cell table:style-name="ce4"/>
          <table:table-cell table:style-name="ce46" table:number-columns-repeated="3"/>
          <table:table-cell table:style-name="ce50"/>
          <table:table-cell table:number-columns-repeated="2"/>
          <table: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填報月份</text:p>
          </table:table-cell>
          <table:table-cell table:style-name="ce15" office:value-type="string" calcext:value-type="string" table:number-columns-spanned="2" table:number-rows-spanned="1">
            <text:p><text:span text:style-name="T3">數位學習工作坊（一）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3">數位學習工作坊（二）</text:span>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6"/>
          <table:table-cell table:style-name="ce16" office:value-type="string" calcext:value-type="string">
            <text:p>辦理場數</text:p>
          </table:table-cell>
          <table:table-cell table:style-name="ce16" office:value-type="string" calcext:value-type="string">
            <text:p>教師參與人數</text:p>
          </table:table-cell>
          <table:table-cell table:style-name="ce16" office:value-type="string" calcext:value-type="string">
            <text:p>辦理場數</text:p>
          </table:table-cell>
          <table:table-cell table:style-name="ce35" office:value-type="string" calcext:value-type="string">
            <text:p>教師參與人數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2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3<text:span text:style-name="T6">月</text:span></text:p>
          </table:table-cell>
          <table:table-cell table:style-name="ce48"/>
          <table:table-cell table:style-name="ce47" table:number-columns-repeated="2"/>
          <table:table-cell table:style-name="ce51"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2">
          <table:table-cell table:style-name="ce7" office:value-type="string" calcext:value-type="string">
            <text:p>4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5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6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7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8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9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0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1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7" office:value-type="string" calcext:value-type="string">
            <text:p>12<text:span text:style-name="T6">月</text:span></text:p>
          </table:table-cell>
          <table:table-cell table:style-name="ce47" table:number-columns-repeated="3"/>
          <table: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合計</text:span></text:p>
          </table:table-cell>
          <table:table-cell table:style-name="ce21" table:formula="of:=SUM([.B8:.B19])" office:value-type="float" office:value="0" calcext:value-type="float">
            <text:p>0 </text:p>
          </table:table-cell>
          <table:table-cell table:style-name="ce21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0" calcext:value-type="float">
            <text:p>0 </text:p>
          </table:table-cell>
          <table:table-cell table:style-name="ce38" table:formula="of:=SUM([.E8:.E19])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3">補充說明</text:span></text:p>
            <text:p><text:span text:style-name="T7">（與核定計畫當月原規劃辦理場數或教師參與人數有落差時，請補充差異說明及後續精進措施）</text:span></text:p>
          </table:table-cell>
          <table:covered-table-cell table:number-columns-repeated="3" table:style-name="ce22"/>
          <table:covered-table-cell table:style-name="ce39"/>
          <table:table-cell table:style-name="ce43" table:number-columns-repeated="1019"/>
        </table:table-row>
        <table:table-row table:style-name="ro4">
          <table:table-cell table:style-name="ce45" table:number-columns-spanned="5" table:number-rows-spanned="1"/>
          <table:covered-table-cell table:number-columns-repeated="3" table:style-name="ce49"/>
          <table:covered-table-cell table:style-name="ce52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註：請按月統計數位學習工作坊辦理場數、教師參與人數，務請於每月30日前將本表核章<text:span text:style-name="T8">掃描</text:span><text:span text:style-name="T9">回傳至本部承辦人信箱(leeya@mail.moe.gov.tw)。</text:span></text:p>
          </table:table-cell>
          <table:covered-table-cell table:number-columns-repeated="3" table:style-name="ce24"/>
          <table:covered-table-cell table:style-name="ce41"/>
          <table:table-cell table:number-columns-repeated="1019"/>
        </table:table-row>
        <table:table-row table:style-name="ro6">
          <table:table-cell table:style-name="ce12" office:value-type="string" calcext:value-type="string">
            <text:p>承辦人（核章）：</text:p>
          </table:table-cell>
          <table:table-cell table:style-name="ce25"/>
          <table:table-cell table:style-name="ce27" office:value-type="string" calcext:value-type="string" table:number-columns-spanned="3" table:number-rows-spanned="1">
            <text:p><text:s text:c="9"/>單位主管（核章）：</text:p>
          </table:table-cell>
          <table:covered-table-cell table:style-name="ce30"/>
          <table:covered-table-cell table:style-name="ce27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填報範例及說明(請詳閱)'.$A$1" table:cell-range-address="$111年.$A$1:.$E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報範例及說明_28_請詳閱_29_" style:display-name="PageStyle_填報範例及說明(請詳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雅莉</meta:initial-creator>
    <dc:creator>李雅莉</dc:creator>
    <meta:print-date>2021-02-08T10:15:01</meta:print-date>
    <meta:creation-date>2021-02-03T03:50:49</meta:creation-date>
    <dc:date>2021-03-02T08:22:47</dc:date>
    <meta:generator>LibreOffice/5.1.2.2$Windows_x86 LibreOffice_project/d3bf12ecb743fc0d20e0be0c58ca359301eb705f</meta:generator>
    <meta:document-statistic meta:table-count="3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