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宋" svg:font-family="華康儷宋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847cm" fo:margin-right="0cm" fo:margin-top="0.212cm" fo:margin-bottom="0cm" loext:contextual-spacing="false" fo:orphans="2" fo:widows="2" fo:text-indent="0cm" style:auto-text-indent="false"/>
    </style:style>
    <style:style style:name="P3" style:family="paragraph" style:parent-style-name="Standard">
      <style:paragraph-properties fo:text-align="center" style:justify-single-word="false" fo:orphans="2" fo:widows="2" fo:break-before="page"/>
    </style:style>
    <style:style style:name="P4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5" style:family="paragraph" style:parent-style-name="List_20_Paragraph" style:list-style-name="WWNum1">
      <style:paragraph-properties fo:orphans="2" fo:widows="2"/>
    </style:style>
    <style:style style:name="P6" style:family="paragraph" style:parent-style-name="List_20_Paragraph" style:list-style-name="WWNum2">
      <style:paragraph-properties fo:orphans="2" fo:widows="2"/>
    </style:style>
    <style:style style:name="P7" style:family="paragraph" style:parent-style-name="Frame_20_contents">
      <style:paragraph-properties fo:text-align="justify" style:justify-single-word="false"/>
      <style:text-properties fo:font-size="14pt" fo:font-weight="bold" style:font-name-asian="標楷體1" style:font-size-asian="14pt" style:font-weight-asian="bold" style:font-weight-complex="bold"/>
    </style:style>
    <style:style style:name="P8" style:family="paragraph" style:parent-style-name="Frame_20_contents">
      <style:paragraph-properties fo:line-height="0.706cm" fo:text-align="center" style:justify-single-word="false"/>
      <style:text-properties fo:font-size="14pt" style:font-name-asian="標楷體1" style:font-size-asian="14pt"/>
    </style:style>
    <style:style style:name="P9" style:family="paragraph" style:parent-style-name="Frame_20_contents">
      <style:paragraph-properties fo:text-align="justify" style:justify-single-word="false"/>
      <style:text-properties fo:font-size="18pt" fo:font-weight="bold" style:font-name-asian="標楷體1" style:font-size-asian="18pt" style:font-weight-asian="bold" style:font-weight-complex="bold"/>
    </style:style>
    <style:style style:name="P10" style:family="paragraph" style:parent-style-name="Frame_20_contents">
      <style:paragraph-properties fo:line-height="0.706cm" fo:text-align="justify" style:justify-single-word="false"/>
      <style:text-properties fo:font-size="18pt" fo:font-weight="bold" style:font-name-asian="標楷體1" style:font-size-asian="18pt" style:font-weight-asian="bold" style:font-weight-complex="bold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 style:parent-style-name="Frame_20_contents">
      <style:paragraph-properties fo:line-height="0.706cm" fo:text-align="justify" style:justify-single-word="false"/>
    </style:style>
    <style:style style:name="P13" style:family="paragraph" style:parent-style-name="Frame_20_contents">
      <style:paragraph-properties fo:margin-top="0.423cm" fo:margin-bottom="0cm" loext:contextual-spacing="false" fo:text-align="center" style:justify-single-word="false"/>
    </style:style>
    <style:style style:name="P14" style:family="paragraph" style:parent-style-name="Frame_20_contents">
      <style:paragraph-properties fo:margin-left="0cm" fo:margin-right="0cm" fo:line-height="0.706cm" fo:text-align="justify" style:justify-single-word="false" fo:text-indent="0.529cm" style:auto-text-indent="false"/>
    </style:style>
    <style:style style:name="P15" style:family="paragraph" style:parent-style-name="Frame_20_contents">
      <style:paragraph-properties fo:margin-left="0cm" fo:margin-right="0cm" fo:line-height="0.706cm" fo:text-align="justify" style:justify-single-word="false" fo:text-indent="0.635cm" style:auto-text-indent="false"/>
    </style:style>
    <style:style style:name="P16" style:family="paragraph" style:parent-style-name="Frame_20_contents">
      <style:paragraph-properties fo:margin-left="0cm" fo:margin-right="0cm" fo:line-height="0.706cm" fo:text-align="justify" style:justify-single-word="false" fo:text-indent="3.179cm" style:auto-text-indent="false"/>
      <style:text-properties fo:font-size="18pt" fo:font-weight="bold" style:font-name-asian="標楷體1" style:font-size-asian="18pt" style:font-weight-asian="bold" style:font-weight-complex="bold"/>
    </style:style>
    <style:style style:name="T1" style:family="text">
      <style:text-properties style:font-name="Calibri" fo:font-size="20pt" fo:font-weight="bold" style:font-name-asian="標楷體1" style:font-size-asian="20pt" style:font-weight-asian="bold" style:font-size-complex="11pt" style:font-weight-complex="bold"/>
    </style:style>
    <style:style style:name="T2" style:family="text">
      <style:text-properties style:font-name="Calibri" fo:font-weight="bold" style:font-name-asian="標楷體1" style:font-weight-asian="bold" style:font-size-complex="11pt" style:font-weight-complex="bold"/>
    </style:style>
    <style:style style:name="T3" style:family="text">
      <style:text-properties fo:font-size="18pt" fo:font-weight="bold" style:font-name-asian="標楷體1" style:font-size-asian="18pt" style:font-weight-asian="bold" style:font-weight-complex="bold"/>
    </style:style>
    <style:style style:name="T4" style:family="text">
      <style:text-properties fo:font-size="14pt" fo:font-weight="bold" style:font-name-asian="標楷體1" style:font-size-asian="14pt" style:font-weight-asian="bold" style:font-weight-complex="bold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style:font-name="標楷體" fo:font-size="10pt" style:font-name-asian="標楷體1" style:font-size-asian="10pt" style:font-name-complex="華康儷宋" style:font-size-complex="10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fo:color="#000000" fo:font-size="18pt" fo:font-weight="bold" fo:background-color="#d8d8d8" loext:char-shading-value="38" style:font-name-asian="標楷體1" style:font-size-asian="18pt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ge-content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text:anchor-type="char" svg:x="0.854cm" svg:y="1.164cm" svg:width="15.24cm" svg:height="21.273cm" draw:z-index="0"><draw:text-box><text:p text:style-name="P13"><text:span text:style-name="T1">修畢○○○○次專長學分證明</text:span></text:p><text:p text:style-name="P7"/><text:p text:style-name="P9"/><text:p text:style-name="P11"><text:span text:style-name="T3">查學員 <text:s text:c="6"/></text:span><text:span text:style-name="T4">(身分證字號： <text:s text:c="8"/>)</text:span><text:span text:style-name="T3">係中華民國 <text:s text:c="4"/>年 <text:s text:c="4"/>月 <text:s text:c="3"/>日生，經認定修畢規定之教育部000年00月00日臺教師(二)字第00000000000號函核定之在職教師</text:span><text:span text:style-name="T1">○○○○次專長</text:span><text:span text:style-name="T3">增能學分班課程，修習共</text:span><text:span text:style-name="T1">○○</text:span><text:span text:style-name="T3">學分成績及格，發給學分證明。</text:span></text:p><text:p text:style-name="P9"/><text:p text:style-name="P12"><text:span text:style-name="T3"><text:s text:c="2"/>此 <text:s/>證</text:span></text:p><text:p text:style-name="P14"><text:span text:style-name="T6">（修習課程及學分表列於後）</text:span></text:p><text:p text:style-name="P8"/><text:p text:style-name="P15"><text:span text:style-name="T3">學校全銜</text:span></text:p><text:p text:style-name="P16"/><text:p text:style-name="P16"/><text:p text:style-name="P16"/><text:p text:style-name="P16"/><text:p text:style-name="P16"/><text:p text:style-name="P16"/><text:p text:style-name="P16"/><text:p text:style-name="P10"/><text:p text:style-name="P10"/><text:p text:style-name="P16"/><text:p text:style-name="P16"/><text:p text:style-name="P12"><text:span text:style-name="T3">中華民國 <text:s text:c="9"/>年 <text:s text:c="10"/>月 <text:s text:c="10"/>日</text:span></text:p></draw:text-box></draw:frame><text:span text:style-name="T8">修畢在職教師○○○○次專長增能學分班學分證明樣本</text:span></text:p>
      <text:p text:style-name="P2"><text:span text:style-name="T7">註：</text:span><text:span text:style-name="T2">○○○○次專長依選修課程可註記類型如下：</text:span></text:p>
      <text:list xml:id="list2128724080" text:style-name="WWNum1">
        <text:list-item>
          <text:p text:style-name="P5"><text:span text:style-name="T7">【雙語教學】次專長</text:span></text:p>
        </text:list-item>
        <text:list-item>
          <text:p text:style-name="P5"><text:span text:style-name="T7">特殊教育師資類科身心障礙組【情緒與行為/重度與多重支持/視覺障礙/聽力與語言/輔助科技/認知與學習】需求次專長</text:span></text:p>
        </text:list-item>
      </text:list>
      <text:p text:style-name="P1"/>
      <text:p text:style-name="P3"><draw:frame draw:style-name="fr1" text:anchor-type="char" svg:x="0.9cm" svg:y="1.295cm" svg:width="15.24cm" svg:height="21.273cm" draw:z-index="1"><draw:text-box><text:p text:style-name="P13"><text:span text:style-name="T1">修畢○○○○次專長學分證明</text:span></text:p><text:p text:style-name="P7"/><text:p text:style-name="P11"><text:span text:style-name="T3">查 <text:s text:c="6"/></text:span><text:span text:style-name="T4">(身分證字號： <text:s text:c="8"/>)</text:span><text:bookmark text:name="_GoBack"/><text:span text:style-name="T3">係中華民國 <text:s text:c="4"/>年 <text:s text:c="4"/>月 <text:s text:c="3"/>日生，經本校認定修畢規定之○○○○次專長課程，修習共○○學分成績及格，發給學分證明。</text:span></text:p><text:p text:style-name="P9"/><text:p text:style-name="P12"><text:span text:style-name="T3"><text:s text:c="2"/>此 <text:s/>證</text:span></text:p><text:p text:style-name="P14"><text:span text:style-name="T6">（修習課程及學分表列於後）</text:span></text:p><text:p text:style-name="P8"/><text:p text:style-name="P15"><text:span text:style-name="T3">學校全銜</text:span></text:p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0"/><text:p text:style-name="P12"><text:span text:style-name="T3">中華民國 <text:s text:c="9"/>年 <text:s text:c="10"/>月 <text:s text:c="10"/>日</text:span></text:p></draw:text-box></draw:frame><text:span text:style-name="T8">修畢○○○○次專長學分證明樣本</text:span></text:p>
      <text:p text:style-name="P2"><text:span text:style-name="T7">註：</text:span><text:span text:style-name="T2">○○○○次專長依選修課程可註記類型如下：</text:span></text:p>
      <text:list xml:id="list3383255633" text:style-name="WWNum2">
        <text:list-item>
          <text:p text:style-name="P6"><text:span text:style-name="T7">【雙語教學】次專長</text:span></text:p>
        </text:list-item>
        <text:list-item>
          <text:p text:style-name="P6"><text:span text:style-name="T7">特殊教育師資類科身心障礙組【情緒與行為/重度與多重支持/視覺障礙/聽力與語言/輔助科技/認知與學習】需求次專長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宋" svg:font-family="華康儷宋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芳倍</meta:initial-creator>
    <dc:creator>張芳倍</dc:creator>
    <meta:editing-cycles>6</meta:editing-cycles>
    <meta:creation-date>2020-11-11T08:59:00</meta:creation-date>
    <dc:date>2021-01-11T06:04:00</dc:date>
    <meta:editing-duration>PT16H20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0" meta:word-count="415" meta:character-count="591" meta:non-whitespace-character-count="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