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P6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1pt" style:font-size-asian="11pt"/>
    </style:style>
    <style:style style:name="P7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7937in"/>
    </style:style>
    <style:style style:name="TableColumn12" style:family="table-column">
      <style:table-column-properties style:column-width="1.2798in"/>
    </style:style>
    <style:style style:name="Table10" style:family="table">
      <style:table-properties style:width="3.0736in" fo:margin-left="0.25in" table:align="left"/>
    </style:style>
    <style:style style:name="TableRow13" style:family="table-row">
      <style:table-row-properties style:min-row-height="0.5291in"/>
    </style:style>
    <style:style style:name="TableCell14" style:family="table-cell">
      <style:table-cell-properties fo:border-top="0.0347in double #000000" style:border-line-width-top="0.0111in 0.0111in 0.0111in" fo:border-left="0.0347in double #000000" style:border-line-width-left="0.0111in 0.0111in 0.0111in" fo:border-bottom="0.0347in double #000000" style:border-line-width-bottom="0.0111in 0.0111in 0.0111in" fo:border-right="0.0138in solid #000000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347in double #000000" style:border-line-width-top="0.0111in 0.0111in 0.0111in" fo:border-left="0.0138in solid #000000" fo:border-bottom="0.0347in double #000000" style:border-line-width-bottom="0.0111in 0.0111in 0.0111in" fo:border-right="0.0347in double #000000" style:border-line-width-right="0.0111in 0.0111in 0.0111in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347in double #000000" style:border-line-width-top="0.0111in 0.0111in 0.0111in" fo:border-left="0.0347in double #000000" style:border-line-width-left="0.0111in 0.0111in 0.0111in" fo:border-bottom="0.0138in solid #000000" fo:border-right="0.0138in solid #000000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347in double #000000" style:border-line-width-top="0.0111in 0.0111in 0.0111in" fo:border-left="0.0138in solid #000000" fo:border-bottom="0.0138in solid #000000" fo:border-right="0.0347in double #000000" style:border-line-width-right="0.0111in 0.0111in 0.0111in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138in solid #000000" fo:border-left="0.0347in double #000000" style:border-line-width-left="0.0111in 0.0111in 0.0111in" fo:border-bottom="0.0138in solid #000000" fo:border-right="0.0138in solid #000000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38in solid #000000" fo:border-left="0.0138in solid #000000" fo:border-bottom="0.0138in solid #000000" fo:border-right="0.0347in double #000000" style:border-line-width-right="0.0111in 0.0111in 0.0111in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138in solid #000000" fo:border-left="0.0347in double #000000" style:border-line-width-left="0.0111in 0.0111in 0.0111in" fo:border-bottom="0.0138in solid #000000" fo:border-right="0.0138in solid #000000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38in solid #000000" fo:border-left="0.0138in solid #000000" fo:border-bottom="0.0138in solid #000000" fo:border-right="0.0347in double #000000" style:border-line-width-right="0.0111in 0.0111in 0.0111in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138in solid #000000" fo:border-left="0.0347in double #000000" style:border-line-width-left="0.0111in 0.0111in 0.0111in" fo:border-bottom="0.0138in solid #000000" fo:border-right="0.0138in solid #000000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38in solid #000000" fo:border-left="0.0138in solid #000000" fo:border-bottom="0.0138in solid #000000" fo:border-right="0.0347in double #000000" style:border-line-width-right="0.0111in 0.0111in 0.0111in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138in solid #000000" fo:border-left="0.0347in double #000000" style:border-line-width-left="0.0111in 0.0111in 0.0111in" fo:border-bottom="0.0138in solid #000000" fo:border-right="0.0138in solid #000000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138in solid #000000" fo:border-right="0.0347in double #000000" style:border-line-width-right="0.0111in 0.0111in 0.0111in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138in solid #000000" fo:border-left="0.0347in double #000000" style:border-line-width-left="0.0111in 0.0111in 0.0111in" fo:border-bottom="0.0138in solid #000000" fo:border-right="0.0138in solid #000000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0.0347in double #000000" style:border-line-width-right="0.0111in 0.0111in 0.0111in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138in solid #000000" fo:border-left="0.0347in double #000000" style:border-line-width-left="0.0111in 0.0111in 0.0111in" fo:border-bottom="0.0138in solid #000000" fo:border-right="0.0138in solid #000000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38in solid #000000" fo:border-left="0.0138in solid #000000" fo:border-bottom="0.0138in solid #000000" fo:border-right="0.0347in double #000000" style:border-line-width-right="0.0111in 0.0111in 0.0111in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138in solid #000000" fo:border-left="0.0347in double #000000" style:border-line-width-left="0.0111in 0.0111in 0.0111in" fo:border-bottom="0.0138in solid #000000" fo:border-right="0.0138in solid #000000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0.0347in double #000000" style:border-line-width-right="0.0111in 0.0111in 0.0111in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0.0138in solid #000000" fo:border-left="0.0347in double #000000" style:border-line-width-left="0.0111in 0.0111in 0.0111in" fo:border-bottom="0.0347in double #000000" style:border-line-width-bottom="0.0111in 0.0111in 0.0111in" fo:border-right="0.0138in solid #000000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38in solid #000000" fo:border-left="0.0138in solid #000000" fo:border-bottom="0.0347in double #000000" style:border-line-width-bottom="0.0111in 0.0111in 0.0111in" fo:border-right="0.0347in double #000000" style:border-line-width-right="0.0111in 0.0111in 0.0111in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6" style:family="table-column">
      <style:table-column-properties style:column-width="1.4416in"/>
    </style:style>
    <style:style style:name="TableColumn67" style:family="table-column">
      <style:table-column-properties style:column-width="1.2472in"/>
    </style:style>
    <style:style style:name="TableColumn68" style:family="table-column">
      <style:table-column-properties style:column-width="1.2708in"/>
    </style:style>
    <style:style style:name="Table65" style:family="table">
      <style:table-properties style:width="3.9597in" fo:margin-left="0.25in" table:align="left"/>
    </style:style>
    <style:style style:name="TableRow69" style:family="table-row">
      <style:table-row-properties style:min-row-height="0.3583in"/>
    </style:style>
    <style:style style:name="TableCell70" style:family="table-cell">
      <style:table-cell-properties fo:border-top="0.0347in double #000000" style:border-line-width-top="0.0111in 0.0111in 0.0111in" fo:border-left="0.0347in double #000000" style:border-line-width-left="0.0111in 0.0111in 0.0111in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347in double #000000" style:border-line-width-top="0.0111in 0.0111in 0.0111in" fo:border-left="0.0138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347in double #000000" style:border-line-width-top="0.0111in 0.0111in 0.0111in" fo:border-left="0.0138in solid #000000" fo:border-bottom="0.0208in double #000000" style:border-line-width-bottom="0.0069in 0.0069in 0.0069in" fo:border-right="0.0347in double #000000" style:border-line-width-right="0.0111in 0.0111in 0.0111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2777in"/>
    </style:style>
    <style:style style:name="TableCell77" style:family="table-cell">
      <style:table-cell-properties fo:border-top="0.0208in double #000000" style:border-line-width-top="0.0069in 0.0069in 0.0069in" fo:border-left="0.0347in double #000000" style:border-line-width-left="0.0111in 0.0111in 0.0111in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138in solid #000000" fo:border-bottom="0.0138in solid #000000" fo:border-right="0.0347in double #000000" style:border-line-width-right="0.0111in 0.0111in 0.0111in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138in solid #000000" fo:border-left="0.0347in double #000000" style:border-line-width-left="0.0111in 0.0111in 0.0111in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38in solid #000000" fo:border-left="0.0138in solid #000000" fo:border-bottom="0.0138in solid #000000" fo:border-right="0.0347in double #000000" style:border-line-width-right="0.0111in 0.0111in 0.0111in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138in solid #000000" fo:border-left="0.0347in double #000000" style:border-line-width-left="0.0111in 0.0111in 0.0111in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38in solid #000000" fo:border-left="0.0138in solid #000000" fo:border-bottom="0.0138in solid #000000" fo:border-right="0.0347in double #000000" style:border-line-width-right="0.0111in 0.0111in 0.0111in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indent="0.1944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-top="0.0138in solid #000000" fo:border-left="0.0347in double #000000" style:border-line-width-left="0.0111in 0.0111in 0.0111in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38in solid #000000" fo:border-left="0.0138in solid #000000" fo:border-bottom="0.0138in solid #000000" fo:border-right="0.0347in double #000000" style:border-line-width-right="0.0111in 0.0111in 0.0111in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indent="0.194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-top="0.0138in solid #000000" fo:border-left="0.0347in double #000000" style:border-line-width-left="0.0111in 0.0111in 0.0111in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38in solid #000000" fo:border-left="0.0138in solid #000000" fo:border-bottom="0.0138in solid #000000" fo:border-right="0.0347in double #000000" style:border-line-width-right="0.0111in 0.0111in 0.0111in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indent="0.1944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-top="0.0138in solid #000000" fo:border-left="0.0347in double #000000" style:border-line-width-left="0.0111in 0.0111in 0.0111in" fo:border-bottom="0.0347in double #000000" style:border-line-width-bottom="0.0111in 0.0111in 0.0111in" fo:border-right="0.0138in solid #000000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38in solid #000000" fo:border-left="0.0138in solid #000000" fo:border-bottom="0.0347in double #000000" style:border-line-width-bottom="0.0111in 0.0111in 0.0111in" fo:border-right="0.0138in solid #000000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38in solid #000000" fo:border-left="0.0138in solid #000000" fo:border-bottom="0.0347in double #000000" style:border-line-width-bottom="0.0111in 0.0111in 0.0111in" fo:border-right="0.0347in double #000000" style:border-line-width-right="0.0111in 0.0111in 0.0111in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indent="0.194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4年度大專校院境外學生輔導工作</text:p>
      <text:p text:style-name="P2"><text:span text:style-name="T3">績優學校、人員及資深人員列表</text:span><text:span text:style-name="T4"><text:s text:c="37"/></text:span></text:p>
      <text:p text:style-name="P5"><text:s text:c="2"/><text:s/><text:s/>國際及兩岸教育司</text:p>
      <text:p text:style-name="P6"><text:s text:c="6"/>104年9月2日製表</text:p>
      <text:list text:style-name="LFO1" text:continue-numbering="true">
        <text:list-item>
          <text:p text:style-name="P7">績優學校：淡江大學、國立清華大學、東海大學及國立屏東科技大學</text:p>
        </text:list-item>
      </text:list>
      <text:p text:style-name="P8"/>
      <text:list text:style-name="LFO1" text:continue-numbering="true">
        <text:list-item>
          <text:p text:style-name="P9">績優人員</text:p>
        </text:list-item>
      </text:list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 <text:s/>校</text:p>
          </table:table-cell>
          <table:table-cell table:style-name="TableCell16">
            <text:p text:style-name="P17">姓 <text:s/>名</text:p>
          </table:table-cell>
        </table:table-row>
        <table:table-row table:style-name="TableRow18">
          <table:table-cell table:style-name="TableCell19">
            <text:p text:style-name="P20">國立清華大學</text:p>
          </table:table-cell>
          <table:table-cell table:style-name="TableCell21">
            <text:p text:style-name="P22">陳昭蓉女士</text:p>
          </table:table-cell>
        </table:table-row>
        <table:table-row table:style-name="TableRow23">
          <table:table-cell table:style-name="TableCell24">
            <text:p text:style-name="P25">國立臺灣大學</text:p>
          </table:table-cell>
          <table:table-cell table:style-name="TableCell26">
            <text:p text:style-name="P27">陶孟麟女士</text:p>
          </table:table-cell>
        </table:table-row>
        <table:table-row table:style-name="TableRow28">
          <table:table-cell table:style-name="TableCell29">
            <text:p text:style-name="P30">國立中山大學</text:p>
          </table:table-cell>
          <table:table-cell table:style-name="TableCell31">
            <text:p text:style-name="P32">張雅玲女士</text:p>
          </table:table-cell>
        </table:table-row>
        <table:table-row table:style-name="TableRow33">
          <table:table-cell table:style-name="TableCell34">
            <text:p text:style-name="P35">中原大學</text:p>
          </table:table-cell>
          <table:table-cell table:style-name="TableCell36">
            <text:p text:style-name="P37">羅子衡先生</text:p>
          </table:table-cell>
        </table:table-row>
        <table:table-row table:style-name="TableRow38">
          <table:table-cell table:style-name="TableCell39">
            <text:p text:style-name="P40">國立臺灣師範大學</text:p>
          </table:table-cell>
          <table:table-cell table:style-name="TableCell41">
            <text:p text:style-name="P42">陳孟羚女士</text:p>
          </table:table-cell>
        </table:table-row>
        <table:table-row table:style-name="TableRow43">
          <table:table-cell table:style-name="TableCell44">
            <text:p text:style-name="P45">國立成功大學</text:p>
          </table:table-cell>
          <table:table-cell table:style-name="TableCell46">
            <text:p text:style-name="P47">王蕙芬女士</text:p>
          </table:table-cell>
        </table:table-row>
        <table:table-row table:style-name="TableRow48">
          <table:table-cell table:style-name="TableCell49">
            <text:p text:style-name="P50">東海大學</text:p>
          </table:table-cell>
          <table:table-cell table:style-name="TableCell51">
            <text:p text:style-name="P52">唐瑞芬女士</text:p>
          </table:table-cell>
        </table:table-row>
        <table:table-row table:style-name="TableRow53">
          <table:table-cell table:style-name="TableCell54">
            <text:p text:style-name="P55">國立交通大學</text:p>
          </table:table-cell>
          <table:table-cell table:style-name="TableCell56">
            <text:p text:style-name="P57">許怡婷女士</text:p>
          </table:table-cell>
        </table:table-row>
        <table:table-row table:style-name="TableRow58">
          <table:table-cell table:style-name="TableCell59">
            <text:p text:style-name="P60">國立政治大學</text:p>
          </table:table-cell>
          <table:table-cell table:style-name="TableCell61">
            <text:p text:style-name="P62">盧翠婷女士</text:p>
          </table:table-cell>
        </table:table-row>
      </table:table>
      <text:p text:style-name="P63"/>
      <text:list text:style-name="LFO1" text:continue-numbering="true">
        <text:list-item>
          <text:p text:style-name="P64">資深人員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學 <text:s/>校</text:p>
          </table:table-cell>
          <table:table-cell table:style-name="TableCell72">
            <text:p text:style-name="P73">姓 <text:s/>名</text:p>
          </table:table-cell>
          <table:table-cell table:style-name="TableCell74">
            <text:p text:style-name="P75">服務年資</text:p>
          </table:table-cell>
        </table:table-row>
        <table:table-row table:style-name="TableRow76">
          <table:table-cell table:style-name="TableCell77">
            <text:p text:style-name="P78">國立臺灣師範大學</text:p>
          </table:table-cell>
          <table:table-cell table:style-name="TableCell79">
            <text:p text:style-name="P80">黃瑞玉女士</text:p>
          </table:table-cell>
          <table:table-cell table:style-name="TableCell81">
            <text:p text:style-name="P82"><text:s text:c="2"/>滿15年</text:p>
          </table:table-cell>
        </table:table-row>
        <table:table-row table:style-name="TableRow83">
          <table:table-cell table:style-name="TableCell84">
            <text:p text:style-name="P85">文藻外語大學</text:p>
          </table:table-cell>
          <table:table-cell table:style-name="TableCell86">
            <text:p text:style-name="P87">盧安琪女士</text:p>
          </table:table-cell>
          <table:table-cell table:style-name="TableCell88">
            <text:p text:style-name="P89"><text:s text:c="2"/>滿10年</text:p>
          </table:table-cell>
        </table:table-row>
        <table:table-row table:style-name="TableRow90">
          <table:table-cell table:style-name="TableCell91">
            <text:p text:style-name="P92">逢甲大學</text:p>
          </table:table-cell>
          <table:table-cell table:style-name="TableCell93">
            <text:p text:style-name="P94">鄧永宜先生</text:p>
          </table:table-cell>
          <table:table-cell table:style-name="TableCell95">
            <text:p text:style-name="P96">滿10年</text:p>
          </table:table-cell>
        </table:table-row>
        <table:table-row table:style-name="TableRow97">
          <table:table-cell table:style-name="TableCell98">
            <text:p text:style-name="P99">逢甲大學</text:p>
          </table:table-cell>
          <table:table-cell table:style-name="TableCell100">
            <text:p text:style-name="P101">朱樹萱女士</text:p>
          </table:table-cell>
          <table:table-cell table:style-name="TableCell102">
            <text:p text:style-name="P103">滿10年</text:p>
          </table:table-cell>
        </table:table-row>
        <table:table-row table:style-name="TableRow104">
          <table:table-cell table:style-name="TableCell105">
            <text:p text:style-name="P106">國立屏東科技大學</text:p>
          </table:table-cell>
          <table:table-cell table:style-name="TableCell107">
            <text:p text:style-name="P108">黃淑慧女士</text:p>
          </table:table-cell>
          <table:table-cell table:style-name="TableCell109">
            <text:p text:style-name="P110">滿10年</text:p>
          </table:table-cell>
        </table:table-row>
        <table:table-row table:style-name="TableRow111">
          <table:table-cell table:style-name="TableCell112">
            <text:p text:style-name="P113">國立交通大學</text:p>
          </table:table-cell>
          <table:table-cell table:style-name="TableCell114">
            <text:p text:style-name="P115">安華正先生</text:p>
          </table:table-cell>
          <table:table-cell table:style-name="TableCell116">
            <text:p text:style-name="P117">滿10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忠良</meta:initial-creator>
    <dc:creator>Administrator</dc:creator>
    <meta:creation-date>2016-04-25T07:55:00Z</meta:creation-date>
    <dc:date>2016-04-25T07:55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