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各學年度新南向國家臺灣獎學金新生核配名額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015" table:default-cell-style-name="ce1"/>
        <table:table-row table:style-name="ro1">
          <table:table-cell office:value-type="string" calcext:value-type="string">
            <text:p>國家</text:p>
          </table:table-cell>
          <table:table-cell office:value-type="string" calcext:value-type="string">
            <text:p>103學年度</text:p>
          </table:table-cell>
          <table:table-cell office:value-type="string" calcext:value-type="string">
            <text:p>104學年度</text:p>
          </table:table-cell>
          <table:table-cell office:value-type="string" calcext:value-type="string">
            <text:p>105學年度</text:p>
          </table:table-cell>
          <table:table-cell office:value-type="string" calcext:value-type="string">
            <text:p>106學年度</text:p>
          </table:table-cell>
          <table:table-cell office:value-type="string" calcext:value-type="string">
            <text:p>107學年度</text:p>
          </table:table-cell>
          <table:table-cell office:value-type="string" calcext:value-type="string">
            <text:p>108學年度</text:p>
          </table:table-cell>
          <table:table-cell office:value-type="string" calcext:value-type="string">
            <text:p>109學年度</text:p>
          </table:table-cell>
          <table:table-cell table:style-name="ce3" office:value-type="string" calcext:value-type="string">
            <text:p>110學年度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馬來西亞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" office:value-type="float" office:value="35" calcext:value-type="float">
            <text:p>35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越南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印尼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table:number-columns-repeated="2" table:style-name="ce3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泰國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緬甸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新加坡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菲律賓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汶萊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柬埔寨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寮國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印度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2" table:style-name="ce3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尼泊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巴基斯坦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斯里蘭卡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孟加拉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不丹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紐西蘭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澳洲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5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eebf7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ae3f3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dd7ee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4c7e7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dc3e6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8faadc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5b9bd5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472c4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middle"/>
      <style:text-properties fo:color="#44546a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dcdea" fo:background-color="transparent" fo:border-left="none" fo:border-right="none" fo:border-top="none" style:vertical-align="middle"/>
      <style:text-properties fo:color="#44546a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dc3e6" fo:background-color="transparent" fo:border-left="none" fo:border-right="none" fo:border-top="none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44546a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44546a" fo:font-size="18pt" style:font-size-asian="18pt" style:font-size-complex="18pt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5b9bd5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9">0000/00/00</text:date>, <text:time style:data-style-name="N2" text:time-value="10:45:17.4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各學年度新南向國家臺灣獎學金新生核配名額" style:display-name="PageStyle_各學年度新南向國家臺灣獎學金新生核配名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學年度新南向國家臺灣獎學金新生核配名額_20_1" style:display-name="PageStyle_各學年度新南向國家臺灣獎學金新生核配名額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金秀明</meta:initial-creator>
    <meta:creation-date>2017-10-13T06:10:05Z</meta:creation-date>
    <dc:date>2021-04-29T10:45:59.241000000</dc:date>
    <meta:editing-cycles>2</meta:editing-cycles>
    <meta:editing-duration>PT1M55S</meta:editing-duration>
    <meta:document-statistic meta:table-count="1" meta:cell-count="17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