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各學年度新南向國家臺灣獎學金新生核配名額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新南向國家臺灣獎學金新生核配名額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國家</text:p>
          </table:table-cell>
          <table:table-cell office:value-type="string" calcext:value-type="string">
            <text:p>103學年度</text:p>
          </table:table-cell>
          <table:table-cell office:value-type="string" calcext:value-type="string">
            <text:p>104學年度</text:p>
          </table:table-cell>
          <table:table-cell office:value-type="string" calcext:value-type="string">
            <text:p>105學年度</text:p>
          </table:table-cell>
          <table:table-cell office:value-type="string" calcext:value-type="string">
            <text:p>106學年度</text:p>
          </table:table-cell>
          <table:table-cell office:value-type="string" calcext:value-type="string">
            <text:p>107學年度</text:p>
          </table:table-cell>
          <table:table-cell office:value-type="string" calcext:value-type="string">
            <text:p>108學年度</text:p>
          </table:table-cell>
          <table:table-cell office:value-type="string" calcext:value-type="string">
            <text:p>109學年度</text:p>
          </table:table-cell>
          <table:table-cell office:value-type="string" calcext:value-type="string">
            <text:p>110學年度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馬來西亞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越南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印尼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泰國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緬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新加坡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菲律賓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汶萊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柬埔寨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寮國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印度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尼泊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巴基斯坦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斯里蘭卡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孟加拉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不丹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學年度新南向國家臺灣獎學金新生核配名額" style:display-name="PageStyle_各學年度新南向國家臺灣獎學金新生核配名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秀明</meta:initial-creator>
    <dc:creator>李存御</dc:creator>
    <meta:creation-date>2017-10-13T06:10:05</meta:creation-date>
    <dc:date>2021-04-29T02:40:06</dc:date>
    <meta:generator>LibreOffice/5.1.2.2$Windows_x86 LibreOffice_project/d3bf12ecb743fc0d20e0be0c58ca359301eb705f</meta:generator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