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學年度東協10國南亞6國及紐澳華語獎學金新生核配名額統計表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東協10國南亞6國及紐澳華語獎學金新生核配名額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3學年度</text:p>
          </table:table-cell>
          <table:table-cell office:value-type="string" calcext:value-type="string">
            <text:p>104學年度</text:p>
          </table:table-cell>
          <table:table-cell office:value-type="string" calcext:value-type="string">
            <text:p>105學年度</text:p>
          </table:table-cell>
          <table:table-cell office:value-type="string" calcext:value-type="string">
            <text:p>106學年度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來西亞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越南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泰國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緬甸</text:p>
          </table:table-cell>
          <table:table-cell table:number-columns-repeated="2"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菲律賓</text:p>
          </table:table-cell>
          <table:table-cell table:number-columns-repeated="2" office:value-type="string" calcext:value-type="string">
            <text:p><text:s/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汶萊</text:p>
          </table:table-cell>
          <table:table-cell table:number-columns-repeated="2" office:value-type="string" calcext:value-type="string">
            <text:p><text:s/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柬埔寨</text:p>
          </table:table-cell>
          <table:table-cell table:number-columns-repeated="3"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寮國</text:p>
          </table:table-cell>
          <table:table-cell table:number-columns-repeated="2" office:value-type="string" calcext:value-type="string">
            <text:p><text:s/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印度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尼泊爾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巴基斯坦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斯里蘭卡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孟加拉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不丹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紐西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澳洲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學年度東協10國南亞6國及紐澳華語獎學金新生核配名額統計表" style:display-name="PageStyle_各學年度東協10國南亞6國及紐澳華語獎學金新生核配名額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曹美娟</dc:creator>
    <meta:creation-date>2018-05-17T07:00:09</meta:creation-date>
    <dc:date>2018-05-17T07:00:09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