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微軟正黑體" style:font-name-asian="微軟正黑體" style:font-name-complex="Arial Unicode MS" style:text-position="-5.8% 100%" fo:font-size="17pt" style:font-size-asian="17pt" style:font-size-complex="17pt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1.8895in" style:use-optimal-column-width="false"/>
    </style:style>
    <style:style style:name="TableColumn6" style:family="table-column">
      <style:table-column-properties style:column-width="0.725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3312in" style:use-optimal-column-width="false"/>
    </style:style>
    <style:style style:name="TableColumn9" style:family="table-column">
      <style:table-column-properties style:column-width="1.1763in" style:use-optimal-column-width="false"/>
    </style:style>
    <style:style style:name="Table3" style:family="table">
      <style:table-properties style:width="7.2291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0104in" fo:margin-left="0.1666in" fo:margin-right="0.1666in">
        <style:tab-stops>
          <style:tab-stop style:type="left" style:position="1.1805in"/>
        </style:tab-stops>
      </style:paragraph-properties>
      <style:text-properties style:font-name="新細明體" style:font-name-asian="新細明體" style:font-name-complex="微軟正黑體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Times New Roman" style:font-name-asian="新細明體" style:font-name-complex="Times New Roman" style:text-position="-5% 100%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新細明體" style:font-name-complex="Times New Roman" style:text-position="-5% 100%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新細明體" style:font-name-complex="Times New Roman" style:text-position="-5% 100%" fo:font-size="10pt" style:font-size-asian="10pt" style:font-size-complex="10pt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Times New Roman" style:font-name-asian="新細明體" style:font-name-complex="Times New Roman" fo:letter-spacing="-0.0083i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新細明體" style:font-name-complex="Times New Roman" fo:letter-spacing="-0.0062i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Times New Roman" style:font-name-asian="新細明體" style:font-name-complex="微軟正黑體" style:text-position="-5% 100%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新細明體" style:font-name-complex="微軟正黑體" style:text-position="-5% 100%" fo:font-size="10pt" style:font-size-asian="10pt" style:font-size-complex="10pt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Times New Roman" style:font-name-asian="新細明體" style:font-name-complex="微軟正黑體" style:text-scale="86%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P49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" style:family="table-row">
      <style:table-row-properties style:min-row-height="0.5909in" style:use-optimal-row-height="false"/>
    </style:style>
    <style:style style:name="P67" style:parent-style-name="內文" style:family="paragraph">
      <style:text-properties style:font-name="Times New Roman" style:font-name-asian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 fo:margin-left="0.0152in" fo:margin-right="-0.0138in">
        <style:tab-stops/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Times New Roman" style:text-position="-5% 100%" fo:font-size="10pt" style:font-size-asian="10pt" style:font-size-complex="10pt"/>
    </style:style>
    <style:style style:name="P71" style:parent-style-name="內文" style:family="paragraph">
      <style:paragraph-properties fo:line-height="0.1666in" fo:margin-left="0.0152in" fo:margin-right="-0.0138in">
        <style:tab-stops/>
      </style:paragraph-properties>
    </style:style>
    <style:style style:name="T7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新細明體" style:font-name-complex="Times New Roman" fo:letter-spacing="0.0006i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新細明體" style:font-name-complex="Times New Roman" fo:letter-spacing="-0.0069i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Times New Roman" style:font-name-asian="新細明體" style:font-name-complex="微軟正黑體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新細明體" style:font-name-complex="微軟正黑體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新細明體" style:font-name-complex="微軟正黑體" style:text-position="-5% 100%" fo:font-size="10pt" style:font-size-asian="10pt" style:font-size-complex="10pt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Times New Roman" style:font-name-asian="新細明體" style:font-name-complex="微軟正黑體" style:text-scale="86%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P92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8" style:family="table-row">
      <style:table-row-properties style:min-row-height="0.5909in" style:use-optimal-row-height="false"/>
    </style:style>
    <style:style style:name="P109" style:parent-style-name="內文" style:family="paragraph">
      <style:text-properties style:font-name="Times New Roman" style:font-name-asian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 fo:margin-left="0.0152in" fo:margin-right="-0.0138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Times New Roman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新細明體" style:font-name-complex="Times New Roman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新細明體" style:font-name-complex="Times New Roman" style:text-position="-5% 100%" fo:font-size="10pt" style:font-size-asian="10pt" style:font-size-complex="10pt"/>
    </style:style>
    <style:style style:name="P115" style:parent-style-name="內文" style:family="paragraph">
      <style:paragraph-properties fo:line-height="0.1666in" fo:margin-left="0.0152in" fo:margin-right="-0.0138in">
        <style:tab-stops/>
      </style:paragraph-properties>
    </style:style>
    <style:style style:name="T116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新細明體" style:font-name-complex="Times New Roman" fo:letter-spacing="0.0006i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新細明體" style:font-name-complex="Times New Roman" fo:letter-spacing="0.0006i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新細明體" style:font-name-complex="Times New Roman" fo:letter-spacing="0.0006i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新細明體" style:font-name-complex="Times New Roman" fo:letter-spacing="0.0006i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新細明體" style:font-name-complex="Times New Roman" fo:letter-spacing="0.0006i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新細明體" style:font-name-complex="Times New Roman" fo:letter-spacing="0.0006i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新細明體" style:font-name-complex="Times New Roman" fo:letter-spacing="0.0006i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Times New Roman" style:font-name-asian="新細明體" style:font-name-complex="微軟正黑體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新細明體" style:font-name-complex="微軟正黑體" style:text-position="-5% 100%" fo:font-size="10pt" style:font-size-asian="10pt" style:font-size-complex="10pt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Times New Roman" style:font-name-asian="新細明體" style:font-name-complex="微軟正黑體" style:text-scale="86%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P144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0" style:family="table-row">
      <style:table-row-properties style:min-row-height="0.5909in" style:use-optimal-row-height="false"/>
    </style:style>
    <style:style style:name="P161" style:parent-style-name="內文" style:family="paragraph">
      <style:text-properties style:font-name="Times New Roman" style:font-name-asian="新細明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 fo:margin-left="0.0152in" fo:margin-right="-0.013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64" style:parent-style-name="內文" style:family="paragraph">
      <style:paragraph-properties fo:line-height="0.1666in" fo:margin-left="0.0152in" fo:margin-right="-0.0138in">
        <style:tab-stops/>
      </style:paragraph-properties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-0.0083i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1666in"/>
    </style:style>
    <style:style style:name="T171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6" style:family="table-row">
      <style:table-row-properties style:min-row-height="0.5909in" style:use-optimal-row-height="false"/>
    </style:style>
    <style:style style:name="P197" style:parent-style-name="內文" style:family="paragraph">
      <style:text-properties style:font-name="Times New Roman" style:font-name-asian="新細明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 fo:margin-left="0.0152in" fo:margin-right="-0.013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Times New Roman" style:font-name-asian="新細明體" style:font-name-complex="Times New Roman" style:text-position="-5% 100%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Times New Roman" style:font-name-asian="新細明體" style:font-name-complex="微軟正黑體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新細明體" style:font-name-complex="微軟正黑體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新細明體" style:font-name-complex="微軟正黑體" style:text-position="-5% 100%" fo:font-size="10pt" style:font-size-asian="10pt" style:font-size-complex="10pt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P210" style:parent-style-name="內文" style:family="paragraph">
      <style:paragraph-properties style:text-autospace="none" fo:line-height="0.1666in"/>
    </style:style>
    <style:style style:name="T211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3" style:family="table-row">
      <style:table-row-properties style:min-row-height="0.5909in" style:use-optimal-row-height="false"/>
    </style:style>
    <style:style style:name="P234" style:parent-style-name="內文" style:family="paragraph">
      <style:text-properties style:font-name="Times New Roman" style:font-name-asian="新細明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="Times New Roman" style:font-name-asian="新細明體" style:font-name-complex="微軟正黑體" style:text-scale="86%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P246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2" style:family="table-row">
      <style:table-row-properties style:min-row-height="0.5909in" style:use-optimal-row-height="false"/>
    </style:style>
    <style:style style:name="P263" style:parent-style-name="內文" style:family="paragraph">
      <style:text-properties style:font-name="Times New Roman" style:font-name-asian="新細明體"/>
    </style:style>
    <style:style style:name="P264" style:parent-style-name="內文" style:family="paragraph">
      <style:paragraph-properties fo:line-height="0.1666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P268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3" style:family="table-row">
      <style:table-row-properties style:min-row-height="0.5909in" style:use-optimal-row-height="false"/>
    </style:style>
    <style:style style:name="P284" style:parent-style-name="內文" style:family="paragraph">
      <style:text-properties style:font-name="Times New Roman" style:font-name-asian="新細明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P303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P306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2" style:family="table-row">
      <style:table-row-properties style:min-row-height="0.5909in" style:use-optimal-row-height="false"/>
    </style:style>
    <style:style style:name="P323" style:parent-style-name="內文" style:family="paragraph">
      <style:text-properties style:font-name="Times New Roman" style:font-name-asian="新細明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P330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P333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P336" style:parent-style-name="內文" style:family="paragraph">
      <style:paragraph-properties fo:line-height="0.2222in"/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0" style:family="table-row">
      <style:table-row-properties style:min-row-height="0.7875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fo:text-align="center" fo:line-height="0.1666in"/>
      <style:text-properties style:font-name="Times New Roman" style:font-name-asian="新細明體" fo:font-size="10pt" style:font-size-asian="10pt" style:font-size-complex="10pt"/>
    </style:style>
    <style:style style:name="P343" style:parent-style-name="內文" style:family="paragraph">
      <style:paragraph-properties style:punctuation-wrap="simple" style:text-autospace="none" fo:text-align="center" fo:line-height="0.1666in"/>
      <style:text-properties style:font-name="Times New Roman" style:font-name-asian="新細明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7" style:family="table-row">
      <style:table-row-properties style:min-row-height="0.787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text-autospace="none" fo:text-align="center" fo:line-height="0.1666in"/>
      <style:text-properties style:font-name="Times New Roman" style:font-name-asian="新細明體" fo:font-size="10pt" style:font-size-asian="10pt" style:font-size-complex="10pt"/>
    </style:style>
    <style:style style:name="P370" style:parent-style-name="內文" style:family="paragraph">
      <style:paragraph-properties style:punctuation-wrap="simple" style:text-autospace="none" fo:text-align="center" fo:line-height="0.1666in"/>
      <style:text-properties style:font-name="Times New Roman" style:font-name-asian="新細明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P387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" style:parent-style-name="內文" style:family="paragraph">
      <style:paragraph-properties fo:line-height="0.2222in"/>
    </style:style>
    <style:style style:name="T39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9" style:family="table-row">
      <style:table-row-properties style:min-row-height="0.5909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P412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15" style:parent-style-name="內文" style:family="paragraph">
      <style:paragraph-properties fo:line-height="0.1666in"/>
    </style:style>
    <style:style style:name="T4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P423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3" style:parent-style-name="內文" style:family="paragraph">
      <style:paragraph-properties fo:line-height="0.2222in"/>
    </style:style>
    <style:style style:name="T43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1" style:family="table-row">
      <style:table-row-properties style:min-row-height="0.6243in" style:use-optimal-row-height="false"/>
    </style:style>
    <style:style style:name="P442" style:parent-style-name="內文" style:family="paragraph">
      <style:text-properties style:font-name="Times New Roman" style:font-name-asian="新細明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P456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4" style:family="table-row">
      <style:table-row-properties style:min-row-height="0.5909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666in"/>
    </style:style>
    <style:style style:name="T483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P492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222in"/>
    </style:style>
    <style:style style:name="T497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2" style:family="table-row">
      <style:table-row-properties style:min-row-height="0.5909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1666in"/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P507" style:parent-style-name="內文" style:family="paragraph">
      <style:paragraph-properties fo:line-height="0.1666in"/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P510" style:parent-style-name="內文" style:family="paragraph">
      <style:paragraph-properties fo:text-align="center" fo:line-height="0.1666in"/>
      <style:text-properties style:font-name="Times New Roman" style:font-name-asian="新細明體" style:font-name-complex="微軟正黑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944in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6" style:family="table-row">
      <style:table-row-properties style:min-row-height="0.5909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P529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1666in"/>
    </style:style>
    <style:style style:name="T53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533" style:parent-style-name="內文" style:family="paragraph">
      <style:paragraph-properties fo:line-height="0.1666in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</style:style>
    <style:style style:name="T547" style:parent-style-name="預設段落字型" style:family="text">
      <style:text-properties style:font-name="新細明體" style:font-name-complex="微軟正黑體" style:text-position="-5% 100%" fo:font-size="10pt" style:font-size-asian="10pt" style:font-size-complex="10pt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style:font-name="新細明體" style:font-name-complex="微軟正黑體" style:text-scale="86%" fo:font-size="10pt" style:font-size-asian="10pt" style:font-size-complex="10pt"/>
    </style:style>
    <style:style style:name="T550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1666in"/>
    </style:style>
    <style:style style:name="T553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P557" style:parent-style-name="內文" style:family="paragraph">
      <style:paragraph-properties fo:line-height="0.1666in"/>
    </style:style>
    <style:style style:name="T5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complex="Times New Roman" style:text-scale="92%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</style:style>
    <style:style style:name="T56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56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568" style:parent-style-name="內文" style:family="paragraph">
      <style:paragraph-properties fo:line-height="0.2222in"/>
    </style:style>
    <style:style style:name="T56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6" style:family="table-row">
      <style:table-row-properties style:min-row-height="0.5909in" style:use-optimal-row-height="false"/>
    </style:style>
    <style:style style:name="P5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新細明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666in"/>
    </style:style>
    <style:style style:name="T58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</style:style>
    <style:style style:name="T592" style:parent-style-name="預設段落字型" style:family="text">
      <style:text-properties style:font-name="新細明體" style:font-name-complex="微軟正黑體" style:text-position="-5% 100%" fo:font-size="10pt" style:font-size-asian="10pt" style:font-size-complex="10pt"/>
    </style:style>
    <style:style style:name="P593" style:parent-style-name="內文" style:family="paragraph">
      <style:paragraph-properties fo:text-align="center" fo:line-height="0.1666in"/>
    </style:style>
    <style:style style:name="T594" style:parent-style-name="預設段落字型" style:family="text">
      <style:text-properties style:font-name="新細明體" style:font-name-complex="微軟正黑體" style:text-scale="86%" fo:font-size="10pt" style:font-size-asian="10pt" style:font-size-complex="10pt"/>
    </style:style>
    <style:style style:name="T595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666in"/>
    </style:style>
    <style:style style:name="T598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P602" style:parent-style-name="內文" style:family="paragraph">
      <style:paragraph-properties fo:line-height="0.1666in"/>
    </style:style>
    <style:style style:name="T6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</style:style>
    <style:style style:name="T608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611" style:parent-style-name="內文" style:family="paragraph">
      <style:paragraph-properties fo:line-height="0.2222in"/>
    </style:style>
    <style:style style:name="T6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9" style:family="table-row">
      <style:table-row-properties style:min-row-height="0.5909in" style:use-optimal-row-height="false"/>
    </style:style>
    <style:style style:name="P6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新細明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1666in"/>
    </style:style>
    <style:style style:name="T62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624" style:parent-style-name="內文" style:family="paragraph">
      <style:paragraph-properties fo:line-height="0.1666in"/>
    </style:style>
    <style:style style:name="T625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新細明體" style:font-name-complex="微軟正黑體" style:text-position="-5% 100%" fo:font-size="10pt" style:font-size-asian="10pt" style:font-size-complex="10pt"/>
    </style:style>
    <style:style style:name="T635" style:parent-style-name="預設段落字型" style:family="text">
      <style:text-properties style:font-name="新細明體" style:font-name-complex="微軟正黑體" style:text-position="-5% 100%" fo:font-size="10pt" style:font-size-asian="10pt" style:font-size-complex="10pt"/>
    </style:style>
    <style:style style:name="P636" style:parent-style-name="內文" style:family="paragraph">
      <style:paragraph-properties fo:text-align="center" fo:line-height="0.1666in"/>
      <style:text-properties style:font-name="新細明體" style:font-name-complex="微軟正黑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</style:style>
    <style:style style:name="T64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64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646" style:parent-style-name="內文" style:family="paragraph">
      <style:paragraph-properties fo:line-height="0.2222in"/>
    </style:style>
    <style:style style:name="T64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1944in"/>
    </style:style>
    <style:style style:name="T6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5" style:family="table-row">
      <style:table-row-properties style:min-row-height="0.5909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P668" style:parent-style-name="內文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672" style:parent-style-name="內文" style:family="paragraph">
      <style:paragraph-properties fo:line-height="0.1666in"/>
    </style:style>
    <style:style style:name="T6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</style:style>
    <style:style style:name="T680" style:parent-style-name="預設段落字型" style:family="text">
      <style:text-properties style:font-name="新細明體" style:font-name-complex="微軟正黑體" style:text-position="-5% 100%" fo:font-size="10pt" style:font-size-asian="10pt" style:font-size-complex="10pt"/>
    </style:style>
    <style:style style:name="P681" style:parent-style-name="內文" style:family="paragraph">
      <style:paragraph-properties fo:text-align="center" fo:line-height="0.1666in"/>
    </style:style>
    <style:style style:name="T682" style:parent-style-name="預設段落字型" style:family="text">
      <style:text-properties style:font-name="新細明體" style:font-name-complex="微軟正黑體" style:text-scale="86%" fo:font-size="10pt" style:font-size-asian="10pt" style:font-size-complex="10pt"/>
    </style:style>
    <style:style style:name="T683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1666in"/>
    </style:style>
    <style:style style:name="T686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P688" style:parent-style-name="內文" style:family="paragraph">
      <style:paragraph-properties fo:line-height="0.1666in"/>
    </style:style>
    <style:style style:name="T6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2222in"/>
    </style:style>
    <style:style style:name="T694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697" style:parent-style-name="內文" style:family="paragraph">
      <style:paragraph-properties fo:line-height="0.2222in"/>
    </style:style>
    <style:style style:name="T69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5" style:family="table-row">
      <style:table-row-properties style:min-row-height="0.5909in" style:use-optimal-row-height="false"/>
    </style:style>
    <style:style style:name="P706" style:parent-style-name="內文" style:family="paragraph">
      <style:text-properties style:font-name="Times New Roman" style:font-name-asian="新細明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1666in"/>
    </style:style>
    <style:style style:name="T709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P712" style:parent-style-name="內文" style:family="paragraph">
      <style:paragraph-properties fo:line-height="0.1666in"/>
    </style:style>
    <style:style style:name="T7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新細明體" style:font-name-complex="微軟正黑體" fo:font-size="10pt" style:font-size-asian="10pt" style:font-size-complex="10pt"/>
    </style:style>
    <style:style style:name="P733" style:parent-style-name="內文" style:family="paragraph">
      <style:paragraph-properties fo:text-align="center" fo:line-height="0.1666in"/>
      <style:text-properties style:font-name="新細明體" style:font-name-complex="微軟正黑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1666in"/>
    </style:style>
    <style:style style:name="T736" style:parent-style-name="預設段落字型" style:family="text">
      <style:text-properties style:font-name="Times New Roman" style:font-name-complex="Times New Roman" style:text-scale="86%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complex="Times New Roman" style:text-scale="86%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2222in"/>
    </style:style>
    <style:style style:name="T7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" style:parent-style-name="內文" style:family="paragraph">
      <style:paragraph-properties fo:line-height="0.2222in"/>
    </style:style>
    <style:style style:name="T74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cjk" style:family="paragraph">
      <style:paragraph-properties fo:margin-top="0.0513in" fo:margin-bottom="0in" fo:line-height="100%" fo:margin-left="0.0159in" fo:margin-right="-0.0159in">
        <style:tab-stops/>
      </style:paragraph-properties>
    </style:style>
    <style:style style:name="T755" style:parent-style-name="超連結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757" style:family="table-row">
      <style:table-row-properties style:min-row-height="0.5909in" style:use-optimal-row-height="false"/>
    </style:style>
    <style:style style:name="P758" style:parent-style-name="內文" style:family="paragraph">
      <style:text-properties style:font-name="Times New Roman" style:font-name-asian="新細明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666in"/>
    </style:style>
    <style:style style:name="T76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新細明體" style:font-name-complex="Times New Roman" style:text-scale="86%" fo:font-size="10pt" style:font-size-asian="10pt" style:font-size-complex="10pt"/>
    </style:style>
    <style:style style:name="P770" style:parent-style-name="內文" style:family="paragraph">
      <style:paragraph-properties fo:text-align="center" fo:line-height="0.1666in"/>
      <style:text-properties style:font-name="新細明體" style:font-name-complex="Times New Roman" style:text-scale="86%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P773" style:parent-style-name="內文" style:family="paragraph">
      <style:paragraph-properties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222in"/>
    </style:style>
    <style:style style:name="T776" style:parent-style-name="預設段落字型" style:family="text">
      <style:text-properties style:font-name="Times New Roman" style:font-name-asian="Times New Roman" style:font-name-complex="Times New Roman" fo:letter-spacing="-0.0083in" style:text-position="-10% 100%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Times New Roman" style:font-name-complex="Times New Roman" fo:letter-spacing="-0.0006in" style:text-position="-10% 100%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779" style:parent-style-name="預設段落字型" style:family="text">
      <style:text-properties style:font-name="Batang" style:font-name-asian="Batang" style:font-name-complex="Batang" style:text-position="-10% 100%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P781" style:parent-style-name="內文" style:family="paragraph">
      <style:paragraph-properties fo:line-height="0.2222in"/>
    </style:style>
    <style:style style:name="T78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5" style:parent-style-name="預設段落字型" style:family="text">
      <style:text-properties style:font-name="Batang" style:font-name-asian="Batang" style:font-name-complex="Batang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9" style:family="table-row">
      <style:table-row-properties style:min-row-height="0.5909in" style:use-optimal-row-height="false"/>
    </style:style>
    <style:style style:name="P790" style:parent-style-name="內文" style:family="paragraph">
      <style:text-properties style:font-name="Times New Roman" style:font-name-asian="新細明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1666in"/>
    </style:style>
    <style:style style:name="T79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794" style:parent-style-name="內文" style:family="paragraph">
      <style:paragraph-properties fo:line-height="0.1666in"/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</style:style>
    <style:style style:name="T802" style:parent-style-name="預設段落字型" style:family="text">
      <style:text-properties style:font-name="新細明體" style:font-name-complex="微軟正黑體" style:text-position="-5% 100%" fo:font-size="10pt" style:font-size-asian="10pt" style:font-size-complex="10pt"/>
    </style:style>
    <style:style style:name="P803" style:parent-style-name="內文" style:family="paragraph">
      <style:paragraph-properties fo:text-align="center" fo:line-height="0.1666in"/>
      <style:text-properties style:font-name="新細明體" style:font-name-complex="微軟正黑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2222in"/>
    </style:style>
    <style:style style:name="T808" style:parent-style-name="預設段落字型" style:family="text">
      <style:text-properties style:font-name="Times New Roman" style:font-name-asian="Times New Roman" style:font-name-complex="Times New Roman" fo:letter-spacing="-0.0083in" style:text-position="-10% 100%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Times New Roman" style:font-name-complex="Times New Roman" fo:letter-spacing="-0.0006in" style:text-position="-10% 100%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811" style:parent-style-name="預設段落字型" style:family="text">
      <style:text-properties style:font-name="Batang" style:font-name-asian="Batang" style:font-name-complex="Batang" style:text-position="-10% 100%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P815" style:parent-style-name="內文" style:family="paragraph">
      <style:paragraph-properties fo:line-height="0.2222in"/>
    </style:style>
    <style:style style:name="T81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9" style:parent-style-name="預設段落字型" style:family="text">
      <style:text-properties style:font-name="Batang" style:font-name-asian="Batang" style:font-name-complex="Batang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823" style:parent-style-name="預設段落字型" style:family="text">
      <style:text-properties style:font-name="新細明體" style:font-name-complex="Times New Roman" style:text-position="-10% 100%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1944in"/>
    </style:style>
    <style:style style:name="T8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7" style:family="table-row">
      <style:table-row-properties style:min-row-height="0.5909in" style:use-optimal-row-height="false"/>
    </style:style>
    <style:style style:name="P828" style:parent-style-name="內文" style:family="paragraph">
      <style:text-properties style:font-name="Times New Roman" style:font-name-asian="新細明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1666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831" style:parent-style-name="內文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style:font-name="新細明體" style:font-name-complex="微軟正黑體" fo:font-size="10pt" style:font-size-asian="10pt" style:font-size-complex="10pt"/>
    </style:style>
    <style:style style:name="P834" style:parent-style-name="內文" style:family="paragraph">
      <style:paragraph-properties fo:text-align="center" fo:line-height="0.1666in"/>
    </style:style>
    <style:style style:name="T835" style:parent-style-name="預設段落字型" style:family="text">
      <style:text-properties style:font-name="新細明體" style:font-name-complex="微軟正黑體" style:text-scale="86%" fo:font-size="10pt" style:font-size-asian="10pt" style:font-size-complex="10pt"/>
    </style:style>
    <style:style style:name="T836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1666in"/>
      <style:text-properties style:font-name="Times New Roman" style:font-name-complex="Times New Roman" style:text-position="-5% 100%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222in"/>
    </style:style>
    <style:style style:name="T841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4" style:parent-style-name="預設段落字型" style:family="text">
      <style:text-properties style:font-name="Batang" style:font-name-asian="Batang" style:font-name-complex="Batang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8" style:parent-style-name="內文" style:family="paragraph">
      <style:paragraph-properties fo:line-height="0.2222in"/>
    </style:style>
    <style:style style:name="T84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1944in"/>
    </style:style>
    <style:style style:name="T8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60" style:family="table-row">
      <style:table-row-properties style:min-row-height="0.3631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1944in"/>
    </style:style>
    <style:style style:name="T863" style:parent-style-name="預設段落字型" style:family="text">
      <style:text-properties style:font-name="Times New Roman" style:font-name-complex="Times New Roman" style:text-scale="96%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complex="Times New Roman" style:text-scale="96%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complex="Times New Roman" style:text-scale="96%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67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69" style:parent-style-name="內文" style:family="paragraph">
      <style:paragraph-properties fo:text-align="justify" fo:line-height="0.1944in"/>
      <style:text-properties style:font-name="新細明體" fo:font-size="10pt" style:font-size-asian="10pt" style:font-size-complex="10pt"/>
    </style:style>
    <style:style style:name="P870" style:parent-style-name="清單段落" style:list-style-name="LFO1" style:family="paragraph">
      <style:paragraph-properties fo:text-align="justify" fo:margin-left="0.2958in" fo:text-indent="-0.2958in">
        <style:tab-stops/>
      </style:paragraph-properties>
      <style:text-properties style:font-name="新細明體" fo:font-size="10pt" style:font-size-asian="10pt" style:font-size-complex="10pt"/>
    </style:style>
    <style:style style:name="P87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7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7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7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75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新細明體" fo:font-size="10pt" style:font-size-asian="10pt" style:font-size-complex="10pt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新細明體" fo:font-size="10pt" style:font-size-asian="10pt" style:font-size-complex="10pt"/>
    </style:style>
    <style:style style:name="T878" style:parent-style-name="預設段落字型" style:family="text">
      <style:text-properties style:font-name="新細明體" fo:font-size="10pt" style:font-size-asian="10pt" style:font-size-complex="10pt"/>
    </style:style>
    <style:style style:name="T879" style:parent-style-name="預設段落字型" style:family="text">
      <style:text-properties style:font-name="新細明體" fo:font-size="10pt" style:font-size-asian="10pt" style:font-size-complex="10pt"/>
    </style:style>
    <style:style style:name="T880" style:parent-style-name="預設段落字型" style:family="text">
      <style:text-properties style:font-name="新細明體" fo:font-size="10pt" style:font-size-asian="10pt" style:font-size-complex="10pt"/>
    </style:style>
    <style:style style:name="T881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外國僑民學校通訊一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所在地</text:p>
            </table:table-cell>
            <table:table-cell table:style-name="TableCell13">
              <text:p text:style-name="P14">學校名稱</text:p>
            </table:table-cell>
            <table:table-cell table:style-name="TableCell15">
              <text:p text:style-name="P16">招收年級</text:p>
            </table:table-cell>
            <table:table-cell table:style-name="TableCell17">
              <text:p text:style-name="P18">地址</text:p>
            </table:table-cell>
            <table:table-cell table:style-name="TableCell19">
              <text:p text:style-name="P20">電話/傳真</text:p>
            </table:table-cell>
            <table:table-cell table:style-name="TableCell21">
              <text:p text:style-name="P22">網址</text:p>
            </table:table-cell>
          </table:table-row>
        </table:table-header-rows>
        <table:table-row table:style-name="TableRow23">
          <table:table-cell table:style-name="TableCell24" table:number-rows-spanned="9">
            <text:p text:style-name="P25">臺北市</text:p>
            <text:p text:style-name="P26">(8)</text:p>
          </table:table-cell>
          <table:table-cell table:style-name="TableCell27">
            <text:p text:style-name="P28"><text:span text:style-name="T29">臺</text:span><text:span text:style-name="T30">北</text:span><text:span text:style-name="T31">美國學校</text:span></text:p>
            <text:p text:style-name="P32"><text:span text:style-name="T33">T</text:span><text:span text:style-name="T34">a</text:span><text:span text:style-name="T35">ipei</text:span><text:span text:style-name="T36"><text:s/></text:span><text:span text:style-name="T37">American</text:span><text:span text:style-name="T38"><text:s/></text:span><text:span text:style-name="T39">School</text:span></text:p>
          </table:table-cell>
          <table:table-cell table:style-name="TableCell40">
            <text:p text:style-name="P41"><text:span text:style-name="T42">幼稚園</text:span><text:span text:style-name="T43">~</text:span></text:p>
            <text:p text:style-name="P44"><text:span text:style-name="T45">12</text:span><text:span text:style-name="T46">年級</text:span></text:p>
          </table:table-cell>
          <table:table-cell table:style-name="TableCell47">
            <text:p text:style-name="P48">11152臺北市士林區</text:p>
            <text:p text:style-name="P49">中山北路6段800號</text:p>
          </table:table-cell>
          <table:table-cell table:style-name="TableCell50">
            <text:p text:style-name="P51"><text:span text:style-name="T52">Tel</text:span><text:span text:style-name="T53">：</text:span><text:span text:style-name="T54">(02)2873</text:span><text:span text:style-name="T55">-</text:span><text:span text:style-name="T56">9900</text:span></text:p>
            <text:p text:style-name="P57"><text:span text:style-name="T58">F</text:span><text:span text:style-name="T59">a</text:span><text:span text:style-name="T60">x</text:span><text:span text:style-name="T61">：</text:span><text:span text:style-name="T62">(02)2873-1641</text:span></text:p>
          </table:table-cell>
          <table:table-cell table:style-name="TableCell63">
            <text:p text:style-name="P64"><text:a xlink:href="http://www.tas.edu.tw/" office:target-frame-name="_top" xlink:show="replace"><text:span text:style-name="T65">http://www.tas.edu.tw</text:span></text:a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恩慈美國學校</text:span></text:p>
            <text:p text:style-name="P71"><text:span text:style-name="T72">Grace Christ</text:span><text:span text:style-name="T73">i</text:span><text:span text:style-name="T74">a</text:span><text:span text:style-name="T75">n</text:span><text:span text:style-name="T76"><text:s/></text:span><text:span text:style-name="T77">A</text:span><text:span text:style-name="T78">c</text:span><text:span text:style-name="T79">ade</text:span><text:span text:style-name="T80">m</text:span><text:span text:style-name="T81">y</text:span></text:p>
          </table:table-cell>
          <table:table-cell table:style-name="TableCell82">
            <text:p text:style-name="P83"><text:span text:style-name="T84">1</text:span><text:span text:style-name="T85">年級</text:span><text:span text:style-name="T86">~</text:span></text:p>
            <text:p text:style-name="P87"><text:span text:style-name="T88">12</text:span><text:span text:style-name="T89">年級</text:span></text:p>
          </table:table-cell>
          <table:table-cell table:style-name="TableCell90">
            <text:p text:style-name="P91">11556臺北市南港區</text:p>
            <text:p text:style-name="P92">東新街67號</text:p>
          </table:table-cell>
          <table:table-cell table:style-name="TableCell93">
            <text:p text:style-name="P94"><text:span text:style-name="T95">Tel</text:span><text:span text:style-name="T96">：</text:span><text:span text:style-name="T97">(02)2785</text:span><text:span text:style-name="T98">-</text:span><text:span text:style-name="T99">7233</text:span></text:p>
            <text:p text:style-name="P100"><text:span text:style-name="T101">F</text:span><text:span text:style-name="T102">a</text:span><text:span text:style-name="T103">x</text:span><text:span text:style-name="T104">：</text:span><text:span text:style-name="T105">(02)2785-7232</text:span></text:p>
          </table:table-cell>
          <table:table-cell table:style-name="TableCell106">
            <text:p text:style-name="P107">http://www.gcataipei.com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臺</text:span><text:span text:style-name="T113">北</text:span><text:span text:style-name="T114">市私立道明外僑學校</text:span></text:p>
            <text:p text:style-name="P115"><text:span text:style-name="T116">Dom</text:span><text:span text:style-name="T117">i</text:span><text:span text:style-name="T118">n</text:span><text:span text:style-name="T119">i</text:span><text:span text:style-name="T120">ca</text:span><text:span text:style-name="T121">n</text:span><text:span text:style-name="T122"><text:s/></text:span><text:span text:style-name="T123">Int</text:span><text:span text:style-name="T124">e</text:span><text:span text:style-name="T125">rn</text:span><text:span text:style-name="T126">a</text:span><text:span text:style-name="T127">tio</text:span><text:span text:style-name="T128">n</text:span><text:span text:style-name="T129">a</text:span><text:span text:style-name="T130">l</text:span><text:span text:style-name="T131"><text:s/></text:span><text:span text:style-name="T132">S</text:span><text:span text:style-name="T133">c</text:span><text:span text:style-name="T134">hool</text:span></text:p>
          </table:table-cell>
          <table:table-cell table:style-name="TableCell135">
            <text:p text:style-name="P136"><text:span text:style-name="T137">幼稚園</text:span><text:span text:style-name="T138">~</text:span></text:p>
            <text:p text:style-name="P139"><text:span text:style-name="T140">12</text:span><text:span text:style-name="T141">年級</text:span></text:p>
          </table:table-cell>
          <table:table-cell table:style-name="TableCell142">
            <text:p text:style-name="P143">10464臺北市中山區</text:p>
            <text:p text:style-name="P144">大直街76號</text:p>
          </table:table-cell>
          <table:table-cell table:style-name="TableCell145">
            <text:p text:style-name="P146"><text:span text:style-name="T147">Tel</text:span><text:span text:style-name="T148">：</text:span><text:span text:style-name="T149">(02)2533</text:span><text:span text:style-name="T150">-</text:span><text:span text:style-name="T151">8451</text:span></text:p>
            <text:p text:style-name="P152"><text:span text:style-name="T153">F</text:span><text:span text:style-name="T154">a</text:span><text:span text:style-name="T155">x</text:span><text:span text:style-name="T156">：</text:span><text:span text:style-name="T157">(02)2533-0914</text:span></text:p>
          </table:table-cell>
          <table:table-cell table:style-name="TableCell158">
            <text:p text:style-name="P159">http://www.dishs.tp.edu.tw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臺北伯大尼美國學校</text:p>
            <text:p text:style-name="P164"><text:span text:style-name="T165">Morrison Academy-Taipei Bethany American School</text:span></text:p>
          </table:table-cell>
          <table:table-cell table:style-name="TableCell166">
            <text:p text:style-name="P167">幼稚園~</text:p>
            <text:p text:style-name="P168">9年級</text:p>
          </table:table-cell>
          <table:table-cell table:style-name="TableCell169">
            <text:p text:style-name="P170"><text:span text:style-name="T171">10090</text:span><text:span text:style-name="T172">臺</text:span><text:span text:style-name="T173">北</text:span><text:span text:style-name="T174">市中正區</text:span><text:span text:style-name="T175"><text:s text:c="2"/></text:span><text:span text:style-name="T176">汀州路</text:span><text:span text:style-name="T177">3</text:span><text:span text:style-name="T178">段</text:span><text:span text:style-name="T179">97</text:span><text:span text:style-name="T180">號</text:span></text:p>
          </table:table-cell>
          <table:table-cell table:style-name="TableCell181">
            <text:p text:style-name="P182"><text:span text:style-name="T183">Tel</text:span><text:span text:style-name="T184">：</text:span><text:span text:style-name="T185">(02)2365</text:span><text:span text:style-name="T186">-</text:span><text:span text:style-name="T187">9691</text:span></text:p>
            <text:p text:style-name="P188"><text:span text:style-name="T189">F</text:span><text:span text:style-name="T190">a</text:span><text:span text:style-name="T191">x</text:span><text:span text:style-name="T192">：</text:span><text:span text:style-name="T193">(02)2365-9696</text:span></text:p>
          </table:table-cell>
          <table:table-cell table:style-name="TableCell194">
            <text:p text:style-name="P195">http://taipei.mca.org.tw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臺北復臨美國學校</text:p>
            <text:p text:style-name="P200"><text:span text:style-name="T201">Taipei Adventist American School</text:span></text:p>
          </table:table-cell>
          <table:table-cell table:style-name="TableCell202">
            <text:p text:style-name="P203"><text:span text:style-name="T204">1</text:span><text:span text:style-name="T205">年級</text:span><text:span text:style-name="T206">~</text:span></text:p>
            <text:p text:style-name="P207">8年級</text:p>
          </table:table-cell>
          <table:table-cell table:style-name="TableCell208">
            <text:p text:style-name="P209">11149臺北市士林區</text:p>
            <text:p text:style-name="P210"><text:span text:style-name="T211">莊頂路</text:span><text:span text:style-name="T212">8</text:span><text:span text:style-name="T213">0</text:span><text:span text:style-name="T214">巷</text:span><text:span text:style-name="T215">64</text:span><text:span text:style-name="T216">號</text:span><text:span text:style-name="T217"><text:s/></text:span></text:p>
          </table:table-cell>
          <table:table-cell table:style-name="TableCell218">
            <text:p text:style-name="P219"><text:span text:style-name="T220">Tel</text:span><text:span text:style-name="T221">：</text:span><text:span text:style-name="T222">(02)2861</text:span><text:span text:style-name="T223">-</text:span><text:span text:style-name="T224">6400</text:span></text:p>
            <text:p text:style-name="P225"><text:span text:style-name="T226">F</text:span><text:span text:style-name="T227">a</text:span><text:span text:style-name="T228">x</text:span><text:span text:style-name="T229">：</text:span><text:span text:style-name="T230">(02)2861-5121</text:span></text:p>
          </table:table-cell>
          <table:table-cell table:style-name="TableCell231">
            <text:p text:style-name="P232">http://taas-taiwan.com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臺北歐洲學校</text:p>
            <text:p text:style-name="P237"><text:span text:style-name="T238">Taipei European School</text:span></text:p>
          </table:table-cell>
          <table:table-cell table:style-name="TableCell239" table:number-rows-spanned="2">
            <text:p text:style-name="P240">幼稚園~</text:p>
            <text:p text:style-name="P241"><text:span text:style-name="T242">12</text:span><text:span text:style-name="T243">年級</text:span></text:p>
          </table:table-cell>
          <table:table-cell table:style-name="TableCell244">
            <text:p text:style-name="P245">11158臺北市士林區福國路99號</text:p>
            <text:p text:style-name="P246">(幼稚園~小學)</text:p>
          </table:table-cell>
          <table:table-cell table:style-name="TableCell247">
            <text:p text:style-name="P248"><text:span text:style-name="T249">Tel</text:span><text:span text:style-name="T250">：</text:span><text:span text:style-name="T251">(02)8145</text:span><text:span text:style-name="T252">-</text:span><text:span text:style-name="T253">9007</text:span></text:p>
            <text:p text:style-name="P254"><text:span text:style-name="T255">F</text:span><text:span text:style-name="T256">a</text:span><text:span text:style-name="T257">x</text:span><text:span text:style-name="T258">：</text:span><text:span text:style-name="T259">(02)2832-5058</text:span></text:p>
          </table:table-cell>
          <table:table-cell table:style-name="TableCell260" table:number-rows-spanned="2">
            <text:p text:style-name="P261">http://www.taipeieuropeanschool.com/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11193臺北市士林區建業路31號</text:p>
            <text:p text:style-name="P268">(中學~高中)</text:p>
          </table:table-cell>
          <table:table-cell table:style-name="TableCell269">
            <text:p text:style-name="P270"><text:span text:style-name="T271">Tel</text:span><text:span text:style-name="T272">：</text:span><text:span text:style-name="T273">(02)8145</text:span><text:span text:style-name="T274">-</text:span><text:span text:style-name="T275">9007</text:span></text:p>
            <text:p text:style-name="P276"><text:span text:style-name="T277">F</text:span><text:span text:style-name="T278">a</text:span><text:span text:style-name="T279">x</text:span><text:span text:style-name="T280">：</text:span><text:span text:style-name="T281">(02)2862-1458</text:span>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臺</text:span><text:span text:style-name="T288">北</text:span><text:span text:style-name="T289">市日僑學校</text:span></text:p>
            <text:p text:style-name="P290"><text:span text:style-name="T291">T</text:span><text:span text:style-name="T292">a</text:span><text:span text:style-name="T293">ipei</text:span><text:span text:style-name="T294"><text:s/></text:span><text:span text:style-name="T295">Japa</text:span><text:span text:style-name="T296">n</text:span><text:span text:style-name="T297">e</text:span><text:span text:style-name="T298">se</text:span><text:span text:style-name="T299"><text:s/></text:span><text:span text:style-name="T300">School</text:span></text:p>
          </table:table-cell>
          <table:table-cell table:style-name="TableCell301">
            <text:p text:style-name="P302">1年級~</text:p>
            <text:p text:style-name="P303">9年級</text:p>
          </table:table-cell>
          <table:table-cell table:style-name="TableCell304">
            <text:p text:style-name="P305">11155臺北市士林區</text:p>
            <text:p text:style-name="P306">中山北路6段785號</text:p>
          </table:table-cell>
          <table:table-cell table:style-name="TableCell307">
            <text:p text:style-name="P308"><text:span text:style-name="T309">Tel</text:span><text:span text:style-name="T310">：</text:span><text:span text:style-name="T311">(02)2872</text:span><text:span text:style-name="T312">-</text:span><text:span text:style-name="T313">3801</text:span></text:p>
            <text:p text:style-name="P314"><text:span text:style-name="T315">F</text:span><text:span text:style-name="T316">a</text:span><text:span text:style-name="T317">x</text:span><text:span text:style-name="T318">：</text:span><text:span text:style-name="T319">(02)2873-6744</text:span></text:p>
          </table:table-cell>
          <table:table-cell table:style-name="TableCell320">
            <text:p text:style-name="P321">http://www.tjs.tp.edu.tw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臺北韓國學校</text:p>
            <text:p text:style-name="P326"><text:span text:style-name="T327">Taipei Korean School</text:span></text:p>
          </table:table-cell>
          <table:table-cell table:style-name="TableCell328">
            <text:p text:style-name="P329">1年級~</text:p>
            <text:p text:style-name="P330">6年級</text:p>
          </table:table-cell>
          <table:table-cell table:style-name="TableCell331">
            <text:p text:style-name="P332">10876臺北市萬華區</text:p>
            <text:p text:style-name="P333">青年路68巷1號</text:p>
          </table:table-cell>
          <table:table-cell table:style-name="TableCell334">
            <text:p text:style-name="P335">Tel：(02)2303-9126</text:p>
            <text:p text:style-name="P336">Fax：(02)2309-7780</text:p>
          </table:table-cell>
          <table:table-cell table:style-name="TableCell337">
            <text:p text:style-name="P338"><text:a xlink:href="http://taipeiks.net" office:target-frame-name="_top" xlink:show="replace"><text:span text:style-name="T339">http://taipeiks.net</text:span></text:a></text:p>
          </table:table-cell>
        </table:table-row>
        <table:table-row table:style-name="TableRow340">
          <table:table-cell table:style-name="TableCell341">
            <text:p text:style-name="P342">新北市</text:p>
            <text:p text:style-name="P343">(1)</text:p>
          </table:table-cell>
          <table:table-cell table:style-name="TableCell344">
            <text:p text:style-name="P345">新北市華美國際美國學校New Taipei City Asia American International Academy</text:p>
          </table:table-cell>
          <table:table-cell table:style-name="TableCell346">
            <text:p text:style-name="P347">6年級~12年級</text:p>
          </table:table-cell>
          <table:table-cell table:style-name="TableCell348">
            <text:p text:style-name="P349">24446新北市林口區文化北路一段542巷37弄23號</text:p>
          </table:table-cell>
          <table:table-cell table:style-name="TableCell350">
            <text:p text:style-name="P351"><text:span text:style-name="T352">Tel</text:span><text:span text:style-name="T353">：(0</text:span><text:span text:style-name="T354">2</text:span><text:span text:style-name="T355">)</text:span><text:span text:style-name="T356">2606-9030</text:span></text:p>
            <text:p text:style-name="P357"><text:span text:style-name="T358">F</text:span><text:span text:style-name="T359">a</text:span><text:span text:style-name="T360">x</text:span><text:span text:style-name="T361">：(0</text:span><text:span text:style-name="T362">2</text:span><text:span text:style-name="T363">)</text:span><text:span text:style-name="T364">2606-9033</text:span></text:p>
          </table:table-cell>
          <table:table-cell table:style-name="TableCell365">
            <text:p text:style-name="P366">http://www.aaia.ntpc.edu.tw/</text:p>
          </table:table-cell>
        </table:table-row>
        <table:table-row table:style-name="TableRow367">
          <table:table-cell table:style-name="TableCell368">
            <text:p text:style-name="P369">桃園市</text:p>
            <text:p text:style-name="P370">(1)</text:p>
          </table:table-cell>
          <table:table-cell table:style-name="TableCell371">
            <text:p text:style-name="P372">桃園美國學校</text:p>
            <text:p text:style-name="P373"><text:span text:style-name="T374">T</text:span><text:span text:style-name="T375">a</text:span><text:span text:style-name="T376">o</text:span><text:span text:style-name="T377">y</text:span><text:span text:style-name="T378">u</text:span><text:span text:style-name="T379">a</text:span><text:span text:style-name="T380">n</text:span><text:span text:style-name="T381"><text:s/></text:span><text:span text:style-name="T382">American</text:span><text:span text:style-name="T383"><text:s/></text:span><text:span text:style-name="T384">School</text:span></text:p>
          </table:table-cell>
          <table:table-cell table:style-name="TableCell385">
            <text:p text:style-name="P386">1年級~</text:p>
            <text:p text:style-name="P387">12年級</text:p>
          </table:table-cell>
          <table:table-cell table:style-name="TableCell388">
            <text:p text:style-name="P389">33857桃園市蘆竹鄉<text:s text:c="3"/>開南路1號</text:p>
          </table:table-cell>
          <table:table-cell table:style-name="TableCell390">
            <text:p text:style-name="P391"><text:span text:style-name="T392">Tel</text:span><text:span text:style-name="T393">：</text:span><text:span text:style-name="T394">(03)341-</text:span><text:span text:style-name="T395">1</text:span><text:span text:style-name="T396">890</text:span></text:p>
            <text:p text:style-name="P397"><text:span text:style-name="T398">F</text:span><text:span text:style-name="T399">a</text:span><text:span text:style-name="T400">x</text:span><text:span text:style-name="T401">：</text:span><text:span text:style-name="T402">(03)</text:span><text:span text:style-name="T403"><text:s/></text:span><text:span text:style-name="T404">215-</text:span><text:span text:style-name="T405">1</text:span><text:span text:style-name="T406">079</text:span></text:p>
          </table:table-cell>
          <table:table-cell table:style-name="TableCell407">
            <text:p text:style-name="P408">http://tyas.tyc.edu.tw/</text:p>
          </table:table-cell>
        </table:table-row>
        <table:table-row table:style-name="TableRow409">
          <table:table-cell table:style-name="TableCell410" table:number-rows-spanned="2">
            <text:p text:style-name="P411">新竹市</text:p>
            <text:p text:style-name="P412">(2)</text:p>
          </table:table-cell>
          <table:table-cell table:style-name="TableCell413">
            <text:p text:style-name="P414">新竹美國學校</text:p>
            <text:p text:style-name="P415"><text:span text:style-name="T416">Hsinchu</text:span><text:span text:style-name="T417"><text:s/></text:span><text:span text:style-name="T418">American</text:span><text:span text:style-name="T419"><text:s/></text:span><text:span text:style-name="T420">School</text:span></text:p>
          </table:table-cell>
          <table:table-cell table:style-name="TableCell421">
            <text:p text:style-name="P422">1年級~</text:p>
            <text:p text:style-name="P423">12年級</text:p>
          </table:table-cell>
          <table:table-cell table:style-name="TableCell424">
            <text:p text:style-name="P425">30067新竹市東區藝術路6號<text:s/></text:p>
          </table:table-cell>
          <table:table-cell table:style-name="TableCell426">
            <text:p text:style-name="P427"><text:span text:style-name="T428">Tel</text:span><text:span text:style-name="T429">：</text:span><text:span text:style-name="T430">(03)520-</text:span><text:span text:style-name="T431">3</text:span><text:span text:style-name="T432">211</text:span></text:p>
            <text:p text:style-name="P433"><text:span text:style-name="T434">F</text:span><text:span text:style-name="T435">a</text:span><text:span text:style-name="T436">x</text:span><text:span text:style-name="T437">：</text:span><text:span text:style-name="T438">(03)529-6482</text:span></text:p>
          </table:table-cell>
          <table:table-cell table:style-name="TableCell439">
            <text:p text:style-name="P440">http://has.hc.edu.tw/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新竹荷蘭國際學校</text:span></text:p>
            <text:p text:style-name="P446"><text:span text:style-name="T447">Hsinchu</text:span><text:span text:style-name="T448"><text:s/></text:span><text:span text:style-name="T449">Inter</text:span><text:span text:style-name="T450">n</text:span><text:span text:style-name="T451">ational</text:span><text:span text:style-name="T452"><text:s/></text:span><text:span text:style-name="T453">School</text:span></text:p>
          </table:table-cell>
          <table:table-cell table:style-name="TableCell454">
            <text:p text:style-name="P455">幼稚園~</text:p>
            <text:p text:style-name="P456">12年級</text:p>
          </table:table-cell>
          <table:table-cell table:style-name="TableCell457">
            <text:p text:style-name="P458">30091新竹市牛埔東路<text:s/>290號</text:p>
          </table:table-cell>
          <table:table-cell table:style-name="TableCell459">
            <text:p text:style-name="P460"><text:span text:style-name="T461">Tel</text:span><text:span text:style-name="T462">：</text:span><text:span text:style-name="T463">(03)538-</text:span><text:span text:style-name="T464">8</text:span><text:span text:style-name="T465">113</text:span></text:p>
            <text:p text:style-name="P466"><text:span text:style-name="T467">F</text:span><text:span text:style-name="T468">a</text:span><text:span text:style-name="T469">x</text:span><text:span text:style-name="T470">：</text:span><text:span text:style-name="T471">(03)538-8033</text:span></text:p>
          </table:table-cell>
          <table:table-cell table:style-name="TableCell472">
            <text:p text:style-name="P473">http://www.hdis.hc.edu.tw</text:p>
          </table:table-cell>
        </table:table-row>
        <table:table-row table:style-name="TableRow474">
          <table:table-cell table:style-name="TableCell475">
            <text:p text:style-name="P476">新竹縣</text:p>
            <text:p text:style-name="P477"><text:span text:style-name="T478">(</text:span><text:span text:style-name="T479">2</text:span><text:span text:style-name="T480">)</text:span></text:p>
          </table:table-cell>
          <table:table-cell table:style-name="TableCell481">
            <text:p text:style-name="P482"><text:span text:style-name="T483">亞太美國學校</text:span></text:p>
            <text:p text:style-name="P484"><text:span text:style-name="T485">Pacific</text:span><text:span text:style-name="T486"><text:s/></text:span><text:span text:style-name="T487">American</text:span><text:span text:style-name="T488"><text:s/></text:span><text:span text:style-name="T489">School</text:span></text:p>
          </table:table-cell>
          <table:table-cell table:style-name="TableCell490">
            <text:p text:style-name="P491">1年級~</text:p>
            <text:p text:style-name="P492">12年級</text:p>
          </table:table-cell>
          <table:table-cell table:style-name="TableCell493">
            <text:p text:style-name="P494">30272新竹縣竹北市興隆路一段307號</text:p>
          </table:table-cell>
          <table:table-cell table:style-name="TableCell495">
            <text:p text:style-name="P496"><text:span text:style-name="T497">Tel</text:span><text:span text:style-name="T498">：</text:span><text:span text:style-name="T499">(03) 558-6688</text:span></text:p>
          </table:table-cell>
          <table:table-cell table:style-name="TableCell500">
            <text:p text:style-name="P501">http://pacificamerican.org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新竹縣康乃薾美國學校</text:p>
            <text:p text:style-name="P507">Hsinchu County American School (Korrnell)</text:p>
          </table:table-cell>
          <table:table-cell table:style-name="TableCell508">
            <text:p text:style-name="P509">幼稚園~</text:p>
            <text:p text:style-name="P510">12年級</text:p>
          </table:table-cell>
          <table:table-cell table:style-name="TableCell511">
            <text:p text:style-name="P512">30274新竹縣竹北市高鐵二路189號</text:p>
          </table:table-cell>
          <table:table-cell table:style-name="TableCell513">
            <text:p text:style-name="P514"><text:span text:style-name="T515">Tel</text:span><text:span text:style-name="T516">：</text:span><text:span text:style-name="T517">(0</text:span><text:span text:style-name="T518">3</text:span><text:span text:style-name="T519">)</text:span><text:span text:style-name="T520">550</text:span><text:span text:style-name="T521">-</text:span><text:span text:style-name="T522">6780</text:span></text:p>
          </table:table-cell>
          <table:table-cell table:style-name="TableCell523">
            <text:p text:style-name="P524"><text:a xlink:href="https://www.hcas.tw/" office:target-frame-name="_top" xlink:show="replace"><text:span text:style-name="T525">https://www.hcas.tw/</text:span></text:a></text:p>
          </table:table-cell>
        </table:table-row>
        <table:table-row table:style-name="TableRow526">
          <table:table-cell table:style-name="TableCell527" table:number-rows-spanned="3">
            <text:p text:style-name="P528">臺中市</text:p>
            <text:p text:style-name="P529">(3)</text:p>
          </table:table-cell>
          <table:table-cell table:style-name="TableCell530">
            <text:p text:style-name="P531"><text:span text:style-name="T532">臺中美國學校</text:span></text:p>
            <text:p text:style-name="P533"><text:span text:style-name="T534">American</text:span><text:span text:style-name="T535"><text:s/></text:span><text:span text:style-name="T536">Scho</text:span><text:span text:style-name="T537">o</text:span><text:span text:style-name="T538">l</text:span><text:span text:style-name="T539"><text:s/></text:span><text:span text:style-name="T540">in</text:span><text:span text:style-name="T541"><text:s/></text:span><text:span text:style-name="T542">T</text:span><text:span text:style-name="T543">a</text:span><text:span text:style-name="T544">ichung</text:span></text:p>
          </table:table-cell>
          <table:table-cell table:style-name="TableCell545">
            <text:p text:style-name="P546"><text:span text:style-name="T547">1年級~</text:span></text:p>
            <text:p text:style-name="P548"><text:span text:style-name="T549">12</text:span><text:span text:style-name="T550">年級</text:span></text:p>
          </table:table-cell>
          <table:table-cell table:style-name="TableCell551">
            <text:p text:style-name="P552"><text:span text:style-name="T553">40661</text:span><text:span text:style-name="T554">臺中市</text:span><text:span text:style-name="T555">北</text:span><text:span text:style-name="T556">屯區</text:span></text:p>
            <text:p text:style-name="P557"><text:span text:style-name="T558">苧園巷</text:span><text:span text:style-name="T559">21-1</text:span><text:span text:style-name="T560">號</text:span></text:p>
          </table:table-cell>
          <table:table-cell table:style-name="TableCell561">
            <text:p text:style-name="P562"><text:span text:style-name="T563">Tel</text:span><text:span text:style-name="T564">：</text:span><text:span text:style-name="T565">(04)2239</text:span><text:span text:style-name="T566">-</text:span><text:span text:style-name="T567">7532</text:span></text:p>
            <text:p text:style-name="P568"><text:span text:style-name="T569">F</text:span><text:span text:style-name="T570">a</text:span><text:span text:style-name="T571">x</text:span><text:span text:style-name="T572">：</text:span><text:span text:style-name="T573">(04)2239-4956</text:span></text:p>
          </table:table-cell>
          <table:table-cell table:style-name="TableCell574">
            <text:p text:style-name="P575">http://www.ast.tc.edu.tw/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臺中</text:span><text:span text:style-name="T581">馬</text:span><text:span text:style-name="T582">禮</text:span><text:span text:style-name="T583">遜美國學校</text:span></text:p>
            <text:p text:style-name="P584"><text:span text:style-name="T585">Morrison</text:span><text:span text:style-name="T586"><text:s/></text:span><text:span text:style-name="T587">Academy</text:span><text:span text:style-name="T588"><text:s/></text:span><text:span text:style-name="T589">Taichung</text:span></text:p>
          </table:table-cell>
          <table:table-cell table:style-name="TableCell590">
            <text:p text:style-name="P591"><text:span text:style-name="T592">幼稚園~</text:span></text:p>
            <text:p text:style-name="P593"><text:span text:style-name="T594">12</text:span><text:span text:style-name="T595">年級</text:span></text:p>
          </table:table-cell>
          <table:table-cell table:style-name="TableCell596">
            <text:p text:style-name="P597"><text:span text:style-name="T598">40679</text:span><text:span text:style-name="T599">臺中市</text:span><text:span text:style-name="T600">北</text:span><text:span text:style-name="T601">屯區</text:span></text:p>
            <text:p text:style-name="P602"><text:span text:style-name="T603">水湳路</text:span><text:span text:style-name="T604">136-1</text:span><text:span text:style-name="T605">號</text:span></text:p>
          </table:table-cell>
          <table:table-cell table:style-name="TableCell606">
            <text:p text:style-name="P607"><text:span text:style-name="T608">Tel</text:span><text:span text:style-name="T609">：</text:span><text:span text:style-name="T610">(04) 2292-1171</text:span></text:p>
            <text:p text:style-name="P611"><text:span text:style-name="T612">F</text:span><text:span text:style-name="T613">a</text:span><text:span text:style-name="T614">x</text:span><text:span text:style-name="T615">：</text:span><text:span text:style-name="T616">(04)2292-1174</text:span></text:p>
          </table:table-cell>
          <table:table-cell table:style-name="TableCell617">
            <text:p text:style-name="P618">http://taichung.mca.org.tw/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臺中市日僑學校</text:span></text:p>
            <text:p text:style-name="P624"><text:span text:style-name="T625">T</text:span><text:span text:style-name="T626">a</text:span><text:span text:style-name="T627">ichung</text:span><text:span text:style-name="T628"><text:s/></text:span><text:span text:style-name="T629">Japanese</text:span><text:span text:style-name="T630"><text:s/></text:span><text:span text:style-name="T631">School</text:span></text:p>
          </table:table-cell>
          <table:table-cell table:style-name="TableCell632">
            <text:p text:style-name="P633"><text:span text:style-name="T634">1</text:span><text:span text:style-name="T635">年級~</text:span></text:p>
            <text:p text:style-name="P636">9年級</text:p>
          </table:table-cell>
          <table:table-cell table:style-name="TableCell637">
            <text:p text:style-name="P638">42879臺中市大雅區秀山里平和南路33號</text:p>
          </table:table-cell>
          <table:table-cell table:style-name="TableCell639">
            <text:p text:style-name="P640"><text:span text:style-name="T641">Tel</text:span><text:span text:style-name="T642">：</text:span><text:span text:style-name="T643">(04)2567</text:span><text:span text:style-name="T644">-</text:span><text:span text:style-name="T645">2079</text:span></text:p>
            <text:p text:style-name="P646"><text:span text:style-name="T647">F</text:span><text:span text:style-name="T648">a</text:span><text:span text:style-name="T649">x</text:span><text:span text:style-name="T650">：</text:span><text:span text:style-name="T651">(04)2567-2085</text:span></text:p>
          </table:table-cell>
          <table:table-cell table:style-name="TableCell652">
            <text:p text:style-name="P653"><text:a xlink:href="http://tjs.ehosting.com.tw/" office:target-frame-name="_top" xlink:show="replace"><text:span text:style-name="T654">http:</text:span><text:span text:style-name="T655">/</text:span><text:span text:style-name="T656">/tjs</text:span><text:span text:style-name="T657">.</text:span><text:span text:style-name="T658">e</text:span><text:span text:style-name="T659">hosti</text:span><text:span text:style-name="T660">n</text:span><text:span text:style-name="T661">g.co</text:span><text:span text:style-name="T662">m</text:span><text:span text:style-name="T663">.</text:span><text:span text:style-name="T664">tw</text:span></text:a></text:p>
          </table:table-cell>
        </table:table-row>
        <table:table-row table:style-name="TableRow665">
          <table:table-cell table:style-name="TableCell666" table:number-rows-spanned="5">
            <text:p text:style-name="P667">高雄市</text:p>
            <text:p text:style-name="P668">(5)</text:p>
          </table:table-cell>
          <table:table-cell table:style-name="TableCell669">
            <text:p text:style-name="P670"><text:span text:style-name="T671">高雄美國學校</text:span></text:p>
            <text:p text:style-name="P672"><text:span text:style-name="T673">Kaohsiung</text:span><text:span text:style-name="T674"><text:s/></text:span><text:span text:style-name="T675">American</text:span><text:span text:style-name="T676"><text:s/></text:span><text:span text:style-name="T677">School</text:span></text:p>
          </table:table-cell>
          <table:table-cell table:style-name="TableCell678">
            <text:p text:style-name="P679"><text:span text:style-name="T680">幼稚園~</text:span></text:p>
            <text:p text:style-name="P681"><text:span text:style-name="T682">12</text:span><text:span text:style-name="T683">年級</text:span></text:p>
          </table:table-cell>
          <table:table-cell table:style-name="TableCell684">
            <text:p text:style-name="P685"><text:span text:style-name="T686">81351</text:span><text:span text:style-name="T687">高雄市左營區</text:span></text:p>
            <text:p text:style-name="P688"><text:span text:style-name="T689">翠華路</text:span><text:span text:style-name="T690">889</text:span><text:span text:style-name="T691">號</text:span></text:p>
          </table:table-cell>
          <table:table-cell table:style-name="TableCell692">
            <text:p text:style-name="P693"><text:span text:style-name="T694">Tel</text:span><text:span text:style-name="T695">：</text:span><text:span text:style-name="T696">(07) 586-3300</text:span></text:p>
            <text:p text:style-name="P697"><text:span text:style-name="T698">F</text:span><text:span text:style-name="T699">a</text:span><text:span text:style-name="T700">x</text:span><text:span text:style-name="T701">：</text:span><text:span text:style-name="T702">(07)582-4536</text:span></text:p>
          </table:table-cell>
          <table:table-cell table:style-name="TableCell703">
            <text:p text:style-name="P704">http://www.kas.tw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高雄市</text:span><text:span text:style-name="T710">道明外僑學</text:span><text:span text:style-name="T711">校</text:span></text:p>
            <text:p text:style-name="P712"><text:span text:style-name="T713">Do</text:span><text:span text:style-name="T714">m</text:span><text:span text:style-name="T715">inican</text:span><text:span text:style-name="T716"><text:s/></text:span><text:span text:style-name="T717">In</text:span><text:span text:style-name="T718">t</text:span><text:span text:style-name="T719">e</text:span><text:span text:style-name="T720">r</text:span><text:span text:style-name="T721">natio</text:span><text:span text:style-name="T722">n</text:span><text:span text:style-name="T723">a</text:span><text:span text:style-name="T724">l</text:span><text:span text:style-name="T725"><text:s/></text:span><text:span text:style-name="T726">Scho</text:span><text:span text:style-name="T727">o</text:span><text:span text:style-name="T728">l</text:span><text:span text:style-name="T729"><text:s/></text:span><text:span text:style-name="T730">Kaohsiung</text:span></text:p>
          </table:table-cell>
          <table:table-cell table:style-name="TableCell731">
            <text:p text:style-name="P732">幼稚園~</text:p>
            <text:p text:style-name="P733">8年級</text:p>
          </table:table-cell>
          <table:table-cell table:style-name="TableCell734">
            <text:p text:style-name="P735"><text:span text:style-name="T736">80455</text:span><text:span text:style-name="T737">高雄市鼓山區中華一路</text:span><text:span text:style-name="T738">107</text:span><text:span text:style-name="T739">號</text:span></text:p>
          </table:table-cell>
          <table:table-cell table:style-name="TableCell740">
            <text:p text:style-name="P741"><text:span text:style-name="T742">Tel</text:span><text:span text:style-name="T743">：</text:span><text:span text:style-name="T744">(07)552-</text:span><text:span text:style-name="T745">3</text:span><text:span text:style-name="T746">989</text:span></text:p>
            <text:p text:style-name="P747"><text:span text:style-name="T748">F</text:span><text:span text:style-name="T749">a</text:span><text:span text:style-name="T750">x</text:span><text:span text:style-name="T751">：</text:span><text:span text:style-name="T752">(07)553-7397</text:span></text:p>
          </table:table-cell>
          <table:table-cell table:style-name="TableCell753">
            <text:p text:style-name="P754"><text:a xlink:href="http://www.disk.kh.edu.tw/" office:target-frame-name="_top" xlink:show="replace"><text:span text:style-name="T755">http://www.disk.kh.edu.tw/</text:span></text:a><text:span text:style-name="T756"><text:s/>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高雄市日僑學校</text:span></text:p>
            <text:p text:style-name="P762"><text:span text:style-name="T763">Kaohsiung</text:span><text:span text:style-name="T764"><text:s/></text:span><text:span text:style-name="T765">Japanese</text:span><text:span text:style-name="T766"><text:s/></text:span><text:span text:style-name="T767">School</text:span></text:p>
          </table:table-cell>
          <table:table-cell table:style-name="TableCell768">
            <text:p text:style-name="P769">1年級~</text:p>
            <text:p text:style-name="P770">9年級</text:p>
          </table:table-cell>
          <table:table-cell table:style-name="TableCell771">
            <text:p text:style-name="P772">802高雄市苓雅區</text:p>
            <text:p text:style-name="P773">輔仁路100號</text:p>
          </table:table-cell>
          <table:table-cell table:style-name="TableCell774">
            <text:p text:style-name="P775"><text:span text:style-name="T776">T</text:span><text:span text:style-name="T777">e</text:span><text:span text:style-name="T778">l</text:span><text:span text:style-name="T779">：</text:span><text:span text:style-name="T780">(07) 722-0537</text:span></text:p>
            <text:p text:style-name="P781"><text:span text:style-name="T782">F</text:span><text:span text:style-name="T783">a</text:span><text:span text:style-name="T784">x</text:span><text:span text:style-name="T785">：</text:span><text:span text:style-name="T786">(07)722-2572</text:span></text:p>
          </table:table-cell>
          <table:table-cell table:style-name="TableCell787">
            <text:p text:style-name="P788">http://www.kjs.kh.edu.tw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高雄韓國學校</text:span></text:p>
            <text:p text:style-name="P794"><text:span text:style-name="T795">Kaohsiung</text:span><text:span text:style-name="T796"><text:s/></text:span><text:span text:style-name="T797">Korean</text:span><text:span text:style-name="T798"><text:s/></text:span><text:span text:style-name="T799">School</text:span></text:p>
          </table:table-cell>
          <table:table-cell table:style-name="TableCell800">
            <text:p text:style-name="P801"><text:span text:style-name="T802">幼稚園~</text:span></text:p>
            <text:p text:style-name="P803">6年級</text:p>
          </table:table-cell>
          <table:table-cell table:style-name="TableCell804">
            <text:p text:style-name="P805">80444高雄市鼓山二路37巷81弄43之2<text:s/>號</text:p>
          </table:table-cell>
          <table:table-cell table:style-name="TableCell806">
            <text:p text:style-name="P807"><text:span text:style-name="T808">T</text:span><text:span text:style-name="T809">e</text:span><text:span text:style-name="T810">l</text:span><text:span text:style-name="T811">：</text:span><text:span text:style-name="T812">(07)</text:span><text:span text:style-name="T813"><text:s/></text:span><text:span text:style-name="T814">521-7751</text:span></text:p>
            <text:p text:style-name="P815"><text:span text:style-name="T816">F</text:span><text:span text:style-name="T817">a</text:span><text:span text:style-name="T818">x</text:span><text:span text:style-name="T819">：</text:span><text:span text:style-name="T820">(07)</text:span><text:span text:style-name="T821"><text:s/></text:span><text:span text:style-name="T822">521-775</text:span><text:span text:style-name="T823">2</text:span></text:p>
          </table:table-cell>
          <table:table-cell table:style-name="TableCell824">
            <text:p text:style-name="P825"><text:a xlink:href="http://khks.kr/" office:target-frame-name="_top" xlink:show="replace"><text:span text:style-name="T826">http://khks.kr</text:span></text:a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高雄馬禮遜美國學校</text:p>
            <text:p text:style-name="P831">Morrison Academy Kaohsiung</text:p>
          </table:table-cell>
          <table:table-cell table:style-name="TableCell832">
            <text:p text:style-name="P833">幼稚園~</text:p>
            <text:p text:style-name="P834"><text:span text:style-name="T835">12</text:span><text:span text:style-name="T836">年級</text:span></text:p>
          </table:table-cell>
          <table:table-cell table:style-name="TableCell837">
            <text:p text:style-name="P838">81546高雄市大社區嘉誠路42號</text:p>
          </table:table-cell>
          <table:table-cell table:style-name="TableCell839">
            <text:p text:style-name="P840"><text:span text:style-name="T841">T</text:span><text:span text:style-name="T842">e</text:span><text:span text:style-name="T843">l</text:span><text:span text:style-name="T844">：</text:span><text:span text:style-name="T845">(07)356-</text:span><text:span text:style-name="T846">1</text:span><text:span text:style-name="T847">190</text:span></text:p>
            <text:p text:style-name="P848"><text:span text:style-name="T849">F</text:span><text:span text:style-name="T850">a</text:span><text:span text:style-name="T851">x</text:span><text:span text:style-name="T852">：</text:span><text:span text:style-name="T853">(07)356-1189</text:span></text:p>
          </table:table-cell>
          <table:table-cell table:style-name="TableCell854">
            <text:p text:style-name="P855"><text:a xlink:href="http://kaohsiung.mca.org.t/" office:target-frame-name="_top" xlink:show="replace"><text:span text:style-name="T856">http://kaohsiun</text:span><text:span text:style-name="T857">g</text:span><text:span text:style-name="T858">.mca.org.t</text:span></text:a><text:span text:style-name="T859">w</text:span></text:p>
          </table:table-cell>
        </table:table-row>
        <table:table-row table:style-name="TableRow860">
          <table:table-cell table:style-name="TableCell861" table:number-columns-spanned="6">
            <text:p text:style-name="P862"><text:span text:style-name="T863">合計：</text:span><text:span text:style-name="T864">2</text:span><text:span text:style-name="T865">2</text:span><text:span text:style-name="T866">所</text:span><text:span text:style-name="T867">外</text:span><text:span text:style-name="T868">國僑民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9">備註：</text:p>
      <text:list text:style-name="LFO1" text:continue-numbering="true">
        <text:list-item>
          <text:p text:style-name="P870">美國學校（16所）：臺北美國學校、恩慈美國學校、臺北市私立道明外僑學校、臺北伯大尼美國學校、臺北復臨<text:s/>美國學校、新北市華美國際美國學校、桃園美國學校、新竹美國學校、新竹荷蘭國際學校、亞太美國學校、新竹縣康乃薾美國學校、臺中美國學校、臺中馬禮遜美國學校、高雄美國學校、高雄市道明外僑學校、高雄馬禮遜美國學校。</text:p>
        </text:list-item>
      </text:list>
      <text:p text:style-name="P871">二、臺北歐洲學校（1所）：設於民國92年由英國學校、德國學校及法國學校合併。</text:p>
      <text:p text:style-name="P872">三、日僑學校（3所）：分別位於臺北市、臺中市及高雄市。</text:p>
      <text:p text:style-name="P873">四、韓國學校（2所）：分別位於臺北市及高雄市。<text:s/></text:p>
      <text:p text:style-name="P874">五、法源依據：《私立學校法》第83條及《私立高級中等以下外國僑民學校及附設幼兒園設立及管理辦法》。</text:p>
      <text:p text:style-name="P875">六、主管機關：依據《私立高級中等以下外國僑民學校及附設幼兒園設立及管理辦法》第2條規定，本辦法所稱主管機關：在中央為教育部；在直轄市為直轄市政府；在縣（市）為縣（市）政府。爰有關外國僑民學校之申設或管理監督等相關事宜，為設校所在地之主管機關權責。</text:p>
      <text:p text:style-name="P876"><text:span text:style-name="T877">七、招生對象：依據《私立學校法》第</text:span><text:span text:style-name="T878">83</text:span><text:span text:style-name="T879">條第</text:span><text:span text:style-name="T880">1</text:span><text:span text:style-name="T881">項後段規定，外國僑民學校專收具外國籍之學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0.6104in" fo:margin-bottom="1.1027in" fo:margin-right="0.610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陳怡旬</dc:creator>
    <meta:creation-date>2020-08-20T02:10:00Z</meta:creation-date>
    <dc:date>2020-08-20T02:10:00Z</dc:date>
    <meta:print-date>2016-05-20T08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763" meta:row-count="26" meta:non-whitespace-character-count="3208"/>
  </office:meta>
</office:document-meta>
</file>