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62.44mm"/>
    </style:style>
    <style:style style:name="co5" style:family="table-column">
      <style:table-column-properties fo:break-before="auto" style:column-width="21.96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9.58mm" fo:break-before="auto" style:use-optimal-row-height="false"/>
    </style:style>
    <style:style style:name="ro19" style:family="table-row">
      <style:table-row-properties style:row-height="20.37mm" fo:break-before="auto" style:use-optimal-row-height="fals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B$2:.$B$2]; [.B2])&gt;1;NOT(ISBLANK([.B2]))))" style:apply-style-name="ConditionalStyle_5f_5" style:base-cell-address="工作表1.B2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B$38:.$B$38]; [.B4])+COUNTIF([.$B$20:.$B$20]; [.B4])+COUNTIF([.$B$26:.$B$26]; [.B4])+COUNTIF([.$B$6:.$B$6]; [.B4])+COUNTIF([.$B$16:.$B$16]; [.B4])+COUNTIF([.$B$4:.$B$4]; [.B4])+COUNTIF([.$B$14:.$B$14]; [.B4])+COUNTIF([.$B$12:.$B$12]; [.B4])+COUNTIF([.$B$10:.$B$10]; [.B4])+COUNTIF([.$B$8:.$B$8]; [.B4])+COUNTIF([.$B$36:.$B$36]; [.B4])+COUNTIF([.$B$34:.$B$34]; [.B4])+COUNTIF([.$B$24:.$B$24]; [.B4])+COUNTIF([.$B$32:.$B$32]; [.B4])+COUNTIF([.$B$30:.$B$30]; [.B4])+COUNTIF([.$B$28:.$B$28]; [.B4])+COUNTIF([.$B$22:.$B$22]; [.B4])+COUNTIF([.$B$18:.$B$18]; [.B4])&gt;1;NOT(ISBLANK([.B4]))))" style:apply-style-name="ConditionalStyle_5f_4" style:base-cell-address="工作表1.B4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B$38:.$B$38]; [.B4])+COUNTIF([.$B$20:.$B$20]; [.B4])+COUNTIF([.$B$26:.$B$26]; [.B4])+COUNTIF([.$B$6:.$B$6]; [.B4])+COUNTIF([.$B$16:.$B$16]; [.B4])+COUNTIF([.$B$4:.$B$4]; [.B4])+COUNTIF([.$B$14:.$B$14]; [.B4])+COUNTIF([.$B$12:.$B$12]; [.B4])+COUNTIF([.$B$10:.$B$10]; [.B4])+COUNTIF([.$B$8:.$B$8]; [.B4])+COUNTIF([.$B$36:.$B$36]; [.B4])+COUNTIF([.$B$34:.$B$34]; [.B4])+COUNTIF([.$B$24:.$B$24]; [.B4])+COUNTIF([.$B$32:.$B$32]; [.B4])+COUNTIF([.$B$30:.$B$30]; [.B4])+COUNTIF([.$B$28:.$B$28]; [.B4])+COUNTIF([.$B$22:.$B$22]; [.B4])+COUNTIF([.$B$18:.$B$18]; [.B4])&gt;1;NOT(ISBLANK([.B4]))))" style:apply-style-name="ConditionalStyle_5f_4" style:base-cell-address="工作表1.B4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B$46:.$B$46]; [.B40])+COUNTIF([.$B$44:.$B$44]; [.B40])+COUNTIF([.$B$42:.$B$42]; [.B40])+COUNTIF([.$B$40:.$B$40]; [.B40])&gt;1;NOT(ISBLANK([.B40]))))" style:apply-style-name="ConditionalStyle_5f_3" style:base-cell-address="工作表1.B40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B$46:.$B$46]; [.B40])+COUNTIF([.$B$44:.$B$44]; [.B40])+COUNTIF([.$B$42:.$B$42]; [.B40])+COUNTIF([.$B$40:.$B$40]; [.B40])&gt;1;NOT(ISBLANK([.B40]))))" style:apply-style-name="ConditionalStyle_5f_3" style:base-cell-address="工作表1.B40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style:apply-style-name="ConditionalStyle_5f_1" style:base-cell-address="工作表1.C1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style:apply-style-name="ConditionalStyle_5f_1" style:base-cell-address="工作表1.C1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C$38:.$C$38]; [.C4])+COUNTIF([.$C$20:.$C$20]; [.C4])+COUNTIF([.$C$46:.$C$46]; [.C4])+COUNTIF([.$C$26:.$C$26]; [.C4])+COUNTIF([.$C$6:.$C$6]; [.C4])+COUNTIF([.$C$16:.$C$16]; [.C4])+COUNTIF([.$C$4:.$C$4]; [.C4])+COUNTIF([.$C$44:.$C$44]; [.C4])+COUNTIF([.$C$42:.$C$42]; [.C4])+COUNTIF([.$C$40:.$C$40]; [.C4])+COUNTIF([.$C$14:.$C$14]; [.C4])+COUNTIF([.$C$12:.$C$12]; [.C4])+COUNTIF([.$C$10:.$C$10]; [.C4])+COUNTIF([.$C$8:.$C$8]; [.C4])+COUNTIF([.$C$36:.$C$36]; [.C4])+COUNTIF([.$C$34:.$C$34]; [.C4])+COUNTIF([.$C$24:.$C$24]; [.C4])+COUNTIF([.$C$32:.$C$32]; [.C4])+COUNTIF([.$C$30:.$C$30]; [.C4])+COUNTIF([.$C$28:.$C$28]; [.C4])+COUNTIF([.$C$22:.$C$22]; [.C4])+COUNTIF([.$C$18:.$C$18]; [.C4])&gt;1;NOT(ISBLANK([.C4]))))" style:apply-style-name="ConditionalStyle_5f_2" style:base-cell-address="工作表1.C4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C$38:.$C$38]; [.C4])+COUNTIF([.$C$20:.$C$20]; [.C4])+COUNTIF([.$C$46:.$C$46]; [.C4])+COUNTIF([.$C$26:.$C$26]; [.C4])+COUNTIF([.$C$6:.$C$6]; [.C4])+COUNTIF([.$C$16:.$C$16]; [.C4])+COUNTIF([.$C$4:.$C$4]; [.C4])+COUNTIF([.$C$44:.$C$44]; [.C4])+COUNTIF([.$C$42:.$C$42]; [.C4])+COUNTIF([.$C$40:.$C$40]; [.C4])+COUNTIF([.$C$14:.$C$14]; [.C4])+COUNTIF([.$C$12:.$C$12]; [.C4])+COUNTIF([.$C$10:.$C$10]; [.C4])+COUNTIF([.$C$8:.$C$8]; [.C4])+COUNTIF([.$C$36:.$C$36]; [.C4])+COUNTIF([.$C$34:.$C$34]; [.C4])+COUNTIF([.$C$24:.$C$24]; [.C4])+COUNTIF([.$C$32:.$C$32]; [.C4])+COUNTIF([.$C$30:.$C$30]; [.C4])+COUNTIF([.$C$28:.$C$28]; [.C4])+COUNTIF([.$C$22:.$C$22]; [.C4])+COUNTIF([.$C$18:.$C$18]; [.C4])&gt;1;NOT(ISBLANK([.C4]))))" style:apply-style-name="ConditionalStyle_5f_2" style:base-cell-address="工作表1.C4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C$38:.$C$38]; [.C4])+COUNTIF([.$C$20:.$C$20]; [.C4])+COUNTIF([.$C$46:.$C$46]; [.C4])+COUNTIF([.$C$26:.$C$26]; [.C4])+COUNTIF([.$C$6:.$C$6]; [.C4])+COUNTIF([.$C$16:.$C$16]; [.C4])+COUNTIF([.$C$4:.$C$4]; [.C4])+COUNTIF([.$C$44:.$C$44]; [.C4])+COUNTIF([.$C$42:.$C$42]; [.C4])+COUNTIF([.$C$40:.$C$40]; [.C4])+COUNTIF([.$C$14:.$C$14]; [.C4])+COUNTIF([.$C$12:.$C$12]; [.C4])+COUNTIF([.$C$10:.$C$10]; [.C4])+COUNTIF([.$C$8:.$C$8]; [.C4])+COUNTIF([.$C$36:.$C$36]; [.C4])+COUNTIF([.$C$34:.$C$34]; [.C4])+COUNTIF([.$C$24:.$C$24]; [.C4])+COUNTIF([.$C$32:.$C$32]; [.C4])+COUNTIF([.$C$30:.$C$30]; [.C4])+COUNTIF([.$C$28:.$C$28]; [.C4])+COUNTIF([.$C$22:.$C$22]; [.C4])+COUNTIF([.$C$18:.$C$18]; [.C4])&gt;1;NOT(ISBLANK([.C4]))))" style:apply-style-name="ConditionalStyle_5f_2" style:base-cell-address="工作表1.C4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C$38:.$C$38]; [.C4])+COUNTIF([.$C$20:.$C$20]; [.C4])+COUNTIF([.$C$46:.$C$46]; [.C4])+COUNTIF([.$C$26:.$C$26]; [.C4])+COUNTIF([.$C$6:.$C$6]; [.C4])+COUNTIF([.$C$16:.$C$16]; [.C4])+COUNTIF([.$C$4:.$C$4]; [.C4])+COUNTIF([.$C$44:.$C$44]; [.C4])+COUNTIF([.$C$42:.$C$42]; [.C4])+COUNTIF([.$C$40:.$C$40]; [.C4])+COUNTIF([.$C$14:.$C$14]; [.C4])+COUNTIF([.$C$12:.$C$12]; [.C4])+COUNTIF([.$C$10:.$C$10]; [.C4])+COUNTIF([.$C$8:.$C$8]; [.C4])+COUNTIF([.$C$36:.$C$36]; [.C4])+COUNTIF([.$C$34:.$C$34]; [.C4])+COUNTIF([.$C$24:.$C$24]; [.C4])+COUNTIF([.$C$32:.$C$32]; [.C4])+COUNTIF([.$C$30:.$C$30]; [.C4])+COUNTIF([.$C$28:.$C$28]; [.C4])+COUNTIF([.$C$22:.$C$22]; [.C4])+COUNTIF([.$C$18:.$C$18]; [.C4])&gt;1;NOT(ISBLANK([.C4]))))" style:apply-style-name="ConditionalStyle_5f_2" style:base-cell-address="工作表1.C4"/>
    </style:style>
    <style:style style:name="ce16" style:family="table-cell" style:parent-style-name="Default">
      <style:map style:condition="is-true-formula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style:apply-style-name="ConditionalStyle_5f_1" style:base-cell-address="工作表1.C1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style:apply-style-name="ConditionalStyle_5f_1" style:base-cell-address="工作表1.C1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style:apply-style-name="ConditionalStyle_5f_1" style:base-cell-address="工作表1.C1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學校名稱</text:span></text:p>
            <text:p><text:span text:style-name="T2">Name of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<text:span text:style-name="T1">地址</text:span></text:p>
            <text:p><text:span text:style-name="T2">Address</text:span>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<text:span text:style-name="T1">主管機關</text:span></text:p>
            <text:p><text:span text:style-name="T2">Authorized Educational Government Agency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電話</text:span></text:p>
          </table:table-cell>
          <table:table-cell table:style-name="ce5" office:value-type="string" calcext:value-type="string">
            <text:p><text:span text:style-name="T1">傳真</text:span></text:p>
          </table:table-cell>
          <table:table-cell table:style-name="ce11" office:value-type="string" calcext:value-type="string">
            <text:p><text:span text:style-name="T1">網址</text:span></text:p>
            <text:p><text:span text:style-name="T2">Website</text:span></text:p>
          </table:table-cell>
          <table:table-cell table:style-name="ce11" office:value-type="string" calcext:value-type="string">
            <text:p><text:span text:style-name="T1">電子郵件</text:span></text:p>
            <text:p><text:span text:style-name="T2">E-MAIL</text:span></text:p>
          </table:table-cell>
          <table:covered-table-cell table:style-name="ce21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2" table:number-rows-spanned="1">
            <text:p><text:span text:style-name="T1">臺北美國學校</text:span></text:p>
            <text:p><text:span text:style-name="T2">Taipei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1152<text:span text:style-name="T1">臺北市士林區中山北路六段</text:span><text:span text:style-name="T3">800</text:span><text:span text:style-name="T4">號</text:span></text:p>
            <text:p><text:span text:style-name="T2">800 Zhongshan North Road Section 6 Taipei 11152 Taiwan ROC</text:span></text:p>
          </table:table-cell>
          <table:covered-table-cell table:style-name="ce17"/>
          <table:table-cell table:style-name="ce22" office:value-type="string" calcext:value-type="string">
            <text:p><text:span text:style-name="T1">教育部</text:span></text:p>
            <text:p><text:span text:style-name="T2">Ministry of Education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2)2873-9900</text:p>
          </table:table-cell>
          <table:table-cell table:style-name="ce6" office:value-type="string" calcext:value-type="string">
            <text:p>(02)2873-1641</text:p>
          </table:table-cell>
          <table:table-cell table:style-name="ce12" office:value-type="string" calcext:value-type="string">
            <text:p>http://www.tas.edu.tw</text:p>
          </table:table-cell>
          <table:table-cell table:style-name="ce18"/>
          <table:table-cell table:style-name="ce23" office:value-type="string" calcext:value-type="string">
            <text:p>04-37061800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2" table:number-rows-spanned="1">
            <text:p><text:span text:style-name="T1">臺北市私立道明外僑學校</text:span></text:p>
            <text:p><text:span text:style-name="T2">Dominican International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0464<text:span text:style-name="T1">臺北市中山區大直街</text:span><text:span text:style-name="T3">76</text:span><text:span text:style-name="T4">號</text:span></text:p>
            <text:p><text:span text:style-name="T2">76 Tah Chih St., Taipei, Taiwan 10464</text:span></text:p>
          </table:table-cell>
          <table:covered-table-cell table:style-name="ce17"/>
          <table:table-cell table:style-name="ce24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2)2533-8451</text:p>
          </table:table-cell>
          <table:table-cell table:style-name="ce7" office:value-type="string" calcext:value-type="string">
            <text:p>(02)2533-0914</text:p>
          </table:table-cell>
          <table:table-cell table:style-name="ce13" office:value-type="string" calcext:value-type="string">
            <text:p>http://www.dishs.tp.edu.tw</text:p>
          </table:table-cell>
          <table:table-cell table:style-name="ce19"/>
          <table:table-cell table:style-name="ce25" office:value-type="string" calcext:value-type="string">
            <text:p>02-27208889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 table:number-columns-spanned="2" table:number-rows-spanned="1">
            <text:p><text:span text:style-name="T1">臺北韓國學校</text:span></text:p>
            <text:p><text:span text:style-name="T2">Taipei Kore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0876<text:span text:style-name="T1">臺北市萬華區青年路</text:span><text:span text:style-name="T3">68</text:span><text:span text:style-name="T4">巷</text:span><text:span text:style-name="T3">1</text:span><text:span text:style-name="T4">號</text:span></text:p>
            <text:p><text:span text:style-name="T2">No.1, Lane 68, Qingnian Road, Wanhua District, Taipei City, Taiwan</text:span></text:p>
          </table:table-cell>
          <table:covered-table-cell table:style-name="ce17"/>
          <table:table-cell table:style-name="ce26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2)2303-9126</text:p>
          </table:table-cell>
          <table:table-cell table:style-name="ce6" office:value-type="string" calcext:value-type="string">
            <text:p>(02)2309-7780</text:p>
          </table:table-cell>
          <table:table-cell table:style-name="ce12" office:value-type="string" calcext:value-type="string">
            <text:p>http://taipeiks.net</text:p>
          </table:table-cell>
          <table:table-cell table:style-name="ce18"/>
          <table:table-cell table:style-name="ce23" office:value-type="string" calcext:value-type="string">
            <text:p>02-27208889</text:p>
          </table:table-cell>
          <table:table-cell table:number-columns-repeated="1019"/>
        </table:table-row>
        <table:table-row table:style-name="ro7">
          <table:table-cell table:style-name="ce1" office:value-type="string" calcext:value-type="string" table:number-columns-spanned="2" table:number-rows-spanned="1">
            <text:p><text:span text:style-name="T1">恩慈美國學校</text:span></text:p>
            <text:p><text:span text:style-name="T2">Grace Christian Academy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1556<text:span text:style-name="T1">臺北市南港區東新街</text:span><text:span text:style-name="T3">67</text:span><text:span text:style-name="T4">號</text:span></text:p>
            <text:p><text:span text:style-name="T2">No. 67 Dong Sing Street Nan Kang District Taipei, Taiwan, R.O.C. 115</text:span></text:p>
          </table:table-cell>
          <table:covered-table-cell table:style-name="ce17"/>
          <table:table-cell table:style-name="ce27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2)2785-7233</text:p>
          </table:table-cell>
          <table:table-cell table:style-name="ce7" office:value-type="string" calcext:value-type="string">
            <text:p>(02)2785-7232</text:p>
          </table:table-cell>
          <table:table-cell table:style-name="ce13" office:value-type="string" calcext:value-type="string">
            <text:p>http://www.gcataipei.com</text:p>
          </table:table-cell>
          <table:table-cell table:style-name="ce19"/>
          <table:table-cell table:style-name="ce25" office:value-type="string" calcext:value-type="string">
            <text:p>02-27208889</text:p>
          </table:table-cell>
          <table:table-cell table:number-columns-repeated="1019"/>
        </table:table-row>
        <table:table-row table:style-name="ro8">
          <table:table-cell table:style-name="ce1" office:value-type="string" calcext:value-type="string" table:number-columns-spanned="2" table:number-rows-spanned="1">
            <text:p><text:span text:style-name="T1">臺北復臨美國學校</text:span></text:p>
            <text:p><text:span text:style-name="T2">Taipei Adventist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1149<text:span text:style-name="T1">臺北市士林區莊頂路</text:span><text:span text:style-name="T3">80</text:span><text:span text:style-name="T4">巷</text:span><text:span text:style-name="T3">64</text:span><text:span text:style-name="T4">號</text:span></text:p>
            <text:p><text:span text:style-name="T2">No. 64 Lane 80 Zhuang Ding Rd. Shihlin 111, Taipei, Taiwan R.O.C.</text:span></text:p>
          </table:table-cell>
          <table:covered-table-cell table:style-name="ce17"/>
          <table:table-cell table:style-name="ce26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2)2861-6400</text:p>
          </table:table-cell>
          <table:table-cell table:style-name="ce6" office:value-type="string" calcext:value-type="string">
            <text:p>(02)2861-5121</text:p>
          </table:table-cell>
          <table:table-cell table:style-name="ce12" office:value-type="string" calcext:value-type="string">
            <text:p>http://taas-taiwan.com</text:p>
          </table:table-cell>
          <table:table-cell table:style-name="ce18"/>
          <table:table-cell table:style-name="ce23" office:value-type="string" calcext:value-type="string">
            <text:p>02-27208889</text:p>
          </table:table-cell>
          <table:table-cell table:number-columns-repeated="1019"/>
        </table:table-row>
        <table:table-row table:style-name="ro9">
          <table:table-cell table:style-name="ce1" office:value-type="string" calcext:value-type="string" table:number-columns-spanned="2" table:number-rows-spanned="1">
            <text:p><text:span text:style-name="T1">臺北歐洲學校</text:span></text:p>
            <text:p><text:span text:style-name="T2">Taipei Europe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1193<text:span text:style-name="T1">臺北市士林區建業路</text:span><text:span text:style-name="T3">31</text:span><text:span text:style-name="T4">號</text:span></text:p>
            <text:p><text:span text:style-name="T2">31 JianYe Road, ShiLin District Taipei 11193</text:span></text:p>
          </table:table-cell>
          <table:covered-table-cell table:style-name="ce17"/>
          <table:table-cell table:style-name="ce27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2)8145-9007</text:p>
          </table:table-cell>
          <table:table-cell table:style-name="ce7" office:value-type="string" calcext:value-type="string">
            <text:p>(02)2832-5058</text:p>
          </table:table-cell>
          <table:table-cell table:style-name="ce14" office:value-type="string" calcext:value-type="string">
            <text:p>http://www.taipeieuropeanschool.com/</text:p>
          </table:table-cell>
          <table:table-cell table:style-name="ce19"/>
          <table:table-cell table:style-name="ce25" office:value-type="string" calcext:value-type="string">
            <text:p>02-27208889</text:p>
          </table:table-cell>
          <table:table-cell table:number-columns-repeated="1019"/>
        </table:table-row>
        <table:table-row table:style-name="ro10">
          <table:table-cell table:style-name="ce1" office:value-type="string" calcext:value-type="string" table:number-columns-spanned="2" table:number-rows-spanned="1">
            <text:p><text:span text:style-name="T1">臺北市日僑學校</text:span></text:p>
            <text:p><text:span text:style-name="T2">Taipei Japanese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11155<text:span text:style-name="T1">臺北市士林區中山北路六段</text:span><text:span text:style-name="T3">785</text:span><text:span text:style-name="T4">號</text:span></text:p>
            <text:p><text:span text:style-name="T2">No. 785, Section 6, Zhongshan North Road, Shilin District, Taipei City, 111</text:span></text:p>
          </table:table-cell>
          <table:covered-table-cell table:style-name="ce17"/>
          <table:table-cell table:style-name="ce26" office:value-type="string" calcext:value-type="string">
            <text:p><text:span text:style-name="T1">臺北市政府教育局</text:span></text:p>
            <text:p><text:span text:style-name="T2">Department of education Taipei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2)2872-3801</text:p>
          </table:table-cell>
          <table:table-cell table:style-name="ce6" office:value-type="string" calcext:value-type="string">
            <text:p>(02)2871-8554</text:p>
          </table:table-cell>
          <table:table-cell table:style-name="ce12" office:value-type="string" calcext:value-type="string">
            <text:p>http://www.tjs.tp.edu.tw</text:p>
          </table:table-cell>
          <table:table-cell table:style-name="ce18"/>
          <table:table-cell table:style-name="ce23" office:value-type="string" calcext:value-type="string">
            <text:p>02-27208889</text:p>
          </table:table-cell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2" table:number-rows-spanned="1">
            <text:p><text:span text:style-name="T1">新北市華美國際美國學校</text:span></text:p>
            <text:p><text:span text:style-name="T2">New Tapiei City Asia American International Academy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24446<text:span text:style-name="T1">新北市林口區文化北路一段</text:span><text:span text:style-name="T3">542</text:span><text:span text:style-name="T4">巷</text:span><text:span text:style-name="T3">37</text:span><text:span text:style-name="T4">弄</text:span><text:span text:style-name="T3">23</text:span><text:span text:style-name="T4">號</text:span></text:p>
            <text:p><text:span text:style-name="T2">No.23, Aly. 37, Ln. 542, Sec. 1, Wenhua N. Rd., Linkou Dist., New Taipei City 244, Taiwan</text:span></text:p>
          </table:table-cell>
          <table:covered-table-cell table:style-name="ce17"/>
          <table:table-cell table:style-name="ce27" office:value-type="string" calcext:value-type="string">
            <text:p><text:span text:style-name="T1">新北市政府教育局</text:span></text:p>
            <text:p><text:span text:style-name="T2">Education department, New Taipei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2)2606-9030</text:p>
          </table:table-cell>
          <table:table-cell table:style-name="ce7" office:value-type="string" calcext:value-type="string">
            <text:p>(02)2606-9033</text:p>
          </table:table-cell>
          <table:table-cell table:style-name="ce13" office:value-type="string" calcext:value-type="string">
            <text:p>http://www.aaia.ntpc.edu.tw/</text:p>
          </table:table-cell>
          <table:table-cell table:style-name="ce19"/>
          <table:table-cell table:style-name="ce25" office:value-type="string" calcext:value-type="string">
            <text:p>02-29603456</text:p>
          </table:table-cell>
          <table:table-cell table:number-columns-repeated="1019"/>
        </table:table-row>
        <table:table-row table:style-name="ro12">
          <table:table-cell table:style-name="ce1" office:value-type="string" calcext:value-type="string" table:number-columns-spanned="2" table:number-rows-spanned="1">
            <text:p><text:span text:style-name="T1">新北市馬禮遜美國學校</text:span></text:p>
            <text:p><text:span text:style-name="T2">Morrison Academy-New Taipei City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24449<text:span text:style-name="T1">新北市林口區東湖路</text:span><text:span text:style-name="T3">1</text:span><text:span text:style-name="T4">號</text:span></text:p>
            <text:p><text:span text:style-name="T2">1 Donghu Road, Linkou District New Taipei City, Taiwan 24449</text:span></text:p>
          </table:table-cell>
          <table:covered-table-cell table:style-name="ce17"/>
          <table:table-cell table:style-name="ce26" office:value-type="string" calcext:value-type="string">
            <text:p><text:span text:style-name="T1">新北市政府教育局</text:span></text:p>
            <text:p><text:span text:style-name="T2">Education department, New Taipei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2)2602-6502</text:p>
          </table:table-cell>
          <table:table-cell table:style-name="ce6" office:value-type="string" calcext:value-type="string">
            <text:p>(02)2602-6501</text:p>
          </table:table-cell>
          <table:table-cell table:style-name="ce12" office:value-type="string" calcext:value-type="string">
            <text:p>http://taipei.mca.org.tw</text:p>
          </table:table-cell>
          <table:table-cell table:style-name="ce18"/>
          <table:table-cell table:style-name="ce23" office:value-type="string" calcext:value-type="string">
            <text:p>02-29603456</text:p>
          </table:table-cell>
          <table:table-cell table:number-columns-repeated="1019"/>
        </table:table-row>
        <table:table-row table:style-name="ro13">
          <table:table-cell table:style-name="ce1" office:value-type="string" calcext:value-type="string" table:number-columns-spanned="2" table:number-rows-spanned="1">
            <text:p><text:span text:style-name="T1">桃園美國學校</text:span></text:p>
            <text:p><text:span text:style-name="T2">Taoyuan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33857<text:span text:style-name="T1">桃園市蘆竹區開南路</text:span><text:span text:style-name="T3">1</text:span><text:span text:style-name="T4">號</text:span></text:p>
            <text:p><text:span text:style-name="T2">No. 1, Kainan Rd., Luzhu Dist., Taoyuan City, Taiwan 33857</text:span></text:p>
          </table:table-cell>
          <table:covered-table-cell table:style-name="ce17"/>
          <table:table-cell table:style-name="ce27" office:value-type="string" calcext:value-type="string">
            <text:p><text:span text:style-name="T1">桃園市政府教育局</text:span></text:p>
            <text:p><text:span text:style-name="T2">Department of Education,Taoyuan</text:span></text:p>
          </table:table-cell>
          <table:table-cell table:number-columns-repeated="1019"/>
        </table:table-row>
        <table:table-row table:style-name="ro14">
          <table:table-cell table:style-name="ce2" office:value-type="string" calcext:value-type="string">
            <text:p>(03)341-1890</text:p>
          </table:table-cell>
          <table:table-cell table:style-name="ce7" office:value-type="string" calcext:value-type="string">
            <text:p>(03) 215-1079</text:p>
          </table:table-cell>
          <table:table-cell table:style-name="ce13" office:value-type="string" calcext:value-type="string">
            <text:p>http://tyas.tyc.edu.tw/</text:p>
          </table:table-cell>
          <table:table-cell table:style-name="ce19"/>
          <table:table-cell table:style-name="ce25" office:value-type="string" calcext:value-type="string">
            <text:p>03-3322101</text:p>
          </table:table-cell>
          <table:table-cell table:number-columns-repeated="1019"/>
        </table:table-row>
        <table:table-row table:style-name="ro15">
          <table:table-cell table:style-name="ce1" office:value-type="string" calcext:value-type="string" table:number-columns-spanned="2" table:number-rows-spanned="1">
            <text:p><text:span text:style-name="T1">新竹美國學校</text:span></text:p>
            <text:p><text:span text:style-name="T2">Hsinchu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30067<text:span text:style-name="T1">新竹市東區藝術路</text:span><text:span text:style-name="T3">6</text:span><text:span text:style-name="T4">號</text:span></text:p>
            <text:p><text:span text:style-name="T2">No.6, Yih-Shuh Road, East District, Hsinchu, Taiwan 30067</text:span></text:p>
          </table:table-cell>
          <table:covered-table-cell table:style-name="ce17"/>
          <table:table-cell table:style-name="ce26" office:value-type="string" calcext:value-type="string">
            <text:p><text:span text:style-name="T1">新竹市政府</text:span></text:p>
            <text:p><text:span text:style-name="T2">Hsinchu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3)520-3211</text:p>
          </table:table-cell>
          <table:table-cell table:style-name="ce6" office:value-type="string" calcext:value-type="string">
            <text:p>(03)529-6482</text:p>
          </table:table-cell>
          <table:table-cell table:style-name="ce12" office:value-type="string" calcext:value-type="string">
            <text:p>http://has.hc.edu.tw</text:p>
          </table:table-cell>
          <table:table-cell table:style-name="ce18"/>
          <table:table-cell table:style-name="ce23" office:value-type="string" calcext:value-type="string">
            <text:p>03-5516121</text:p>
          </table:table-cell>
          <table:table-cell table:number-columns-repeated="1019"/>
        </table:table-row>
        <table:table-row table:style-name="ro15">
          <table:table-cell table:style-name="ce1" office:value-type="string" calcext:value-type="string" table:number-columns-spanned="2" table:number-rows-spanned="1">
            <text:p><text:span text:style-name="T1">新竹荷蘭國際學校</text:span></text:p>
            <text:p><text:span text:style-name="T2">Hsinchu International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30091<text:span text:style-name="T1">新竹市香山區牛埔東路</text:span><text:span text:style-name="T3">290</text:span><text:span text:style-name="T4">號</text:span></text:p>
            <text:p><text:span text:style-name="T2">No. 290, Niu Pu East Road Hsinchu 30091 Taiwan, ROC</text:span></text:p>
          </table:table-cell>
          <table:covered-table-cell table:style-name="ce17"/>
          <table:table-cell table:style-name="ce27" office:value-type="string" calcext:value-type="string">
            <text:p><text:span text:style-name="T1">新竹市政府</text:span></text:p>
            <text:p><text:span text:style-name="T2">Hsinchu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3)538-8113</text:p>
          </table:table-cell>
          <table:table-cell table:style-name="ce7" office:value-type="string" calcext:value-type="string">
            <text:p>(03)538-8033</text:p>
          </table:table-cell>
          <table:table-cell table:style-name="ce13" office:value-type="string" calcext:value-type="string">
            <text:p>http://www.hdis.hc.edu.tw</text:p>
          </table:table-cell>
          <table:table-cell table:style-name="ce19"/>
          <table:table-cell table:style-name="ce25" office:value-type="string" calcext:value-type="string">
            <text:p>03-5516121</text:p>
          </table:table-cell>
          <table:table-cell table:number-columns-repeated="1019"/>
        </table:table-row>
        <table:table-row table:style-name="ro16">
          <table:table-cell table:style-name="ce1" office:value-type="string" calcext:value-type="string" table:number-columns-spanned="2" table:number-rows-spanned="1">
            <text:p><text:span text:style-name="T1">亞太美國學校</text:span></text:p>
            <text:p><text:span text:style-name="T2">Pacific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30272<text:span text:style-name="T1">新竹縣竹北市興隆路一段</text:span><text:span text:style-name="T3">307</text:span><text:span text:style-name="T4">號</text:span></text:p>
            <text:p><text:span text:style-name="T2">No. 307, Sec 1, Xinglong Road. Zhubei City, Hsinchu County</text:span></text:p>
          </table:table-cell>
          <table:covered-table-cell table:style-name="ce17"/>
          <table:table-cell table:style-name="ce26" office:value-type="string" calcext:value-type="string">
            <text:p><text:span text:style-name="T1">新竹縣政府</text:span></text:p>
            <text:p><text:span text:style-name="T2">Hsinchu coun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3) 558-6688</text:p>
          </table:table-cell>
          <table:table-cell table:style-name="ce6" office:value-type="string" calcext:value-type="string">
            <text:p>(03)558-7606</text:p>
          </table:table-cell>
          <table:table-cell table:style-name="ce12" office:value-type="string" calcext:value-type="string">
            <text:p>http://pacificamerican.org</text:p>
          </table:table-cell>
          <table:table-cell table:style-name="ce18"/>
          <table:table-cell table:style-name="ce23" office:value-type="string" calcext:value-type="string">
            <text:p>03-551810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2" table:number-rows-spanned="1">
            <text:p><text:span text:style-name="T1">新竹縣康乃薾美國學校</text:span></text:p>
            <text:p><text:span text:style-name="T2">Hsinchu County American School (Korrnell)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30272<text:span text:style-name="T1">新竹縣竹北市高鐵二路</text:span><text:span text:style-name="T3">189</text:span><text:span text:style-name="T4">號</text:span></text:p>
            <text:p><text:span text:style-name="T2">No. 189, Gaotie 2nd Rd., Zhubei City, Hsinchu County, 302</text:span></text:p>
          </table:table-cell>
          <table:covered-table-cell table:style-name="ce17"/>
          <table:table-cell table:style-name="ce27" office:value-type="string" calcext:value-type="string">
            <text:p><text:span text:style-name="T1">新竹縣政府</text:span></text:p>
            <text:p><text:span text:style-name="T2">Hsinchu coun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03-5506780</text:p>
          </table:table-cell>
          <table:table-cell table:style-name="ce7" office:value-type="string" calcext:value-type="string">
            <text:p>03-5506786</text:p>
          </table:table-cell>
          <table:table-cell table:style-name="ce13" office:value-type="string" calcext:value-type="string">
            <text:p>https://www.hcas.tw/</text:p>
          </table:table-cell>
          <table:table-cell table:style-name="ce19"/>
          <table:table-cell table:style-name="ce25" office:value-type="string" calcext:value-type="string">
            <text:p>03-5518101</text:p>
          </table:table-cell>
          <table:table-cell table:number-columns-repeated="1019"/>
        </table:table-row>
        <table:table-row table:style-name="ro9">
          <table:table-cell table:style-name="ce1" office:value-type="string" calcext:value-type="string" table:number-columns-spanned="2" table:number-rows-spanned="1">
            <text:p><text:span text:style-name="T1">臺中市日僑學校</text:span></text:p>
            <text:p><text:span text:style-name="T2">Taichung Japanese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42879<text:span text:style-name="T1">臺中市大雅區秀山里平和南路</text:span><text:span text:style-name="T3">33</text:span><text:span text:style-name="T4">號</text:span></text:p>
            <text:p><text:span text:style-name="T2">No. 33, Pinghe South Road, Daya District, Taichung City 42879</text:span></text:p>
          </table:table-cell>
          <table:covered-table-cell table:style-name="ce17"/>
          <table:table-cell table:style-name="ce26" office:value-type="string" calcext:value-type="string">
            <text:p><text:span text:style-name="T1">臺中市政府教育局</text:span></text:p>
            <text:p><text:span text:style-name="T2">Education Bureau of Taichung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4)2567-2079</text:p>
          </table:table-cell>
          <table:table-cell table:style-name="ce6" office:value-type="string" calcext:value-type="string">
            <text:p>(04)2567-2085</text:p>
          </table:table-cell>
          <table:table-cell table:style-name="ce12" office:value-type="string" calcext:value-type="string">
            <text:p>http://tjs.ehosting.com.tw</text:p>
          </table:table-cell>
          <table:table-cell table:style-name="ce18"/>
          <table:table-cell table:style-name="ce23" office:value-type="string" calcext:value-type="string">
            <text:p>04-22289111</text:p>
          </table:table-cell>
          <table:table-cell table:number-columns-repeated="1019"/>
        </table:table-row>
        <table:table-row table:style-name="ro17">
          <table:table-cell table:style-name="ce1" office:value-type="string" calcext:value-type="string" table:number-columns-spanned="2" table:number-rows-spanned="1">
            <text:p><text:span text:style-name="T1">臺中美國學校</text:span></text:p>
            <text:p><text:span text:style-name="T2">American School in Taichung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40661<text:span text:style-name="T1">臺中市北屯區苧園巷</text:span><text:span text:style-name="T3"> 21-1 </text:span><text:span text:style-name="T4">號</text:span></text:p>
            <text:p><text:span text:style-name="T2">21-1, Chu Yuan Lane, Beitun, Taichung, 406051</text:span></text:p>
          </table:table-cell>
          <table:covered-table-cell table:style-name="ce17"/>
          <table:table-cell table:style-name="ce27" office:value-type="string" calcext:value-type="string">
            <text:p><text:span text:style-name="T1">臺中市政府教育局</text:span></text:p>
            <text:p><text:span text:style-name="T2">Education Bureau of Taichung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4)2239-7532</text:p>
          </table:table-cell>
          <table:table-cell table:style-name="ce7" office:value-type="string" calcext:value-type="string">
            <text:p>(04)2239-4956</text:p>
          </table:table-cell>
          <table:table-cell table:style-name="ce13" office:value-type="string" calcext:value-type="string">
            <text:p>http://www.astaichung.com</text:p>
          </table:table-cell>
          <table:table-cell table:style-name="ce19"/>
          <table:table-cell table:style-name="ce25" office:value-type="string" calcext:value-type="string">
            <text:p>04-22289111</text:p>
          </table:table-cell>
          <table:table-cell table:number-columns-repeated="1019"/>
        </table:table-row>
        <table:table-row table:style-name="ro18">
          <table:table-cell table:style-name="ce1" office:value-type="string" calcext:value-type="string" table:number-columns-spanned="2" table:number-rows-spanned="1">
            <text:p><text:span text:style-name="T1">臺中馬禮遜美國學校</text:span></text:p>
            <text:p><text:span text:style-name="T2">Morrison Academy Taichung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40679<text:span text:style-name="T1">臺中市北屯區四平路</text:span><text:span text:style-name="T3">216</text:span><text:span text:style-name="T4">號</text:span></text:p>
            <text:p><text:span text:style-name="T2">216 Si Ping Road Taichung, Taiwan 40679</text:span></text:p>
          </table:table-cell>
          <table:covered-table-cell table:style-name="ce17"/>
          <table:table-cell table:style-name="ce26" office:value-type="string" calcext:value-type="string">
            <text:p><text:span text:style-name="T1">臺中市政府教育局</text:span></text:p>
            <text:p><text:span text:style-name="T2">Education Bureau of Taichung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4) 2292-1171</text:p>
          </table:table-cell>
          <table:table-cell table:style-name="ce6" office:value-type="string" calcext:value-type="string">
            <text:p>(04)2292-1174</text:p>
          </table:table-cell>
          <table:table-cell table:style-name="ce12" office:value-type="string" calcext:value-type="string">
            <text:p>http://taichung.mca.org.tw</text:p>
          </table:table-cell>
          <table:table-cell table:style-name="ce18"/>
          <table:table-cell table:style-name="ce23" office:value-type="string" calcext:value-type="string">
            <text:p>04-22289111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 table:number-columns-spanned="2" table:number-rows-spanned="1">
            <text:p><text:span text:style-name="T1">高雄馬禮遜美國學校</text:span></text:p>
            <text:p><text:span text:style-name="T2">Morrison Academy Kaohsiung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81546<text:span text:style-name="T1">高雄市大社區嘉誠路</text:span><text:span text:style-name="T3">42</text:span><text:span text:style-name="T4">號</text:span></text:p>
            <text:p><text:span text:style-name="T2">42 Chiacheng Road, Dashe District Kaohsiung, Taiwan 81546</text:span></text:p>
          </table:table-cell>
          <table:covered-table-cell table:style-name="ce17"/>
          <table:table-cell table:style-name="ce27" office:value-type="string" calcext:value-type="string">
            <text:p><text:span text:style-name="T1">高雄市政府教育局</text:span></text:p>
            <text:p><text:span text:style-name="T2">Education Bureau, Kaohsiung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7)356-1190</text:p>
          </table:table-cell>
          <table:table-cell table:style-name="ce7" office:value-type="string" calcext:value-type="string">
            <text:p>(07)356-1189</text:p>
          </table:table-cell>
          <table:table-cell table:style-name="ce13" office:value-type="string" calcext:value-type="string">
            <text:p>https://kaohsiung.mca.org.tw/</text:p>
          </table:table-cell>
          <table:table-cell table:style-name="ce19"/>
          <table:table-cell table:style-name="ce25" office:value-type="string" calcext:value-type="string">
            <text:p>07-7995678</text:p>
          </table:table-cell>
          <table:table-cell table:number-columns-repeated="1019"/>
        </table:table-row>
        <table:table-row table:style-name="ro19">
          <table:table-cell table:style-name="ce1" office:value-type="string" calcext:value-type="string" table:number-columns-spanned="2" table:number-rows-spanned="1">
            <text:p><text:span text:style-name="T1">高雄市私立道明外僑學校</text:span></text:p>
            <text:p><text:span text:style-name="T2">Dominican International School, Kaohsiung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80455<text:span text:style-name="T1">高雄市鼓山區中華一路</text:span><text:span text:style-name="T3">107</text:span><text:span text:style-name="T4">號</text:span></text:p>
            <text:p><text:span text:style-name="T2">No. 107, Zhonghua 1st Road, Gushan District, Kaohsiung City 80455</text:span></text:p>
          </table:table-cell>
          <table:covered-table-cell table:style-name="ce17"/>
          <table:table-cell table:style-name="ce26" office:value-type="string" calcext:value-type="string">
            <text:p><text:span text:style-name="T1">高雄市政府教育局</text:span></text:p>
            <text:p><text:span text:style-name="T2">Education Bureau, Kaohsiung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7)552-3989</text:p>
          </table:table-cell>
          <table:table-cell table:style-name="ce8" office:value-type="string" calcext:value-type="string">
            <text:p>(07)553-7397</text:p>
          </table:table-cell>
          <table:table-cell table:style-name="ce12" office:value-type="string" calcext:value-type="string">
            <text:p>http://www.disk.kh.edu.tw/</text:p>
          </table:table-cell>
          <table:table-cell table:style-name="ce18"/>
          <table:table-cell table:style-name="ce23" office:value-type="string" calcext:value-type="string">
            <text:p>07-7995678</text:p>
          </table:table-cell>
          <table:table-cell table:number-columns-repeated="1019"/>
        </table:table-row>
        <table:table-row table:style-name="ro6">
          <table:table-cell table:style-name="ce1" office:value-type="string" calcext:value-type="string" table:number-columns-spanned="2" table:number-rows-spanned="1">
            <text:p><text:span text:style-name="T1">高雄韓國學校</text:span></text:p>
            <text:p><text:span text:style-name="T2">Kaohsiung Korean International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80446<text:span text:style-name="T1">高雄市鼓山區鼓山二路</text:span><text:span text:style-name="T3">37</text:span><text:span text:style-name="T4">巷</text:span><text:span text:style-name="T3">81</text:span><text:span text:style-name="T4">弄</text:span><text:span text:style-name="T3">43</text:span><text:span text:style-name="T4">之</text:span><text:span text:style-name="T3">2</text:span><text:span text:style-name="T4">號</text:span></text:p>
            <text:p><text:span text:style-name="T2">No. 43-2, Alley 81, Lane 37, Gushan 2nd Road, Gushan District, Kaohsiung 80446</text:span></text:p>
          </table:table-cell>
          <table:covered-table-cell table:style-name="ce17"/>
          <table:table-cell table:style-name="ce27" office:value-type="string" calcext:value-type="string">
            <text:p><text:span text:style-name="T1">高雄市政府教育局</text:span></text:p>
            <text:p><text:span text:style-name="T2">Education Bureau, Kaohsiung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7) 521-7751</text:p>
          </table:table-cell>
          <table:table-cell table:style-name="ce9" office:value-type="string" calcext:value-type="string">
            <text:p>(07) 521-7752</text:p>
          </table:table-cell>
          <table:table-cell table:style-name="ce13" office:value-type="string" calcext:value-type="string">
            <text:p>http://khks.kr</text:p>
          </table:table-cell>
          <table:table-cell table:style-name="ce19"/>
          <table:table-cell table:style-name="ce25" office:value-type="string" calcext:value-type="string">
            <text:p>07-7995678</text:p>
          </table:table-cell>
          <table:table-cell table:number-columns-repeated="1019"/>
        </table:table-row>
        <table:table-row table:style-name="ro8">
          <table:table-cell table:style-name="ce1" office:value-type="string" calcext:value-type="string" table:number-columns-spanned="2" table:number-rows-spanned="1">
            <text:p><text:span text:style-name="T1">高雄美國學校</text:span></text:p>
            <text:p><text:span text:style-name="T2">Kaohsiung American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81351<text:span text:style-name="T1">高雄市左營區翠華路</text:span><text:span text:style-name="T3">889</text:span><text:span text:style-name="T4">號</text:span></text:p>
            <text:p><text:span text:style-name="T2">No. 889, Cuihua Road, Zuoying District, Kaohsiung 81351</text:span></text:p>
          </table:table-cell>
          <table:covered-table-cell table:style-name="ce17"/>
          <table:table-cell table:style-name="ce26" office:value-type="string" calcext:value-type="string">
            <text:p><text:span text:style-name="T1">高雄市政府教育局</text:span></text:p>
            <text:p><text:span text:style-name="T2">Education Bureau, Kaohsiung city government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(07) 586-3300</text:p>
          </table:table-cell>
          <table:table-cell table:style-name="ce8" office:value-type="string" calcext:value-type="string">
            <text:p>(07)582-4536</text:p>
          </table:table-cell>
          <table:table-cell table:style-name="ce12" office:value-type="string" calcext:value-type="string">
            <text:p>http://www.kas.tw</text:p>
          </table:table-cell>
          <table:table-cell table:style-name="ce18"/>
          <table:table-cell table:style-name="ce23" office:value-type="string" calcext:value-type="string">
            <text:p>07-7995678</text:p>
          </table:table-cell>
          <table:table-cell table:number-columns-repeated="1019"/>
        </table:table-row>
        <table:table-row table:style-name="ro7">
          <table:table-cell table:style-name="ce1" office:value-type="string" calcext:value-type="string" table:number-columns-spanned="2" table:number-rows-spanned="1">
            <text:p><text:span text:style-name="T1">高雄市日僑學校</text:span></text:p>
            <text:p><text:span text:style-name="T2">Kaohsiung Japanese School</text:span>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80288<text:span text:style-name="T1">高雄市苓雅區輔仁路</text:span><text:span text:style-name="T3">100</text:span><text:span text:style-name="T4">號</text:span></text:p>
            <text:p><text:span text:style-name="T2">No. 100, Furen Road, Lingya District, Kaohsiung 80288</text:span></text:p>
          </table:table-cell>
          <table:covered-table-cell table:style-name="ce17"/>
          <table:table-cell table:style-name="ce27" office:value-type="string" calcext:value-type="string">
            <text:p><text:span text:style-name="T1">高雄市政府教育局</text:span></text:p>
            <text:p><text:span text:style-name="T2">Education Bureau, Kaohsiung city governmen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(07) 722-0537</text:p>
          </table:table-cell>
          <table:table-cell table:style-name="ce9" office:value-type="string" calcext:value-type="string">
            <text:p>(07)722-2572</text:p>
          </table:table-cell>
          <table:table-cell table:style-name="ce15" office:value-type="string" calcext:value-type="string">
            <text:p>http://www.kaohsiung-js.com/</text:p>
          </table:table-cell>
          <table:table-cell table:style-name="ce19"/>
          <table:table-cell table:style-name="ce25" office:value-type="string" calcext:value-type="string">
            <text:p>07-7995678</text:p>
          </table:table-cell>
          <table:table-cell table:number-columns-repeated="1019"/>
        </table:table-row>
        <table:table-row table:style-name="ro20" table:number-rows-repeated="2">
          <table:table-cell table:number-columns-repeated="1024"/>
        </table:table-row>
        <table:table-row table:style-name="ro20" table:number-rows-repeated="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  <calcext:conditional-formats>
          <calcext:conditional-format calcext:target-range-address="工作表1.B2:工作表1.B2">
            <calcext:condition calcext:apply-style-name="ConditionalStyle_5" calcext:value="formula-is(AND(COUNTIF([.$B$2:.$B$2]; [.B2])&gt;1;NOT(ISBLANK([.B2]))))" calcext:base-cell-address="工作表1.B2"/>
          </calcext:conditional-format>
          <calcext:conditional-format calcext:target-range-address="工作表1.B4:工作表1.B4 工作表1.B6:工作表1.B6 工作表1.B8:工作表1.B8 工作表1.B10:工作表1.B10 工作表1.B12:工作表1.B12 工作表1.B14:工作表1.B14 工作表1.B16:工作表1.B16 工作表1.B18:工作表1.B18 工作表1.B20:工作表1.B20 工作表1.B22:工作表1.B22 工作表1.B24:工作表1.B24 工作表1.B26:工作表1.B26 工作表1.B28:工作表1.B28 工作表1.B30:工作表1.B30 工作表1.B32:工作表1.B32 工作表1.B34:工作表1.B34 工作表1.B36:工作表1.B36 工作表1.B38:工作表1.B38">
            <calcext:condition calcext:apply-style-name="ConditionalStyle_4" calcext:value="formula-is(AND(COUNTIF([.$B$38:.$B$38]; [.B4])+COUNTIF([.$B$20:.$B$20]; [.B4])+COUNTIF([.$B$26:.$B$26]; [.B4])+COUNTIF([.$B$6:.$B$6]; [.B4])+COUNTIF([.$B$16:.$B$16]; [.B4])+COUNTIF([.$B$4:.$B$4]; [.B4])+COUNTIF([.$B$14:.$B$14]; [.B4])+COUNTIF([.$B$12:.$B$12]; [.B4])+COUNTIF([.$B$10:.$B$10]; [.B4])+COUNTIF([.$B$8:.$B$8]; [.B4])+COUNTIF([.$B$36:.$B$36]; [.B4])+COUNTIF([.$B$34:.$B$34]; [.B4])+COUNTIF([.$B$24:.$B$24]; [.B4])+COUNTIF([.$B$32:.$B$32]; [.B4])+COUNTIF([.$B$30:.$B$30]; [.B4])+COUNTIF([.$B$28:.$B$28]; [.B4])+COUNTIF([.$B$22:.$B$22]; [.B4])+COUNTIF([.$B$18:.$B$18]; [.B4])&gt;1;NOT(ISBLANK([.B4]))))" calcext:base-cell-address="工作表1.B4"/>
          </calcext:conditional-format>
          <calcext:conditional-format calcext:target-range-address="工作表1.B40:工作表1.B40 工作表1.B42:工作表1.B42 工作表1.B44:工作表1.B44 工作表1.B46:工作表1.B46">
            <calcext:condition calcext:apply-style-name="ConditionalStyle_3" calcext:value="formula-is(AND(COUNTIF([.$B$46:.$B$46]; [.B40])+COUNTIF([.$B$44:.$B$44]; [.B40])+COUNTIF([.$B$42:.$B$42]; [.B40])+COUNTIF([.$B$40:.$B$40]; [.B40])&gt;1;NOT(ISBLANK([.B40]))))" calcext:base-cell-address="工作表1.B40"/>
          </calcext:conditional-format>
          <calcext:conditional-format calcext:target-range-address="工作表1.C4:工作表1.C4 工作表1.C6:工作表1.C6 工作表1.C8:工作表1.C8 工作表1.C10:工作表1.C10 工作表1.C12:工作表1.C12 工作表1.C14:工作表1.C14 工作表1.C16:工作表1.C16 工作表1.C18:工作表1.C18 工作表1.C20:工作表1.C20 工作表1.C22:工作表1.C22 工作表1.C24:工作表1.C24 工作表1.C26:工作表1.C26 工作表1.C28:工作表1.C28 工作表1.C30:工作表1.C30 工作表1.C32:工作表1.C32 工作表1.C34:工作表1.C34 工作表1.C36:工作表1.C36 工作表1.C38:工作表1.C38 工作表1.C40:工作表1.C40 工作表1.C42:工作表1.C42 工作表1.C44:工作表1.C44 工作表1.C46:工作表1.C46">
            <calcext:condition calcext:apply-style-name="ConditionalStyle_2" calcext:value="formula-is(AND(COUNTIF([.$C$38:.$C$38]; [.C4])+COUNTIF([.$C$20:.$C$20]; [.C4])+COUNTIF([.$C$46:.$C$46]; [.C4])+COUNTIF([.$C$26:.$C$26]; [.C4])+COUNTIF([.$C$6:.$C$6]; [.C4])+COUNTIF([.$C$16:.$C$16]; [.C4])+COUNTIF([.$C$4:.$C$4]; [.C4])+COUNTIF([.$C$44:.$C$44]; [.C4])+COUNTIF([.$C$42:.$C$42]; [.C4])+COUNTIF([.$C$40:.$C$40]; [.C4])+COUNTIF([.$C$14:.$C$14]; [.C4])+COUNTIF([.$C$12:.$C$12]; [.C4])+COUNTIF([.$C$10:.$C$10]; [.C4])+COUNTIF([.$C$8:.$C$8]; [.C4])+COUNTIF([.$C$36:.$C$36]; [.C4])+COUNTIF([.$C$34:.$C$34]; [.C4])+COUNTIF([.$C$24:.$C$24]; [.C4])+COUNTIF([.$C$32:.$C$32]; [.C4])+COUNTIF([.$C$30:.$C$30]; [.C4])+COUNTIF([.$C$28:.$C$28]; [.C4])+COUNTIF([.$C$22:.$C$22]; [.C4])+COUNTIF([.$C$18:.$C$18]; [.C4])&gt;1;NOT(ISBLANK([.C4]))))" calcext:base-cell-address="工作表1.C4"/>
          </calcext:conditional-format>
          <calcext:conditional-format calcext:target-range-address="工作表1.C1:工作表1.C3 工作表1.D2:工作表1.D2 工作表1.D4:工作表1.D4 工作表1.C5:工作表1.C5 工作表1.D6:工作表1.D6 工作表1.C7:工作表1.C7 工作表1.D8:工作表1.D8 工作表1.C9:工作表1.C9 工作表1.D10:工作表1.D10 工作表1.C11:工作表1.C11 工作表1.D12:工作表1.D12 工作表1.C13:工作表1.C13 工作表1.D14:工作表1.D14 工作表1.C15:工作表1.C15 工作表1.D16:工作表1.D16 工作表1.C17:工作表1.C17 工作表1.D18:工作表1.D18 工作表1.C19:工作表1.C19 工作表1.D20:工作表1.D20 工作表1.C21:工作表1.C21 工作表1.D22:工作表1.D22 工作表1.C23:工作表1.C23 工作表1.D24:工作表1.D24 工作表1.C25:工作表1.C25 工作表1.D26:工作表1.D26 工作表1.C27:工作表1.C27 工作表1.D28:工作表1.D28 工作表1.C29:工作表1.C29 工作表1.D30:工作表1.D30 工作表1.C31:工作表1.C31 工作表1.D32:工作表1.D32 工作表1.C33:工作表1.C33 工作表1.D34:工作表1.D34 工作表1.C35:工作表1.C35 工作表1.D36:工作表1.D36 工作表1.C37:工作表1.C37 工作表1.D38:工作表1.D38 工作表1.C39:工作表1.C39 工作表1.D40:工作表1.D40 工作表1.C41:工作表1.C41 工作表1.D42:工作表1.D42 工作表1.C43:工作表1.C43 工作表1.D44:工作表1.D44 工作表1.C45:工作表1.C45 工作表1.D46:工作表1.D46 工作表1.C47:工作表1.D48 工作表1.C53:工作表1.D1048576">
            <calcext:condition calcext:apply-style-name="ConditionalStyle_1" calcext:value="formula-is(AND(COUNTIF([.$D$38:.$D$38]; [.C1])+COUNTIF([.$D$20:.$D$20]; [.C1])+COUNTIF([.$D$40:.$D$40]; [.C1])+COUNTIF([.$D$24:.$D$24]; [.C1])+COUNTIF([.$D$6:.$D$6]; [.C1])+COUNTIF([.$D$12:.$D$12]; [.C1])+COUNTIF([.$D$4:.$D$4]; [.C1])+COUNTIF([.$D$18:.$D$18]; [.C1])+COUNTIF([.$C$2:.$D$2]; [.C1])+COUNTIF([.$C$1:.$C$1]; [.C1])+COUNTIF([.$C$17:.$C$17]; [.C1])+COUNTIF([.$D$22:.$D$22]; [.C1])+COUNTIF([.$C$21:.$C$21]; [.C1])+COUNTIF([.$D$28:.$D$28]; [.C1])+COUNTIF([.$C$27:.$C$27]; [.C1])+COUNTIF([.$D$30:.$D$30]; [.C1])+COUNTIF([.$C$29:.$C$29]; [.C1])+COUNTIF([.$D$32:.$D$32]; [.C1])+COUNTIF([.$C$31:.$C$31]; [.C1])+COUNTIF([.$C$37:.$C$37]; [.C1])+COUNTIF([.$C$23:.$C$23]; [.C1])+COUNTIF([.$D$26:.$D$26]; [.C1])+COUNTIF([.$C$25:.$C$25]; [.C1])+COUNTIF([.$D$34:.$D$34]; [.C1])+COUNTIF([.$C$33:.$C$33]; [.C1])+COUNTIF([.$D$36:.$D$36]; [.C1])+COUNTIF([.$C$35:.$C$35]; [.C1])+COUNTIF([.$C$5:.$C$5]; [.C1])+COUNTIF([.$C$19:.$C$19]; [.C1])+COUNTIF([.$D$8:.$D$8]; [.C1])+COUNTIF([.$C$7:.$C$7]; [.C1])+COUNTIF([.$D$10:.$D$10]; [.C1])+COUNTIF([.$C$9:.$C$9]; [.C1])+COUNTIF([.$C$3:.$C$3]; [.C1])+COUNTIF([.$C$11:.$C$11]; [.C1])+COUNTIF([.$D$14:.$D$14]; [.C1])+COUNTIF([.$C$13:.$C$13]; [.C1])+COUNTIF([.$D$16:.$D$16]; [.C1])+COUNTIF([.$C$15:.$C$15]; [.C1])+COUNTIF([.$C$39:.$C$39]; [.C1])+COUNTIF([.$D$42:.$D$42]; [.C1])+COUNTIF([.$C$41:.$C$41]; [.C1])+COUNTIF([.$D$44:.$D$44]; [.C1])+COUNTIF([.$C$43:.$C$43]; [.C1])+COUNTIF([.$C$47:.$D$48]; [.C1])+COUNTIF([.$D$46:.$D$46]; [.C1])+COUNTIF([.$C$45:.$C$45]; [.C1])+COUNTIF([.$C$53:.$D$1048576]; [.C1])&gt;1;NOT(ISBLANK([.C1]))))" calcext:base-cell-address="工作表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易瑾</meta:initial-creator>
    <dc:creator>黃聖明</dc:creator>
    <meta:print-date>2022-02-16T00:41:41</meta:print-date>
    <meta:creation-date>2022-02-15T08:57:42</meta:creation-date>
    <dc:date>2022-07-19T07:47:39</dc:date>
    <meta:generator>LibreOffice/5.1.2.2$Windows_x86 LibreOffice_project/d3bf12ecb743fc0d20e0be0c58ca359301eb705f</meta:generator>
    <meta:document-statistic meta:table-count="1" meta:cell-count="1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