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23.28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各學年度新南向國家臺灣獎學金新生核配名額">
      <style:table-properties table:display="true" style:writing-mode="lr-tb"/>
    </style:style>
    <style:style style:name="ce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學年度新南向國家臺灣獎學金新生核配名額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9" table:default-cell-style-name="ce2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>
            <text:p><text:span text:style-name="T1">國家</text:span></text:p>
          </table:table-cell>
          <table:table-cell table:style-name="ce1" office:value-type="string" calcext:value-type="string">
            <text:p>103<text:span text:style-name="T1">學年度</text:span></text:p>
          </table:table-cell>
          <table:table-cell table:style-name="ce1" office:value-type="string" calcext:value-type="string">
            <text:p>104<text:span text:style-name="T1">學年度</text:span></text:p>
          </table:table-cell>
          <table:table-cell table:style-name="ce1" office:value-type="string" calcext:value-type="string">
            <text:p>105<text:span text:style-name="T1">學年度</text:span></text:p>
          </table:table-cell>
          <table:table-cell table:style-name="ce1" office:value-type="string" calcext:value-type="string">
            <text:p>106<text:span text:style-name="T1">學年度</text:span></text:p>
          </table:table-cell>
          <table:table-cell table:style-name="ce1" office:value-type="string" calcext:value-type="string">
            <text:p>107<text:span text:style-name="T1">學年度</text:span></text:p>
          </table:table-cell>
          <table:table-cell table:style-name="ce1" office:value-type="string" calcext:value-type="string">
            <text:p>108<text:span text:style-name="T1">學年度</text:span></text:p>
          </table:table-cell>
          <table:table-cell table:style-name="ce1" office:value-type="string" calcext:value-type="string">
            <text:p>109<text:span text:style-name="T1">學年度</text:span></text:p>
          </table:table-cell>
          <table:table-cell table:style-name="ce1" office:value-type="string" calcext:value-type="string">
            <text:p>110<text:span text:style-name="T1">學年度</text:span></text:p>
          </table:table-cell>
          <table:table-cell table:style-name="ce1" office:value-type="string" calcext:value-type="string">
            <text:p>111<text:span text:style-name="T1">學年度</text:span>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<text:span text:style-name="T1">馬來西亞</text:span></text:p>
          </table:table-cell>
          <table:table-cell table:number-columns-repeated="3" table:style-name="ce3" office:value-type="float" office:value="20" calcext:value-type="float">
            <text:p>20</text:p>
          </table:table-cell>
          <table:table-cell table:number-columns-repeated="3" table:style-name="ce3" office:value-type="float" office:value="35" calcext:value-type="float">
            <text:p>35</text:p>
          </table:table-cell>
          <table:table-cell table:number-columns-repeated="3" table:style-name="ce3" office:value-type="float" office:value="37" calcext:value-type="float">
            <text:p>37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<text:span text:style-name="T1">越南</text:span>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3" table:style-name="ce3"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<text:span text:style-name="T1">印尼</text:span>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4" table:style-name="ce3" office:value-type="float" office:value="37" calcext:value-type="float">
            <text:p>37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<text:span text:style-name="T1">泰國</text:span></text:p>
          </table:table-cell>
          <table:table-cell table:number-columns-repeated="3"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3" table:style-name="ce3"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<text:span text:style-name="T1">緬甸</text:span>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<text:span text:style-name="T1">新加坡</text:span>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<text:span text:style-name="T1">菲律賓</text:span>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<text:span text:style-name="T1">汶萊</text:span>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<text:span text:style-name="T1">柬埔寨</text:span>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<text:span text:style-name="T1">寮國</text:span>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<text:span text:style-name="T1">印度</text:span>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4" table:style-name="ce3" office:value-type="float" office:value="41" calcext:value-type="float">
            <text:p>41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<text:span text:style-name="T1">尼泊爾</text:span>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6"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<text:span text:style-name="T1">巴基斯坦</text:span>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<text:span text:style-name="T1">斯里蘭卡</text:span>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<text:span text:style-name="T1">孟加拉</text:span>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6"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<text:span text:style-name="T1">不丹</text:span>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6"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<text:span text:style-name="T1">紐西蘭</text:span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<text:span text:style-name="T1">澳洲</text:span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學年度新南向國家臺灣獎學金新生核配名額" style:display-name="PageStyle_各學年度新南向國家臺灣獎學金新生核配名額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秀明</meta:initial-creator>
    <dc:creator>黃聖明</dc:creator>
    <meta:print-date>2022-04-26T08:39:37</meta:print-date>
    <meta:creation-date>2017-10-13T06:10:05</meta:creation-date>
    <dc:date>2022-07-13T07:17:45</dc:date>
    <meta:generator>LibreOffice/5.1.2.2$Windows_x86 LibreOffice_project/d3bf12ecb743fc0d20e0be0c58ca359301eb705f</meta:generator>
    <meta:document-statistic meta:table-count="1" meta:cell-count="19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