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9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fo:border="none" style:rotation-align="none"/>
    </style:style>
    <style:style style:name="ce4" style:family="table-cell" style:parent-style-name="Default" style:data-style-name="N0">
      <style:table-cell-properties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6"/>
        <table:table-column table:style-name="co3" table:default-cell-style-name="ce9"/>
        <table:table-column table:style-name="co3" table:default-cell-style-name="ce6"/>
        <table:table-column table:style-name="co3" table:number-columns-repeated="3" table:default-cell-style-name="ce9"/>
        <table:table-column table:style-name="co3" table:number-columns-repeated="2" table:default-cell-style-name="ce6"/>
        <table:table-column table:style-name="co3" table:number-columns-repeated="7" table:default-cell-style-name="ce9"/>
        <table:table-column table:style-name="co4" table:default-cell-style-name="Default"/>
        <table:table-column table:style-name="co1" table:number-columns-repeated="100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學年度</text:p>
          </table:table-cell>
          <table:covered-table-cell table:style-name="ce2"/>
          <table:table-cell table:style-name="ce1" office:value-type="float" office:value="107" calcext:value-type="float" table:number-columns-spanned="19" table:number-rows-spanned="1">
            <text:p>107</text:p>
          </table:table-cell>
          <table:covered-table-cell table:number-columns-repeated="18" table:style-name="ce2"/>
          <table:table-cell table:style-name="ce3" office:value-type="string" calcext:value-type="string" table:number-columns-spanned="1" table:number-rows-spanned="4">
            <text:p>Totals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2" table:number-rows-spanned="1">
            <text:p>學生類型</text:p>
          </table:table-cell>
          <table:covered-table-cell table:style-name="ce2"/>
          <table:table-cell table:style-name="ce1" office:value-type="string" calcext:value-type="string" table:number-columns-spanned="10" table:number-rows-spanned="1">
            <text:p>外國學位生</text:p>
          </table:table-cell>
          <table:covered-table-cell table:number-columns-repeated="9" table:style-name="ce2"/>
          <table:table-cell table:style-name="ce1" office:value-type="string" calcext:value-type="string" table:number-columns-spanned="9" table:number-rows-spanned="1">
            <text:p>僑生</text:p>
          </table:table-cell>
          <table:covered-table-cell table:number-columns-repeated="8" table:style-name="ce2"/>
          <table:covered-table-cell table:style-name="ce4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2" table:number-rows-spanned="2">
            <text:p>國別地區名稱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汶萊</text:p>
          </table:table-cell>
          <table:table-cell table:style-name="ce7" office:value-type="string" calcext:value-type="string" table:number-columns-spanned="1" table:number-rows-spanned="2">
            <text:p>泰國</text:p>
          </table:table-cell>
          <table:table-cell table:style-name="ce10" office:value-type="string" calcext:value-type="string" table:number-columns-spanned="1" table:number-rows-spanned="2">
            <text:p>緬甸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12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7" office:value-type="string" calcext:value-type="string" table:number-columns-spanned="1" table:number-rows-spanned="2">
            <text:p>新加坡</text:p>
          </table:table-cell>
          <table:table-cell table:style-name="ce7" office:value-type="string" calcext:value-type="string" table:number-columns-spanned="1" table:number-rows-spanned="2">
            <text:p>汶萊</text:p>
          </table:table-cell>
          <table:table-cell table:style-name="ce7" office:value-type="string" calcext:value-type="string" table:number-columns-spanned="1" table:number-rows-spanned="2">
            <text:p>泰國</text:p>
          </table:table-cell>
          <table:table-cell table:style-name="ce7" office:value-type="string" calcext:value-type="string" table:number-columns-spanned="1" table:number-rows-spanned="2">
            <text:p>緬甸</text:p>
          </table:table-cell>
          <table:table-cell table:style-name="ce7" office:value-type="string" calcext:value-type="string" table:number-columns-spanned="1" table:number-rows-spanned="2">
            <text:p>菲律賓</text:p>
          </table:table-cell>
          <table:table-cell table:style-name="ce7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 table:number-columns-spanned="1" table:number-rows-spanned="2">
            <text:p>馬來西亞</text:p>
          </table:table-cell>
          <table:covered-table-cell table:style-name="ce4"/>
          <table:table-cell table:number-columns-repeated="1002"/>
        </table:table-row>
        <table:table-row table:style-name="ro1">
          <table:covered-table-cell table:number-columns-repeated="7" table:style-name="ce2"/>
          <table:covered-table-cell table:style-name="ce8"/>
          <table:covered-table-cell table:style-name="ce11"/>
          <table:covered-table-cell table:number-columns-repeated="3" table:style-name="ce13"/>
          <table:covered-table-cell table:number-columns-repeated="2" table:style-name="ce2"/>
          <table:covered-table-cell table:number-columns-repeated="7" table:style-name="ce8"/>
          <table:covered-table-cell table:style-name="ce4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政治大學</text:p>
          </table:table-cell>
          <table:covered-table-cell table:style-name="ce4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Default" table:number-columns-repeated="2"/>
          <table:table-cell table:style-name="ce8" office:value-type="float" office:value="20" calcext:value-type="float">
            <text:p>20</text:p>
          </table:table-cell>
          <table:table-cell table:style-name="Default"/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8" office:value-type="float" office:value="6" calcext:value-type="float">
            <text:p>6</text:p>
          </table:table-cell>
          <table:table-cell table:style-name="Default"/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3" calcext:value-type="float">
            <text:p>253</text:p>
          </table:table-cell>
          <table:table-cell table:formula="of:=SUM([.C5:.U5])" office:value-type="float" office:value="476" calcext:value-type="float">
            <text:p>47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清華大學</text:p>
          </table:table-cell>
          <table:covered-table-cell table:style-name="ce4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Default" table:number-columns-repeated="2"/>
          <table:table-cell table:style-name="ce8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2" calcext:value-type="float">
            <text:p>182</text:p>
          </table:table-cell>
          <table:table-cell table:style-name="ce4" table:formula="of:=SUM([.C6:.U6])" office:value-type="float" office:value="421" calcext:value-type="float">
            <text:p>421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灣大學</text:p>
          </table:table-cell>
          <table:covered-table-cell table:style-name="ce4"/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40" calcext:value-type="float">
            <text:p>40</text:p>
          </table:table-cell>
          <table:table-cell table:style-name="ce2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0" calcext:value-type="float">
            <text:p>10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78" calcext:value-type="float">
            <text:p>578</text:p>
          </table:table-cell>
          <table:table-cell table:style-name="ce4" table:formula="of:=SUM([.C7:.U7])" office:value-type="float" office:value="1095" calcext:value-type="float">
            <text:p>1095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灣師範大學</text:p>
          </table:table-cell>
          <table:covered-table-cell table:style-name="ce4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Default" table:number-columns-repeated="2"/>
          <table:table-cell table:style-name="ce8" office:value-type="float" office:value="31" calcext:value-type="float">
            <text:p>31</text:p>
          </table:table-cell>
          <table:table-cell table:style-name="ce2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" calcext:value-type="float">
            <text:p>54</text:p>
          </table:table-cell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Default" table:number-columns-repeated="2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5" calcext:value-type="float">
            <text:p>215</text:p>
          </table:table-cell>
          <table:table-cell table:style-name="ce4" table:formula="of:=SUM([.C8:.U8])" office:value-type="float" office:value="572" calcext:value-type="float">
            <text:p>57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國立臺灣師範大學僑生先修部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3"/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4" calcext:value-type="float">
            <text:p>154</text:p>
          </table:table-cell>
          <table:table-cell table:style-name="ce4" table:formula="of:=SUM([.C9:.U9])" office:value-type="float" office:value="399" calcext:value-type="float">
            <text:p>399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成功大學</text:p>
          </table:table-cell>
          <table:covered-table-cell table:style-name="ce4"/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Default" table:number-columns-repeated="2"/>
          <table:table-cell table:style-name="ce8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13" calcext:value-type="float">
            <text:p>113</text:p>
          </table:table-cell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Default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1" calcext:value-type="float">
            <text:p>281</text:p>
          </table:table-cell>
          <table:table-cell table:style-name="ce4" table:formula="of:=SUM([.C10:.U10])" office:value-type="float" office:value="936" calcext:value-type="float">
            <text:p>93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中興大學</text:p>
          </table:table-cell>
          <table:covered-table-cell table:style-name="ce4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Default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49" calcext:value-type="float">
            <text:p>49</text:p>
          </table:table-cell>
          <table:table-cell table:style-name="ce2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1" calcext:value-type="float">
            <text:p>191</text:p>
          </table:table-cell>
          <table:table-cell table:style-name="ce4" table:formula="of:=SUM([.C11:.U11])" office:value-type="float" office:value="436" calcext:value-type="float">
            <text:p>43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交通大學</text:p>
          </table:table-cell>
          <table:covered-table-cell table:style-name="ce4"/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Default" table:number-columns-repeated="2"/>
          <table:table-cell table:style-name="ce2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Default"/>
          <table:table-cell table:style-name="ce8" office:value-type="float" office:value="6" calcext:value-type="float">
            <text:p>6</text:p>
          </table:table-cell>
          <table:table-cell table:style-name="ce8" office:value-type="float" office:value="149" calcext:value-type="float">
            <text:p>149</text:p>
          </table:table-cell>
          <table:table-cell table:style-name="ce4" table:formula="of:=SUM([.C12:.U12])" office:value-type="float" office:value="456" calcext:value-type="float">
            <text:p>45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中央大學</text:p>
          </table:table-cell>
          <table:covered-table-cell table:style-name="ce4"/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Default"/>
          <table:table-cell table:style-name="ce8" office:value-type="float" office:value="4" calcext:value-type="float">
            <text:p>4</text:p>
          </table:table-cell>
          <table:table-cell table:style-name="ce8" office:value-type="float" office:value="74" calcext:value-type="float">
            <text:p>74</text:p>
          </table:table-cell>
          <table:table-cell table:style-name="ce4" table:formula="of:=SUM([.C13:.U13])" office:value-type="float" office:value="531" calcext:value-type="float">
            <text:p>531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中山大學</text:p>
          </table:table-cell>
          <table:covered-table-cell table:style-name="ce4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6" calcext:value-type="float">
            <text:p>86</text:p>
          </table:table-cell>
          <table:table-cell table:style-name="ce4" table:formula="of:=SUM([.C14:.U14])" office:value-type="float" office:value="225" calcext:value-type="float">
            <text:p>225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灣海洋大學</text:p>
          </table:table-cell>
          <table:covered-table-cell table:style-name="ce4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Default" table:number-columns-repeated="3"/>
          <table:table-cell table:style-name="ce8" office:value-type="float" office:value="2" calcext:value-type="float">
            <text:p>2</text:p>
          </table:table-cell>
          <table:table-cell table:style-name="ce2"/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7" calcext:value-type="float">
            <text:p>157</text:p>
          </table:table-cell>
          <table:table-cell table:style-name="ce4" table:formula="of:=SUM([.C15:.U15])" office:value-type="float" office:value="336" calcext:value-type="float">
            <text:p>33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中正大學</text:p>
          </table:table-cell>
          <table:covered-table-cell table:style-name="ce4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1" calcext:value-type="float">
            <text:p>11</text:p>
          </table:table-cell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Default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Default"/>
          <table:table-cell table:style-name="ce8" office:value-type="float" office:value="4" calcext:value-type="float">
            <text:p>4</text:p>
          </table:table-cell>
          <table:table-cell table:style-name="ce8" office:value-type="float" office:value="133" calcext:value-type="float">
            <text:p>133</text:p>
          </table:table-cell>
          <table:table-cell table:style-name="ce4" table:formula="of:=SUM([.C16:.U16])"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4"/>
          <table:table-cell table:style-name="ce2" table:number-columns-repeated="5"/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4" table:formula="of:=SUM([.C17:.U17])" office:value-type="float" office:value="63" calcext:value-type="float">
            <text:p>63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4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6" calcext:value-type="float">
            <text:p>106</text:p>
          </table:table-cell>
          <table:table-cell table:style-name="ce4" table:formula="of:=SUM([.C18:.U18])" office:value-type="float" office:value="152" calcext:value-type="float">
            <text:p>152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陽明大學</text:p>
          </table:table-cell>
          <table:covered-table-cell table:style-name="ce4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Default" table:number-columns-repeated="2"/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Default"/>
          <table:table-cell table:style-name="ce8" office:value-type="float" office:value="2" calcext:value-type="float">
            <text:p>2</text:p>
          </table:table-cell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2" calcext:value-type="float">
            <text:p>62</text:p>
          </table:table-cell>
          <table:table-cell table:style-name="ce4" table:formula="of:=SUM([.C19:.U19])" office:value-type="float" office:value="116" calcext:value-type="float">
            <text:p>11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北大學</text:p>
          </table:table-cell>
          <table:covered-table-cell table:style-name="ce4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Default" table:number-columns-repeated="3"/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Default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Default"/>
          <table:table-cell table:style-name="ce8" office:value-type="float" office:value="4" calcext:value-type="float">
            <text:p>4</text:p>
          </table:table-cell>
          <table:table-cell table:style-name="ce8" office:value-type="float" office:value="99" calcext:value-type="float">
            <text:p>99</text:p>
          </table:table-cell>
          <table:table-cell table:style-name="ce4" table:formula="of:=SUM([.C20:.U20])" office:value-type="float" office:value="201" calcext:value-type="float">
            <text:p>201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嘉義大學</text:p>
          </table:table-cell>
          <table:covered-table-cell table:style-name="ce4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13" calcext:value-type="float">
            <text:p>13</text:p>
          </table:table-cell>
          <table:table-cell table:style-name="ce2"/>
          <table:table-cell table:style-name="Default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Default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3" calcext:value-type="float">
            <text:p>3</text:p>
          </table:table-cell>
          <table:table-cell table:style-name="ce8" office:value-type="float" office:value="162" calcext:value-type="float">
            <text:p>162</text:p>
          </table:table-cell>
          <table:table-cell table:style-name="ce4" table:formula="of:=SUM([.C21:.U21])" office:value-type="float" office:value="256" calcext:value-type="float">
            <text:p>25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高雄大學</text:p>
          </table:table-cell>
          <table:covered-table-cell table:style-name="ce4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Default" table:number-columns-repeated="3"/>
          <table:table-cell table:style-name="ce8" office:value-type="float" office:value="5" calcext:value-type="float">
            <text:p>5</text:p>
          </table:table-cell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Default" table:number-columns-repeated="2"/>
          <table:table-cell table:style-name="ce8" office:value-type="float" office:value="52" calcext:value-type="float">
            <text:p>52</text:p>
          </table:table-cell>
          <table:table-cell table:style-name="ce4" table:formula="of:=SUM([.C22:.U22])" office:value-type="float" office:value="97" calcext:value-type="float">
            <text:p>97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東華大學</text:p>
          </table:table-cell>
          <table:covered-table-cell table:style-name="ce4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14" calcext:value-type="float">
            <text:p>14</text:p>
          </table:table-cell>
          <table:table-cell table:style-name="ce2"/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/>
          <table:table-cell table:number-columns-repeated="2" table:style-name="ce8" office:value-type="float" office:value="2" calcext:value-type="float">
            <text:p>2</text:p>
          </table:table-cell>
          <table:table-cell table:style-name="Default"/>
          <table:table-cell table:style-name="ce8" office:value-type="float" office:value="2" calcext:value-type="float">
            <text:p>2</text:p>
          </table:table-cell>
          <table:table-cell table:style-name="ce8" office:value-type="float" office:value="188" calcext:value-type="float">
            <text:p>188</text:p>
          </table:table-cell>
          <table:table-cell table:style-name="ce4" table:formula="of:=SUM([.C23:.U23])" office:value-type="float" office:value="364" calcext:value-type="float">
            <text:p>36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4"/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7" calcext:value-type="float">
            <text:p>237</text:p>
          </table:table-cell>
          <table:table-cell table:style-name="ce4" table:formula="of:=SUM([.C24:.U24])" office:value-type="float" office:value="356" calcext:value-type="float">
            <text:p>356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灣科技大學</text:p>
          </table:table-cell>
          <table:covered-table-cell table:style-name="ce4"/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Default"/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2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Default"/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4" table:formula="of:=SUM([.C25:.U25])" office:value-type="float" office:value="756" calcext:value-type="float">
            <text:p>75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雲林科技大學</text:p>
          </table:table-cell>
          <table:covered-table-cell table:style-name="ce4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Default" table:number-columns-repeated="3"/>
          <table:table-cell table:style-name="ce8" office:value-type="float" office:value="3" calcext:value-type="float">
            <text:p>3</text:p>
          </table:table-cell>
          <table:table-cell table:style-name="Default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7" calcext:value-type="float">
            <text:p>117</text:p>
          </table:table-cell>
          <table:table-cell table:style-name="ce4" table:formula="of:=SUM([.C26:.U26])" office:value-type="float" office:value="272" calcext:value-type="float">
            <text:p>272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屏東科技大學</text:p>
          </table:table-cell>
          <table:covered-table-cell table:style-name="ce4"/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45" calcext:value-type="float">
            <text:p>45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Default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Default" table:number-columns-repeated="2"/>
          <table:table-cell table:style-name="ce8" office:value-type="float" office:value="140" calcext:value-type="float">
            <text:p>140</text:p>
          </table:table-cell>
          <table:table-cell table:style-name="ce4" table:formula="of:=SUM([.C27:.U27])" office:value-type="float" office:value="334" calcext:value-type="float">
            <text:p>334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北科技大學</text:p>
          </table:table-cell>
          <table:covered-table-cell table:style-name="ce4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30" calcext:value-type="float">
            <text:p>30</text:p>
          </table:table-cell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4" table:formula="of:=SUM([.C28:.U28])" office:value-type="float" office:value="351" calcext:value-type="float">
            <text:p>351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北藝術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Default"/>
          <table:table-cell table:style-name="ce2"/>
          <table:table-cell table:style-name="Default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37" calcext:value-type="float">
            <text:p>37</text:p>
          </table:table-cell>
          <table:table-cell table:style-name="ce4" table:formula="of:=SUM([.C29:.U29])" office:value-type="float" office:value="85" calcext:value-type="float">
            <text:p>85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灣藝術大學</text:p>
          </table:table-cell>
          <table:covered-table-cell table:style-name="ce4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Default"/>
          <table:table-cell table:style-name="ce2" office:value-type="float" office:value="1" calcext:value-type="float">
            <text:p>1</text:p>
          </table:table-cell>
          <table:table-cell table:style-name="Default" table:number-columns-repeated="4"/>
          <table:table-cell table:style-name="ce8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Default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4" table:formula="of:=SUM([.C30:.U30])" office:value-type="float" office:value="94" calcext:value-type="float">
            <text:p>9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國立臺東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30" calcext:value-type="float">
            <text:p>30</text:p>
          </table:table-cell>
          <table:table-cell table:style-name="ce4" table:formula="of:=SUM([.C31:.U31])" office:value-type="float" office:value="42" calcext:value-type="float">
            <text:p>42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國立宜蘭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4" table:formula="of:=SUM([.C32:.U32])" office:value-type="float" office:value="75" calcext:value-type="float">
            <text:p>75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聯合大學</text:p>
          </table:table-cell>
          <table:covered-table-cell table:style-name="ce4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 table:number-columns-repeated="3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Default" table:number-columns-repeated="2"/>
          <table:table-cell table:style-name="ce8" office:value-type="float" office:value="38" calcext:value-type="float">
            <text:p>38</text:p>
          </table:table-cell>
          <table:table-cell table:style-name="ce4" table:formula="of:=SUM([.C33:.U33])" office:value-type="float" office:value="52" calcext:value-type="float">
            <text:p>52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虎尾科技大學</text:p>
          </table:table-cell>
          <table:covered-table-cell table:style-name="ce4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Default" table:number-columns-repeated="3"/>
          <table:table-cell table:style-name="ce8" office:value-type="float" office:value="23" calcext:value-type="float">
            <text:p>23</text:p>
          </table:table-cell>
          <table:table-cell table:style-name="ce2"/>
          <table:table-cell table:style-name="Default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Default" table:number-columns-repeated="3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4" table:formula="of:=SUM([.C34:.U34])" office:value-type="float" office:value="103" calcext:value-type="float">
            <text:p>10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國立臺南藝術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2"/>
          <table:table-cell table:style-name="ce8" office:value-type="float" office:value="8" calcext:value-type="float">
            <text:p>8</text:p>
          </table:table-cell>
          <table:table-cell table:style-name="ce2" table:number-columns-repeated="2"/>
          <table:table-cell table:style-name="ce8" table:number-columns-repeated="6"/>
          <table:table-cell table:style-name="ce8" office:value-type="float" office:value="11" calcext:value-type="float">
            <text:p>11</text:p>
          </table:table-cell>
          <table:table-cell table:style-name="ce4" table:formula="of:=SUM([.C35:.U35])" office:value-type="float" office:value="19" calcext:value-type="float">
            <text:p>19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南大學</text:p>
          </table:table-cell>
          <table:covered-table-cell table:style-name="ce4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Default" table:number-columns-repeated="3"/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Default"/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Default" table:number-columns-repeated="3"/>
          <table:table-cell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34" calcext:value-type="float">
            <text:p>34</text:p>
          </table:table-cell>
          <table:table-cell table:style-name="ce4" table:formula="of:=SUM([.C36:.U36])" office:value-type="float" office:value="55" calcext:value-type="float">
            <text:p>55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北教育大學</text:p>
          </table:table-cell>
          <table:covered-table-cell table:style-name="ce4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Default" table:number-columns-repeated="3"/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4" table:formula="of:=SUM([.C37:.U37])" office:value-type="float" office:value="116" calcext:value-type="float">
            <text:p>11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中教育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3"/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Default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Default" table:number-columns-repeated="3"/>
          <table:table-cell table:style-name="ce8" office:value-type="float" office:value="8" calcext:value-type="float">
            <text:p>8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69" calcext:value-type="float">
            <text:p>69</text:p>
          </table:table-cell>
          <table:table-cell table:style-name="ce4" table:formula="of:=SUM([.C38:.U38])" office:value-type="float" office:value="154" calcext:value-type="float">
            <text:p>15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國立澎湖科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5" calcext:value-type="float">
            <text:p>15</text:p>
          </table:table-cell>
          <table:table-cell table:style-name="ce4" table:formula="of:=SUM([.C39:.U39])" office:value-type="float" office:value="33" calcext:value-type="float">
            <text:p>33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勤益科技大學</text:p>
          </table:table-cell>
          <table:covered-table-cell table:style-name="ce4"/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Default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6" calcext:value-type="float">
            <text:p>16</text:p>
          </table:table-cell>
          <table:table-cell table:style-name="ce2"/>
          <table:table-cell table:style-name="Default"/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4" table:formula="of:=SUM([.C40:.U40])" office:value-type="float" office:value="198" calcext:value-type="float">
            <text:p>19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國立體育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2" table:number-columns-repeated="2"/>
          <table:table-cell table:style-name="ce8" table:number-columns-repeated="6"/>
          <table:table-cell table:style-name="ce8" office:value-type="float" office:value="19" calcext:value-type="float">
            <text:p>19</text:p>
          </table:table-cell>
          <table:table-cell table:style-name="ce4" table:formula="of:=SUM([.C41:.U41])" office:value-type="float" office:value="23" calcext:value-type="float">
            <text:p>23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北護理健康大學</text:p>
          </table:table-cell>
          <table:covered-table-cell table:style-name="ce4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Default" table:number-columns-repeated="4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Default"/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Default"/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4" table:formula="of:=SUM([.C42:.U42])" office:value-type="float" office:value="83" calcext:value-type="float">
            <text:p>83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高雄餐旅大學</text:p>
          </table:table-cell>
          <table:covered-table-cell table:style-name="ce4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Default" table:number-columns-repeated="2"/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Default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Default"/>
          <table:table-cell table:style-name="ce8" office:value-type="float" office:value="5" calcext:value-type="float">
            <text:p>5</text:p>
          </table:table-cell>
          <table:table-cell table:style-name="ce8" office:value-type="float" office:value="72" calcext:value-type="float">
            <text:p>72</text:p>
          </table:table-cell>
          <table:table-cell table:style-name="ce4" table:formula="of:=SUM([.C43:.U43])" office:value-type="float" office:value="221" calcext:value-type="float">
            <text:p>22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國立金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4" table:formula="of:=SUM([.C44:.U44])" office:value-type="float" office:value="29" calcext:value-type="float">
            <text:p>29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國立臺灣體運運動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4" table:formula="of:=SUM([.C45:.U45])" office:value-type="float" office:value="28" calcext:value-type="float">
            <text:p>28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臺中科技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Default" table:number-columns-repeated="2"/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Default"/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4" table:formula="of:=SUM([.C46:.U46])" office:value-type="float" office:value="89" calcext:value-type="float">
            <text:p>8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國立臺北商業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4" table:formula="of:=SUM([.C47:.U47])" office:value-type="float" office:value="143" calcext:value-type="float">
            <text:p>143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屏東大學</text:p>
          </table:table-cell>
          <table:covered-table-cell table:style-name="ce4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4" calcext:value-type="float">
            <text:p>4</text:p>
          </table:table-cell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2" calcext:value-type="float">
            <text:p>2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4" table:formula="of:=SUM([.C48:.U48])" office:value-type="float" office:value="101" calcext:value-type="float">
            <text:p>101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國立高雄科技大學</text:p>
          </table:table-cell>
          <table:covered-table-cell table:style-name="ce4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Default"/>
          <table:table-cell table:style-name="ce2" office:value-type="float" office:value="15" calcext:value-type="float">
            <text:p>15</text:p>
          </table:table-cell>
          <table:table-cell table:style-name="Default"/>
          <table:table-cell table:style-name="ce8" office:value-type="float" office:value="8" calcext:value-type="float">
            <text:p>8</text:p>
          </table:table-cell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4" table:formula="of:=SUM([.C49:.U49])" office:value-type="float" office:value="303" calcext:value-type="float">
            <text:p>303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東海大學</text:p>
          </table:table-cell>
          <table:covered-table-cell table:style-name="ce4"/>
          <table:table-cell table:style-name="ce2" office:value-type="float" office:value="138" calcext:value-type="float">
            <text:p>138</text:p>
          </table:table-cell>
          <table:table-cell table:style-name="Default"/>
          <table:table-cell table:style-name="ce2" office:value-type="float" office:value="2" calcext:value-type="float">
            <text:p>2</text:p>
          </table:table-cell>
          <table:table-cell table:style-name="Default" table:number-columns-repeated="2"/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Default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Default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75" calcext:value-type="float">
            <text:p>75</text:p>
          </table:table-cell>
          <table:table-cell table:style-name="ce4" table:formula="of:=SUM([.C50:.U50])" office:value-type="float" office:value="354" calcext:value-type="float">
            <text:p>354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輔仁大學</text:p>
          </table:table-cell>
          <table:covered-table-cell table:style-name="ce4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Default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4" calcext:value-type="float">
            <text:p>164</text:p>
          </table:table-cell>
          <table:table-cell table:style-name="ce4" table:formula="of:=SUM([.C51:.U51])" office:value-type="float" office:value="314" calcext:value-type="float">
            <text:p>314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東吳大學</text:p>
          </table:table-cell>
          <table:covered-table-cell table:style-name="ce4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3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3"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4" table:formula="of:=SUM([.C52:.U52])" office:value-type="float" office:value="115" calcext:value-type="float">
            <text:p>115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中原大學</text:p>
          </table:table-cell>
          <table:covered-table-cell table:style-name="ce4"/>
          <table:table-cell table:style-name="ce2" office:value-type="float" office:value="85" calcext:value-type="float">
            <text:p>85</text:p>
          </table:table-cell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7" calcext:value-type="float">
            <text:p>7</text:p>
          </table:table-cell>
          <table:table-cell table:style-name="ce2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8" calcext:value-type="float">
            <text:p>88</text:p>
          </table:table-cell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Default"/>
          <table:table-cell table:number-columns-repeated="2"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117" calcext:value-type="float">
            <text:p>117</text:p>
          </table:table-cell>
          <table:table-cell table:style-name="ce4" table:formula="of:=SUM([.C53:.U53])" office:value-type="float" office:value="446" calcext:value-type="float">
            <text:p>44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淡江大學</text:p>
          </table:table-cell>
          <table:covered-table-cell table:style-name="ce4"/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22" calcext:value-type="float">
            <text:p>22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2" office:value-type="float" office:value="75" calcext:value-type="float">
            <text:p>75</text:p>
          </table:table-cell>
          <table:table-cell table:style-name="ce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4" calcext:value-type="float">
            <text:p>164</text:p>
          </table:table-cell>
          <table:table-cell table:style-name="ce4" table:formula="of:=SUM([.C54:.U54])" office:value-type="float" office:value="497" calcext:value-type="float">
            <text:p>497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中國文化大學</text:p>
          </table:table-cell>
          <table:covered-table-cell table:style-name="ce4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Default" table:number-columns-repeated="2"/>
          <table:table-cell table:style-name="ce8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Default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0" calcext:value-type="float">
            <text:p>150</text:p>
          </table:table-cell>
          <table:table-cell table:style-name="ce4" table:formula="of:=SUM([.C55:.U55])" office:value-type="float" office:value="396" calcext:value-type="float">
            <text:p>39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逢甲大學</text:p>
          </table:table-cell>
          <table:covered-table-cell table:style-name="ce4"/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46" calcext:value-type="float">
            <text:p>46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0" calcext:value-type="float">
            <text:p>190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Default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4" calcext:value-type="float">
            <text:p>4</text:p>
          </table:table-cell>
          <table:table-cell table:style-name="ce8" office:value-type="float" office:value="158" calcext:value-type="float">
            <text:p>158</text:p>
          </table:table-cell>
          <table:table-cell table:style-name="ce4" table:formula="of:=SUM([.C56:.U56])" office:value-type="float" office:value="609" calcext:value-type="float">
            <text:p>609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靜宜大學</text:p>
          </table:table-cell>
          <table:covered-table-cell table:style-name="ce4"/>
          <table:table-cell table:style-name="ce2" office:value-type="float" office:value="8" calcext:value-type="float">
            <text:p>8</text:p>
          </table:table-cell>
          <table:table-cell table:style-name="Default" table:number-columns-repeated="4"/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9" calcext:value-type="float">
            <text:p>79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4" table:formula="of:=SUM([.C57:.U57])" office:value-type="float" office:value="179" calcext:value-type="float">
            <text:p>179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長庚大學</text:p>
          </table:table-cell>
          <table:covered-table-cell table:style-name="ce4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8" office:value-type="float" office:value="7" calcext:value-type="float">
            <text:p>7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Default"/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4" table:formula="of:=SUM([.C58:.U58])" office:value-type="float" office:value="135" calcext:value-type="float">
            <text:p>135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元智大學</text:p>
          </table:table-cell>
          <table:covered-table-cell table:style-name="ce4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Default" table:number-columns-repeated="3"/>
          <table:table-cell table:style-name="ce8" office:value-type="float" office:value="4" calcext:value-type="float">
            <text:p>4</text:p>
          </table:table-cell>
          <table:table-cell table:style-name="Default"/>
          <table:table-cell table:style-name="ce8" office:value-type="float" office:value="3" calcext:value-type="float">
            <text:p>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Default" table:number-columns-repeated="6"/>
          <table:table-cell table:style-name="ce8" office:value-type="float" office:value="22" calcext:value-type="float">
            <text:p>22</text:p>
          </table:table-cell>
          <table:table-cell table:style-name="ce4" table:formula="of:=SUM([.C59:.U59])" office:value-type="float" office:value="185" calcext:value-type="float">
            <text:p>185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中華大學</text:p>
          </table:table-cell>
          <table:covered-table-cell table:style-name="ce4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Default" table:number-columns-repeated="3"/>
          <table:table-cell table:style-name="ce8" office:value-type="float" office:value="7" calcext:value-type="float">
            <text:p>7</text:p>
          </table:table-cell>
          <table:table-cell table:style-name="ce2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6"/>
          <table:table-cell table:style-name="ce8" office:value-type="float" office:value="11" calcext:value-type="float">
            <text:p>11</text:p>
          </table:table-cell>
          <table:table-cell table:style-name="ce4" table:formula="of:=SUM([.C60:.U60])" office:value-type="float" office:value="188" calcext:value-type="float">
            <text:p>188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大葉大學</text:p>
          </table:table-cell>
          <table:covered-table-cell table:style-name="ce4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Default" table:number-columns-repeated="3"/>
          <table:table-cell table:style-name="ce8" office:value-type="float" office:value="2" calcext:value-type="float">
            <text:p>2</text:p>
          </table:table-cell>
          <table:table-cell table:style-name="Default" table:number-columns-repeated="2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1" calcext:value-type="float">
            <text:p>121</text:p>
          </table:table-cell>
          <table:table-cell table:style-name="Default"/>
          <table:table-cell table:style-name="ce2"/>
          <table:table-cell table:style-name="Default" table:number-columns-repeated="6"/>
          <table:table-cell table:style-name="ce8" office:value-type="float" office:value="23" calcext:value-type="float">
            <text:p>23</text:p>
          </table:table-cell>
          <table:table-cell table:style-name="ce4" table:formula="of:=SUM([.C61:.U61])" office:value-type="float" office:value="210" calcext:value-type="float">
            <text:p>210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華梵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Default" table:number-columns-repeated="3"/>
          <table:table-cell table:style-name="ce8" office:value-type="float" office:value="3" calcext:value-type="float">
            <text:p>3</text:p>
          </table:table-cell>
          <table:table-cell table:style-name="ce4" table:formula="of:=SUM([.C62:.U62])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義守大學</text:p>
          </table:table-cell>
          <table:covered-table-cell table:style-name="ce4"/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Default" table:number-columns-repeated="3"/>
          <table:table-cell table:style-name="ce8" office:value-type="float" office:value="7" calcext:value-type="float">
            <text:p>7</text:p>
          </table:table-cell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5" calcext:value-type="float">
            <text:p>265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Default" table:number-columns-repeated="5"/>
          <table:table-cell table:style-name="ce8" office:value-type="float" office:value="2" calcext:value-type="float">
            <text:p>2</text:p>
          </table:table-cell>
          <table:table-cell table:style-name="ce8" office:value-type="float" office:value="73" calcext:value-type="float">
            <text:p>73</text:p>
          </table:table-cell>
          <table:table-cell table:style-name="ce4" table:formula="of:=SUM([.C63:.U63])" office:value-type="float" office:value="573" calcext:value-type="float">
            <text:p>57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世新大學</text:p>
          </table:table-cell>
          <table:table-cell table:style-name="ce4"/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0" calcext:value-type="float">
            <text:p>140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49" calcext:value-type="float">
            <text:p>149</text:p>
          </table:table-cell>
          <table:table-cell table:style-name="ce4" table:formula="of:=SUM([.C64:.U64])" office:value-type="float" office:value="325" calcext:value-type="float">
            <text:p>325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銘傳大學</text:p>
          </table:table-cell>
          <table:covered-table-cell table:style-name="ce4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5" calcext:value-type="float">
            <text:p>255</text:p>
          </table:table-cell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Default"/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9" calcext:value-type="float">
            <text:p>239</text:p>
          </table:table-cell>
          <table:table-cell table:style-name="ce4" table:formula="of:=SUM([.C65:.U65])" office:value-type="float" office:value="815" calcext:value-type="float">
            <text:p>815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實踐大學</text:p>
          </table:table-cell>
          <table:covered-table-cell table:style-name="ce4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72" calcext:value-type="float">
            <text:p>72</text:p>
          </table:table-cell>
          <table:table-cell table:style-name="ce4" table:formula="of:=SUM([.C66:.U66])" office:value-type="float" office:value="159" calcext:value-type="float">
            <text:p>159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朝陽科技大學</text:p>
          </table:table-cell>
          <table:covered-table-cell table:style-name="ce4"/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Default" table:number-columns-repeated="3"/>
          <table:table-cell table:style-name="ce8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Default"/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5"/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4" table:formula="of:=SUM([.C67:.U67])" office:value-type="float" office:value="307" calcext:value-type="float">
            <text:p>307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高雄醫學大學</text:p>
          </table:table-cell>
          <table:covered-table-cell table:style-name="ce4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3"/>
          <table:table-cell table:style-name="ce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8" office:value-type="float" office:value="5" calcext:value-type="float">
            <text:p>5</text:p>
          </table:table-cell>
          <table:table-cell table:style-name="Default" table:number-columns-repeated="2"/>
          <table:table-cell table:style-name="ce8" office:value-type="float" office:value="2" calcext:value-type="float">
            <text:p>2</text:p>
          </table:table-cell>
          <table:table-cell table:style-name="Default" table:number-columns-repeated="2"/>
          <table:table-cell table:style-name="ce8" office:value-type="float" office:value="123" calcext:value-type="float">
            <text:p>123</text:p>
          </table:table-cell>
          <table:table-cell table:style-name="ce4" table:formula="of:=SUM([.C68:.U68])" office:value-type="float" office:value="190" calcext:value-type="float">
            <text:p>190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南華大學</text:p>
          </table:table-cell>
          <table:covered-table-cell table:style-name="ce4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Default"/>
          <table:table-cell table:style-name="ce2" office:value-type="float" office:value="16" calcext:value-type="float">
            <text:p>16</text:p>
          </table:table-cell>
          <table:table-cell table:style-name="Default" table:number-columns-repeated="2"/>
          <table:table-cell table:style-name="ce2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6"/>
          <table:table-cell table:style-name="ce8" office:value-type="float" office:value="26" calcext:value-type="float">
            <text:p>26</text:p>
          </table:table-cell>
          <table:table-cell table:style-name="ce4" table:formula="of:=SUM([.C69:.U69])" office:value-type="float" office:value="241" calcext:value-type="float">
            <text:p>24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真理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formula="of:=SUM([.C70:.U70])" office:value-type="float" office:value="14" calcext:value-type="float">
            <text:p>14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大同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 table:number-columns-repeated="3"/>
          <table:table-cell table:style-name="ce2"/>
          <table:table-cell table:style-name="Default" table:number-columns-repeated="6"/>
          <table:table-cell table:style-name="ce8" office:value-type="float" office:value="4" calcext:value-type="float">
            <text:p>4</text:p>
          </table:table-cell>
          <table:table-cell table:style-name="ce4" table:formula="of:=SUM([.C71:.U71])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南臺科技大學</text:p>
          </table:table-cell>
          <table:covered-table-cell table:style-name="ce4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Default" table:number-columns-repeated="3"/>
          <table:table-cell table:style-name="ce8" office:value-type="float" office:value="7" calcext:value-type="float">
            <text:p>7</text:p>
          </table:table-cell>
          <table:table-cell table:style-name="ce2"/>
          <table:table-cell table:style-name="ce8" office:value-type="float" office:value="5" calcext:value-type="float">
            <text:p>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3" calcext:value-type="float">
            <text:p>10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Default" table:number-columns-repeated="5"/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4" table:formula="of:=SUM([.C72:.U72])" office:value-type="float" office:value="232" calcext:value-type="float">
            <text:p>232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崑山科技大學</text:p>
          </table:table-cell>
          <table:covered-table-cell table:style-name="ce4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Default" table:number-columns-repeated="3"/>
          <table:table-cell table:style-name="ce8" office:value-type="float" office:value="2" calcext:value-type="float">
            <text:p>2</text:p>
          </table:table-cell>
          <table:table-cell table:style-name="Default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4" table:formula="of:=SUM([.C73:.U73])" office:value-type="float" office:value="164" calcext:value-type="float">
            <text:p>164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嘉南藥理大學</text:p>
          </table:table-cell>
          <table:covered-table-cell table:style-name="ce4"/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Default" table:number-columns-repeated="3"/>
          <table:table-cell table:style-name="ce8" office:value-type="float" office:value="7" calcext:value-type="float">
            <text:p>7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 table:number-columns-repeated="3"/>
          <table:table-cell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8" calcext:value-type="float">
            <text:p>8</text:p>
          </table:table-cell>
          <table:table-cell table:style-name="ce4" table:formula="of:=SUM([.C74:.U74])" office:value-type="float" office:value="127" calcext:value-type="float">
            <text:p>127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樹德科技大學</text:p>
          </table:table-cell>
          <table:covered-table-cell table:style-name="ce4"/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Default" table:number-columns-repeated="6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Default" table:number-columns-repeated="5"/>
          <table:table-cell table:style-name="ce8" office:value-type="float" office:value="4" calcext:value-type="float">
            <text:p>4</text:p>
          </table:table-cell>
          <table:table-cell table:style-name="ce8" office:value-type="float" office:value="86" calcext:value-type="float">
            <text:p>86</text:p>
          </table:table-cell>
          <table:table-cell table:style-name="ce4" table:formula="of:=SUM([.C75:.U75])" office:value-type="float" office:value="269" calcext:value-type="float">
            <text:p>269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慈濟大學</text:p>
          </table:table-cell>
          <table:covered-table-cell table:style-name="ce4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Default"/>
          <table:table-cell table:style-name="ce8" office:value-type="float" office:value="7" calcext:value-type="float">
            <text:p>7</text:p>
          </table:table-cell>
          <table:table-cell table:style-name="ce8" office:value-type="float" office:value="128" calcext:value-type="float">
            <text:p>128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Default" table:number-columns-repeated="3"/>
          <table:table-cell table:style-name="ce8" office:value-type="float" office:value="54" calcext:value-type="float">
            <text:p>54</text:p>
          </table:table-cell>
          <table:table-cell table:style-name="ce4" table:formula="of:=SUM([.C76:.U76])" office:value-type="float" office:value="267" calcext:value-type="float">
            <text:p>267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臺北醫學大學</text:p>
          </table:table-cell>
          <table:covered-table-cell table:style-name="ce4"/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Default" table:number-columns-repeated="2"/>
          <table:table-cell table:style-name="ce8" office:value-type="float" office:value="6" calcext:value-type="float">
            <text:p>6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8" office:value-type="float" office:value="9" calcext:value-type="float">
            <text:p>9</text:p>
          </table:table-cell>
          <table:table-cell table:style-name="Default"/>
          <table:table-cell table:number-columns-repeated="2" table:style-name="ce8" office:value-type="float" office:value="2" calcext:value-type="float">
            <text:p>2</text:p>
          </table:table-cell>
          <table:table-cell table:style-name="Default"/>
          <table:table-cell table:style-name="ce8" office:value-type="float" office:value="5" calcext:value-type="float">
            <text:p>5</text:p>
          </table:table-cell>
          <table:table-cell table:style-name="ce8" office:value-type="float" office:value="130" calcext:value-type="float">
            <text:p>130</text:p>
          </table:table-cell>
          <table:table-cell table:style-name="ce4" table:formula="of:=SUM([.C77:.U77])" office:value-type="float" office:value="319" calcext:value-type="float">
            <text:p>3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中山醫學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</text:p>
          </table:table-cell>
          <table:table-cell table:style-name="ce4" table:formula="of:=SUM([.C78:.U78])" office:value-type="float" office:value="128" calcext:value-type="float">
            <text:p>128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龍華科技大學</text:p>
          </table:table-cell>
          <table:covered-table-cell table:style-name="ce4"/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Default" table:number-columns-repeated="2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2"/>
          <table:table-cell table:style-name="Default"/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Default" table:number-columns-repeated="2"/>
          <table:table-cell table:style-name="ce8" office:value-type="float" office:value="2" calcext:value-type="float">
            <text:p>2</text:p>
          </table:table-cell>
          <table:table-cell table:style-name="Default" table:number-columns-repeated="2"/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formula="of:=SUM([.C79:.U79])" office:value-type="float" office:value="674" calcext:value-type="float">
            <text:p>67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輔英科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4" table:formula="of:=SUM([.C80:.U80])" office:value-type="float" office:value="34" calcext:value-type="float">
            <text:p>34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明新科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formula="of:=SUM([.C81:.U81])" office:value-type="float" office:value="913" calcext:value-type="float">
            <text:p>913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長榮大學</text:p>
          </table:table-cell>
          <table:covered-table-cell table:style-name="ce4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Default" table:number-columns-repeated="3"/>
          <table:table-cell table:style-name="ce8" office:value-type="float" office:value="2" calcext:value-type="float">
            <text:p>2</text:p>
          </table:table-cell>
          <table:table-cell table:style-name="ce2"/>
          <table:table-cell table:style-name="Default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97" calcext:value-type="float">
            <text:p>97</text:p>
          </table:table-cell>
          <table:table-cell table:style-name="ce4" table:formula="of:=SUM([.C82:.U82])" office:value-type="float" office:value="167" calcext:value-type="float">
            <text:p>167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弘光科技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2"/>
          <table:table-cell table:style-name="Default"/>
          <table:table-cell table:style-name="ce8" office:value-type="float" office:value="3" calcext:value-type="float">
            <text:p>3</text:p>
          </table:table-cell>
          <table:table-cell table:style-name="ce8" office:value-type="float" office:value="137" calcext:value-type="float">
            <text:p>13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3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79" calcext:value-type="float">
            <text:p>79</text:p>
          </table:table-cell>
          <table:table-cell table:style-name="ce4" table:formula="of:=SUM([.C83:.U83])" office:value-type="float" office:value="224" calcext:value-type="float">
            <text:p>224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中國醫藥大學</text:p>
          </table:table-cell>
          <table:covered-table-cell table:style-name="ce4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Default" table:number-columns-repeated="2"/>
          <table:table-cell table:style-name="ce8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8" office:value-type="float" office:value="9" calcext:value-type="float">
            <text:p>9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114" calcext:value-type="float">
            <text:p>114</text:p>
          </table:table-cell>
          <table:table-cell table:style-name="ce4" table:formula="of:=SUM([.C84:.U84])" office:value-type="float" office:value="238" calcext:value-type="float">
            <text:p>238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健行科技大學</text:p>
          </table:table-cell>
          <table:covered-table-cell table:style-name="ce4"/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number-columns-repeated="2" table:style-name="ce8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Default" table:number-columns-repeated="2"/>
          <table:table-cell table:style-name="ce8" office:value-type="float" office:value="2" calcext:value-type="float">
            <text:p>2</text:p>
          </table:table-cell>
          <table:table-cell table:style-name="Default" table:number-columns-repeated="4"/>
          <table:table-cell table:style-name="ce4" table:formula="of:=SUM([.C85:.U85])" office:value-type="float" office:value="657" calcext:value-type="float">
            <text:p>657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正修科技大學</text:p>
          </table:table-cell>
          <table:covered-table-cell table:style-name="ce4"/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9" calcext:value-type="float">
            <text:p>9</text:p>
          </table:table-cell>
          <table:table-cell table:style-name="ce2"/>
          <table:table-cell table:style-name="Default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Default" table:number-columns-repeated="2"/>
          <table:table-cell table:style-name="ce8" office:value-type="float" office:value="3" calcext:value-type="float">
            <text:p>3</text:p>
          </table:table-cell>
          <table:table-cell table:style-name="Default" table:number-columns-repeated="2"/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" calcext:value-type="float">
            <text:p>15</text:p>
          </table:table-cell>
          <table:table-cell table:style-name="ce4" table:formula="of:=SUM([.C86:.U86])" office:value-type="float" office:value="356" calcext:value-type="float">
            <text:p>35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萬能科技大學</text:p>
          </table:table-cell>
          <table:covered-table-cell table:style-name="ce4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Default" table:number-columns-repeated="3"/>
          <table:table-cell table:style-name="ce8" office:value-type="float" office:value="51" calcext:value-type="float">
            <text:p>51</text:p>
          </table:table-cell>
          <table:table-cell table:style-name="ce2"/>
          <table:table-cell table:style-name="Default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5" calcext:value-type="float">
            <text:p>195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Default" table:number-columns-repeated="6"/>
          <table:table-cell table:style-name="ce8" office:value-type="float" office:value="5" calcext:value-type="float">
            <text:p>5</text:p>
          </table:table-cell>
          <table:table-cell table:style-name="ce4" table:formula="of:=SUM([.C87:.U87])" office:value-type="float" office:value="355" calcext:value-type="float">
            <text:p>35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玄奘大學</text:p>
          </table:table-cell>
          <table:table-cell table:style-name="ce4"/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float" office:value="112" calcext:value-type="float">
            <text:p>112</text:p>
          </table:table-cell>
          <table:table-cell table:style-name="ce2" table:number-columns-repeated="2"/>
          <table:table-cell table:style-name="ce8" table:number-columns-repeated="6"/>
          <table:table-cell table:style-name="ce8" office:value-type="float" office:value="43" calcext:value-type="float">
            <text:p>43</text:p>
          </table:table-cell>
          <table:table-cell table:style-name="ce4" table:formula="of:=SUM([.C88:.U88])" office:value-type="float" office:value="163" calcext:value-type="float">
            <text:p>163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建國科技大學</text:p>
          </table:table-cell>
          <table:covered-table-cell table:style-name="ce4"/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Default" table:number-columns-repeated="4"/>
          <table:table-cell table:style-name="ce2" office:value-type="float" office:value="2" calcext:value-type="float">
            <text:p>2</text:p>
          </table:table-cell>
          <table:table-cell table:style-name="Default"/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5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4" table:formula="of:=SUM([.C89:.U89])" office:value-type="float" office:value="272" calcext:value-type="float">
            <text:p>272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明志科技大學</text:p>
          </table:table-cell>
          <table:covered-table-cell table:style-name="ce4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Default"/>
          <table:table-cell table:style-name="ce2"/>
          <table:table-cell table:style-name="Default" table:number-columns-repeated="7"/>
          <table:table-cell table:style-name="ce4" table:formula="of:=SUM([.C90:.U90])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高苑科技大學</text:p>
          </table:table-cell>
          <table:covered-table-cell table:style-name="ce4"/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Default"/>
          <table:table-cell table:style-name="ce2" office:value-type="float" office:value="25" calcext:value-type="float">
            <text:p>25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Default" table:number-columns-repeated="5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formula="of:=SUM([.C91:.U91])" office:value-type="float" office:value="500" calcext:value-type="float">
            <text:p>50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仁科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8" table:number-columns-repeated="6"/>
          <table:table-cell table:style-name="ce8" office:value-type="float" office:value="15" calcext:value-type="float">
            <text:p>15</text:p>
          </table:table-cell>
          <table:table-cell table:style-name="ce4" table:formula="of:=SUM([.C92:.U92])" office:value-type="float" office:value="34" calcext:value-type="float">
            <text:p>34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聖約翰科技大學</text:p>
          </table:table-cell>
          <table:table-cell table:style-name="ce4"/>
          <table:table-cell table:style-name="ce2" table:number-columns-repeated="5"/>
          <table:table-cell table:style-name="ce8" office:value-type="float" office:value="2" calcext:value-type="float">
            <text:p>2</text:p>
          </table:table-cell>
          <table:table-cell table:style-name="ce2"/>
          <table:table-cell table:style-name="ce8"/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9" calcext:value-type="float">
            <text:p>119</text:p>
          </table:table-cell>
          <table:table-cell table:style-name="ce2" table:number-columns-repeated="2"/>
          <table:table-cell table:style-name="ce8" table:number-columns-repeated="6"/>
          <table:table-cell table:style-name="ce8" office:value-type="float" office:value="5" calcext:value-type="float">
            <text:p>5</text:p>
          </table:table-cell>
          <table:table-cell table:style-name="ce4" table:formula="of:=SUM([.C93:.U93])" office:value-type="float" office:value="272" calcext:value-type="float">
            <text:p>272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嶺東科技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6"/>
          <table:table-cell table:style-name="ce8" office:value-type="float" office:value="8" calcext:value-type="float">
            <text:p>8</text:p>
          </table:table-cell>
          <table:table-cell table:style-name="ce4" table:formula="of:=SUM([.C94:.U94])"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中國科技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3"/>
          <table:table-cell table:style-name="ce8" office:value-type="float" office:value="2" calcext:value-type="float">
            <text:p>2</text:p>
          </table:table-cell>
          <table:table-cell table:style-name="ce2"/>
          <table:table-cell table:style-name="Default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formula="of:=SUM([.C95:.U95])" office:value-type="float" office:value="102" calcext:value-type="float">
            <text:p>10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中臺科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4" table:formula="of:=SUM([.C96:.U96])" office:value-type="float" office:value="64" calcext:value-type="float">
            <text:p>64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亞洲大學</text:p>
          </table:table-cell>
          <table:covered-table-cell table:style-name="ce4"/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Default" table:number-columns-repeated="3"/>
          <table:table-cell table:style-name="ce8" office:value-type="float" office:value="8" calcext:value-type="float">
            <text:p>8</text:p>
          </table:table-cell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Default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4" table:formula="of:=SUM([.C97:.U97])" office:value-type="float" office:value="170" calcext:value-type="float">
            <text:p>170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開南大學</text:p>
          </table:table-cell>
          <table:covered-table-cell table:style-name="ce4"/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Default" table:number-columns-repeated="3"/>
          <table:table-cell table:style-name="ce8" office:value-type="float" office:value="11" calcext:value-type="float">
            <text:p>11</text:p>
          </table:table-cell>
          <table:table-cell table:style-name="ce2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Default" table:number-columns-repeated="5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4" table:formula="of:=SUM([.C98:.U98])" office:value-type="float" office:value="511" calcext:value-type="float">
            <text:p>511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佛光大學</text:p>
          </table:table-cell>
          <table:covered-table-cell table:style-name="ce4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Default" table:number-columns-repeated="6"/>
          <table:table-cell table:style-name="ce8" office:value-type="float" office:value="41" calcext:value-type="float">
            <text:p>41</text:p>
          </table:table-cell>
          <table:table-cell table:style-name="ce4" table:formula="of:=SUM([.C99:.U99])" office:value-type="float" office:value="109" calcext:value-type="float">
            <text:p>10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臺南科技應用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2"/>
          <table:table-cell table:style-name="ce8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8" table:number-columns-repeated="6"/>
          <table:table-cell table:style-name="ce8" office:value-type="float" office:value="25" calcext:value-type="float">
            <text:p>25</text:p>
          </table:table-cell>
          <table:table-cell table:style-name="ce4" table:formula="of:=SUM([.C100:.U100])" office:value-type="float" office:value="42" calcext:value-type="float">
            <text:p>42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遠東科技大學</text:p>
          </table:table-cell>
          <table:covered-table-cell table:style-name="ce4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ce8" office:value-type="float" office:value="20" calcext:value-type="float">
            <text:p>20</text:p>
          </table:table-cell>
          <table:table-cell table:style-name="Default"/>
          <table:table-cell table:style-name="ce8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6"/>
          <table:table-cell table:style-name="ce8" office:value-type="float" office:value="5" calcext:value-type="float">
            <text:p>5</text:p>
          </table:table-cell>
          <table:table-cell table:style-name="ce4" table:formula="of:=SUM([.C101:.U101])" office:value-type="float" office:value="106" calcext:value-type="float">
            <text:p>10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元培醫事科技大學</text:p>
          </table:table-cell>
          <table:covered-table-cell table:style-name="ce4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3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1" calcext:value-type="float">
            <text:p>51</text:p>
          </table:table-cell>
          <table:table-cell table:style-name="Default"/>
          <table:table-cell table:style-name="ce2"/>
          <table:table-cell table:style-name="Default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formula="of:=SUM([.C102:.U102])" office:value-type="float" office:value="220" calcext:value-type="float">
            <text:p>220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景文科技大學</text:p>
          </table:table-cell>
          <table:covered-table-cell table:style-name="ce4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Default" table:number-columns-repeated="3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4" table:formula="of:=SUM([.C103:.U103])" office:value-type="float" office:value="251" calcext:value-type="float">
            <text:p>251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中華醫事科技大學</text:p>
          </table:table-cell>
          <table:covered-table-cell table:style-name="ce4"/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3"/>
          <table:table-cell table:style-name="ce2"/>
          <table:table-cell table:style-name="Default"/>
          <table:table-cell table:style-name="ce8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style-name="Default"/>
          <table:table-cell table:style-name="ce2"/>
          <table:table-cell table:style-name="Default" table:number-columns-repeated="3"/>
          <table:table-cell table:style-name="ce8" office:value-type="float" office:value="1" calcext:value-type="float">
            <text:p>1</text:p>
          </table:table-cell>
          <table:table-cell table:style-name="Default"/>
          <table:table-cell table:number-columns-repeated="2" table:style-name="ce8" office:value-type="float" office:value="1" calcext:value-type="float">
            <text:p>1</text:p>
          </table:table-cell>
          <table:table-cell table:style-name="ce4" table:formula="of:=SUM([.C104:.U104])" office:value-type="float" office:value="313" calcext:value-type="float">
            <text:p>313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東南科技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Default" table:number-columns-repeated="5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71" calcext:value-type="float">
            <text:p>71</text:p>
          </table:table-cell>
          <table:table-cell table:style-name="ce4" table:formula="of:=SUM([.C105:.U105])" office:value-type="float" office:value="266" calcext:value-type="float">
            <text:p>26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德明財經科技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Default" table:number-columns-repeated="3"/>
          <table:table-cell table:style-name="ce8" office:value-type="float" office:value="1" calcext:value-type="float">
            <text:p>1</text:p>
          </table:table-cell>
          <table:table-cell table:style-name="ce4" table:formula="of:=SUM([.C106:.U106])" office:value-type="float" office:value="328" calcext:value-type="float">
            <text:p>328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明道大學</text:p>
          </table:table-cell>
          <table:covered-table-cell table:style-name="ce4"/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Default" table:number-columns-repeated="3"/>
          <table:table-cell table:style-name="ce8" office:value-type="float" office:value="9" calcext:value-type="float">
            <text:p>9</text:p>
          </table:table-cell>
          <table:table-cell table:style-name="ce2"/>
          <table:table-cell table:style-name="Default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Default"/>
          <table:table-cell table:style-name="ce2"/>
          <table:table-cell table:style-name="Default" table:number-columns-repeated="6"/>
          <table:table-cell table:style-name="ce8" office:value-type="float" office:value="20" calcext:value-type="float">
            <text:p>20</text:p>
          </table:table-cell>
          <table:table-cell table:style-name="ce4" table:formula="of:=SUM([.C107:.U107])" office:value-type="float" office:value="222" calcext:value-type="float">
            <text:p>222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南開科技大學</text:p>
          </table:table-cell>
          <table:covered-table-cell table:style-name="ce4"/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Default"/>
          <table:table-cell table:style-name="ce2"/>
          <table:table-cell table:style-name="Default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4" table:formula="of:=SUM([.C108:.U108])" office:value-type="float" office:value="159" calcext:value-type="float">
            <text:p>15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中華科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8" table:number-columns-repeated="6"/>
          <table:table-cell table:style-name="ce8" office:value-type="float" office:value="3" calcext:value-type="float">
            <text:p>3</text:p>
          </table:table-cell>
          <table:table-cell table:style-name="ce4" table:formula="of:=SUM([.C109:.U109])" office:value-type="float" office:value="21" calcext:value-type="float">
            <text:p>21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僑光科技大學</text:p>
          </table:table-cell>
          <table:covered-table-cell table:style-name="ce4"/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Default" table:number-columns-repeated="3"/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Default"/>
          <table:table-cell table:style-name="ce8" office:value-type="float" office:value="3" calcext:value-type="float">
            <text:p>3</text:p>
          </table:table-cell>
          <table:table-cell table:style-name="ce8" office:value-type="float" office:value="76" calcext:value-type="float">
            <text:p>7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6"/>
          <table:table-cell table:style-name="ce8" office:value-type="float" office:value="9" calcext:value-type="float">
            <text:p>9</text:p>
          </table:table-cell>
          <table:table-cell table:style-name="ce4" table:formula="of:=SUM([.C110:.U110])" office:value-type="float" office:value="166" calcext:value-type="float">
            <text:p>16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育達科技大學</text:p>
          </table:table-cell>
          <table:covered-table-cell table:style-name="ce4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6"/>
          <table:table-cell table:style-name="ce8" office:value-type="float" office:value="1" calcext:value-type="float">
            <text:p>1</text:p>
          </table:table-cell>
          <table:table-cell table:style-name="ce4" table:formula="of:=SUM([.C111:.U111])" office:value-type="float" office:value="344" calcext:value-type="float">
            <text:p>344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美和科技大學</text:p>
          </table:table-cell>
          <table:covered-table-cell table:style-name="ce4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 table:number-columns-repeated="2"/>
          <table:table-cell table:style-name="ce8" office:value-type="float" office:value="3" calcext:value-type="float">
            <text:p>3</text:p>
          </table:table-cell>
          <table:table-cell table:style-name="Default"/>
          <table:table-cell table:style-name="ce2"/>
          <table:table-cell table:style-name="Default" table:number-columns-repeated="6"/>
          <table:table-cell table:style-name="ce8" office:value-type="float" office:value="1" calcext:value-type="float">
            <text:p>1</text:p>
          </table:table-cell>
          <table:table-cell table:style-name="ce4" table:formula="of:=SUM([.C112:.U112])" office:value-type="float" office:value="33" calcext:value-type="float">
            <text:p>33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吳鳳科技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2"/>
          <table:table-cell table:style-name="Default" table:number-columns-repeated="6"/>
          <table:table-cell table:style-name="ce8" office:value-type="float" office:value="3" calcext:value-type="float">
            <text:p>3</text:p>
          </table:table-cell>
          <table:table-cell table:style-name="ce4" table:formula="of:=SUM([.C113:.U113])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環球科技大學</text:p>
          </table:table-cell>
          <table:covered-table-cell table:style-name="ce4"/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1" calcext:value-type="float">
            <text:p>28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Default" table:number-columns-repeated="4"/>
          <table:table-cell table:style-name="ce8" office:value-type="float" office:value="29" calcext:value-type="float">
            <text:p>29</text:p>
          </table:table-cell>
          <table:table-cell table:style-name="ce4" table:formula="of:=SUM([.C114:.U114])" office:value-type="float" office:value="411" calcext:value-type="float">
            <text:p>411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台灣首府大學</text:p>
          </table:table-cell>
          <table:covered-table-cell table:style-name="ce4"/>
          <table:table-cell table:style-name="ce2" office:value-type="float" office:value="173" calcext:value-type="float">
            <text:p>173</text:p>
          </table:table-cell>
          <table:table-cell table:style-name="Default" table:number-columns-repeated="4"/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Default" table:number-columns-repeated="6"/>
          <table:table-cell table:style-name="ce8" office:value-type="float" office:value="23" calcext:value-type="float">
            <text:p>23</text:p>
          </table:table-cell>
          <table:table-cell table:style-name="ce4" table:formula="of:=SUM([.C115:.U115])" office:value-type="float" office:value="276" calcext:value-type="float">
            <text:p>27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中州科技大學</text:p>
          </table:table-cell>
          <table:covered-table-cell table:style-name="ce4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Default" table:number-columns-repeated="4"/>
          <table:table-cell table:style-name="ce2" office:value-type="float" office:value="5" calcext:value-type="float">
            <text:p>5</text:p>
          </table:table-cell>
          <table:table-cell table:style-name="Default"/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Default"/>
          <table:table-cell table:style-name="ce2"/>
          <table:table-cell table:style-name="Default" table:number-columns-repeated="6"/>
          <table:table-cell table:style-name="ce8" office:value-type="float" office:value="6" calcext:value-type="float">
            <text:p>6</text:p>
          </table:table-cell>
          <table:table-cell table:style-name="ce4" table:formula="of:=SUM([.C116:.U116])" office:value-type="float" office:value="91" calcext:value-type="float">
            <text:p>91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修平科技大學</text:p>
          </table:table-cell>
          <table:covered-table-cell table:style-name="ce4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Default" table:number-columns-repeated="7"/>
          <table:table-cell table:style-name="ce8" office:value-type="float" office:value="32" calcext:value-type="float">
            <text:p>32</text:p>
          </table:table-cell>
          <table:table-cell table:style-name="Default"/>
          <table:table-cell table:style-name="ce2"/>
          <table:table-cell table:style-name="Default" table:number-columns-repeated="6"/>
          <table:table-cell table:style-name="ce8" office:value-type="float" office:value="1" calcext:value-type="float">
            <text:p>1</text:p>
          </table:table-cell>
          <table:table-cell table:style-name="ce4" table:formula="of:=SUM([.C117:.U117])" office:value-type="float" office:value="87" calcext:value-type="float">
            <text:p>8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長庚科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2"/>
          <table:table-cell table:style-name="ce14"/>
          <table:table-cell table:style-name="ce2" table:number-columns-repeated="2"/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4" table:formula="of:=SUM([.C118:.U118])" office:value-type="float" office:value="6" calcext:value-type="float">
            <text:p>6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臺北城市科技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6"/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Default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4" table:formula="of:=SUM([.C119:.U119])" office:value-type="float" office:value="50" calcext:value-type="float">
            <text:p>5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華科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2"/>
          <table:table-cell table:style-name="ce8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4" table:formula="of:=SUM([.C120:.U120])" office:value-type="float" office:value="55" calcext:value-type="float">
            <text:p>55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醒吾科技大學</text:p>
          </table:table-cell>
          <table:covered-table-cell table:style-name="ce4"/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1" calcext:value-type="float">
            <text:p>11</text:p>
          </table:table-cell>
          <table:table-cell table:style-name="Default"/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4" table:formula="of:=SUM([.C121:.U121])" office:value-type="float" office:value="574" calcext:value-type="float">
            <text:p>57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南榮科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8" calcext:value-type="float">
            <text:p>8</text:p>
          </table:table-cell>
          <table:table-cell table:style-name="ce2" table:number-columns-repeated="2"/>
          <table:table-cell table:style-name="ce8" table:number-columns-repeated="7"/>
          <table:table-cell table:style-name="ce4" table:formula="of:=SUM([.C122:.U122])" office:value-type="float" office:value="13" calcext:value-type="float">
            <text:p>13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文藻外語大學</text:p>
          </table:table-cell>
          <table:covered-table-cell table:style-name="ce4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2" calcext:value-type="float">
            <text:p>2</text:p>
          </table:table-cell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Default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4" table:formula="of:=SUM([.C123:.U123])" office:value-type="float" office:value="111" calcext:value-type="float">
            <text:p>1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華夏科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 office:value-type="float" office:value="14" calcext:value-type="float">
            <text:p>14</text:p>
          </table:table-cell>
          <table:table-cell table:style-name="ce8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2"/>
          <table:table-cell table:style-name="ce8" table:number-columns-repeated="6"/>
          <table:table-cell table:style-name="ce8" office:value-type="float" office:value="3" calcext:value-type="float">
            <text:p>3</text:p>
          </table:table-cell>
          <table:table-cell table:style-name="ce4" table:formula="of:=SUM([.C124:.U124])" office:value-type="float" office:value="59" calcext:value-type="float">
            <text:p>59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慈濟科技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3"/>
          <table:table-cell table:style-name="ce8" office:value-type="float" office:value="2" calcext:value-type="float">
            <text:p>2</text:p>
          </table:table-cell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130" calcext:value-type="float">
            <text:p>13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6"/>
          <table:table-cell table:style-name="ce8" office:value-type="float" office:value="3" calcext:value-type="float">
            <text:p>3</text:p>
          </table:table-cell>
          <table:table-cell table:style-name="ce4" table:formula="of:=SUM([.C125:.U125])" office:value-type="float" office:value="138" calcext:value-type="float">
            <text:p>13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致理科技大學</text:p>
          </table:table-cell>
          <table:table-cell table:style-name="ce4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ce8"/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4" table:formula="of:=SUM([.C126:.U126])" office:value-type="float" office:value="127" calcext:value-type="float">
            <text:p>127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康寧大學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4"/>
          <table:table-cell table:style-name="ce2" office:value-type="float" office:value="6" calcext:value-type="float">
            <text:p>6</text:p>
          </table:table-cell>
          <table:table-cell table:style-name="Default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Default" table:number-columns-repeated="6"/>
          <table:table-cell table:style-name="ce8" office:value-type="float" office:value="3" calcext:value-type="float">
            <text:p>3</text:p>
          </table:table-cell>
          <table:table-cell table:style-name="ce4" table:formula="of:=SUM([.C127:.U127])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宏國德霖科技大學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3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8" table:number-columns-repeated="7"/>
          <table:table-cell table:style-name="ce4" table:formula="of:=SUM([.C128:.U128])" office:value-type="float" office:value="2" calcext:value-type="float">
            <text:p>2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東方設計大學</text:p>
          </table:table-cell>
          <table:covered-table-cell table:style-name="ce4"/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7"/>
          <table:table-cell table:style-name="ce4" table:formula="of:=SUM([.C129:.U129])" office:value-type="float" office:value="170" calcext:value-type="float">
            <text:p>170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崇右影藝科技大學</text:p>
          </table:table-cell>
          <table:covered-table-cell table:style-name="ce4"/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Default" table:number-columns-repeated="3"/>
          <table:table-cell table:style-name="ce8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Default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4" table:formula="of:=SUM([.C130:.U130])" office:value-type="float" office:value="208" calcext:value-type="float">
            <text:p>208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台北海洋科技大學</text:p>
          </table:table-cell>
          <table:covered-table-cell table:style-name="ce4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Default" table:number-columns-repeated="2"/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Default" table:number-columns-repeated="3"/>
          <table:table-cell table:style-name="ce8" office:value-type="float" office:value="7" calcext:value-type="float">
            <text:p>7</text:p>
          </table:table-cell>
          <table:table-cell table:style-name="ce4" table:formula="of:=SUM([.C131:.U131])" office:value-type="float" office:value="53" calcext:value-type="float">
            <text:p>5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臺灣觀光學院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ce8" table:number-columns-repeated="5"/>
          <table:table-cell table:style-name="ce14"/>
          <table:table-cell table:style-name="ce8"/>
          <table:table-cell table:style-name="ce4" table:formula="of:=SUM([.C132:.U132])" office:value-type="float" office:value="1" calcext:value-type="float">
            <text:p>1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中信金融管理學院</text:p>
          </table:table-cell>
          <table:table-cell table:style-name="ce4"/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ce8" table:number-columns-repeated="3"/>
          <table:table-cell table:style-name="ce2" table:number-columns-repeated="2"/>
          <table:table-cell table:style-name="ce8" table:number-columns-repeated="7"/>
          <table:table-cell table:style-name="ce4" table:formula="of:=SUM([.C133:.U133])" office:value-type="float" office:value="1" calcext:value-type="float">
            <text:p>1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和春技術學院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2"/>
          <table:table-cell table:style-name="ce8" table:number-columns-repeated="7"/>
          <table:table-cell table:style-name="ce4" table:formula="of:=SUM([.C134:.U134])" office:value-type="float" office:value="30" calcext:value-type="float">
            <text:p>30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黎明技術學院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formula="of:=SUM([.C135:.U135])" office:value-type="float" office:value="287" calcext:value-type="float">
            <text:p>28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南亞技術學院</text:p>
          </table:table-cell>
          <table:table-cell table:style-name="ce4"/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2" table:number-columns-repeated="2"/>
          <table:table-cell table:style-name="ce8" table:number-columns-repeated="7"/>
          <table:table-cell table:style-name="ce4" table:formula="of:=SUM([.C136:.U136])" office:value-type="float" office:value="16" calcext:value-type="float">
            <text:p>16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蘭陽技術學院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" table:number-columns-repeated="2"/>
          <table:table-cell table:style-name="ce8" table:number-columns-repeated="7"/>
          <table:table-cell table:style-name="ce4" table:formula="of:=SUM([.C137:.U137])" office:value-type="float" office:value="2" calcext:value-type="float">
            <text:p>2</text:p>
          </table:table-cell>
          <table:table-cell table:style-name="ce4" table:number-columns-repeated="1002"/>
        </table:table-row>
        <table:table-row table:style-name="ro1">
          <table:table-cell table:style-name="ce5" office:value-type="string" calcext:value-type="string">
            <text:p>經國管理暨健康學院</text:p>
          </table:table-cell>
          <table:table-cell/>
          <table:table-cell table:style-name="ce2" table:number-columns-repeated="5"/>
          <table:table-cell table:style-name="ce8"/>
          <table:table-cell table:style-name="ce2"/>
          <table:table-cell table:style-name="ce8"/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2"/>
          <table:table-cell table:style-name="ce8" table:number-columns-repeated="6"/>
          <table:table-cell table:style-name="ce8" office:value-type="float" office:value="19" calcext:value-type="float">
            <text:p>19</text:p>
          </table:table-cell>
          <table:table-cell table:style-name="ce4" table:formula="of:=SUM([.C138:.U138])" office:value-type="float" office:value="98" calcext:value-type="float">
            <text:p>98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大同技術學院</text:p>
          </table:table-cell>
          <table:covered-table-cell table:style-name="ce4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Default" table:number-columns-repeated="4"/>
          <table:table-cell table:style-name="ce2"/>
          <table:table-cell table:style-name="Default"/>
          <table:table-cell table:style-name="ce8" office:value-type="float" office:value="2" calcext:value-type="float">
            <text:p>2</text:p>
          </table:table-cell>
          <table:table-cell table:style-name="Default" table:number-columns-repeated="2"/>
          <table:table-cell table:style-name="ce2"/>
          <table:table-cell table:style-name="Default" table:number-columns-repeated="5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4" table:formula="of:=SUM([.C139:.U139])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法鼓文理學院</text:p>
          </table:table-cell>
          <table:covered-table-cell table:style-name="ce4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 table:number-columns-repeated="2"/>
          <table:table-cell table:style-name="ce8" office:value-type="float" office:value="3" calcext:value-type="float">
            <text:p>3</text:p>
          </table:table-cell>
          <table:table-cell table:style-name="ce2"/>
          <table:table-cell table:style-name="Default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Default"/>
          <table:table-cell table:style-name="ce2"/>
          <table:table-cell table:style-name="Default" table:number-columns-repeated="7"/>
          <table:table-cell table:style-name="ce4" table:formula="of:=SUM([.C140:.U140])" office:value-type="float" office:value="26" calcext:value-type="float">
            <text:p>26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臺北市立大學</text:p>
          </table:table-cell>
          <table:covered-table-cell table:style-name="ce4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Default" table:number-columns-repeated="3"/>
          <table:table-cell table:style-name="ce8" office:value-type="float" office:value="6" calcext:value-type="float">
            <text:p>6</text:p>
          </table:table-cell>
          <table:table-cell table:style-name="Default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Default"/>
          <table:table-cell table:style-name="ce2"/>
          <table:table-cell table:style-name="Default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Default"/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4" table:formula="of:=SUM([.C141:.U141])" office:value-type="float" office:value="101" calcext:value-type="float">
            <text:p>10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耕莘健康管理專科學校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3"/>
          <table:table-cell table:style-name="ce2" table:number-columns-repeated="2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" table:formula="of:=SUM([.C142:.U142])" office:value-type="float" office:value="1" calcext:value-type="float">
            <text:p>1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新生醫護管理專科學院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8" table:number-columns-repeated="7"/>
          <table:table-cell table:style-name="ce4" table:formula="of:=SUM([.C143:.U143])" office:value-type="float" office:value="1" calcext:value-type="float">
            <text:p>1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國防醫學院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3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60" calcext:value-type="float">
            <text:p>60</text:p>
          </table:table-cell>
          <table:table-cell table:style-name="ce4" table:formula="of:=SUM([.C144:.U144])" office:value-type="float" office:value="81" calcext:value-type="float">
            <text:p>81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馬偕醫學院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3"/>
          <table:table-cell table:style-name="ce2" table:number-columns-repeated="2"/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4" table:formula="of:=SUM([.C145:.U145])" office:value-type="float" office:value="1" calcext:value-type="float">
            <text:p>1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一貫道崇德學院</text:p>
          </table:table-cell>
          <table:table-cell table:style-name="ce4"/>
          <table:table-cell table:style-name="ce2" table:number-columns-repeated="5"/>
          <table:table-cell table:style-name="ce8" office:value-type="float" office:value="1" calcext:value-type="float">
            <text:p>1</text:p>
          </table:table-cell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2" table:number-columns-repeated="2"/>
          <table:table-cell table:style-name="ce8" table:number-columns-repeated="6"/>
          <table:table-cell table:style-name="ce8" office:value-type="float" office:value="2" calcext:value-type="float">
            <text:p>2</text:p>
          </table:table-cell>
          <table:table-cell table:style-name="ce4" table:formula="of:=SUM([.C146:.U146])" office:value-type="float" office:value="4" calcext:value-type="float">
            <text:p>4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一貫道天皇學院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2" table:number-columns-repeated="2"/>
          <table:table-cell table:style-name="ce8" table:number-columns-repeated="7"/>
          <table:table-cell table:style-name="ce4" table:formula="of:=SUM([.C147:.U147])" office:value-type="float" office:value="1" calcext:value-type="float">
            <text:p>1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臺北基督學院</text:p>
          </table:table-cell>
          <table:table-cell table:style-name="ce4"/>
          <table:table-cell table:style-name="ce2" table:number-columns-repeated="5"/>
          <table:table-cell table:style-name="ce8"/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2" table:number-columns-repeated="2"/>
          <table:table-cell table:style-name="ce8" table:number-columns-repeated="7"/>
          <table:table-cell table:style-name="ce4" table:formula="of:=SUM([.C148:.U148])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臺灣神學研究學院</text:p>
          </table:table-cell>
          <table:table-cell table:style-name="ce4"/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8" table:number-columns-repeated="3"/>
          <table:table-cell table:style-name="ce2" table:number-columns-repeated="2"/>
          <table:table-cell table:style-name="ce8" table:number-columns-repeated="7"/>
          <table:table-cell table:style-name="ce4" table:formula="of:=SUM([.C149:.U149])" office:value-type="float" office:value="2" calcext:value-type="float">
            <text:p>2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 table:number-columns-spanned="2" table:number-rows-spanned="1">
            <text:p>Totals</text:p>
          </table:table-cell>
          <table:covered-table-cell table:style-name="ce4"/>
          <table:table-cell table:style-name="ce2" table:formula="of:=SUM([.C5:.C149])" office:value-type="float" office:value="5686" calcext:value-type="float">
            <text:p>5686</text:p>
          </table:table-cell>
          <table:table-cell table:style-name="ce2" table:formula="of:=SUM([.D5:.D149])" office:value-type="float" office:value="28" calcext:value-type="float">
            <text:p>28</text:p>
          </table:table-cell>
          <table:table-cell table:style-name="ce2" table:formula="of:=SUM([.E5:.E149])" office:value-type="float" office:value="103" calcext:value-type="float">
            <text:p>103</text:p>
          </table:table-cell>
          <table:table-cell table:style-name="ce2" table:formula="of:=SUM([.F5:.F149])" office:value-type="float" office:value="67" calcext:value-type="float">
            <text:p>67</text:p>
          </table:table-cell>
          <table:table-cell table:style-name="ce2" table:formula="of:=SUM([.G5:.G149])" office:value-type="float" office:value="6" calcext:value-type="float">
            <text:p>6</text:p>
          </table:table-cell>
          <table:table-cell table:style-name="ce8" table:formula="of:=SUM([.H5:.H149])" office:value-type="float" office:value="769" calcext:value-type="float">
            <text:p>769</text:p>
          </table:table-cell>
          <table:table-cell table:style-name="ce2" table:formula="of:=SUM([.I5:.I149])" office:value-type="float" office:value="194" calcext:value-type="float">
            <text:p>194</text:p>
          </table:table-cell>
          <table:table-cell table:style-name="ce8" table:formula="of:=SUM([.J5:.J149])" office:value-type="float" office:value="451" calcext:value-type="float">
            <text:p>451</text:p>
          </table:table-cell>
          <table:table-cell table:style-name="ce8" table:formula="of:=SUM([.K5:.K149])" office:value-type="float" office:value="7058" calcext:value-type="float">
            <text:p>7058</text:p>
          </table:table-cell>
          <table:table-cell table:style-name="ce8" table:formula="of:=SUM([.L5:.L149])" office:value-type="float" office:value="5197" calcext:value-type="float">
            <text:p>5197</text:p>
          </table:table-cell>
          <table:table-cell table:style-name="ce2" table:formula="of:=SUM([.M5:.M149])" office:value-type="float" office:value="1661" calcext:value-type="float">
            <text:p>1661</text:p>
          </table:table-cell>
          <table:table-cell table:style-name="ce2" table:formula="of:=SUM([.N5:.N149])" office:value-type="float" office:value="2" calcext:value-type="float">
            <text:p>2</text:p>
          </table:table-cell>
          <table:table-cell table:style-name="ce8" table:formula="of:=SUM([.O5:.O149])" office:value-type="float" office:value="88" calcext:value-type="float">
            <text:p>88</text:p>
          </table:table-cell>
          <table:table-cell table:style-name="ce8" table:formula="of:=SUM([.P5:.P149])" office:value-type="float" office:value="9" calcext:value-type="float">
            <text:p>9</text:p>
          </table:table-cell>
          <table:table-cell table:style-name="ce8" table:formula="of:=SUM([.Q5:.Q149])" office:value-type="float" office:value="186" calcext:value-type="float">
            <text:p>186</text:p>
          </table:table-cell>
          <table:table-cell table:style-name="ce8" table:formula="of:=SUM([.R5:.R149])" office:value-type="float" office:value="586" calcext:value-type="float">
            <text:p>586</text:p>
          </table:table-cell>
          <table:table-cell table:style-name="ce8" table:formula="of:=SUM([.S5:.S149])" office:value-type="float" office:value="44" calcext:value-type="float">
            <text:p>44</text:p>
          </table:table-cell>
          <table:table-cell table:style-name="ce8" table:formula="of:=SUM([.T5:.T149])" office:value-type="float" office:value="796" calcext:value-type="float">
            <text:p>796</text:p>
          </table:table-cell>
          <table:table-cell table:style-name="ce8" table:formula="of:=SUM([.U5:.U149])" office:value-type="float" office:value="7894" calcext:value-type="float">
            <text:p>7894</text:p>
          </table:table-cell>
          <table:table-cell table:style-name="ce2" table:formula="of:=SUM([.V5:.V149])" office:value-type="float" office:value="30825" calcext:value-type="float">
            <text:p>30825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4"/>
          <table:table-cell table:number-columns-repeated="1002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美娟</meta:initial-creator>
    <dc:creator>陳怡旬</dc:creator>
    <meta:print-date>2019-02-23T06:22:43</meta:print-date>
    <meta:creation-date>2018-03-09T10:26:56</meta:creation-date>
    <dc:date>2019-02-26T06:10:09</dc:date>
    <meta:generator>LibreOffice/5.1.2.2$Windows_x86 LibreOffice_project/d3bf12ecb743fc0d20e0be0c58ca359301eb705f</meta:generator>
    <meta:document-statistic meta:table-count="1" meta:cell-count="14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