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</office:font-face-decls>
  <office:automatic-styles>
    <style:style style:name="TableColumn2" style:family="table-column">
      <style:table-column-properties style:column-width="0.784in" style:use-optimal-column-width="false"/>
    </style:style>
    <style:style style:name="TableColumn3" style:family="table-column">
      <style:table-column-properties style:column-width="1.1805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8104in" style:use-optimal-column-width="false"/>
    </style:style>
    <style:style style:name="Table1" style:family="table" style:master-page-name="MP0">
      <style:table-properties style:width="7.418in" fo:margin-left="0in" table:align="center"/>
    </style:style>
    <style:style style:name="TableRow8" style:family="table-row">
      <style:table-row-properties style:row-height="0.3513in" style:use-optimal-row-height="false"/>
    </style:style>
    <style:style style:name="TableCell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fo:margin-top="0.0104in" fo:margin-bottom="0in" fo:line-height="100%" fo:margin-right="-0.0138in">
        <style:tab-stops>
          <style:tab-stop style:type="left" style:position="0.8888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margin-top="0.0104in" fo:margin-bottom="0in" fo:line-height="100%" fo:margin-right="-0.0138in">
        <style:tab-stops>
          <style:tab-stop style:type="left" style:position="1.3472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 fo:margin-top="0.0104in" fo:margin-bottom="0in" fo:line-height="100%" fo:margin-right="-0.0138in">
        <style:tab-stops>
          <style:tab-stop style:type="left" style:position="0.8888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 fo:margin-top="0.0104in" fo:margin-bottom="0in" fo:line-height="100%" fo:margin-right="-0.0138in">
        <style:tab-stops>
          <style:tab-stop style:type="left" style:position="0.8888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Cell2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 fo:margin-top="0.0104in" fo:margin-bottom="0in" fo:line-height="100%" fo:margin-right="-0.0138in"/>
      <style:text-properties style:font-name="Times New Roman" style:font-name-asian="微軟正黑體" style:font-name-complex="Times New Roman" fo:font-weight="bold" style:font-weight-asian="bold" style:text-scale="102%" fo:font-size="10pt" style:font-size-asian="10pt" style:font-size-complex="10pt" style:language-asian="zh" style:country-asian="TW"/>
    </style:style>
    <style:style style:name="TableCell2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margin-top="0.0104in" fo:margin-bottom="0in" fo:line-height="100%" fo:margin-right="-0.0138in">
        <style:tab-stops>
          <style:tab-stop style:type="left" style:position="0.8888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style:language-asian="zh" style:country-asian="TW"/>
    </style:style>
    <style:style style:name="TableRow26" style:family="table-row">
      <style:table-row-properties style:row-height="0.6187in" style:use-optimal-row-height="false"/>
    </style:style>
    <style:style style:name="TableCell2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margin-bottom="0in" fo:line-height="0.3055in" fo:margin-left="0.0159in" fo:margin-right="-0.0159in">
        <style:tab-stops/>
      </style:paragraph-properties>
    </style:style>
    <style:style style:name="T29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0.3055in" fo:margin-right="-0.0159in"/>
    </style:style>
    <style:style style:name="T33" style:parent-style-name="預設段落字型" style:family="text">
      <style:text-properties style:font-name="Times New Roman" style:font-name-complex="Times New Roman" style:text-position="-4.1% 100%" fo:font-size="12pt" style:font-size-asian="12pt" style:font-size-complex="12pt" style:language-asian="zh" style:country-asian="TW"/>
    </style:style>
    <style:style style:name="TableCell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margin-bottom="0in" fo:line-height="0.2083in" fo:margin-left="0.0152in" fo:margin-right="-0.0138in">
        <style:tab-stops/>
      </style:paragraph-properties>
    </style:style>
    <style:style style:name="T36" style:parent-style-name="預設段落字型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4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line-height="0.2222in"/>
    </style:style>
    <style:style style:name="T51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56" style:parent-style-name="Standard" style:family="paragraph">
      <style:paragraph-properties fo:line-height="0.2222in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margin-bottom="0in" fo:line-height="100%" fo:margin-left="0.0152in" fo:margin-right="-0.0138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" style:family="table-row">
      <style:table-row-properties style:row-height="0.5888in" style:use-optimal-row-height="false"/>
    </style:style>
    <style:style style:name="TableCell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margin-bottom="0in" fo:line-height="0.2083in" fo:margin-left="0.0152in" fo:margin-right="-0.0138in">
        <style:tab-stops/>
      </style:paragraph-properties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P74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P77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line-height="0.2222in"/>
    </style:style>
    <style:style style:name="T81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86" style:parent-style-name="Standard" style:family="paragraph">
      <style:paragraph-properties fo:line-height="0.2222in"/>
    </style:style>
    <style:style style:name="T8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margin-bottom="0in" fo:line-height="100%" fo:margin-left="0.0152in" fo:margin-right="-0.0138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5" style:family="table-row">
      <style:table-row-properties style:row-height="0.6847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 fo:margin-bottom="0in" fo:line-height="0.208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10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10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line-height="0.2222in"/>
    </style:style>
    <style:style style:name="T106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111" style:parent-style-name="Standard" style:family="paragraph">
      <style:paragraph-properties fo:line-height="0.2222in"/>
    </style:style>
    <style:style style:name="T1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margin-bottom="0in" fo:line-height="100%" fo:margin-left="0.0152in" fo:margin-right="-0.0138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1" style:family="table-row">
      <style:table-row-properties style:row-height="0.6944in" style:use-optimal-row-height="false"/>
    </style:style>
    <style:style style:name="TableCell12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 fo:margin-bottom="0in" fo:line-height="0.208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center" fo:margin-bottom="0in" fo:line-height="0.1041in"/>
    </style:style>
    <style:style style:name="T126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1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1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line-height="0.2222in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line-height="0.2222in"/>
    </style:style>
    <style:style style:name="T13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</style:style>
    <style:style style:name="T1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9" style:family="table-row">
      <style:table-row-properties style:row-height="0.684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 fo:margin-bottom="0in" fo:line-height="0.208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 fo:margin-bottom="0in" fo:line-height="0.1944in"/>
    </style:style>
    <style:style style:name="T154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1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margin-bottom="0in" fo:line-height="0.1944in"/>
    </style:style>
    <style:style style:name="T157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1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line-height="0.2222in"/>
    </style:style>
    <style:style style:name="T160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165" style:parent-style-name="Standard" style:family="paragraph">
      <style:paragraph-properties fo:line-height="0.2222in"/>
    </style:style>
    <style:style style:name="T16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3" style:family="table-row">
      <style:table-row-properties style:row-height="1.052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margin-bottom="0in" fo:line-height="0.2083in" fo:margin-left="0.0152in" fo:margin-right="-0.0138in">
        <style:tab-stops/>
      </style:paragraph-properties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P176" style:parent-style-name="Standard" style:family="paragraph">
      <style:paragraph-properties fo:text-align="center" fo:margin-bottom="0in" fo:line-height="0.2083in" fo:margin-left="0.0152in" fo:margin-right="-0.0138in">
        <style:tab-stops/>
      </style:paragraph-properties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ableCell177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in" fo:padding-left="0in" fo:padding-bottom="0in" fo:padding-right="0in"/>
    </style:style>
    <style:style style:name="P178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179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1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P183" style:parent-style-name="Standard" style:family="paragraph">
      <style:paragraph-properties fo:line-height="0.1944in" fo:margin-left="0.0159in" fo:margin-right="-0.01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P185" style:parent-style-name="Standard" style:family="paragraph">
      <style:paragraph-properties fo:margin-bottom="0in" fo:line-height="0.1944in" fo:margin-left="0.0159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1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line-height="0.2222in"/>
    </style:style>
    <style:style style:name="T1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fo:line-height="0.2222in"/>
    </style:style>
    <style:style style:name="T19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1" style:family="table-row">
      <style:table-row-properties style:row-height="1.0145in" style:use-optimal-row-height="false"/>
    </style:style>
    <style:style style:name="P202" style:parent-style-name="Standard" style:family="paragraph">
      <style:paragraph-properties fo:line-height="0.2083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margin-bottom="0in" fo:line-height="0.1944in" fo:margin-right="-0.0138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P208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P210" style:parent-style-name="Standard" style:family="paragraph">
      <style:paragraph-properties fo:margin-bottom="0in" fo:line-height="0.1944in" fo:margin-left="0.0159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line-height="0.2222in"/>
    </style:style>
    <style:style style:name="T21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" style:parent-style-name="Standard" style:family="paragraph">
      <style:paragraph-properties fo:line-height="0.2222in"/>
    </style:style>
    <style:style style:name="T21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4" style:family="table-row">
      <style:table-row-properties style:row-height="0.6937in" style:use-optimal-row-height="false"/>
    </style:style>
    <style:style style:name="TableCell22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fo:text-align="center" fo:margin-bottom="0in" fo:line-height="0.2083in" fo:margin-left="0.0152in" fo:margin-right="-0.0138in">
        <style:tab-stops/>
      </style:paragraph-properties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P227" style:parent-style-name="Standard" style:family="paragraph">
      <style:paragraph-properties fo:text-align="center" fo:margin-bottom="0in" fo:line-height="0.2083in" fo:margin-left="0.0152in" fo:margin-right="-0.0138in">
        <style:tab-stops/>
      </style:paragraph-properties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ableCell2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 fo:margin-top="0.0347in" fo:margin-bottom="0in" fo:line-height="100%" fo:margin-left="0.0159in" fo:margin-right="-0.0138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2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fo:margin-top="0.0347in" fo:margin-bottom="0in" fo:line-height="100%" fo:margin-left="0.0159in" fo:margin-right="-0.0138in">
        <style:tab-stops/>
      </style:paragraph-properties>
    </style:style>
    <style:style style:name="T233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2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line-height="0.2222in"/>
    </style:style>
    <style:style style:name="T236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241" style:parent-style-name="Standard" style:family="paragraph">
      <style:paragraph-properties fo:line-height="0.2222in"/>
    </style:style>
    <style:style style:name="T24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9" style:family="table-row">
      <style:table-row-properties style:row-height="0.684in" style:use-optimal-row-height="false"/>
    </style:style>
    <style:style style:name="TableCell2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 fo:margin-bottom="0in" fo:line-height="0.2083in" fo:margin-left="0.0152in" fo:margin-right="-0.0138in">
        <style:tab-stops/>
      </style:paragraph-properties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ableCell2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text-align="center" fo:margin-top="0.0347in" fo:margin-bottom="0in" fo:line-height="0.1944in" fo:margin-left="0.0159in" fo:margin-right="-0.0138in">
        <style:tab-stops/>
      </style:paragraph-properties>
    </style:style>
    <style:style style:name="T254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2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margin-top="0.0347in" fo:margin-bottom="0in" fo:line-height="0.1944in" fo:margin-left="0.0159in" fo:margin-right="-0.0138in">
        <style:tab-stops/>
      </style:paragraph-properties>
    </style:style>
    <style:style style:name="T257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25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line-height="0.2222in"/>
    </style:style>
    <style:style style:name="T261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P264" style:parent-style-name="Standard" style:family="paragraph">
      <style:paragraph-properties fo:line-height="0.2222in"/>
    </style:style>
    <style:style style:name="T265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ableCell2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1" style:family="table-row">
      <style:table-row-properties style:row-height="0.9895in" style:use-optimal-row-height="false"/>
    </style:style>
    <style:style style:name="TableCell2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ableCell2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text-align="center" fo:margin-bottom="0in" fo:line-height="0.2083in" fo:margin-left="0.0152in" fo:margin-right="-0.0138in">
        <style:tab-stops/>
      </style:paragraph-properties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ableCell27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278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2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line-height="0.2222in"/>
    </style:style>
    <style:style style:name="T281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ableCell2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line-height="0.2222in"/>
    </style:style>
    <style:style style:name="T285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P288" style:parent-style-name="Standard" style:family="paragraph">
      <style:paragraph-properties fo:line-height="0.2222in"/>
    </style:style>
    <style:style style:name="T289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ableCell2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4" style:family="table-row">
      <style:table-row-properties style:row-height="0.8756in" style:use-optimal-row-height="false"/>
    </style:style>
    <style:style style:name="TableCell2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297" style:parent-style-name="預設段落字型" style:family="text">
      <style:text-properties style:font-name="Times New Roman" style:font-name-asian="Times New Roman" style:font-name-complex="Times New Roman" fo:letter-spacing="-0.0083in" style:text-position="-4.1% 100%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style:text-position="-4.1% 100%" fo:font-size="12pt" style:font-size-asian="12pt" style:font-size-complex="12pt" style:language-asian="zh" style:country-asian="TW"/>
    </style:style>
    <style:style style:name="TableCell3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text-align="center" fo:margin-bottom="0in" fo:line-height="0.2083in" fo:margin-left="0.0152in" fo:margin-right="-0.0138in">
        <style:tab-stops/>
      </style:paragraph-properties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ableCell3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3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3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fo:line-height="0.2222in"/>
    </style:style>
    <style:style style:name="T3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Standard" style:family="paragraph">
      <style:paragraph-properties fo:line-height="0.2222in"/>
    </style:style>
    <style:style style:name="T31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7" style:family="table-row">
      <style:table-row-properties style:row-height="0.5743in" style:use-optimal-row-height="false"/>
    </style:style>
    <style:style style:name="TableCell32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P330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331" style:parent-style-name="預設段落字型" style:family="text">
      <style:text-properties style:font-name="Times New Roman" style:font-name-asian="Times New Roman" style:font-name-complex="Times New Roman" fo:letter-spacing="-0.0083in" style:text-position="-4.1% 100%" fo:font-size="12pt" style:font-size-asian="12pt" style:font-size-complex="12pt"/>
    </style:style>
    <style:style style:name="TableCell3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text-align="center" fo:margin-bottom="0in" fo:line-height="0.2083in" fo:margin-left="0.0152in" fo:margin-right="-0.0138in">
        <style:tab-stops/>
      </style:paragraph-properties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ableCell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3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P341" style:parent-style-name="Standard" style:family="paragraph">
      <style:paragraph-properties fo:margin-bottom="0in" fo:line-height="0.1944in" fo:margin-left="0.0159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42" style:parent-style-name="Standard" style:family="paragraph">
      <style:paragraph-properties fo:margin-bottom="0in" fo:line-height="0.1944in" fo:margin-left="0.0159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43" style:parent-style-name="Standard" style:family="paragraph">
      <style:paragraph-properties fo:margin-bottom="0in" fo:line-height="0.1944in" fo:margin-left="0.0159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fo:line-height="0.2222in"/>
    </style:style>
    <style:style style:name="T3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" style:parent-style-name="Standard" style:family="paragraph">
      <style:paragraph-properties fo:line-height="0.2222in"/>
    </style:style>
    <style:style style:name="T35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0" style:family="table-row">
      <style:table-row-properties style:row-height="0.6729in" style:use-optimal-row-height="false"/>
    </style:style>
    <style:style style:name="TableCell3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fo:text-align="center" fo:margin-bottom="0in" fo:line-height="0.2083in" fo:margin-left="0.0152in" fo:margin-right="-0.0138in">
        <style:tab-stops/>
      </style:paragraph-properties>
    </style:style>
    <style:style style:name="T3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3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375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P376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3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line-height="0.2222in"/>
    </style:style>
    <style:style style:name="T380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385" style:parent-style-name="Standard" style:family="paragraph">
      <style:paragraph-properties fo:line-height="0.2222in"/>
    </style:style>
    <style:style style:name="T38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</style:style>
    <style:style style:name="T3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4" style:family="table-row">
      <style:table-row-properties style:row-height="0.7805in" style:use-optimal-row-height="false"/>
    </style:style>
    <style:style style:name="TableCell39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P397" style:parent-style-name="Standard" style:family="paragraph">
      <style:paragraph-properties fo:margin-bottom="0in" fo:line-height="0.1944in" fo:margin-right="-0.0138in"/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ableCell3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text-align="center" fo:margin-bottom="0in" fo:line-height="0.2083in" fo:margin-left="0.0152in" fo:margin-right="-0.0138in">
        <style:tab-stops/>
      </style:paragraph-properties>
    </style:style>
    <style:style style:name="T4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4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410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4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line-height="0.2222in"/>
    </style:style>
    <style:style style:name="T413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ableCell4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</style:style>
    <style:style style:name="T4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9" style:family="table-row">
      <style:table-row-properties style:row-height="0.7993in" style:use-optimal-row-height="false"/>
    </style:style>
    <style:style style:name="P420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ableCell4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2083in" fo:margin-left="0.0152in" fo:margin-right="-0.0138in">
        <style:tab-stops/>
      </style:paragraph-properties>
    </style:style>
    <style:style style:name="T423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微軟正黑體" style:font-name-complex="Times New Roman" style:text-position="-5% 100%" fo:font-size="10pt" style:font-size-asian="10pt" style:font-size-complex="10pt"/>
    </style:style>
    <style:style style:name="TableCell42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1944in" fo:margin-left="0.0159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line-height="0.1944in" fo:margin-left="0.0159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9" style:parent-style-name="內文" style:family="paragraph">
      <style:paragraph-properties fo:line-height="0.1944in" fo:margin-left="0.0159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line-height="0.2222in"/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margin-top="0.0506in" fo:margin-left="0.0152in" fo:margin-right="-0.0138in">
        <style:tab-stops/>
      </style:paragraph-properties>
    </style:style>
    <style:style style:name="T4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3" style:family="table-row">
      <style:table-row-properties style:row-height="0.6916in" style:use-optimal-row-height="false"/>
    </style:style>
    <style:style style:name="TableCell444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45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6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447" style:parent-style-name="預設段落字型" style:family="text">
      <style:text-properties style:font-name="Times New Roman" style:font-name-asian="Times New Roman" style:font-name-complex="Times New Roman" fo:letter-spacing="-0.0083in" style:text-position="-4.1% 100%" fo:font-size="12pt" style:font-size-asian="12pt" style:font-size-complex="12pt"/>
    </style:style>
    <style:style style:name="TableCell44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fo:text-align="center" fo:margin-bottom="0in" fo:line-height="0.208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4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54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455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4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fo:line-height="0.2222in"/>
    </style:style>
    <style:style style:name="T459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464" style:parent-style-name="Standard" style:family="paragraph">
      <style:paragraph-properties fo:line-height="0.2222in"/>
    </style:style>
    <style:style style:name="T46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72" style:family="table-row">
      <style:table-row-properties style:row-height="0.5819in" style:use-optimal-row-height="false"/>
    </style:style>
    <style:style style:name="TableCell4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fo:text-align="center" fo:margin-bottom="0in" fo:line-height="0.2083in"/>
    </style:style>
    <style:style style:name="T47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47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4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483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48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" style:parent-style-name="Standard" style:family="paragraph">
      <style:paragraph-properties fo:line-height="0.2222in"/>
    </style:style>
    <style:style style:name="T486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487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489" style:parent-style-name="Standard" style:family="paragraph">
      <style:paragraph-properties fo:line-height="0.2222in"/>
    </style:style>
    <style:style style:name="T49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7" style:family="table-row">
      <style:table-row-properties style:row-height="0.8958in" style:use-optimal-row-height="false"/>
    </style:style>
    <style:style style:name="TableCell49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text-align="center" fo:margin-bottom="0in" fo:line-height="0.208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502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50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04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5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0" style:parent-style-name="Standard" style:family="paragraph">
      <style:paragraph-properties fo:line-height="0.2222in"/>
    </style:style>
    <style:style style:name="T511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516" style:parent-style-name="Standard" style:family="paragraph">
      <style:paragraph-properties fo:line-height="0.2222in"/>
    </style:style>
    <style:style style:name="T51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3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5" style:family="table-row">
      <style:table-row-properties style:row-height="0.6756in" style:use-optimal-row-height="false"/>
    </style:style>
    <style:style style:name="TableCell526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527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529" style:parent-style-name="預設段落字型" style:family="text">
      <style:text-properties style:font-name="Times New Roman" style:font-name-asian="Times New Roman" style:font-name-complex="Times New Roman" fo:letter-spacing="-0.0083in" style:text-position="-4.1% 100%" fo:font-size="12pt" style:font-size-asian="12pt" style:font-size-complex="12pt"/>
    </style:style>
    <style:style style:name="TableCell5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1" style:parent-style-name="Standard" style:family="paragraph">
      <style:paragraph-properties fo:text-align="center" fo:margin-bottom="0in" fo:line-height="0.208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3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534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5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38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539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P540" style:parent-style-name="Standard" style:family="paragraph">
      <style:paragraph-properties fo:margin-bottom="0in" fo:line-height="0.1944in" fo:margin-left="0.0159in" fo:margin-right="-0.0138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5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42" style:parent-style-name="Standard" style:family="paragraph">
      <style:paragraph-properties fo:line-height="0.2222in"/>
    </style:style>
    <style:style style:name="T543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544" style:parent-style-name="預設段落字型" style:family="text">
      <style:text-properties style:font-name="微軟正黑體" style:font-name-asian="微軟正黑體" style:font-name-complex="微軟正黑體" style:text-position="-5% 100%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P546" style:parent-style-name="Standard" style:family="paragraph">
      <style:paragraph-properties fo:line-height="0.2222in"/>
    </style:style>
    <style:style style:name="T54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4" style:family="table-row">
      <style:table-row-properties style:row-height="0.7944in" style:use-optimal-row-height="false"/>
    </style:style>
    <style:style style:name="TableCell5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text-align="center" fo:margin-bottom="0in" fo:line-height="0.2083in"/>
    </style:style>
    <style:style style:name="T55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5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61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562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5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565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5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67" style:parent-style-name="Standard" style:family="paragraph">
      <style:paragraph-properties fo:line-height="0.2222in"/>
    </style:style>
    <style:style style:name="T5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3" style:parent-style-name="Standard" style:family="paragraph">
      <style:paragraph-properties fo:line-height="0.2222in"/>
    </style:style>
    <style:style style:name="T57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</style:style>
    <style:style style:name="T58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2" style:family="table-row">
      <style:table-row-properties style:row-height="0.8548in" style:use-optimal-row-height="false"/>
    </style:style>
    <style:style style:name="TableCell5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text-align="center" fo:margin-bottom="0in" fo:line-height="0.208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587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5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9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590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5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line-height="0.2222in"/>
    </style:style>
    <style:style style:name="T593" style:parent-style-name="預設段落字型" style:family="text">
      <style:text-properties style:font-name="Times New Roman" style:font-name-asian="Times New Roman" style:font-name-complex="Times New Roman" fo:letter-spacing="-0.0083in" style:text-position="-10% 100%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Times New Roman" style:font-name-complex="Times New Roman" fo:letter-spacing="-0.0006in" style:text-position="-10% 100%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T596" style:parent-style-name="預設段落字型" style:family="text">
      <style:text-properties style:font-name="Batang" style:font-name-asian="Batang" style:font-name-complex="Batang" style:text-position="-10% 100%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P598" style:parent-style-name="Standard" style:family="paragraph">
      <style:paragraph-properties fo:line-height="0.2222in"/>
    </style:style>
    <style:style style:name="T59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2" style:parent-style-name="預設段落字型" style:family="text">
      <style:text-properties style:font-name="Batang" style:font-name-asian="Batang" style:font-name-complex="Batang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06" style:family="table-row">
      <style:table-row-properties style:row-height="0.827in" style:use-optimal-row-height="false"/>
    </style:style>
    <style:style style:name="TableCell6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08" style:parent-style-name="Standard" style:family="paragraph">
      <style:paragraph-properties fo:text-align="center" fo:margin-bottom="0in" fo:line-height="0.208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0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611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61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6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7" style:parent-style-name="Standard" style:family="paragraph">
      <style:paragraph-properties fo:line-height="0.2222in"/>
    </style:style>
    <style:style style:name="T618" style:parent-style-name="預設段落字型" style:family="text">
      <style:text-properties style:font-name="Times New Roman" style:font-name-asian="Times New Roman" style:font-name-complex="Times New Roman" fo:letter-spacing="-0.0083in" style:text-position="-10% 100%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Times New Roman" style:font-name-complex="Times New Roman" fo:letter-spacing="-0.0006in" style:text-position="-10% 100%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T621" style:parent-style-name="預設段落字型" style:family="text">
      <style:text-properties style:font-name="Batang" style:font-name-asian="Batang" style:font-name-complex="Batang" style:text-position="-10% 100%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P625" style:parent-style-name="Standard" style:family="paragraph">
      <style:paragraph-properties fo:line-height="0.2222in"/>
    </style:style>
    <style:style style:name="T62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9" style:parent-style-name="預設段落字型" style:family="text">
      <style:text-properties style:font-name="Batang" style:font-name-asian="Batang" style:font-name-complex="Batang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Times New Roman" style:font-name-complex="Times New Roman" fo:letter-spacing="0.0006in" style:text-position="-10% 100%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Times New Roman" style:font-name-complex="Times New Roman" style:text-position="-10% 100%" fo:font-size="10pt" style:font-size-asian="10pt" style:font-size-complex="10pt"/>
    </style:style>
    <style:style style:name="T633" style:parent-style-name="預設段落字型" style:family="text">
      <style:text-properties style:font-name="新細明體" style:font-name-complex="Times New Roman" style:text-position="-10% 100%" fo:font-size="10pt" style:font-size-asian="10pt" style:font-size-complex="10pt"/>
    </style:style>
    <style:style style:name="TableCell6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</style:style>
    <style:style style:name="T63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7" style:family="table-row">
      <style:table-row-properties style:row-height="0.9229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text-align="center" fo:margin-bottom="0in" fo:line-height="0.208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text-align="center" fo:margin-bottom="0in" fo:line-height="0.1944in" fo:margin-left="0.0159in" fo:margin-right="-0.0138in">
        <style:tab-stops/>
      </style:paragraph-properties>
    </style:style>
    <style:style style:name="T642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6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4" style:parent-style-name="Standard" style:family="paragraph">
      <style:paragraph-properties fo:margin-bottom="0in" fo:line-height="0.1944in" fo:margin-left="0.0159in" fo:margin-right="-0.0138in">
        <style:tab-stops/>
      </style:paragraph-properties>
    </style:style>
    <style:style style:name="T645" style:parent-style-name="預設段落字型" style:family="text">
      <style:text-properties style:font-name="Times New Roman" style:font-name-complex="Times New Roman" style:text-position="-5% 100%" fo:font-size="10pt" style:font-size-asian="10pt" style:font-size-complex="10pt" style:language-asian="zh" style:country-asian="TW"/>
    </style:style>
    <style:style style:name="TableCell6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line-height="0.2222in"/>
    </style:style>
    <style:style style:name="T648" style:parent-style-name="預設段落字型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1" style:parent-style-name="預設段落字型" style:family="text">
      <style:text-properties style:font-name="Batang" style:font-name-asian="Batang" style:font-name-complex="Batang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5" style:parent-style-name="Standard" style:family="paragraph">
      <style:paragraph-properties fo:line-height="0.2222in"/>
    </style:style>
    <style:style style:name="T65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margin-top="0.0506in" fo:margin-bottom="0in" fo:line-height="100%" fo:margin-left="0.0152in" fo:margin-right="-0.0138in">
        <style:tab-stops/>
      </style:paragraph-properties>
    </style:style>
    <style:style style:name="T6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ocation</text:p>
          </table:table-cell>
          <table:table-cell table:style-name="TableCell16">
            <text:p text:style-name="P17">School name</text:p>
          </table:table-cell>
          <table:table-cell table:style-name="TableCell18">
            <text:p text:style-name="P19">Grade</text:p>
          </table:table-cell>
          <table:table-cell table:style-name="TableCell20">
            <text:p text:style-name="P21">Address</text:p>
          </table:table-cell>
          <table:table-cell table:style-name="TableCell22">
            <text:p text:style-name="P23">Telephone/Fax</text:p>
          </table:table-cell>
          <table:table-cell table:style-name="TableCell24">
            <text:p text:style-name="P25">Website</text:p>
          </table:table-cell>
        </table:table-row>
        <table:table-row table:style-name="TableRow26">
          <table:table-cell table:style-name="TableCell27" table:number-rows-spanned="9">
            <text:p text:style-name="P28"><text:span text:style-name="T29">T</text:span><text:span text:style-name="T30">a</text:span><text:span text:style-name="T31">ipei</text:span></text:p>
            <text:p text:style-name="P32"><text:span text:style-name="T33">City</text:span></text:p>
          </table:table-cell>
          <table:table-cell table:style-name="TableCell34">
            <text:p text:style-name="P35"><text:span text:style-name="T36">T</text:span><text:span text:style-name="T37">a</text:span><text:span text:style-name="T38">ipei</text:span><text:span text:style-name="T39"><text:s/></text:span><text:span text:style-name="T40">American</text:span><text:span text:style-name="T41"><text:s/></text:span><text:span text:style-name="T42">School</text:span></text:p>
          </table:table-cell>
          <table:table-cell table:style-name="TableCell43">
            <text:p text:style-name="P44"><text:span text:style-name="T45">K~12</text:span></text:p>
          </table:table-cell>
          <table:table-cell table:style-name="TableCell46">
            <text:p text:style-name="P47"><text:span text:style-name="T48">No. 800 Chung Shan North Road, Section 6, Taipei, Taiwan (R.O.C.) 11152</text:span></text:p>
          </table:table-cell>
          <table:table-cell table:style-name="TableCell49">
            <text:p text:style-name="P50"><text:span text:style-name="T51">Tel</text:span><text:span text:style-name="T52">：</text:span><text:span text:style-name="T53">(02)2873</text:span><text:span text:style-name="T54">-</text:span><text:span text:style-name="T55">9900</text:span></text:p>
            <text:p text:style-name="P56"><text:span text:style-name="T57">F</text:span><text:span text:style-name="T58">a</text:span><text:span text:style-name="T59">x</text:span><text:span text:style-name="T60">：</text:span><text:span text:style-name="T61">(02)2873-1641</text:span></text:p>
          </table:table-cell>
          <table:table-cell table:style-name="TableCell62">
            <text:p text:style-name="P63"><text:a xlink:href="http://www.tas.edu.tw/" office:target-frame-name="_top" xlink:show="replace"><text:span text:style-name="T64">http://www.tas.edu.tw</text:span></text:a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Grace Christian Academy</text:p>
          </table:table-cell>
          <table:table-cell table:style-name="TableCell68">
            <text:p text:style-name="P69"><text:span text:style-name="T70">1~12</text:span></text:p>
          </table:table-cell>
          <table:table-cell table:style-name="TableCell71">
            <text:p text:style-name="P72"><text:span text:style-name="T73">No. 67 Dong Sing Street</text:span></text:p>
            <text:p text:style-name="P74"><text:span text:style-name="T75">Nan Kang<text:s/></text:span><text:span text:style-name="T76">District</text:span></text:p>
            <text:p text:style-name="P77"><text:span text:style-name="T78">Taipei, Taiwan (R.O.C.) 115</text:span></text:p>
          </table:table-cell>
          <table:table-cell table:style-name="TableCell79">
            <text:p text:style-name="P80"><text:span text:style-name="T81">Tel</text:span><text:span text:style-name="T82">：</text:span><text:span text:style-name="T83">(02)2785</text:span><text:span text:style-name="T84">-</text:span><text:span text:style-name="T85">7233</text:span></text:p>
            <text:p text:style-name="P86"><text:span text:style-name="T87">F</text:span><text:span text:style-name="T88">a</text:span><text:span text:style-name="T89">x</text:span><text:span text:style-name="T90">：</text:span><text:span text:style-name="T91">(02)2785-7232</text:span></text:p>
          </table:table-cell>
          <table:table-cell table:style-name="TableCell92">
            <text:p text:style-name="P93"><text:span text:style-name="T94">http://www.gcataipei.com</text:span>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Dominican International School</text:p>
          </table:table-cell>
          <table:table-cell table:style-name="TableCell98">
            <text:p text:style-name="P99"><text:span text:style-name="T100">K~12</text:span></text:p>
          </table:table-cell>
          <table:table-cell table:style-name="TableCell101">
            <text:p text:style-name="P102"><text:span text:style-name="T103">No. 76 Tah Chih St, Zhongshan District, Taipei, Taiwan (R.O.C.) 104</text:span></text:p>
          </table:table-cell>
          <table:table-cell table:style-name="TableCell104">
            <text:p text:style-name="P105"><text:span text:style-name="T106">Tel</text:span><text:span text:style-name="T107">：</text:span><text:span text:style-name="T108">(02)2533</text:span><text:span text:style-name="T109">-</text:span><text:span text:style-name="T110">8451</text:span></text:p>
            <text:p text:style-name="P111"><text:span text:style-name="T112">F</text:span><text:span text:style-name="T113">a</text:span><text:span text:style-name="T114">x</text:span><text:span text:style-name="T115">：</text:span><text:span text:style-name="T116">(02)2533-0914</text:span></text:p>
          </table:table-cell>
          <table:table-cell table:style-name="TableCell117">
            <text:p text:style-name="P118"><text:a xlink:href="http://www.dishs.tp.edu.t/" office:target-frame-name="_top" xlink:show="replace"><text:span text:style-name="T119">http://www.dishs.tp.edu.t</text:span></text:a><text:span text:style-name="T120">w</text:span>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Morrison Academy-Taipei Bethany American School</text:p>
          </table:table-cell>
          <table:table-cell table:style-name="TableCell124">
            <text:p text:style-name="P125"><text:span text:style-name="T126">K~9</text:span></text:p>
          </table:table-cell>
          <table:table-cell table:style-name="TableCell127">
            <text:p text:style-name="P128"><text:span text:style-name="T129">No. 97 Ting Chou Road, Section 3, Taipei Taiwan <text:s/>(R.O.C.) 10090</text:span></text:p>
          </table:table-cell>
          <table:table-cell table:style-name="TableCell130">
            <text:p text:style-name="P131"><text:span text:style-name="T132">Tel</text:span><text:span text:style-name="T133">：</text:span><text:span text:style-name="T134">(02)2365</text:span><text:span text:style-name="T135">-</text:span><text:span text:style-name="T136">9691</text:span></text:p>
            <text:p text:style-name="P137"><text:span text:style-name="T138">F</text:span><text:span text:style-name="T139">a</text:span><text:span text:style-name="T140">x</text:span><text:span text:style-name="T141">：</text:span><text:span text:style-name="T142">(02)2365-9696</text:span></text:p>
          </table:table-cell>
          <table:table-cell table:style-name="TableCell143">
            <text:p text:style-name="P144"><text:span text:style-name="T145">http://</text:span><text:span text:style-name="T146">t</text:span><text:span text:style-name="T147">a</text:span><text:span text:style-name="T148">ipei.mca.org.tw</text:span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Taipei<text:s/>Adventist American School</text:p>
          </table:table-cell>
          <table:table-cell table:style-name="TableCell152">
            <text:p text:style-name="P153"><text:span text:style-name="T154">1~8</text:span></text:p>
          </table:table-cell>
          <table:table-cell table:style-name="TableCell155">
            <text:p text:style-name="P156"><text:span text:style-name="T157">No. 64 Lane 80 Zhuang Ding Rd. Shihlin 111, Taipei, Taiwan (R.O.C.) 11149</text:span></text:p>
          </table:table-cell>
          <table:table-cell table:style-name="TableCell158">
            <text:p text:style-name="P159"><text:span text:style-name="T160">Tel</text:span><text:span text:style-name="T161">：</text:span><text:span text:style-name="T162">(02)2861</text:span><text:span text:style-name="T163">-</text:span><text:span text:style-name="T164">6400</text:span></text:p>
            <text:p text:style-name="P165"><text:span text:style-name="T166">F</text:span><text:span text:style-name="T167">a</text:span><text:span text:style-name="T168">x</text:span><text:span text:style-name="T169">：</text:span><text:span text:style-name="T170">(02)2861-5121</text:span></text:p>
          </table:table-cell>
          <table:table-cell table:style-name="TableCell171">
            <text:p text:style-name="P172">http://taas-taiwan.com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rows-spanned="2">
            <text:p text:style-name="P175">Taipei European</text:p>
            <text:p text:style-name="P176"><text:s/>School</text:p>
          </table:table-cell>
          <table:table-cell table:style-name="TableCell177">
            <text:p text:style-name="P178"><text:span text:style-name="T179">K~12</text:span></text:p>
          </table:table-cell>
          <table:table-cell table:style-name="TableCell180">
            <text:p text:style-name="P181"><text:span text:style-name="T182">Swire European Primary Campus:</text:span></text:p>
            <text:p text:style-name="P183"><text:span text:style-name="T184">No. 99 FuGuo Road, ShiLin District,Taipei, Taiwan (R.O.C.) 11158</text:span></text:p>
            <text:p text:style-name="P185"/>
          </table:table-cell>
          <table:table-cell table:style-name="TableCell186">
            <text:p text:style-name="P187"><text:span text:style-name="T188">Tel</text:span><text:span text:style-name="T189">：</text:span><text:span text:style-name="T190">(02)8145</text:span><text:span text:style-name="T191">-</text:span><text:span text:style-name="T192">9007</text:span></text:p>
            <text:p text:style-name="P193"><text:span text:style-name="T194">F</text:span><text:span text:style-name="T195">a</text:span><text:span text:style-name="T196">x</text:span><text:span text:style-name="T197">：</text:span><text:span text:style-name="T198">(02)2832-5058</text:span></text:p>
          </table:table-cell>
          <table:table-cell table:style-name="TableCell199" table:number-rows-spanned="2">
            <text:p text:style-name="P200">http://www.taipeieuropeanschool.com/</text:p>
          </table:table-cell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Swire European Secondary Campus:</text:span></text:p>
            <text:p text:style-name="P208"><text:span text:style-name="T209">No. 31 JianYe Road, ShiLin District, Taipei, Taiwan (R.O.C.) 11193</text:span></text:p>
            <text:p text:style-name="P210"/>
          </table:table-cell>
          <table:table-cell table:style-name="TableCell211">
            <text:p text:style-name="P212"><text:span text:style-name="T213">Tel</text:span><text:span text:style-name="T214">：</text:span><text:span text:style-name="T215">(02)8145</text:span><text:span text:style-name="T216">-</text:span><text:span text:style-name="T217">9007</text:span></text:p>
            <text:p text:style-name="P218"><text:span text:style-name="T219">F</text:span><text:span text:style-name="T220">a</text:span><text:span text:style-name="T221">x</text:span><text:span text:style-name="T222">：</text:span><text:span text:style-name="T223">(02)2862-1458</text:span></text:p>
          </table:table-cell>
          <table:covered-table-cell>
            <text:p text:style-name="內文"/>
          </table:covered-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Taipei Japanese<text:s/></text:p>
            <text:p text:style-name="P227">School</text:p>
          </table:table-cell>
          <table:table-cell table:style-name="TableCell228">
            <text:p text:style-name="P229"><text:span text:style-name="T230">1~9</text:span></text:p>
          </table:table-cell>
          <table:table-cell table:style-name="TableCell231">
            <text:p text:style-name="P232"><text:span text:style-name="T233">No. 785 Chung Shan North Road, Section 6, Taipei, Taiwan (R.O.C.) 11152</text:span></text:p>
          </table:table-cell>
          <table:table-cell table:style-name="TableCell234">
            <text:p text:style-name="P235"><text:span text:style-name="T236">Tel</text:span><text:span text:style-name="T237">：</text:span><text:span text:style-name="T238">(02)2872</text:span><text:span text:style-name="T239">-</text:span><text:span text:style-name="T240">3801</text:span></text:p>
            <text:p text:style-name="P241"><text:span text:style-name="T242">F</text:span><text:span text:style-name="T243">a</text:span><text:span text:style-name="T244">x</text:span><text:span text:style-name="T245">：</text:span><text:span text:style-name="T246">(02)2873-6744</text:span></text:p>
          </table:table-cell>
          <table:table-cell table:style-name="TableCell247">
            <text:p text:style-name="P248">http://www.tjs.tp.edu.tw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Taipei Korean School</text:p>
          </table:table-cell>
          <table:table-cell table:style-name="TableCell252">
            <text:p text:style-name="P253"><text:span text:style-name="T254">1~6</text:span></text:p>
          </table:table-cell>
          <table:table-cell table:style-name="TableCell255">
            <text:p text:style-name="P256"><text:span text:style-name="T257">No. 1, Ln. 68, Qingnian Rd., Wanhua Dist., Taipei, Taiwan (R.O.C.)<text:s/></text:span><text:span text:style-name="T258">108</text:span></text:p>
          </table:table-cell>
          <table:table-cell table:style-name="TableCell259">
            <text:p text:style-name="P260"><text:span text:style-name="T261">Tel</text:span><text:span text:style-name="T262">：</text:span><text:span text:style-name="T263">(02)2303-9126</text:span></text:p>
            <text:p text:style-name="P264"><text:span text:style-name="T265">Fax</text:span><text:span text:style-name="T266">：</text:span><text:span text:style-name="T267">(02)2309-7780</text:span></text:p>
          </table:table-cell>
          <table:table-cell table:style-name="TableCell268">
            <text:p text:style-name="P269"><text:a xlink:href="http://taipeiks.net/" office:target-frame-name="_top" xlink:show="replace"><text:span text:style-name="T270">http://taipeiks.net</text:span></text:a></text:p>
          </table:table-cell>
        </table:table-row>
        <table:table-row table:style-name="TableRow271">
          <table:table-cell table:style-name="TableCell272">
            <text:p text:style-name="P273">New Taipei <text:s/>City</text:p>
          </table:table-cell>
          <table:table-cell table:style-name="TableCell274">
            <text:p text:style-name="P275">New Taipei City Asia American International Academy</text:p>
          </table:table-cell>
          <table:table-cell table:style-name="TableCell276">
            <text:p text:style-name="P277"><text:span text:style-name="T278">6~12</text:span></text:p>
          </table:table-cell>
          <table:table-cell table:style-name="TableCell279">
            <text:p text:style-name="P280"><text:span text:style-name="T281">No.23, Aly. 37, Ln. 542, Sec. 1, Wunhua N. Rd., Linkou Dist., New Taipei City,<text:s/></text:span><text:span text:style-name="T282">Taiwan (R.O.C.) 24446</text:span></text:p>
          </table:table-cell>
          <table:table-cell table:style-name="TableCell283">
            <text:p text:style-name="P284"><text:span text:style-name="T285">Tel</text:span><text:span text:style-name="T286">：</text:span><text:span text:style-name="T287">(02)2606-9030</text:span></text:p>
            <text:p text:style-name="P288"><text:span text:style-name="T289">Fax</text:span><text:span text:style-name="T290">：</text:span><text:span text:style-name="T291">(02)2606-9033</text:span></text:p>
          </table:table-cell>
          <table:table-cell table:style-name="TableCell292">
            <text:p text:style-name="P293">http://www.aaia.ntpc.edu.tw/</text:p>
          </table:table-cell>
        </table:table-row>
        <table:table-row table:style-name="TableRow294">
          <table:table-cell table:style-name="TableCell295">
            <text:p text:style-name="P296"><text:span text:style-name="T297">Taoyuan</text:span><text:span text:style-name="T298"><text:s text:c="5"/></text:span><text:span text:style-name="T299"><text:s/>City</text:span></text:p>
          </table:table-cell>
          <table:table-cell table:style-name="TableCell300">
            <text:p text:style-name="P301">Taoyuan American School</text:p>
          </table:table-cell>
          <table:table-cell table:style-name="TableCell302">
            <text:p text:style-name="P303"><text:span text:style-name="T304">1~12</text:span></text:p>
          </table:table-cell>
          <table:table-cell table:style-name="TableCell305">
            <text:p text:style-name="P306"><text:span text:style-name="T307">No.1 Kainan Road, Luzhu Shiang, Taoyuan, Taiwan (R.O.C.) 33857</text:span></text:p>
          </table:table-cell>
          <table:table-cell table:style-name="TableCell308">
            <text:p text:style-name="P309"><text:span text:style-name="T310">Tel</text:span><text:span text:style-name="T311">：</text:span><text:span text:style-name="T312">(03)341-</text:span><text:span text:style-name="T313">1</text:span><text:span text:style-name="T314">890</text:span></text:p>
            <text:p text:style-name="P315"><text:span text:style-name="T316">F</text:span><text:span text:style-name="T317">a</text:span><text:span text:style-name="T318">x</text:span><text:span text:style-name="T319">：</text:span><text:span text:style-name="T320">(03)</text:span><text:span text:style-name="T321"><text:s/></text:span><text:span text:style-name="T322">215-</text:span><text:span text:style-name="T323">1</text:span><text:span text:style-name="T324">079</text:span></text:p>
          </table:table-cell>
          <table:table-cell table:style-name="TableCell325">
            <text:p text:style-name="P326">http://tyas.tyc.edu.tw/</text:p>
          </table:table-cell>
        </table:table-row>
        <table:table-row table:style-name="TableRow327">
          <table:table-cell table:style-name="TableCell328" table:number-rows-spanned="2">
            <text:p text:style-name="P329">Hsinchu</text:p>
            <text:p text:style-name="P330"><text:span text:style-name="T331">City</text:span></text:p>
          </table:table-cell>
          <table:table-cell table:style-name="TableCell332">
            <text:p text:style-name="P333">Hsinchu American School</text:p>
          </table:table-cell>
          <table:table-cell table:style-name="TableCell334">
            <text:p text:style-name="P335"><text:span text:style-name="T336">1~12</text:span></text:p>
          </table:table-cell>
          <table:table-cell table:style-name="TableCell337">
            <text:p text:style-name="P338"><text:span text:style-name="T339">No.6, Yih Shuh Rd., East Dist., Hsinchu, Taiwan<text:s/></text:span><text:span text:style-name="T340">(R.O.C.) 30067</text:span></text:p>
            <text:p text:style-name="P341"/>
            <text:p text:style-name="P342"/>
            <text:p text:style-name="P343"/>
          </table:table-cell>
          <table:table-cell table:style-name="TableCell344">
            <text:p text:style-name="P345"><text:span text:style-name="T346">Tel</text:span><text:span text:style-name="T347">：</text:span><text:span text:style-name="T348">(03)520-</text:span><text:span text:style-name="T349">3</text:span><text:span text:style-name="T350">211</text:span></text:p>
            <text:p text:style-name="P351"><text:span text:style-name="T352">F</text:span><text:span text:style-name="T353">a</text:span><text:span text:style-name="T354">x</text:span><text:span text:style-name="T355">：</text:span><text:span text:style-name="T356">(03)529-6482</text:span></text:p>
          </table:table-cell>
          <table:table-cell table:style-name="TableCell357">
            <text:p text:style-name="P358"><text:a xlink:href="http://has.hc.edu.tw/" office:target-frame-name="_top" xlink:show="replace"><text:span text:style-name="T359">http://has.hc.edu.tw</text:span></text:a>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<text:span text:style-name="T363">Hsinchu</text:span><text:span text:style-name="T364"><text:s/></text:span><text:span text:style-name="T365">Inter</text:span><text:span text:style-name="T366">n</text:span><text:span text:style-name="T367">ational</text:span><text:span text:style-name="T368"><text:s/></text:span><text:span text:style-name="T369">School</text:span></text:p>
          </table:table-cell>
          <table:table-cell table:style-name="TableCell370">
            <text:p text:style-name="P371"><text:span text:style-name="T372">K~12</text:span></text:p>
          </table:table-cell>
          <table:table-cell table:style-name="TableCell373">
            <text:p text:style-name="P374"><text:span text:style-name="T375">No. 290, Niu Pu East Road</text:span></text:p>
            <text:p text:style-name="P376"><text:span text:style-name="T377">Hsinchu, Taiwan (R.O.C.) 30091</text:span></text:p>
          </table:table-cell>
          <table:table-cell table:style-name="TableCell378">
            <text:p text:style-name="P379"><text:span text:style-name="T380">Tel</text:span><text:span text:style-name="T381">：</text:span><text:span text:style-name="T382">(03)538-</text:span><text:span text:style-name="T383">8</text:span><text:span text:style-name="T384">113</text:span></text:p>
            <text:p text:style-name="P385"><text:span text:style-name="T386">F</text:span><text:span text:style-name="T387">a</text:span><text:span text:style-name="T388">x</text:span><text:span text:style-name="T389">：</text:span><text:span text:style-name="T390">(03)538-8033</text:span></text:p>
          </table:table-cell>
          <table:table-cell table:style-name="TableCell391">
            <text:p text:style-name="P392"><text:a xlink:href="http://www.hdis.hc.edu.tw/" office:target-frame-name="_top" xlink:show="replace"><text:span text:style-name="T393">http://www.hdis.hc.edu.tw</text:span></text:a></text:p>
          </table:table-cell>
        </table:table-row>
        <table:table-row table:style-name="TableRow394">
          <table:table-cell table:style-name="TableCell395" table:number-rows-spanned="2">
            <text:p text:style-name="P396">Hsinchu County</text:p>
            <text:p text:style-name="P397"/>
          </table:table-cell>
          <table:table-cell table:style-name="TableCell398">
            <text:p text:style-name="P399"><text:span text:style-name="T400">Pacific</text:span><text:span text:style-name="T401"><text:s/></text:span><text:span text:style-name="T402">American</text:span><text:span text:style-name="T403"><text:s/></text:span><text:span text:style-name="T404">School</text:span></text:p>
          </table:table-cell>
          <table:table-cell table:style-name="TableCell405">
            <text:p text:style-name="P406"><text:span text:style-name="T407">1~12</text:span></text:p>
          </table:table-cell>
          <table:table-cell table:style-name="TableCell408">
            <text:p text:style-name="P409"><text:span text:style-name="T410">No. 307, Sec. 1, Xinglong Rd., Zhubei City, Hsinchu County, Taiwan (R.O.C.) 30272</text:span></text:p>
          </table:table-cell>
          <table:table-cell table:style-name="TableCell411">
            <text:p text:style-name="P412"><text:span text:style-name="T413">Tel</text:span><text:span text:style-name="T414">：</text:span><text:span text:style-name="T415">(03) 558-6688</text:span></text:p>
          </table:table-cell>
          <table:table-cell table:style-name="TableCell416">
            <text:p text:style-name="P417"><text:a xlink:href="http://pacificamerican.org/" office:target-frame-name="_top" xlink:show="replace"><text:span text:style-name="T418">http://pacificamerican.org</text:span></text:a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Hs</text:span><text:span text:style-name="T424">inchu County American School (Korrnell)</text:span></text:p>
          </table:table-cell>
          <table:table-cell table:style-name="TableCell425">
            <text:p text:style-name="P426">K-12</text:p>
          </table:table-cell>
          <table:table-cell table:style-name="TableCell427">
            <text:p text:style-name="P428">No.189,<text:s/>Gaotie 2nd Rd.,</text:p>
            <text:p text:style-name="P429">Chubei City,<text:s/>Hsinchu County,Taiwan(R.O.C)<text:s/>30274</text:p>
          </table:table-cell>
          <table:table-cell table:style-name="TableCell430">
            <text:p text:style-name="P431"><text:span text:style-name="T432">Tel</text:span><text:span text:style-name="T433">：</text:span><text:span text:style-name="T434">(0</text:span><text:span text:style-name="T435">3</text:span><text:span text:style-name="T436">)</text:span><text:span text:style-name="T437">550</text:span><text:span text:style-name="T438">-</text:span><text:span text:style-name="T439">6780</text:span></text:p>
          </table:table-cell>
          <table:table-cell table:style-name="TableCell440">
            <text:p text:style-name="P441"><text:a xlink:href="https://www.hcas.tw/" office:target-frame-name="_top" xlink:show="replace"><text:span text:style-name="T442">https://www.hcas.tw/</text:span></text:a></text:p>
          </table:table-cell>
        </table:table-row>
        <table:table-row table:style-name="TableRow443">
          <table:table-cell table:style-name="TableCell444" table:number-rows-spanned="3">
            <text:p text:style-name="P445">Taichung</text:p>
            <text:p text:style-name="P446"><text:span text:style-name="T447">City</text:span></text:p>
          </table:table-cell>
          <table:table-cell table:style-name="TableCell448">
            <text:p text:style-name="P449">American School in Taichung</text:p>
          </table:table-cell>
          <table:table-cell table:style-name="TableCell450">
            <text:p text:style-name="P451"><text:span text:style-name="T452">1~12</text:span></text:p>
          </table:table-cell>
          <table:table-cell table:style-name="TableCell453">
            <text:p text:style-name="P454"><text:span text:style-name="T455">NO. 21-1 Chu<text:s/></text:span><text:span text:style-name="T456">Yuan Lane, Bei-Tun, Taichung, Taiwan (R.O.C.) <text:s/>40661</text:span></text:p>
          </table:table-cell>
          <table:table-cell table:style-name="TableCell457">
            <text:p text:style-name="P458"><text:span text:style-name="T459">Tel</text:span><text:span text:style-name="T460">：</text:span><text:span text:style-name="T461">(04)2239</text:span><text:span text:style-name="T462">-</text:span><text:span text:style-name="T463">7532</text:span></text:p>
            <text:p text:style-name="P464"><text:span text:style-name="T465">F</text:span><text:span text:style-name="T466">a</text:span><text:span text:style-name="T467">x</text:span><text:span text:style-name="T468">：</text:span><text:span text:style-name="T469">(04)2239-4956</text:span></text:p>
          </table:table-cell>
          <table:table-cell table:style-name="TableCell470">
            <text:p text:style-name="P471">http://www.ast.tc.edu.tw/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><text:span text:style-name="T475">Morrison</text:span><text:span text:style-name="T476"><text:s/></text:span><text:span text:style-name="T477">Academy-Taichung</text:span></text:p>
          </table:table-cell>
          <table:table-cell table:style-name="TableCell478">
            <text:p text:style-name="P479"><text:span text:style-name="T480">K~12</text:span></text:p>
          </table:table-cell>
          <table:table-cell table:style-name="TableCell481">
            <text:p text:style-name="P482"><text:span text:style-name="T483">No. 136-1 Shui Nan Rd., BeiTun District, Taichung, Taiwan (R.O.C.) 40679</text:span></text:p>
          </table:table-cell>
          <table:table-cell table:style-name="TableCell484">
            <text:p text:style-name="P485"><text:span text:style-name="T486">Tel</text:span><text:span text:style-name="T487">：</text:span><text:span text:style-name="T488">(04) 2292-1171</text:span></text:p>
            <text:p text:style-name="P489"><text:span text:style-name="T490">F</text:span><text:span text:style-name="T491">a</text:span><text:span text:style-name="T492">x</text:span><text:span text:style-name="T493">：</text:span><text:span text:style-name="T494">(04)2292-1174</text:span></text:p>
          </table:table-cell>
          <table:table-cell table:style-name="TableCell495">
            <text:p text:style-name="P496">http://taichung.mca.org.tw</text:p>
          </table:table-cell>
        </table:table-row>
        <table:table-row table:style-name="TableRow497">
          <table:covered-table-cell>
            <text:p text:style-name="內文"/>
          </table:covered-table-cell>
          <table:table-cell table:style-name="TableCell498">
            <text:p text:style-name="P499">Taichung Japanese School</text:p>
          </table:table-cell>
          <table:table-cell table:style-name="TableCell500">
            <text:p text:style-name="P501"><text:span text:style-name="T502">1~9</text:span></text:p>
          </table:table-cell>
          <table:table-cell table:style-name="TableCell503">
            <text:p text:style-name="P504"><text:span text:style-name="T505">No.33,Ping He S. Road, Daya</text:span><text:span text:style-name="T506">　</text:span><text:span text:style-name="T507">District, Taichung, Taiwan (R.O.C.)<text:s/></text:span><text:span text:style-name="T508">42879</text:span></text:p>
          </table:table-cell>
          <table:table-cell table:style-name="TableCell509">
            <text:p text:style-name="P510"><text:span text:style-name="T511">Tel</text:span><text:span text:style-name="T512">：</text:span><text:span text:style-name="T513">(04)2567</text:span><text:span text:style-name="T514">-</text:span><text:span text:style-name="T515">2079</text:span></text:p>
            <text:p text:style-name="P516"><text:span text:style-name="T517">F</text:span><text:span text:style-name="T518">a</text:span><text:span text:style-name="T519">x</text:span><text:span text:style-name="T520">：</text:span><text:span text:style-name="T521">(04)2567-2085</text:span></text:p>
          </table:table-cell>
          <table:table-cell table:style-name="TableCell522">
            <text:p text:style-name="P523"><text:a xlink:href="http://tjs.ehosting.com.tw/" office:target-frame-name="_top" xlink:show="replace"><text:span text:style-name="T524">http://tjs.ehosting.com.tw</text:span></text:a></text:p>
          </table:table-cell>
        </table:table-row>
        <table:table-row table:style-name="TableRow525">
          <table:table-cell table:style-name="TableCell526" table:number-rows-spanned="5">
            <text:p text:style-name="P527">Kaohsiung</text:p>
            <text:p text:style-name="P528"><text:span text:style-name="T529">City</text:span></text:p>
          </table:table-cell>
          <table:table-cell table:style-name="TableCell530">
            <text:p text:style-name="P531">Kaohsiung American School</text:p>
          </table:table-cell>
          <table:table-cell table:style-name="TableCell532">
            <text:p text:style-name="P533"><text:span text:style-name="T534">K</text:span><text:span text:style-name="T535">~</text:span><text:span text:style-name="T536">12</text:span></text:p>
          </table:table-cell>
          <table:table-cell table:style-name="TableCell537">
            <text:p text:style-name="P538"><text:span text:style-name="T539">No. 889 Cueihua Road, Zuoying District, Taiwan (R.O.C.) 81354</text:span></text:p>
            <text:p text:style-name="P540"/>
          </table:table-cell>
          <table:table-cell table:style-name="TableCell541">
            <text:p text:style-name="P542"><text:span text:style-name="T543">Tel</text:span><text:span text:style-name="T544">：</text:span><text:span text:style-name="T545">(07) 586-3300</text:span></text:p>
            <text:p text:style-name="P546"><text:span text:style-name="T547">F</text:span><text:span text:style-name="T548">a</text:span><text:span text:style-name="T549">x</text:span><text:span text:style-name="T550">：</text:span><text:span text:style-name="T551">(07)582-4536</text:span></text:p>
          </table:table-cell>
          <table:table-cell table:style-name="TableCell552">
            <text:p text:style-name="P553">http://www.kas.tw</text:p>
          </table:table-cell>
        </table:table-row>
        <table:table-row table:style-name="TableRow554">
          <table:covered-table-cell>
            <text:p text:style-name="內文"/>
          </table:covered-table-cell>
          <table:table-cell table:style-name="TableCell555">
            <text:p text:style-name="P556"><text:span text:style-name="T557">Dominican International School</text:span><text:span text:style-name="T558"><text:s/></text:span><text:span text:style-name="T559">Kaohsiung</text:span></text:p>
          </table:table-cell>
          <table:table-cell table:style-name="TableCell560">
            <text:p text:style-name="P561"><text:span text:style-name="T562">K~8</text:span></text:p>
          </table:table-cell>
          <table:table-cell table:style-name="TableCell563">
            <text:p text:style-name="P564"><text:span text:style-name="T565">No.107 Chung Hwa 1st Rd., Kaohsiung City, Taiwan (R.O.C.) 804</text:span></text:p>
          </table:table-cell>
          <table:table-cell table:style-name="TableCell566">
            <text:p text:style-name="P567"><text:span text:style-name="T568">Tel</text:span><text:span text:style-name="T569">：</text:span><text:span text:style-name="T570">(07)552-</text:span><text:span text:style-name="T571">3</text:span><text:span text:style-name="T572">989</text:span></text:p>
            <text:p text:style-name="P573"><text:span text:style-name="T574">F</text:span><text:span text:style-name="T575">a</text:span><text:span text:style-name="T576">x</text:span><text:span text:style-name="T577">：</text:span><text:span text:style-name="T578">(07)553-7397</text:span></text:p>
          </table:table-cell>
          <table:table-cell table:style-name="TableCell579">
            <text:p text:style-name="P580"><text:a xlink:href="http://www.disk.kh.edu.tw/" office:target-frame-name="_top" xlink:show="replace"><text:span text:style-name="T581">http://www.disk.kh.edu.tw/</text:span></text:a></text:p>
          </table:table-cell>
        </table:table-row>
        <table:table-row table:style-name="TableRow582">
          <table:covered-table-cell>
            <text:p text:style-name="內文"/>
          </table:covered-table-cell>
          <table:table-cell table:style-name="TableCell583">
            <text:p text:style-name="P584">Kaohsiung<text:s/>Japanese School</text:p>
          </table:table-cell>
          <table:table-cell table:style-name="TableCell585">
            <text:p text:style-name="P586"><text:span text:style-name="T587">1~9</text:span></text:p>
          </table:table-cell>
          <table:table-cell table:style-name="TableCell588">
            <text:p text:style-name="P589"><text:span text:style-name="T590">No.100, Furen Rd., Lingya Dist., Kaohsiung City, <text:s/>Taiwan (R.O.C.) 802</text:span></text:p>
          </table:table-cell>
          <table:table-cell table:style-name="TableCell591">
            <text:p text:style-name="P592"><text:span text:style-name="T593">T</text:span><text:span text:style-name="T594">e</text:span><text:span text:style-name="T595">l</text:span><text:span text:style-name="T596">：</text:span><text:span text:style-name="T597">(07) 722-0537</text:span></text:p>
            <text:p text:style-name="P598"><text:span text:style-name="T599">F</text:span><text:span text:style-name="T600">a</text:span><text:span text:style-name="T601">x</text:span><text:span text:style-name="T602">：</text:span><text:span text:style-name="T603">(07)722-2572</text:span></text:p>
          </table:table-cell>
          <table:table-cell table:style-name="TableCell604">
            <text:p text:style-name="P605">http://www.kjs.kh.edu.tw/</text:p>
          </table:table-cell>
        </table:table-row>
        <table:table-row table:style-name="TableRow606">
          <table:covered-table-cell>
            <text:p text:style-name="內文"/>
          </table:covered-table-cell>
          <table:table-cell table:style-name="TableCell607">
            <text:p text:style-name="P608">Kaohsiung Korean School</text:p>
          </table:table-cell>
          <table:table-cell table:style-name="TableCell609">
            <text:p text:style-name="P610"><text:span text:style-name="T611">K~6</text:span></text:p>
          </table:table-cell>
          <table:table-cell table:style-name="TableCell612">
            <text:p text:style-name="P613"><text:span text:style-name="T614">No.43-2, Aly. 81, Ln. 37, Gushan 2nd Rd., Gushan Dist., Kaohsiung City,<text:s/></text:span><text:span text:style-name="T615">Taiwan (R.O.C.) 804</text:span></text:p>
          </table:table-cell>
          <table:table-cell table:style-name="TableCell616">
            <text:p text:style-name="P617"><text:span text:style-name="T618">T</text:span><text:span text:style-name="T619">e</text:span><text:span text:style-name="T620">l</text:span><text:span text:style-name="T621">：</text:span><text:span text:style-name="T622">(07)</text:span><text:span text:style-name="T623"><text:s/></text:span><text:span text:style-name="T624">521-7751</text:span></text:p>
            <text:p text:style-name="P625"><text:span text:style-name="T626">F</text:span><text:span text:style-name="T627">a</text:span><text:span text:style-name="T628">x</text:span><text:span text:style-name="T629">：</text:span><text:span text:style-name="T630">(07)</text:span><text:span text:style-name="T631"><text:s/></text:span><text:span text:style-name="T632">521-775</text:span><text:span text:style-name="T633">2</text:span></text:p>
          </table:table-cell>
          <table:table-cell table:style-name="TableCell634">
            <text:p text:style-name="P635"><text:a xlink:href="http://khks.kr/" office:target-frame-name="_top" xlink:show="replace"><text:span text:style-name="T636">http://khks.kr</text:span></text:a></text:p>
          </table:table-cell>
        </table:table-row>
        <table:table-row table:style-name="TableRow637">
          <table:covered-table-cell>
            <text:p text:style-name="內文"/>
          </table:covered-table-cell>
          <table:table-cell table:style-name="TableCell638">
            <text:p text:style-name="P639">Morrison Academy <text:s/>Kaohsiung</text:p>
          </table:table-cell>
          <table:table-cell table:style-name="TableCell640">
            <text:p text:style-name="P641"><text:span text:style-name="T642">K~12</text:span></text:p>
          </table:table-cell>
          <table:table-cell table:style-name="TableCell643">
            <text:p text:style-name="P644"><text:span text:style-name="T645">No.42 Chiacheng Rd., Dashe District, Kaohsiung, Taiwan (R.O.C.) 81546</text:span></text:p>
          </table:table-cell>
          <table:table-cell table:style-name="TableCell646">
            <text:p text:style-name="P647"><text:span text:style-name="T648">T</text:span><text:span text:style-name="T649">e</text:span><text:span text:style-name="T650">l</text:span><text:span text:style-name="T651">：</text:span><text:span text:style-name="T652">(07)356-</text:span><text:span text:style-name="T653">1</text:span><text:span text:style-name="T654">190</text:span></text:p>
            <text:p text:style-name="P655"><text:span text:style-name="T656">F</text:span><text:span text:style-name="T657">a</text:span><text:span text:style-name="T658">x</text:span><text:span text:style-name="T659">：</text:span><text:span text:style-name="T660">(07)356-1189</text:span></text:p>
          </table:table-cell>
          <table:table-cell table:style-name="TableCell661">
            <text:p text:style-name="P662"><text:a xlink:href="http://kaohsiung.mca.org.t/" office:target-frame-name="_top" xlink:show="replace"><text:span text:style-name="T663">http://kaohsiung.mca.org.t</text:span></text:a><text:span text:style-name="T664">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style:letter-kerning="false" fo:font-size="9pt" style:font-size-asian="9pt" style:font-size-complex="9pt"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5" style:parent-style-name="頁首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11"><text:span text:style-name="T12">2</text:span><text:span text:style-name="T13">2</text:span><text:span text:style-name="T14"><text:s/>Schools for International Residents in ROC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陳怡旬</dc:creator>
    <meta:creation-date>2020-08-19T06:30:00Z</meta:creation-date>
    <dc:date>2020-08-19T06:33:00Z</dc:date>
    <meta:print-date>2016-05-26T02:26:00Z</meta:print-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1" meta:character-count="4424" meta:row-count="31" meta:non-whitespace-character-count="3771"/>
  </office:meta>
</office:document-meta>
</file>