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  <style:text-properties fo:font-size="10pt" style:font-size-asian="10pt"/>
    </style:style>
    <style:style style:name="P2" style:parent-style-name="Standard" style:family="paragraph">
      <style:paragraph-properties style:snap-to-layout-grid="false" fo:text-align="center"/>
    </style:style>
    <style:style style:name="TableColumn4" style:family="table-column">
      <style:table-column-properties style:column-width="0.8194in" style:use-optimal-column-width="false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1.5465in" style:use-optimal-column-width="false"/>
    </style:style>
    <style:style style:name="TableColumn7" style:family="table-column">
      <style:table-column-properties style:column-width="0.0708in" style:use-optimal-column-width="false"/>
    </style:style>
    <style:style style:name="TableColumn8" style:family="table-column">
      <style:table-column-properties style:column-width="0.6631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1.6236in" style:use-optimal-column-width="false"/>
    </style:style>
    <style:style style:name="Table3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150%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15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150%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ableRow23" style:family="table-row">
      <style:table-row-properties style:min-row-height="1.7458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150%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150%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150%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150%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15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150%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15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150%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150%"/>
    </style:style>
    <style:style style:name="TableRow51" style:family="table-row">
      <style:table-row-properties style:min-row-height="0.12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125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Times New Roman"/>
    </style:style>
    <style:style style:name="TableRow57" style:family="table-row">
      <style:table-row-properties style:min-row-height="0.12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Times New Roman"/>
    </style:style>
    <style:style style:name="TableRow61" style:family="table-row">
      <style:table-row-properties style:min-row-height="0.1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Times New Roma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150%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15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50%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50%"/>
    </style:style>
    <style:style style:name="TableRow79" style:family="table-row">
      <style:table-row-properties style:min-row-height="1.3638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150%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150%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end" fo:line-height="150%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150%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end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150%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15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150%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50%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150%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150%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附件一</text:p>
      <text:p text:style-name="P2">教育部補助辦理兩岸(含港澳)學術教育交流活動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目的</text:p>
          </table:table-cell>
          <table:table-cell table:style-name="TableCell19" table:number-columns-spanned="6"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內容</text:p>
          </table:table-cell>
          <table:table-cell table:style-name="TableCell26" table:number-columns-spanned="6"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期間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活動地點或行程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主辦單位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協辦單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參加對象及人數</text:p>
          </table:table-cell>
          <table:table-cell table:style-name="TableCell54">
            <text:p text:style-name="Standard">臺灣地區</text:p>
          </table:table-cell>
          <table:table-cell table:style-name="TableCell55" table:number-columns-spanned="5">
            <text:p text:style-name="Standard"><text:span text:style-name="T56"><text:s text:c="17"/></text:span>人(男:<text:s text:c="6"/>人;女:<text:s text:c="8"/>人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Standard">大陸地區</text:p>
          </table:table-cell>
          <table:table-cell table:style-name="TableCell59" table:number-columns-spanned="5">
            <text:p text:style-name="Standard"><text:span text:style-name="T60"><text:s text:c="17"/></text:span>人(男:<text:s text:c="6"/>人;女:<text:s text:c="8"/>人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Standard">其他地區</text:p>
          </table:table-cell>
          <table:table-cell table:style-name="TableCell63" table:number-columns-spanned="5">
            <text:p text:style-name="Standard"><text:span text:style-name="T64"><text:s text:c="17"/></text:span>人(男:<text:s text:c="6"/>人;女:<text:s text:c="8"/>人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總預算金額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向本部申請補助金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向其他單位申請補助金額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預期成效</text:p>
          </table:table-cell>
          <table:table-cell table:style-name="TableCell82" table:number-columns-spanned="6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單位</text:p>
          </table:table-cell>
          <table:table-cell table:style-name="TableCell89" table:number-columns-spanned="3">
            <text:p text:style-name="P90">(簽章)</text:p>
          </table:table-cell>
          <table:covered-table-cell/>
          <table:covered-table-cell/>
          <table:table-cell table:style-name="TableCell91">
            <text:p text:style-name="P92">負責人</text:p>
          </table:table-cell>
          <table:table-cell table:style-name="TableCell93" table:number-columns-spanned="2">
            <text:p text:style-name="P94">(簽章)</text:p>
          </table:table-cell>
          <table:covered-table-cell/>
        </table:table-row>
        <table:table-row table:style-name="TableRow95">
          <table:table-cell table:style-name="TableCell96">
            <text:p text:style-name="P97">地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電話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中華民國<text:span text:style-name="T111"><text:s text:c="12"/></text:span>年<text:span text:style-name="T112"><text:s text:c="14"/></text:span>月<text:span text:style-name="T113"><text:s text:c="13"/></text:span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chris</meta:initial-creator>
    <dc:creator>USER</dc:creator>
    <meta:creation-date>2009-03-31T10:17:00Z</meta:creation-date>
    <dc:date>2022-07-26T09:0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4" meta:character-count="366" meta:row-count="2" meta:non-whitespace-character-count="313"/>
  </office:meta>
</office:document-meta>
</file>