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199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5.502cm"/>
    </style:style>
    <style:style style:name="表格1.C" style:family="table-column">
      <style:table-column-properties style:column-width="3.501cm"/>
    </style:style>
    <style:style style:name="表格1.D" style:family="table-column">
      <style:table-column-properties style:column-width="6.74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orphans="2" fo:widows="2"/>
    </style:style>
    <style:style style:name="P5" style:family="paragraph" style:parent-style-name="Standard">
      <style:paragraph-properties fo:margin-left="0.572cm" fo:margin-right="0cm" fo:text-align="justify" style:justify-single-word="false" fo:text-indent="-0.572cm" style:auto-text-indent="false"/>
    </style:style>
    <style:style style:name="P6" style:family="paragraph" style:parent-style-name="Standard">
      <style:paragraph-properties fo:margin-left="0.572cm" fo:margin-right="0cm" fo:text-align="justify" style:justify-single-word="false" fo:text-indent="-0.744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fo:background-color="#ffff00"/>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color="#000000" style:font-name="標楷體" style:letter-kerning="false" style:font-name-asian="標楷體1" style:font-name-complex="Arial" style:font-size-complex="12pt"/>
    </style:style>
    <style:style style:name="T7" style:family="text">
      <style:text-properties fo:color="#000000" style:font-name="標楷體" style:letter-kerning="false" style:font-name-asian="標楷體1" style:font-name-complex="Arial" style:font-size-complex="12pt"/>
    </style:style>
    <style:style style:name="T8" style:family="text">
      <style:text-properties fo:color="#000000" style:font-name="標楷體" style:font-name-asian="標楷體1"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9學年度中央有關機關聯合訪視僑外生活動綜合座談意見彙復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2">序號</text:span></text:p>
          </table:table-cell>
          <table:table-cell table:style-name="表格1.A1" office:value-type="string">
            <text:p text:style-name="Standard"><text:span text:style-name="T2">問題</text:span></text:p>
          </table:table-cell>
          <table:table-cell table:style-name="表格1.A1" office:value-type="string">
            <text:p text:style-name="Standard"><text:span text:style-name="T2">回復單位</text:span></text:p>
          </table:table-cell>
          <table:table-cell table:style-name="表格1.A1" office:value-type="string">
            <text:p text:style-name="Standard"><text:span text:style-name="T2">回復內容</text:span></text:p>
          </table:table-cell>
        </table:table-row>
        <table:table-row table:style-name="表格1.1">
          <table:table-cell table:style-name="表格1.A1" table:number-columns-spanned="4" office:value-type="string">
            <text:p text:style-name="Standard"><text:span text:style-name="T5">壹、簽證、居留證相關事宜</text:span></text:p>
          </table:table-cell>
          <table:covered-table-cell/>
          <table:covered-table-cell/>
          <table:covered-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P1"><text:span text:style-name="T2">移民署線上申辦居留證，因需掃描各項證件(如護照、舊居留證、照片、申請書或委託書等)上傳，若為團體報到，一次數十人或上百人，學校實難負荷批次申辦，建請遇大量送件時，仍能以臨櫃辦理。</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2">某些國家畢業證書較晚核發，學生無法申請居留簽證，必須先持停留簽證入境，連帶影響後續相關權益，例如申辦居留證、健保時間，及申請防疫補償等，請問相關機關是否有配套措施。</text:span></text:p>
          </table:table-cell>
          <table:table-cell table:style-name="表格1.A1" office:value-type="string">
            <text:p text:style-name="P1"><text:span text:style-name="T2">內政部移民署</text:span></text:p>
            <text:p text:style-name="P3"/>
            <text:p text:style-name="P1"><text:span text:style-name="T2">衛生福利部中央健康保險署</text:span></text:p>
            <text:p text:style-name="P3"/>
            <text:p text:style-name="P1"><text:span text:style-name="T2">衛生福利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P1"><text:span text:style-name="T6">申辦居留證需補件時除電郵提醒外，可否另以電話通知。</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P1"><text:span text:style-name="T6">建請移民署核發居留證時，確認學生前段就讀學校是否已通報休退學，曾發生學生前段就讀學校未通報休退學，學生卻以轉學後學校名義辦理居留證情事。</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5.</text:span></text:p>
          </table:table-cell>
          <table:table-cell table:style-name="表格1.A1" office:value-type="string">
            <text:p text:style-name="P1"><text:span text:style-name="T6">港澳生的良民證大多都在7月就申請，且效期只有3個月，今年因疫情的關係，抵臺經居家檢疫及安排體檢後良民證也快過期，如果良民證過期了，該如何申請居留證。</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6.</text:span></text:p>
          </table:table-cell>
          <table:table-cell table:style-name="表格1.A1" office:value-type="string">
            <text:p text:style-name="Standard"><text:span text:style-name="T6">分發書、大學證件及居留證的姓名文體為簡體字，但郵局的存摺姓名為繁體字，常常需要證明簡體字及繁體字姓名為同一人，是否可統一使用一種字體。</text:span></text:p>
          </table:table-cell>
          <table:table-cell table:style-name="表格1.A1" office:value-type="string">
            <text:p text:style-name="Standard"><text:span text:style-name="T2">內政部移民署</text:span></text:p>
            <text:p text:style-name="P2"/>
            <text:p text:style-name="Standard"><text:span text:style-name="T2">海外聯合招生委員會</text:span></text:p>
            <text:p text:style-name="P2"/>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2">7.</text:span></text:p>
          </table:table-cell>
          <table:table-cell table:style-name="表格1.A1" office:value-type="string">
            <text:p text:style-name="P1"><text:span text:style-name="T6">原以實習生身分申請停留簽證來臺，後續留臺就讀學位，是否可在境內直接轉為居留簽證。</text:span></text:p>
          </table:table-cell>
          <table:table-cell table:style-name="表格1.A1" office:value-type="string">
            <text:p text:style-name="Standard"><text:span text:style-name="T2">外交部領事事務局</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8.</text:span></text:p>
          </table:table-cell>
          <table:table-cell table:style-name="表格1.A1" office:value-type="string">
            <text:p text:style-name="P1"><text:span text:style-name="T6">轉學生或轉讀學程的境外生更新居留證，是否一定要透過學校由線上系統協助申請，亦或可由學生自行申請。</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9.</text:span></text:p>
          </table:table-cell>
          <table:table-cell table:style-name="表格1.A1" office:value-type="string">
            <text:p text:style-name="Standard"><text:span text:style-name="T6">由線上系統提出居留證延期申請，但在原有居留證過期後才被退件，是否歸為逾期申請，有無相關罰則。</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10.</text:span></text:p>
          </table:table-cell>
          <table:table-cell table:style-name="表格1.A1" office:value-type="string">
            <text:p text:style-name="Standard"><text:span text:style-name="T6">線上申辦居留證系統能否增加上傳文件格式及容量限制等提醒文字。</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11.</text:span></text:p>
          </table:table-cell>
          <table:table-cell table:style-name="表格1.A1" office:value-type="string">
            <text:p text:style-name="P1"><text:span text:style-name="T6">境外生畢業後留臺申請永久居留證或居留證的條件為何。</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12.</text:span></text:p>
          </table:table-cell>
          <table:table-cell table:style-name="表格1.A1" office:value-type="string">
            <text:p text:style-name="Standard"><text:span text:style-name="T6">外國學生的居留證效期可否比照港澳生1次核發3年效期</text:span></text:p>
          </table:table-cell>
          <table:table-cell table:style-name="表格1.A1" office:value-type="string">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table:number-columns-spanned="4" office:value-type="string">
            <text:p text:style-name="Standard"><text:span text:style-name="T5">貳、僑外生健保、僑保、勞保及體檢等相關事宜</text:span></text:p>
          </table:table-cell>
          <table:covered-table-cell/>
          <table:covered-table-cell/>
          <table:covered-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P1"><text:span text:style-name="T3">境外生因受嚴重特殊傳染性肺炎疫情影響出入境，健保6個月等待期的計算方式是否有放寬規定。</text:span></text:p>
          </table:table-cell>
          <table:table-cell table:style-name="表格1.A1" office:value-type="string">
            <text:p text:style-name="Standard"><text:span text:style-name="T2">衛生福利部中央健康保險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2">境外新生可否使用半年內在僑居地取得的體檢報告，入學後無需再體檢。</text:span></text:p>
          </table:table-cell>
          <table:table-cell table:style-name="表格1.A1" office:value-type="string">
            <text:p text:style-name="Standard"><text:span text:style-name="T2">衛生福利部疾病管制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P1"><text:span text:style-name="T3">健保卡損壞無法使用，請問該如何處理。</text:span></text:p>
          </table:table-cell>
          <table:table-cell table:style-name="表格1.A1" office:value-type="string">
            <text:p text:style-name="Standard"><text:span text:style-name="T2">衛生福利部中央健康保險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P1"><text:span text:style-name="T3">目前僑保理賠是匯款到帳戶，無法領取現金。可否恢復以前領取現金的選項。</text:span></text:p>
          </table:table-cell>
          <table:table-cell table:style-name="表格1.A1" office:value-type="string">
            <text:p text:style-name="Standard"><text:span text:style-name="T2">僑務委員會</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5</text:span></text:p>
          </table:table-cell>
          <table:table-cell table:style-name="表格1.A1" office:value-type="string">
            <text:p text:style-name="P1"><text:span text:style-name="T8">已在工讀的公司加入健保，是否還需要透過學校加保。</text:span></text:p>
          </table:table-cell>
          <table:table-cell table:style-name="表格1.A1" office:value-type="string">
            <text:p text:style-name="Standard"><text:span text:style-name="T2">衛生福利部中央健康保險署</text:span></text:p>
          </table:table-cell>
          <table:table-cell table:style-name="表格1.A1" office:value-type="string">
            <text:p text:style-name="P2"/>
          </table:table-cell>
        </table:table-row>
        <text:soft-page-break/>
        <table:table-row table:style-name="表格1.1">
          <table:table-cell table:style-name="表格1.A1" table:number-columns-spanned="4" office:value-type="string">
            <text:p text:style-name="Standard"><text:span text:style-name="T5">參、獎學金、助學金及急難救助金</text:span></text:p>
          </table:table-cell>
          <table:covered-table-cell/>
          <table:covered-table-cell/>
          <table:covered-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Standard"><text:span text:style-name="T2">能否增加研究所僑生獎學金名額，或提供更多的資源。</text:span></text:p>
          </table:table-cell>
          <table:table-cell table:style-name="表格1.A1" office:value-type="string">
            <text:p text:style-name="Standard"><text:span text:style-name="T4">教育部(奇晉)</text:span></text:p>
            <text:p text:style-name="P2"/>
            <text:p text:style-name="Standard"><text:span text:style-name="T2">僑務委員會</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2">建議刪除「教育部核發高級中等以上學校清寒僑生助學金要點」中清寒2字，因清寒證明各國取得難易度不一，增加學校評比難度。</text:span></text:p>
          </table:table-cell>
          <table:table-cell table:style-name="表格1.A1" office:value-type="string">
            <text:p text:style-name="Standard"><text:span text:style-name="T4">教育部(巧巧)</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P1"><text:span text:style-name="T2">許多政府獎助金或急難救助金僅限中華民國國民申請，可否增加境外生獎助學金，並提供相關獎學金資訊。</text:span></text:p>
          </table:table-cell>
          <table:table-cell table:style-name="表格1.A1" office:value-type="string">
            <text:p text:style-name="Standard"><text:span text:style-name="T4">教育部(美娟)</text:span></text:p>
            <text:p text:style-name="P2"/>
            <text:p text:style-name="Standard"><text:span text:style-name="T2">僑務委員會</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P5"><text:span text:style-name="T3">(1)領取教育部臺灣獎學金的學生出國蒐集研究資料，是否會被取消受獎資格。</text:span></text:p>
            <text:p text:style-name="P5"><text:span text:style-name="T3">(2)因需回國身體檢查辦理休學，教育部臺灣獎學金受獎資格是否可以保留。</text:span></text:p>
          </table:table-cell>
          <table:table-cell table:style-name="表格1.A1" office:value-type="string">
            <text:p text:style-name="Standard"><text:span text:style-name="T4">教育部(瑋婷)</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5.</text:span></text:p>
          </table:table-cell>
          <table:table-cell table:style-name="表格1.A1" office:value-type="string">
            <text:p text:style-name="Standard"><text:span text:style-name="T2">申請僑務委員會海外回國就學僑生醫療急難及喪葬慰問金或教育部學產基金設置急難慰問金是否有年齡限制。</text:span></text:p>
          </table:table-cell>
          <table:table-cell table:style-name="表格1.A1" office:value-type="string">
            <text:p text:style-name="Standard"><text:span text:style-name="T2">僑務委員會</text:span></text:p>
            <text:p text:style-name="P2"/>
            <text:p text:style-name="Standard"><text:span text:style-name="T4">教育部(秘書處)</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6.</text:span></text:p>
          </table:table-cell>
          <table:table-cell table:style-name="表格1.A1" office:value-type="string">
            <text:p text:style-name="P1"><text:span text:style-name="T2">可否增加僑生獎助學金補助金額。</text:span></text:p>
          </table:table-cell>
          <table:table-cell table:style-name="表格1.A1" office:value-type="string">
            <text:p text:style-name="Standard"><text:span text:style-name="T4">教育部(美娟)</text:span></text:p>
            <text:p text:style-name="P2"/>
            <text:p text:style-name="Standard"><text:span text:style-name="T2">僑務委員會</text:span></text:p>
          </table:table-cell>
          <table:table-cell table:style-name="表格1.A1" office:value-type="string">
            <text:p text:style-name="P2"/>
          </table:table-cell>
        </table:table-row>
        <table:table-row table:style-name="表格1.1">
          <table:table-cell table:style-name="表格1.A1" table:number-columns-spanned="4" office:value-type="string">
            <text:p text:style-name="Standard"><text:span text:style-name="T5">肆、僑外生工讀、工作相關事宜</text:span></text:p>
          </table:table-cell>
          <table:covered-table-cell/>
          <table:covered-table-cell/>
          <table:covered-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Standard"><text:span text:style-name="T2">建請勞動部讓留臺覓職僑外生的工作許可證效期延長6個月。</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2">外籍生工讀時數每週上限20小時的立意為何。</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P1"><text:span text:style-name="T2">境外生線上申請工作許可證時，系統不接受工作證電子檔上傳。</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P1"><text:span text:style-name="T2">勞動部核發延畢生的工作許可證效期不一，有的核發至12月31日，有的至隔年1月31日，能否統一。</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5.</text:span></text:p>
          </table:table-cell>
          <table:table-cell table:style-name="表格1.B33" office:value-type="string">
            <text:p text:style-name="P4"><text:span text:style-name="T6">關於工作評點制規定是否設有查詢專線。</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6.</text:span></text:p>
          </table:table-cell>
          <table:table-cell table:style-name="表格1.A1" office:value-type="string">
            <text:p text:style-name="Standard"><text:span text:style-name="T2">請問僑外生工讀所得課稅相關規定為何。</text:span></text:p>
          </table:table-cell>
          <table:table-cell table:style-name="表格1.A1" office:value-type="string">
            <text:p text:style-name="Standard"><text:span text:style-name="T2">財政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7.</text:span></text:p>
          </table:table-cell>
          <table:table-cell table:style-name="表格1.A1" office:value-type="string">
            <text:p text:style-name="Standard"><text:span text:style-name="T2">雇主需要符合什麼條件才能合法僱用畢業後留臺之僑外生。</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8.</text:span></text:p>
          </table:table-cell>
          <table:table-cell table:style-name="表格1.A1" office:value-type="string">
            <text:p text:style-name="Standard"><text:span text:style-name="T2">是否可以讓有意在臺發展及工作的僑外生有更容易留臺的機會。</text:span></text:p>
          </table:table-cell>
          <table:table-cell table:style-name="表格1.A1" office:value-type="string">
            <text:p text:style-name="Standard"><text:span text:style-name="T2">勞動部</text:span></text:p>
          </table:table-cell>
          <table:table-cell table:style-name="表格1.A1" office:value-type="string">
            <text:p text:style-name="P2"/>
          </table:table-cell>
        </table:table-row>
        <table:table-row table:style-name="表格1.1">
          <table:table-cell table:style-name="表格1.A1" table:number-columns-spanned="4" office:value-type="string">
            <text:p text:style-name="Standard"><text:span text:style-name="T5">伍、招生分發、升學、轉學、課業輔導等相關事宜</text:span></text:p>
          </table:table-cell>
          <table:covered-table-cell/>
          <table:covered-table-cell/>
          <table:covered-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P1"><text:span text:style-name="T2">因應111學年度分科測驗成績採45級分級計算，大學分發時大學可加採學測成績。</text:span></text:p>
            <text:p text:style-name="P1"><text:span text:style-name="T2">依目前僑生回國就學及輔導辦法第10條規定「參加考試分發入學者，依其採計考試科目成績，以加原始總分百分之二十五計算。」</text:span></text:p>
            <text:p text:style-name="P1"><text:span text:style-name="T2">未來若分科測驗亦以級分計算，學測是否也可以加分。</text:span></text:p>
          </table:table-cell>
          <table:table-cell table:style-name="表格1.A1" office:value-type="string">
            <text:p text:style-name="Standard"><text:span text:style-name="T4">教育部(奇晉)</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3">馬來西亞籍學生已用外國學生身分申請大學，繼續升讀碩士學程時可用僑生身分申請嗎?</text:span></text:p>
          </table:table-cell>
          <table:table-cell table:style-name="表格1.A1" office:value-type="string">
            <text:p text:style-name="Standard"><text:bookmark text:name="_GoBack"/><text:span text:style-name="T4">教育部(奇晉)</text:span></text:p>
          </table:table-cell>
          <table:table-cell table:style-name="表格1.A1" office:value-type="string">
            <text:p text:style-name="P2"/>
          </table:table-cell>
        </table:table-row>
        <table:table-row table:style-name="表格1.1">
          <table:table-cell table:style-name="表格1.A1" table:number-columns-spanned="4" office:value-type="string">
            <text:p text:style-name="Standard"><text:span text:style-name="T5">陸、綜合事項</text:span></text:p>
          </table:table-cell>
          <table:covered-table-cell/>
          <table:covered-table-cell/>
          <table:covered-table-cell/>
        </table:table-row>
        <text:soft-page-break/>
        <table:table-row table:style-name="表格1.1">
          <table:table-cell table:style-name="表格1.A1" office:value-type="string">
            <text:p text:style-name="Standard"><text:span text:style-name="T2">1.</text:span></text:p>
          </table:table-cell>
          <table:table-cell table:style-name="表格1.A1" office:value-type="string">
            <text:p text:style-name="P6"><text:span text:style-name="T3">(1)因嚴重特殊傳染性肺炎疫情影響入境，導致居留證過期是否可以領取防疫補償。</text:span></text:p>
            <text:p text:style-name="P6"><text:span text:style-name="T3">(2)防疫補償是否有申請次數限制。</text:span></text:p>
            <text:p text:style-name="P6"><text:span text:style-name="T3">(3)</text:span> <text:span text:style-name="T3">請問持停留簽證入境進行居家檢疫的學生是否可以申請防疫補償。</text:span></text:p>
          </table:table-cell>
          <table:table-cell table:style-name="表格1.A1" office:value-type="string">
            <text:p text:style-name="Standard"><text:span text:style-name="T2">衛生福利部</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P1"><text:span text:style-name="T2">為節省資源，僑胞卡能否改為線上卡，不要再發實體卡。</text:span></text:p>
          </table:table-cell>
          <table:table-cell table:style-name="表格1.A1" office:value-type="string">
            <text:p text:style-name="Standard"><text:span text:style-name="T2">僑務委員會</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P1"><text:span text:style-name="T2">財政部關務署「EZ WAY易利委」APP無法以居留證號碼申請實名制登記，導致境外生無法透過電商海外購物。</text:span></text:p>
          </table:table-cell>
          <table:table-cell table:style-name="表格1.A1" office:value-type="string">
            <text:p text:style-name="Standard"><text:span text:style-name="T2">財政部關務署</text:span></text:p>
            <text:p text:style-name="P2"/>
            <text:p text:style-name="Standard"><text:span text:style-name="T2">內政部移民署</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P1"><text:span text:style-name="T2">依據衛生福利部網站說明，依嚴重特殊傳染性肺炎中央流行疫情指揮中心109年6月24日肺中指字第1093700471號函，有關「領有居留證明文件」係指非本國籍人士、大陸地區人民、香港或澳門居民，於入境後申請取得居留證，且其居留期間和檢疫期間重疊者，得視為「領有居留證明文件」者。</text:span></text:p>
            <text:p text:style-name="P1"><text:span text:style-name="T2">另，有關大陸地區人民、香港或澳門居民及無戶籍國民之居留許可起始日，得以居留證之核發日期為準。</text:span></text:p>
            <text:p text:style-name="P1"><text:span text:style-name="T2">如依據以上說明香港及澳門新生無法申請防疫補償，請問對渠等是否有其他補助。</text:span></text:p>
          </table:table-cell>
          <table:table-cell table:style-name="表格1.A1" office:value-type="string">
            <text:p text:style-name="Standard"><text:span text:style-name="T2">衛生福利部</text:span></text:p>
            <text:p text:style-name="P2"/>
            <text:p text:style-name="P2"/>
            <text:p text:style-name="Standard"><text:span text:style-name="T2">僑務委員會</text:span></text:p>
          </table:table-cell>
          <table:table-cell table:style-name="表格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CU-user</meta:initial-creator>
    <dc:creator>曹美娟</dc:creator>
    <meta:editing-cycles>92</meta:editing-cycles>
    <meta:print-date>2020-12-03T08:39:00</meta:print-date>
    <meta:creation-date>2020-11-03T01:38:00</meta:creation-date>
    <dc:date>2020-12-03T09:18:00</dc:date>
    <meta:editing-duration>P1DT9H</meta:editing-duration>
    <meta:generator>LibreOffice/5.1.2.2$Windows_x86 LibreOffice_project/d3bf12ecb743fc0d20e0be0c58ca359301eb705f</meta:generator>
    <meta:document-statistic meta:table-count="1" meta:image-count="0" meta:object-count="0" meta:page-count="4" meta:paragraph-count="138" meta:word-count="2203" meta:character-count="2281" meta:non-whitespace-character-count="2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