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DC4AC7010A76F016B7.png" manifest:media-type="image/png"/>
  <manifest:file-entry manifest:full-path="Pictures/1000000000000262000002AB6CDEE976DA8460A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0_21">
      <style:paragraph-properties fo:text-align="center" style:justify-single-word="false"/>
    </style:style>
    <style:style style:name="P2" style:family="paragraph" style:parent-style-name="_30_21" style:master-page-name="Standard">
      <style:paragraph-properties style:page-number="auto"/>
    </style:style>
    <style:style style:name="P3" style:family="paragraph" style:parent-style-name="_30_13">
      <style:paragraph-properties fo:margin-left="1.164cm" fo:margin-right="0cm" fo:text-indent="-1.164cm" style:auto-text-indent="fals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333333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333333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附件一</text:span></text:p>
      <text:p text:style-name="P1"><text:span text:style-name="T1">各級學校與大陸地區學校締結聯盟或為書面約定之合作行為申報表</text:span></text:p>
      <text:p text:style-name="P3"><draw:frame draw:style-name="fr1" draw:name="圖片 1" text:anchor-type="as-char" svg:width="16.536cm" svg:height="19.844cm" draw:z-index="0"><draw:image xlink:href="Pictures/1000000000000262000002DC4AC7010A76F016B7.png" xlink:type="simple" xlink:show="embed" xlink:actuate="onLoad"/><svg:desc>http://gazette.nat.gov.tw/EG_FileManager/eguploadpub/eg019165/ch05/type2/gov40/num14/images/images001.gif</svg:desc></draw:frame></text:p>
      <text:p text:style-name="Standard"/>
      <text:p text:style-name="Standard"/>
      <text:p text:style-name="Standard"><text:soft-page-break/></text:p>
      <text:p text:style-name="Standard"/>
      <text:p text:style-name="_30_21"><text:span text:style-name="T1">附件二</text:span></text:p>
      <text:p text:style-name="_30_21"><text:span text:style-name="T1">                                                              大陸地區學校簡介</text:span></text:p>
      <text:p text:style-name="P3"><draw:frame text:anchor-type="as-char" draw:z-index="1" draw:style-name="gr1" draw:text-style-name="P4" svg:width="16.14cm" svg:height="18.072cm"><draw:image xlink:href="Pictures/1000000000000262000002AB6CDEE976DA8460AE.png" xlink:type="simple" xlink:show="embed" xlink:actuate="onLoad"><text:p/></draw:image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3" style:display-name="01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dc:creator>林雅婷</dc:creator>
    <meta:editing-cycles>2</meta:editing-cycles>
    <meta:creation-date>2022-01-22T08:39:00</meta:creation-date>
    <dc:date>2022-01-22T08:39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6" meta:word-count="43" meta:character-count="105" meta:non-whitespace-character-count="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