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60000004795AA2C5701E768AE.png" manifest:media-type="image/png"/>
  <manifest:file-entry manifest:full-path="Pictures/10000201000001B400000020B0C0B015C2DD60D6.png" manifest:media-type="image/png"/>
  <manifest:file-entry manifest:full-path="Pictures/100000000000004600000047E4D6D3D5CAFDCA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182cm" fo:margin-right="0cm" fo:margin-top="0.291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 style:master-page-name="Standard">
      <style:paragraph-properties fo:margin-left="3.986cm" fo:margin-right="0cm" fo:margin-top="0.065cm" fo:margin-bottom="0cm" loext:contextual-spacing="false" fo:text-indent="0cm" style:auto-text-indent="false" style:page-number="auto"/>
    </style:style>
    <style:style style:name="P3" style:family="paragraph" style:parent-style-name="Text_20_body">
      <style:paragraph-properties fo:margin-left="14.295cm" fo:margin-right="0cm" fo:text-indent="0cm" style:auto-text-indent="false"/>
    </style:style>
    <style:style style:name="P4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5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6" style:family="paragraph" style:parent-style-name="Text_20_body">
      <style:paragraph-properties fo:margin-top="0.012cm" fo:margin-bottom="0cm" loext:contextual-spacing="false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font-size="14pt" style:font-size-asian="14pt" style:text-scale="95%"/>
    </style:style>
    <style:style style:name="T3" style:family="text">
      <style:text-properties fo:font-size="14pt" fo:letter-spacing="-0.018cm" style:font-size-asian="14pt"/>
    </style:style>
    <style:style style:name="T4" style:family="text">
      <style:text-properties fo:font-weight="normal" style:font-weight-asian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教育部歸化國籍之高級專業人才推薦理由書附件</text:span></text:p>
      <text:p text:style-name="P3"><draw:frame draw:style-name="fr1" text:anchor-type="as-char" svg:y="0cm" svg:width="2.461cm" svg:height="1.289cm" draw:z-index="0"><draw:text-box><text:p text:style-name="P1"><text:span text:style-name="T2">附</text:span><text:span text:style-name="T3">件</text:span></text:p></draw:text-box></draw:frame></text:p>
      <text:p text:style-name="P4"><draw:frame draw:style-name="fr2" draw:name="image1.png" text:anchor-type="char" svg:x="15.891cm" svg:y="0.504cm" svg:width="4.521cm" svg:height="0.938cm" draw:z-index="1"><draw:image xlink:href="Pictures/10000201000001560000004795AA2C5701E768A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draw:g text:anchor-type="char" draw:z-index="3" draw:style-name="gr1"><draw:path draw:style-name="gr2" draw:text-style-name="P7" svg:width="6.508cm" svg:height="1.481cm" draw:transform="rotate (-3.14159265358979) translate (11.9210277777778cm 2.25601388888889cm)" svg:viewBox="0 0 6509 1482" svg:d="M0 1482h6509v-1482h-6509v12h6483l12 14h-12v1430h12l-12 14h-6483zM6483 26h12l-12-14zM26 26h6457v-14h-6457zM26 1470v-1458l-12 14h-14v1430h14zM0 26h14l12-14h-26zM6483 1470l12-14h-12zM26 1470h6457v-14h-6457zM0 1470h26l-12-14h-14z"><text:p/></draw:path><draw:frame draw:style-name="gr3" draw:text-style-name="P8" svg:width="5.769cm" svg:height="0.422cm" svg:x="5.692cm" svg:y="1.032cm"><draw:image xlink:href="Pictures/10000201000001B400000020B0C0B015C2DD60D6.png" xlink:type="simple" xlink:show="embed" xlink:actuate="onLoad"><text:p/></draw:image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<draw:frame draw:style-name="fr2" draw:name="image3.jpeg" text:anchor-type="char" svg:x="9.915cm" svg:y="0.744cm" svg:width="1.178cm" svg:height="1.184cm" draw:z-index="2"><draw:image xlink:href="Pictures/100000000000004600000047E4D6D3D5CAFDCA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0pt" fo:language="en" fo:country="US" fo:font-weight="bold" style:font-name-asian="標楷體1" style:font-family-asian="標楷體" style:font-family-generic-asian="system" style:font-pitch-asian="variable" style:font-size-asian="10pt" style:language-asian="zh" style:country-asian="TW" style:font-weight-asian="bold" style:font-name-complex="標楷體1" style:font-family-complex="標楷體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82cm" fo:margin-right="0cm" fo:margin-top="0.291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cm" fo:margin-left="2.963cm" fo:margin-right="0.388cm" style:writing-mode="lr-tb" style:layout-grid-color="#c0c0c0" style:layout-grid-lines="287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4238</meta:initial-creator>
    <dc:title>&lt;4D6963726F736F667420576F7264202D20AAFEA5F3322DA6F5C3D2AAFEA5F3AAC5A5D5ADB6&gt;</dc:title>
    <meta:creation-date>2022-08-02T07:23:32</meta:creation-date>
    <dc:date>2022-08-02T07:23:32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3" meta:word-count="23" meta:character-count="23" meta:non-whitespace-character-count="23"/>
    <meta:user-defined meta:name="AppVersion">12.0000</meta:user-defined>
    <meta:user-defined meta:name="Created" meta:value-type="date">2020-03-0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02T00:00:00</meta:user-defined>
    <meta:user-defined meta:name="LinksUpToDate" meta:value-type="boolean">false</meta:user-defined>
    <meta:user-defined meta:name="Producer" meta:value-type="string">Acrobat Distiller 10.1.16 (Windows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