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76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海外臺灣學校返國升學人數統計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海外臺灣學校</text:p>
          </table:table-cell>
          <table:table-cell office:value-type="string" table:style-name="ce1">
            <text:p>返國升學人數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胡志明市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雅加達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泗水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吉隆坡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檳吉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胡志明市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雅加達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泗水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吉隆坡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檳吉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胡志明市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雅加達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泗水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吉隆坡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檳吉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胡志明市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雅加達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泗水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吉隆坡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檳吉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胡志明市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雅加達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泗水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吉隆坡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檳吉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胡志明市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雅加達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泗水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吉隆坡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檳吉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胡志明市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雅加達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泗水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吉隆坡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檳吉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胡志明市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雅加達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泗水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吉隆坡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檳吉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胡志明市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雅加達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泗水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吉隆坡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檳吉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胡志明市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雅加達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泗水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吉隆坡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檳吉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胡志明市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雅加達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泗水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吉隆坡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檳吉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胡志明市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雅加達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泗水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吉隆坡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胡志明市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雅加達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泗水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吉隆坡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胡志明市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雅加達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泗水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吉隆坡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胡志明市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雅加達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泗水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吉隆坡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胡志明市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雅加達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泗水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吉隆坡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湯效蘭</meta:initial-creator>
    <dc:creator>湯效蘭</dc:creator>
    <meta:creation-date>2024-02-21T03:50:49Z</meta:creation-date>
    <dc:date>2024-02-21T03:51:04Z</dc:date>
  </office:meta>
</office:document-meta>
</file>