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歷年補助海外臺灣學校我國籍學生(學費、獎助學金)統計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校名</text:p>
          </table:table-cell>
          <table:table-cell office:value-type="string" table:style-name="ce1">
            <text:p>補助金額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雅加達臺灣學校</text:p>
          </table:table-cell>
          <table:table-cell office:value-type="float" office:value="2171358" table:style-name="ce2">
            <text:p>2,171,35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吉隆坡臺灣學校</text:p>
          </table:table-cell>
          <table:table-cell office:value-type="float" office:value="1857400" table:style-name="ce2">
            <text:p>1,857,40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泗水臺灣學校</text:p>
          </table:table-cell>
          <table:table-cell office:value-type="float" office:value="750520" table:style-name="ce2">
            <text:p>750,52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胡志明市臺灣學校</text:p>
          </table:table-cell>
          <table:table-cell office:value-type="float" office:value="6505000" table:style-name="ce2">
            <text:p>6,505,00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檳吉臺灣學校</text:p>
          </table:table-cell>
          <table:table-cell office:value-type="float" office:value="1518880" table:style-name="ce2">
            <text:p>1,518,88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雅加達臺灣學校</text:p>
          </table:table-cell>
          <table:table-cell office:value-type="float" office:value="1197354" table:style-name="ce2">
            <text:p>1,197,35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吉隆坡臺灣學校</text:p>
          </table:table-cell>
          <table:table-cell office:value-type="float" office:value="1833000" table:style-name="ce2">
            <text:p>1,833,00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泗水臺灣學校</text:p>
          </table:table-cell>
          <table:table-cell office:value-type="float" office:value="713204" table:style-name="ce2">
            <text:p>713,20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胡志明市臺灣學校</text:p>
          </table:table-cell>
          <table:table-cell office:value-type="float" office:value="6516000" table:style-name="ce2">
            <text:p>6,516,00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檳吉臺灣學校</text:p>
          </table:table-cell>
          <table:table-cell office:value-type="float" office:value="1392840" table:style-name="ce2">
            <text:p>1,392,84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雅加達臺灣學校</text:p>
          </table:table-cell>
          <table:table-cell office:value-type="float" office:value="2043537" table:style-name="ce2">
            <text:p>2,043,53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吉隆坡臺灣學校</text:p>
          </table:table-cell>
          <table:table-cell office:value-type="float" office:value="2156540" table:style-name="ce2">
            <text:p>2,156,54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泗水臺灣學校</text:p>
          </table:table-cell>
          <table:table-cell office:value-type="float" office:value="745560" table:style-name="ce2">
            <text:p>745,56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胡志明市臺灣學校</text:p>
          </table:table-cell>
          <table:table-cell office:value-type="float" office:value="6982000" table:style-name="ce2">
            <text:p>6,982,00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檳吉臺灣學校</text:p>
          </table:table-cell>
          <table:table-cell office:value-type="float" office:value="1303880" table:style-name="ce2">
            <text:p>1,303,88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雅加達臺灣學校</text:p>
          </table:table-cell>
          <table:table-cell office:value-type="float" office:value="1908601" table:style-name="ce2">
            <text:p>1,908,60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吉隆坡臺灣學校</text:p>
          </table:table-cell>
          <table:table-cell office:value-type="float" office:value="2290960" table:style-name="ce2">
            <text:p>2,290,96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泗水臺灣學校</text:p>
          </table:table-cell>
          <table:table-cell office:value-type="float" office:value="945000" table:style-name="ce2">
            <text:p>945,00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胡志明市臺灣學校</text:p>
          </table:table-cell>
          <table:table-cell office:value-type="float" office:value="7799000" table:style-name="ce2">
            <text:p>7,799,00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檳吉臺灣學校</text:p>
          </table:table-cell>
          <table:table-cell office:value-type="float" office:value="1267560" table:style-name="ce2">
            <text:p>1,267,560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雅加達臺灣學校</text:p>
          </table:table-cell>
          <table:table-cell office:value-type="float" office:value="1830140" table:style-name="ce2">
            <text:p>1,830,140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吉隆坡臺灣學校</text:p>
          </table:table-cell>
          <table:table-cell office:value-type="float" office:value="2352520" table:style-name="ce2">
            <text:p>2,352,520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泗水臺灣學校</text:p>
          </table:table-cell>
          <table:table-cell office:value-type="float" office:value="844865" table:style-name="ce2">
            <text:p>844,865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胡志明市臺灣學校</text:p>
          </table:table-cell>
          <table:table-cell office:value-type="float" office:value="8383000" table:style-name="ce2">
            <text:p>8,383,000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檳吉臺灣學校</text:p>
          </table:table-cell>
          <table:table-cell office:value-type="float" office:value="1232570" table:style-name="ce2">
            <text:p>1,232,570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雅加達臺灣學校</text:p>
          </table:table-cell>
          <table:table-cell office:value-type="float" office:value="1597948" table:style-name="ce2">
            <text:p>1,597,948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吉隆坡臺灣學校</text:p>
          </table:table-cell>
          <table:table-cell office:value-type="float" office:value="2367608" table:style-name="ce2">
            <text:p>2,367,608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泗水臺灣學校</text:p>
          </table:table-cell>
          <table:table-cell office:value-type="float" office:value="822644" table:style-name="ce2">
            <text:p>822,644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胡志明市臺灣學校</text:p>
          </table:table-cell>
          <table:table-cell office:value-type="float" office:value="8808000" table:style-name="ce2">
            <text:p>8,808,000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檳吉臺灣學校</text:p>
          </table:table-cell>
          <table:table-cell office:value-type="float" office:value="1088445" table:style-name="ce2">
            <text:p>1,088,445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雅加達臺灣學校</text:p>
          </table:table-cell>
          <table:table-cell office:value-type="float" office:value="1723438" table:style-name="ce2">
            <text:p>1,723,438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吉隆坡臺灣學校</text:p>
          </table:table-cell>
          <table:table-cell office:value-type="float" office:value="2374926" table:style-name="ce2">
            <text:p>2,374,926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泗水臺灣學校</text:p>
          </table:table-cell>
          <table:table-cell office:value-type="float" office:value="764125" table:style-name="ce2">
            <text:p>764,125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胡志明市臺灣學校</text:p>
          </table:table-cell>
          <table:table-cell office:value-type="float" office:value="9031240" table:style-name="ce2">
            <text:p>9,031,240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檳吉臺灣學校</text:p>
          </table:table-cell>
          <table:table-cell office:value-type="float" office:value="892422" table:style-name="ce2">
            <text:p>892,422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雅加達臺灣學校</text:p>
          </table:table-cell>
          <table:table-cell office:value-type="float" office:value="1659209" table:style-name="ce2">
            <text:p>1,659,209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吉隆坡臺灣學校</text:p>
          </table:table-cell>
          <table:table-cell office:value-type="float" office:value="2205120" table:style-name="ce2">
            <text:p>2,205,120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泗水臺灣學校</text:p>
          </table:table-cell>
          <table:table-cell office:value-type="float" office:value="689131" table:style-name="ce2">
            <text:p>689,131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胡志明市臺灣學校</text:p>
          </table:table-cell>
          <table:table-cell office:value-type="float" office:value="9270322" table:style-name="ce2">
            <text:p>9,270,322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檳吉臺灣學校</text:p>
          </table:table-cell>
          <table:table-cell office:value-type="float" office:value="772267" table:style-name="ce2">
            <text:p>772,267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雅加達臺灣學校</text:p>
          </table:table-cell>
          <table:table-cell office:value-type="float" office:value="1546910" table:style-name="ce2">
            <text:p>1,546,910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吉隆坡臺灣學校</text:p>
          </table:table-cell>
          <table:table-cell office:value-type="float" office:value="2106760" table:style-name="ce2">
            <text:p>2,106,760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泗水臺灣學校</text:p>
          </table:table-cell>
          <table:table-cell office:value-type="float" office:value="705332" table:style-name="ce2">
            <text:p>705,332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胡志明市臺灣學校</text:p>
          </table:table-cell>
          <table:table-cell office:value-type="float" office:value="9591352" table:style-name="ce2">
            <text:p>9,591,352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檳吉臺灣學校</text:p>
          </table:table-cell>
          <table:table-cell office:value-type="float" office:value="667372" table:style-name="ce2">
            <text:p>667,372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雅加達臺灣學校</text:p>
          </table:table-cell>
          <table:table-cell office:value-type="float" office:value="1301000" table:style-name="ce2">
            <text:p>1,301,000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吉隆坡臺灣學校</text:p>
          </table:table-cell>
          <table:table-cell office:value-type="float" office:value="1952000" table:style-name="ce2">
            <text:p>1,952,000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泗水臺灣學校</text:p>
          </table:table-cell>
          <table:table-cell office:value-type="float" office:value="572000" table:style-name="ce2">
            <text:p>572,000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胡志明市臺灣學校</text:p>
          </table:table-cell>
          <table:table-cell office:value-type="float" office:value="8722000" table:style-name="ce2">
            <text:p>8,722,000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檳吉臺灣學校</text:p>
          </table:table-cell>
          <table:table-cell office:value-type="float" office:value="562000" table:style-name="ce2">
            <text:p>562,00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雅加達臺灣學校</text:p>
          </table:table-cell>
          <table:table-cell office:value-type="float" office:value="1270000" table:style-name="ce2">
            <text:p>1,270,00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吉隆坡臺灣學校</text:p>
          </table:table-cell>
          <table:table-cell office:value-type="float" office:value="1876000" table:style-name="ce2">
            <text:p>1,876,00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泗水臺灣學校</text:p>
          </table:table-cell>
          <table:table-cell office:value-type="float" office:value="473000" table:style-name="ce2">
            <text:p>473,00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胡志明市臺灣學校</text:p>
          </table:table-cell>
          <table:table-cell office:value-type="float" office:value="9101000" table:style-name="ce2">
            <text:p>9,101,00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檳吉臺灣學校</text:p>
          </table:table-cell>
          <table:table-cell office:value-type="float" office:value="294000" table:style-name="ce2">
            <text:p>294,000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雅加達臺灣學校</text:p>
          </table:table-cell>
          <table:table-cell office:value-type="float" office:value="1261000" table:style-name="ce2">
            <text:p>1,261,000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吉隆坡臺灣學校</text:p>
          </table:table-cell>
          <table:table-cell office:value-type="float" office:value="1820000" table:style-name="ce2">
            <text:p>1,820,000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泗水臺灣學校</text:p>
          </table:table-cell>
          <table:table-cell office:value-type="float" office:value="393000" table:style-name="ce2">
            <text:p>393,000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胡志明市臺灣學校</text:p>
          </table:table-cell>
          <table:table-cell office:value-type="float" office:value="9568000" table:style-name="ce2">
            <text:p>9,568,00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雅加達臺灣學校</text:p>
          </table:table-cell>
          <table:table-cell office:value-type="float" office:value="1213000" table:style-name="ce2">
            <text:p>1,213,00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吉隆坡臺灣學校</text:p>
          </table:table-cell>
          <table:table-cell office:value-type="float" office:value="1874000" table:style-name="ce2">
            <text:p>1,874,00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泗水臺灣學校</text:p>
          </table:table-cell>
          <table:table-cell office:value-type="float" office:value="389000" table:style-name="ce2">
            <text:p>389,00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胡志明市臺灣學校</text:p>
          </table:table-cell>
          <table:table-cell office:value-type="float" office:value="9987000" table:style-name="ce2">
            <text:p>9,987,00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雅加達臺灣學校</text:p>
          </table:table-cell>
          <table:table-cell office:value-type="float" office:value="1000000" table:style-name="ce2">
            <text:p>1,000,00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吉隆坡臺灣學校</text:p>
          </table:table-cell>
          <table:table-cell office:value-type="float" office:value="1701000" table:style-name="ce2">
            <text:p>1,701,00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泗水臺灣學校</text:p>
          </table:table-cell>
          <table:table-cell office:value-type="float" office:value="314000" table:style-name="ce2">
            <text:p>314,00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胡志明市臺灣學校</text:p>
          </table:table-cell>
          <table:table-cell office:value-type="float" office:value="10172000" table:style-name="ce2">
            <text:p>10,172,00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雅加達臺灣學校</text:p>
          </table:table-cell>
          <table:table-cell office:value-type="float" office:value="1099000" table:style-name="ce2">
            <text:p>1,099,00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吉隆坡臺灣學校</text:p>
          </table:table-cell>
          <table:table-cell office:value-type="float" office:value="1764000" table:style-name="ce2">
            <text:p>1,764,00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泗水臺灣學校</text:p>
          </table:table-cell>
          <table:table-cell office:value-type="float" office:value="326000" table:style-name="ce2">
            <text:p>326,00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胡志明市臺灣學校</text:p>
          </table:table-cell>
          <table:table-cell office:value-type="float" office:value="10544000" table:style-name="ce2">
            <text:p>10,544,00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雅加達臺灣學校</text:p>
          </table:table-cell>
          <table:table-cell office:value-type="float" office:value="1246000" table:style-name="ce2">
            <text:p>1,246,00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吉隆坡臺灣學校</text:p>
          </table:table-cell>
          <table:table-cell office:value-type="float" office:value="1762000" table:style-name="ce2">
            <text:p>1,762,00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泗水臺灣學校</text:p>
          </table:table-cell>
          <table:table-cell office:value-type="float" office:value="337000" table:style-name="ce2">
            <text:p>337,00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胡志明市臺灣學校</text:p>
          </table:table-cell>
          <table:table-cell office:value-type="float" office:value="11403000" table:style-name="ce2">
            <text:p>11,403,000</text:p>
          </table:table-cell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湯效蘭</meta:initial-creator>
    <dc:creator>湯效蘭</dc:creator>
    <meta:creation-date>2024-02-21T03:45:00Z</meta:creation-date>
    <dc:date>2024-02-21T03:45:01Z</dc:date>
  </office:meta>
</office:document-meta>
</file>