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海外臺灣學校學生數現況一覽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校名</text:p>
          </table:table-cell>
          <table:table-cell office:value-type="string" table:style-name="ce1">
            <text:p>學制</text:p>
          </table:table-cell>
          <table:table-cell office:value-type="string" table:style-name="ce1">
            <text:p>學生人數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389" table:style-name="ce1">
            <text:p>38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人數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人數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人數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人數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人數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人數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人數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人數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391" table:style-name="ce1">
            <text:p>39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410" table:style-name="ce1">
            <text:p>41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86" table:style-name="ce1">
            <text:p>8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412" table:style-name="ce1">
            <text:p>41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456" table:style-name="ce1">
            <text:p>456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383" table:style-name="ce1">
            <text:p>383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505" table:style-name="ce1">
            <text:p>505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192" table:style-name="ce1">
            <text:p>192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93" table:style-name="ce1">
            <text:p>193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581" table:style-name="ce1">
            <text:p>581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330" table:style-name="ce1">
            <text:p>33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614" table:style-name="ce1">
            <text:p>614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345" table:style-name="ce1">
            <text:p>345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幼稚園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國中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檳吉臺灣學校</text:p>
          </table:table-cell>
          <table:table-cell office:value-type="string" table:style-name="ce1">
            <text:p>高中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670" table:style-name="ce1">
            <text:p>67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362" table:style-name="ce1">
            <text:p>362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190" table:style-name="ce1">
            <text:p>19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98" table:style-name="ce1">
            <text:p>98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662" table:style-name="ce1">
            <text:p>662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241" table:style-name="ce1">
            <text:p>24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329" table:style-name="ce1">
            <text:p>329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70" table:style-name="ce1">
            <text:p>17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608" table:style-name="ce1">
            <text:p>608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202" table:style-name="ce1">
            <text:p>202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625" table:style-name="ce1">
            <text:p>62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幼稚園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小學</text:p>
          </table:table-cell>
          <table:table-cell office:value-type="float" office:value="646" table:style-name="ce1">
            <text:p>646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國中</text:p>
          </table:table-cell>
          <table:table-cell office:value-type="float" office:value="271" table:style-name="ce1">
            <text:p>271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胡志明市臺灣學校</text:p>
          </table:table-cell>
          <table:table-cell office:value-type="string" table:style-name="ce1">
            <text:p>高中</text:p>
          </table:table-cell>
          <table:table-cell office:value-type="float" office:value="222" table:style-name="ce1">
            <text:p>22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幼稚園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小學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國中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雅加達臺灣學校<text:s/></text:p>
          </table:table-cell>
          <table:table-cell office:value-type="string" table:style-name="ce1">
            <text:p>高中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幼稚園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小學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國中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泗水臺灣學校</text:p>
          </table:table-cell>
          <table:table-cell office:value-type="string" table:style-name="ce1">
            <text:p>高中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幼稚園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小學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國中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吉隆坡臺灣學校</text:p>
          </table:table-cell>
          <table:table-cell office:value-type="string" table:style-name="ce1">
            <text:p>高中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湯效蘭</meta:initial-creator>
    <dc:creator>湯效蘭</dc:creator>
    <meta:creation-date>2024-02-21T03:59:23Z</meta:creation-date>
    <dc:date>2024-02-21T03:59:23Z</dc:date>
    <meta:print-date>2024-02-21T03:58:36Z</meta:print-date>
  </office:meta>
</office:document-meta>
</file>