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7mm"/>
    </style:style>
    <style:style style:name="co2" style:family="table-column">
      <style:table-column-properties fo:break-before="auto" style:column-width="39.12mm"/>
    </style:style>
    <style:style style:name="co3" style:family="table-column">
      <style:table-column-properties fo:break-before="auto" style:column-width="29.67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海外臺灣學校返國升學人數統計表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office:value-type="string" calcext:value-type="string">
            <text:p>學年度</text:p>
          </table:table-cell>
          <table:table-cell office:value-type="string" calcext:value-type="string">
            <text:p>海外臺灣學校</text:p>
          </table:table-cell>
          <table:table-cell office:value-type="string" calcext:value-type="string">
            <text:p>返國升學人數</text:p>
          </table:table-cell>
          <table:table-cell table:number-columns-repeated="1021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胡志明市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雅加達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泗水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吉隆坡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檳吉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胡志明市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雅加達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泗水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吉隆坡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檳吉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胡志明市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雅加達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泗水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吉隆坡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檳吉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胡志明市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雅加達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泗水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吉隆坡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檳吉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胡志明市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雅加達</text:p>
          </table:table-cell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泗水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吉隆坡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檳吉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胡志明市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雅加達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泗水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吉隆坡</text:p>
          </table:table-cell>
          <table:table-cell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檳吉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胡志明市</text:p>
          </table:table-cell>
          <table:table-cell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雅加達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泗水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吉隆坡</text:p>
          </table:table-cell>
          <table:table-cell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檳吉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胡志明市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雅加達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泗水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吉隆坡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檳吉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胡志明市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雅加達</text:p>
          </table:table-cell>
          <table:table-cell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泗水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吉隆坡</text:p>
          </table:table-cell>
          <table:table-cell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檳吉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胡志明市</text:p>
          </table:table-cell>
          <table:table-cell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雅加達</text:p>
          </table:table-cell>
          <table:table-cell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泗水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吉隆坡</text:p>
          </table:table-cell>
          <table:table-cell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檳吉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2">0000/00/00</text:date>, <text:time style:data-style-name="N2" text:time-value="12:14:17.9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湯效蘭</meta:initial-creator>
    <meta:creation-date>2017-09-25T08:23:42Z</meta:creation-date>
    <dc:date>2019-03-12T12:14:41.081000000</dc:date>
    <meta:editing-duration>PT9M10S</meta:editing-duration>
    <meta:editing-cycles>5</meta:editing-cycles>
    <meta:document-statistic meta:table-count="1" meta:cell-count="153" meta:object-count="0"/>
  </office:meta>
</office:document-meta>
</file>