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48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48.8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學年度</text:p>
          </table:table-cell>
          <table:table-cell office:value-type="string" calcext:value-type="string">
            <text:p>海外臺灣學校</text:p>
          </table:table-cell>
          <table:table-cell office:value-type="string" calcext:value-type="string">
            <text:p>教師數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越南胡志明市臺灣學校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印尼雅加達臺灣學校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印尼泗水臺灣學校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馬來西亞吉隆坡臺灣學校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馬來西亞檳吉臺灣學校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越南胡志明市臺灣學校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印尼雅加達臺灣學校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印尼泗水臺灣學校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馬來西亞吉隆坡臺灣學校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馬來西亞檳吉臺灣學校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越南胡志明市臺灣學校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印尼雅加達臺灣學校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印尼泗水臺灣學校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馬來西亞吉隆坡臺灣學校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馬來西亞檳吉臺灣學校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越南胡志明市臺灣學校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印尼雅加達臺灣學校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印尼泗水臺灣學校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馬來西亞吉隆坡臺灣學校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馬來西亞檳吉臺灣學校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越南胡志明市臺灣學校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印尼雅加達臺灣學校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印尼泗水臺灣學校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馬來西亞吉隆坡臺灣學校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馬來西亞檳吉臺灣學校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越南胡志明市臺灣學校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印尼雅加達臺灣學校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印尼泗水臺灣學校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馬來西亞吉隆坡臺灣學校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馬來西亞檳吉臺灣學校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越南胡志明市臺灣學校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印尼雅加達臺灣學校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印尼泗水臺灣學校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馬來西亞吉隆坡臺灣學校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馬來西亞檳吉臺灣學校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越南胡志明市臺灣學校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印尼雅加達臺灣學校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印尼泗水臺灣學校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馬來西亞吉隆坡臺灣學校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馬來西亞檳吉臺灣學校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越南胡志明市臺灣學校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印尼雅加達臺灣學校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印尼泗水臺灣學校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馬來西亞吉隆坡臺灣學校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馬來西亞檳吉臺灣學校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越南胡志明市臺灣學校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印尼雅加達臺灣學校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印尼泗水臺灣學校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馬來西亞吉隆坡臺灣學校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馬來西亞檳吉臺灣學校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越南胡志明市臺灣學校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印尼雅加達臺灣學校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印尼泗水臺灣學校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馬來西亞吉隆坡臺灣學校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馬來西亞檳吉臺灣學校</text:p>
          </table:table-cell>
          <table:table-cell office:value-type="float" office:value="19" calcext:value-type="float">
            <text:p>1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2">0000/00/00</text:date>, <text:time style:data-style-name="N2" text:time-value="12:15:04.40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1T10:50:04.667000000</meta:creation-date>
    <dc:date>2019-03-12T12:15:21.195000000</dc:date>
    <meta:editing-duration>PT40M56S</meta:editing-duration>
    <meta:editing-cycles>6</meta:editing-cycles>
    <meta:generator>NDC_ODF_Application_Tools/1.0.2$Windows_X86_64 LibreOffice_project/e7b18eac6983b57cd36244d0d7751dceefe72182</meta:generator>
    <meta:document-statistic meta:table-count="1" meta:cell-count="168" meta:object-count="0"/>
  </office:meta>
</office:document-meta>
</file>