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歷年海外臺灣學校各學制學生人數統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�Ǧ~��</text:p>
          </table:table-cell>
          <table:table-cell office:value-type="string" calcext:value-type="string">
            <text:p>�զW</text:p>
          </table:table-cell>
          <table:table-cell office:value-type="string" calcext:value-type="string">
            <text:p>�Ǩ�</text:p>
          </table:table-cell>
          <table:table-cell office:value-type="string" calcext:value-type="string">
            <text:p>�ǥͤH��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H��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ǤH��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�H��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�H��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H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ǤH��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�H��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�H��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p��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ꤤ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J�ө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X��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p��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ꤤ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��[�F�O�W�Ǯ� </text:p>
          </table:table-cell>
          <table:table-cell office:value-type="string" calcext:value-type="string">
            <text:p>����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p��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ꤤ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r�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p��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ꤤ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N���Y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X��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p��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ꤤ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�b�N�O�W�Ǯ�</text:p>
          </table:table-cell>
          <table:table-cell office:value-type="string" calcext:value-type="string">
            <text:p>����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4" meta:object-count="0"/>
    <meta:generator>NDC_ODF_Application_Tools/1.0.2$Windows_X86_64 LibreOffice_project/e7b18eac6983b57cd36244d0d7751dceefe72182</meta:generator>
  </office:meta>
</office:document-meta>
</file>