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68.9mm"/>
    </style:style>
    <style:style style:name="co3" style:family="table-column">
      <style:table-column-properties fo:break-before="auto" style:column-width="73.62mm"/>
    </style:style>
    <style:style style:name="co4" style:family="table-column">
      <style:table-column-properties fo:break-before="auto" style:column-width="119.61mm"/>
    </style:style>
    <style:style style:name="co5" style:family="table-column">
      <style:table-column-properties fo:break-before="auto" style:column-width="97.8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21.43mm" fo:break-before="auto" style:use-optimal-row-height="false"/>
    </style:style>
    <style:style style:name="ro3" style:family="table-row">
      <style:table-row-properties style:row-height="25.66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26.72mm" fo:break-before="auto" style:use-optimal-row-height="false"/>
    </style:style>
    <style:style style:name="ro7" style:family="table-row">
      <style:table-row-properties style:row-height="29.42mm" fo:break-before="auto" style:use-optimal-row-height="false"/>
    </style:style>
    <style:style style:name="ro8" style:family="table-row">
      <style:table-row-properties style:row-height="28.43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中文版">
      <style:table-properties table:display="true" style:writing-mode="lr-tb"/>
    </style:style>
    <style:style style:name="ce1" style:family="table-cell" style:parent-style-name="一般_5f_Sheet1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6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文版" table:style-name="ta1" table:print-ranges="中文版.A1:中文版.E6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一般_5f_Sheet1" office:value-type="string" calcext:value-type="string">
            <text:p>地區</text:p>
          </table:table-cell>
          <table:table-cell table:style-name="ce1" office:value-type="string" calcext:value-type="string">
            <text:p>單位名稱</text:p>
          </table:table-cell>
          <table:table-cell table:style-name="ce1" office:value-type="string" calcext:value-type="string">
            <text:p>網 <text:s text:c="5"/>址</text:p>
          </table:table-cell>
          <table:table-cell table:style-name="ce1" office:value-type="string" calcext:value-type="string">
            <text:p>通訊地址</text:p>
          </table:table-cell>
          <table:table-cell table:style-name="ce1" office:value-type="string" calcext:value-type="string">
            <text:p>聯絡資料</text:p>
          </table:table-cell>
          <table:table-cell table:number-columns-repeated="1019"/>
        </table:table-row>
        <table:table-row table:style-name="ro2">
          <table:table-cell table:style-name="一般_5f_Sheet1" office:value-type="string" calcext:value-type="string" table:number-columns-spanned="1" table:number-rows-spanned="29">
            <office:annotation draw:style-name="gr1" draw:text-style-name="P2" svg:width="38.1mm" svg:height="20.64mm" svg:x="22.13mm" svg:y="10.05mm" draw:caption-point-x="-4.07mm" draw:caption-point-y="2.75mm">
              <dc:date>2019-03-11T00:00:00</dc:date>
              <text:p text:style-name="P1"><text:span text:style-name="T1">w005:</text:span></text:p>
              <text:p text:style-name="P1"><text:span text:style-name="T2"/></text:p>
            </office:annotation>
            <text:p>北 <text:s text:c="5"/>部</text:p>
          </table:table-cell>
          <table:table-cell table:style-name="一般_5f_Sheet1" office:value-type="string" calcext:value-type="string">
            <text:p>國立中央大學</text:p>
            <text:p>語言中心</text:p>
          </table:table-cell>
          <table:table-cell table:style-name="Excel_20_Built-in_20_Hyperlink" office:value-type="string" calcext:value-type="string">
            <text:p>http://www.lc.ncu.edu.tw/main/clp/</text:p>
          </table:table-cell>
          <table:table-cell table:style-name="一般_5f_Sheet1" office:value-type="string" calcext:value-type="string">
            <text:p>桃園縣中壢市中大路300號</text:p>
          </table:table-cell>
          <table:table-cell table:style-name="一般_5f_Sheet1" office:value-type="string" calcext:value-type="string">
            <text:p>電話：+886-3-422-7151</text:p>
            <text:p>傳真：+886-3-425-5384  </text:p>
            <text:p>E-Mail：ncu3802@ncu.edu.tw</text:p>
          </table:table-cell>
          <table:table-cell table:number-columns-repeated="1019"/>
        </table:table-row>
        <table:table-row table:style-name="ro3">
          <table:covered-table-cell table:style-name="一般_5f_Sheet1"/>
          <table:table-cell table:style-name="一般_5f_Sheet1" office:value-type="string" calcext:value-type="string">
            <text:p>國立臺北教育大學</text:p>
            <text:p>華語文中心</text:p>
          </table:table-cell>
          <table:table-cell table:style-name="Excel_20_Built-in_20_Hyperlink" office:value-type="string" calcext:value-type="string">
            <text:p>http://r9.ntue.edu.tw/</text:p>
          </table:table-cell>
          <table:table-cell table:style-name="一般_5f_Sheet1" office:value-type="string" calcext:value-type="string">
            <text:p>臺北市和平東路二段134號 <text:s/>行政大樓700C辦公室</text:p>
          </table:table-cell>
          <table:table-cell table:style-name="一般_5f_Sheet1" office:value-type="string" calcext:value-type="string">
            <text:p>電話：+886-2-2732-1104  分機82025 / 83331 / 83335</text:p>
            <text:p>傳真：+886-2-27325950</text:p>
            <text:p>E-Mail：clec@tea.ntue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國立臺灣大學文學院</text:p>
            <text:p>語文中心中國語文組</text:p>
          </table:table-cell>
          <table:table-cell table:style-name="Excel_20_Built-in_20_Hyperlink" office:value-type="string" calcext:value-type="string">
            <text:p>http://homepage.ntu.edu.tw/~cld222/</text:p>
          </table:table-cell>
          <table:table-cell table:style-name="一般_5f_Sheet1" office:value-type="string" calcext:value-type="string">
            <text:p>臺北市大安區辛亥路二段170號2樓222辦公室</text:p>
          </table:table-cell>
          <table:table-cell table:style-name="一般_5f_Sheet1" office:value-type="string" calcext:value-type="string">
            <text:p>電話：+886-2-3366-3417</text:p>
            <text:p>傳真：+886-2-8369-5042</text:p>
            <text:p>E-Mail：cld222@ntu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國立臺灣大學</text:p>
            <text:p>文學院國際華語研習所</text:p>
          </table:table-cell>
          <table:table-cell table:style-name="Excel_20_Built-in_20_Hyperlink" office:value-type="string" calcext:value-type="string">
            <text:p>http://iclp.ntu.edu.tw</text:p>
          </table:table-cell>
          <table:table-cell table:style-name="一般_5f_Sheet1" office:value-type="string" calcext:value-type="string">
            <text:p>臺北市大安區辛亥路二段170號語文中心4樓國際華語研習所</text:p>
          </table:table-cell>
          <table:table-cell table:style-name="一般_5f_Sheet1" office:value-type="string" calcext:value-type="string">
            <text:p>電話：+886-2-2363-9123</text:p>
            <text:p>傳真：+886-2-2362-6926</text:p>
            <text:p>E-Mail：iclp@ntu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國立臺灣師範大學</text:p>
            <text:p>國語教學中心</text:p>
          </table:table-cell>
          <table:table-cell table:style-name="Excel_20_Built-in_20_Hyperlink" office:value-type="string" calcext:value-type="string">
            <text:p>http://www.mtc.ntnu.edu.tw/</text:p>
          </table:table-cell>
          <table:table-cell table:style-name="一般_5f_Sheet1" office:value-type="string" calcext:value-type="string">
            <text:p>臺北市大安區和平東路一段162號 博愛樓6樓</text:p>
          </table:table-cell>
          <table:table-cell table:style-name="一般_5f_Sheet1" office:value-type="string" calcext:value-type="string">
            <text:p>電話：+886-2-7734-5130</text:p>
            <text:p>傳真：+886-2-2341-8431</text:p>
            <text:p>E-Mail：mtc@mtc.ntnu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國立交通大學</text:p>
            <text:p>語言中心華語組</text:p>
          </table:table-cell>
          <table:table-cell table:style-name="Excel_20_Built-in_20_Hyperlink" office:value-type="string" calcext:value-type="string">
            <text:p>http://mandarin.nctu.edu.tw/</text:p>
          </table:table-cell>
          <table:table-cell table:style-name="一般_5f_Sheet1" office:value-type="string" calcext:value-type="string">
            <text:p>新竹市大學路1001號</text:p>
          </table:table-cell>
          <table:table-cell table:style-name="一般_5f_Sheet1" office:value-type="string" calcext:value-type="string">
            <text:p>電話：+886-3-513-1231</text:p>
            <text:p>傳真：+886-3-571-1437</text:p>
            <text:p>E-Mail：mandarin@cc.nctu.edu.tw</text:p>
          </table:table-cell>
          <table:table-cell table:number-columns-repeated="1019"/>
        </table:table-row>
        <table:table-row table:style-name="ro4">
          <table:covered-table-cell table:style-name="一般_5f_Sheet1"/>
          <table:table-cell table:style-name="一般_5f_Sheet1" office:value-type="string" calcext:value-type="string">
            <text:p>國立政治大學</text:p>
            <text:p>華語文教學中心</text:p>
          </table:table-cell>
          <table:table-cell table:style-name="Excel_20_Built-in_20_Hyperlink" office:value-type="string" calcext:value-type="string">
            <text:p>http://mandarin.nccu.edu.tw/</text:p>
          </table:table-cell>
          <table:table-cell table:style-name="一般_5f_Sheet1" office:value-type="string" calcext:value-type="string">
            <text:p>臺北市文山區指南路二段64號 國際大樓</text:p>
          </table:table-cell>
          <table:table-cell table:style-name="一般_5f_Sheet1" office:value-type="string" calcext:value-type="string">
            <text:p>電話：+886-2-2938-7141/+886-2-29387268</text:p>
            <text:p>傳真：+886-2-2939-6353</text:p>
            <text:p>E-Mail：mandarin@nccu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中國文化大學推廣部</text:p>
            <text:p>華語中心</text:p>
          </table:table-cell>
          <table:table-cell table:style-name="Excel_20_Built-in_20_Hyperlink" office:value-type="string" calcext:value-type="string">
            <text:p>http://mlc.sce.pccu.edu.tw</text:p>
          </table:table-cell>
          <table:table-cell table:style-name="一般_5f_Sheet1" office:value-type="string" calcext:value-type="string">
            <text:p>臺北市建國南路二段231號4樓406室</text:p>
          </table:table-cell>
          <table:table-cell table:style-name="一般_5f_Sheet1" office:value-type="string" calcext:value-type="string">
            <text:p>電話：+886-2-27005858 分機8131~8136</text:p>
            <text:p>傳真：+886-2-27081257</text:p>
            <text:p>E-Mail：mlc@sce.pccu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淡江大學</text:p>
            <text:p>成人教育部華語中心</text:p>
          </table:table-cell>
          <table:table-cell table:style-name="Excel_20_Built-in_20_Hyperlink" office:value-type="string" calcext:value-type="string">
            <text:p>www.clc.tku.edu.tw</text:p>
          </table:table-cell>
          <table:table-cell table:style-name="一般_5f_Sheet1" office:value-type="string" calcext:value-type="string">
            <text:p>臺北市金華街199巷5號</text:p>
          </table:table-cell>
          <table:table-cell table:style-name="一般_5f_Sheet1" office:value-type="string" calcext:value-type="string">
            <text:p>電話：+886-2-23216320 分機8836/8347</text:p>
            <text:p>傳真：+886-2-2324036</text:p>
            <text:p>E-Mail：clc@mail2.tku.edu.tw</text:p>
          </table:table-cell>
          <table:table-cell table:number-columns-repeated="1019"/>
        </table:table-row>
        <table:table-row table:style-name="ro3">
          <table:covered-table-cell table:style-name="一般_5f_Sheet1"/>
          <table:table-cell table:style-name="一般_5f_Sheet1" office:value-type="string" calcext:value-type="string">
            <text:p>輔仁大學</text:p>
            <text:p>華語文中心</text:p>
          </table:table-cell>
          <table:table-cell table:style-name="Excel_20_Built-in_20_Hyperlink" office:value-type="string" calcext:value-type="string">
            <text:p>http://www.lc.fju.edu.tw/ </text:p>
          </table:table-cell>
          <table:table-cell table:style-name="一般_5f_Sheet1" office:value-type="string" calcext:value-type="string">
            <text:p>新北市新莊區中正路510號</text:p>
          </table:table-cell>
          <table:table-cell table:style-name="一般_5f_Sheet1" office:value-type="string" calcext:value-type="string">
            <text:p>電話：+886-2-2905-2414</text:p>
            <text:p>           +886-2-2905-3721</text:p>
            <text:p>傳真：+886-2-2905-2166</text:p>
            <text:p>E-Mail：flcg1013@mail.fju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銘傳大學</text:p>
            <text:p>華語訓練中心</text:p>
          </table:table-cell>
          <table:table-cell table:style-name="Excel_20_Built-in_20_Hyperlink" office:value-type="string" calcext:value-type="string">
            <text:p>http://mscc.mcu.edu.tw/</text:p>
          </table:table-cell>
          <table:table-cell table:style-name="一般_5f_Sheet1" office:value-type="string" calcext:value-type="string">
            <text:p>臺北市士林區基河路130號3樓J309辦公室</text:p>
          </table:table-cell>
          <table:table-cell table:style-name="一般_5f_Sheet1" office:value-type="string" calcext:value-type="string">
            <text:p>電話：+886-2-28824564 分機2405</text:p>
            <text:p>傳真：+886-2-88613491</text:p>
            <text:p>E-Mail：mscc@mcu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 table:number-columns-spanned="1" table:number-rows-spanned="2">
            <text:p>開南大學</text:p>
            <text:p>華語中心</text:p>
          </table:table-cell>
          <table:table-cell table:style-name="Excel_20_Built-in_20_Hyperlink" office:value-type="string" calcext:value-type="string" table:number-columns-spanned="1" table:number-rows-spanned="2">
            <text:p>http://clc.knu.edu.tw/index.php/zh/</text:p>
          </table:table-cell>
          <table:table-cell table:style-name="一般_5f_Sheet1" office:value-type="string" calcext:value-type="string">
            <text:p>校本部：桃園縣蘆竹鄉開南路1號</text:p>
          </table:table-cell>
          <table:table-cell table:style-name="一般_5f_Sheet1" office:value-type="string" calcext:value-type="string">
            <text:p>電話：+886-3-3412500 分機4640</text:p>
            <text:p>傳真：+886-3-2705542</text:p>
            <text:p>E-Mail：mandarin@mail.knu.edu.tw</text:p>
          </table:table-cell>
          <table:table-cell table:number-columns-repeated="1019"/>
        </table:table-row>
        <table:table-row table:style-name="ro2">
          <table:covered-table-cell table:number-columns-repeated="2" table:style-name="一般_5f_Sheet1"/>
          <table:covered-table-cell table:style-name="Excel_20_Built-in_20_Hyperlink"/>
          <table:table-cell table:style-name="一般_5f_Sheet1" office:value-type="string" calcext:value-type="string">
            <text:p>臺北中心:臺北市中正區濟南路一段6號</text:p>
          </table:table-cell>
          <table:table-cell table:style-name="一般_5f_Sheet1" office:value-type="string" calcext:value-type="string">
            <text:p>電話：+886-2-33224533 </text:p>
            <text:p>傳真：+886-2-23960071</text:p>
            <text:p>E-Mail：mandarin@mail.knu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中原大學推廣教育處</text:p>
            <text:p>華語文教學中心</text:p>
          </table:table-cell>
          <table:table-cell table:style-name="Excel_20_Built-in_20_Hyperlink" office:value-type="string" calcext:value-type="string">
            <text:p>http://mlc.cycu.edu.tw/wSite/mp?mp=1304</text:p>
          </table:table-cell>
          <table:table-cell table:style-name="一般_5f_Sheet1" office:value-type="string" calcext:value-type="string">
            <text:p>中壢市中北路200號 <text:s/>推廣教育中心</text:p>
          </table:table-cell>
          <table:table-cell table:style-name="一般_5f_Sheet1" office:value-type="string" calcext:value-type="string">
            <text:p>電話：+886-3-2651324</text:p>
            <text:p>傳真：+886-3-2651328 </text:p>
            <text:p>E-Mail：cmlcycu@cycu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中華大學</text:p>
            <text:p>華語中心</text:p>
          </table:table-cell>
          <table:table-cell table:style-name="Excel_20_Built-in_20_Hyperlink" office:value-type="string" calcext:value-type="string">
            <text:p>http://international.chu.edu.tw/</text:p>
          </table:table-cell>
          <table:table-cell table:style-name="一般_5f_Sheet1" office:value-type="string" calcext:value-type="string">
            <text:p>新竹市五福路二段707號</text:p>
          </table:table-cell>
          <table:table-cell table:style-name="一般_5f_Sheet1" office:value-type="string" calcext:value-type="string">
            <text:p>電話：+886-3-518-6176</text:p>
            <text:p>傳真：+886-3-518-6174</text:p>
            <text:p>E-Mail：international@chu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臺北城市科技大學</text:p>
            <text:p>華語中心</text:p>
          </table:table-cell>
          <table:table-cell table:style-name="Excel_20_Built-in_20_Hyperlink" office:value-type="string" calcext:value-type="string">
            <text:p>http://www.ssw.tpcu.edu.tw/bin/home.php</text:p>
          </table:table-cell>
          <table:table-cell table:style-name="一般_5f_Sheet1" office:value-type="string" calcext:value-type="string">
            <text:p>臺北市北投區學園路2號</text:p>
          </table:table-cell>
          <table:table-cell table:style-name="一般_5f_Sheet1" office:value-type="string" calcext:value-type="string">
            <text:p>電話：+886-2-23313000</text:p>
            <text:p>傳真：+886-2-23319966</text:p>
            <text:p>E-Mail：flagvisa@yahoo.com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中華科技大學語言中心</text:p>
          </table:table-cell>
          <table:table-cell table:style-name="Excel_20_Built-in_20_Hyperlink" office:value-type="string" calcext:value-type="string">
            <text:p>http://aca.cust.edu.tw/language/chinese/index.html</text:p>
          </table:table-cell>
          <table:table-cell table:style-name="一般_5f_Sheet1" office:value-type="string" calcext:value-type="string">
            <text:p>臺北市南港區研究院路三段245號</text:p>
          </table:table-cell>
          <table:table-cell table:style-name="一般_5f_Sheet1" office:value-type="string" calcext:value-type="string">
            <text:p>電話：+886-2-27821862 分機271 </text:p>
            <text:p>傳真：+886-2-27852344</text:p>
            <text:p>E-Mail：wendy@cc.cust.edu.tw 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龍華科技大學華語文中心</text:p>
          </table:table-cell>
          <table:table-cell table:style-name="Excel_20_Built-in_20_Hyperlink" office:value-type="string" calcext:value-type="string">
            <text:p>http://www.lhu.edu.tw/m/ctc/chinese/index.html</text:p>
          </table:table-cell>
          <table:table-cell table:style-name="一般_5f_Sheet1" office:value-type="string" calcext:value-type="string">
            <text:p>桃園縣龜山鄉萬壽路一段300號</text:p>
          </table:table-cell>
          <table:table-cell table:style-name="一般_5f_Sheet1" office:value-type="string" calcext:value-type="string">
            <text:p>電話：+886-2-82093211分機6770 </text:p>
            <text:p>傳真：+886-2-82094650</text:p>
            <text:p>E-Mail：chinese@mail.lhu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東吳大學</text:p>
            <text:p>華語教學中心</text:p>
          </table:table-cell>
          <table:table-cell table:style-name="Excel_20_Built-in_20_Hyperlink" office:value-type="string" calcext:value-type="string">
            <text:p>http://mandarin.scu.edu.tw/bin/?Lang=zh-tw</text:p>
          </table:table-cell>
          <table:table-cell table:style-name="一般_5f_Sheet1" office:value-type="string" calcext:value-type="string">
            <text:p>臺北市士林區臨溪路70號楓雅學苑華語教學中心S101室</text:p>
          </table:table-cell>
          <table:table-cell table:style-name="一般_5f_Sheet1" office:value-type="string" calcext:value-type="string">
            <text:p>電話：+886-2-28819471分機5921-5924</text:p>
            <text:p>傳真：+886-2-28838350</text:p>
            <text:p>E-Mail：mandarin@scu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南亞技術學院</text:p>
            <text:p>國際語文教學中心華語教學組</text:p>
          </table:table-cell>
          <table:table-cell table:style-name="Excel_20_Built-in_20_Hyperlink" office:value-type="string" calcext:value-type="string">
            <text:p>http://web.nanya.edu.tw/language/center/chinese/</text:p>
          </table:table-cell>
          <table:table-cell table:style-name="一般_5f_Sheet1" office:value-type="string" calcext:value-type="string">
            <text:p>32091桃園市中壢區中山東路三段414號</text:p>
          </table:table-cell>
          <table:table-cell table:style-name="一般_5f_Sheet1" office:value-type="string" calcext:value-type="string">
            <text:p>電話：+886-3-4361070 分機7602/7619</text:p>
            <text:p>傳真：+886-3-4650401 </text:p>
            <text:p>E-Mail：ylchuang@nanya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國立聯合大學</text:p>
            <text:p>華語文中心</text:p>
          </table:table-cell>
          <table:table-cell table:style-name="Excel_20_Built-in_20_Hyperlink" office:value-type="string" calcext:value-type="string">
            <text:p>http://www.nuu.edu.tw/UIPWeb/wSite/mp?mp=120</text:p>
          </table:table-cell>
          <table:table-cell office:value-type="string" calcext:value-type="string">
            <text:p>36063 苗栗市南勢里聯大2號</text:p>
          </table:table-cell>
          <table:table-cell office:value-type="string" calcext:value-type="string">
            <text:p>電話：+886-37-382146  </text:p>
            <text:p>傳真：+886-37-382148 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實踐大學</text:p>
            <text:p>華語中心</text:p>
          </table:table-cell>
          <table:table-cell table:style-name="Excel_20_Built-in_20_Hyperlink" office:value-type="string" calcext:value-type="string">
            <text:p>http://www.chineseusc.com/</text:p>
          </table:table-cell>
          <table:table-cell office:value-type="string" calcext:value-type="string">
            <text:p>104 台北市中山區大直街70號</text:p>
          </table:table-cell>
          <table:table-cell office:value-type="string" calcext:value-type="string">
            <text:p>電話：+886-2-2538-1111 分機2550/2551</text:p>
            <text:p>傳真：+886-2-2538-1111分機2550</text:p>
            <text:p>E-Mail：chinese@g2.usc.edu.tw</text:p>
          </table:table-cell>
          <table:table-cell table:number-columns-repeated="1019"/>
        </table:table-row>
        <table:table-row table:style-name="ro5">
          <table:covered-table-cell table:style-name="一般_5f_Sheet1"/>
          <table:table-cell table:style-name="一般_5f_Sheet1" office:value-type="string" calcext:value-type="string">
            <text:p>國立臺北科技大學</text:p>
            <text:p>華語文中心</text:p>
          </table:table-cell>
          <table:table-cell table:style-name="Excel_20_Built-in_20_Hyperlink" office:value-type="string" calcext:value-type="string">
            <text:p>http://cltc.ntut.edu.tw/files/11-1143-7729-1.php</text:p>
          </table:table-cell>
          <table:table-cell office:value-type="string" calcext:value-type="string">
            <text:p>10608 台北市忠孝東路三段一號</text:p>
          </table:table-cell>
          <table:table-cell office:value-type="string" calcext:value-type="string">
            <text:p>電話：+886-2-27712171 分機 1742/1704/1703</text:p>
            <text:p>傳真：+886-2-27524269</text:p>
            <text:p>E-Mail：cltc@ntut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世新大學</text:p>
            <text:p>華語文教學中心</text:p>
          </table:table-cell>
          <table:table-cell table:style-name="Excel_20_Built-in_20_Hyperlink" office:value-type="string" calcext:value-type="string">
            <text:p>http://ctc.web.shu.edu.tw/</text:p>
          </table:table-cell>
          <table:table-cell office:value-type="string" calcext:value-type="string">
            <text:p>116 台北市木柵路一段17巷1號</text:p>
          </table:table-cell>
          <table:table-cell office:value-type="string" calcext:value-type="string">
            <text:p>電話：+886-2-22368225 分機2258/3596</text:p>
            <text:p>E-Mail：ctcshu@mail.shu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國立清華大學</text:p>
            <text:p>華語中心</text:p>
          </table:table-cell>
          <table:table-cell table:style-name="Excel_20_Built-in_20_Hyperlink" office:value-type="string" calcext:value-type="string">
            <text:p>http://clc.web.nthu.edu.tw/bin/home.php</text:p>
          </table:table-cell>
          <table:table-cell office:value-type="string" calcext:value-type="string">
            <text:p>30013 新竹市光復路二段101號</text:p>
          </table:table-cell>
          <table:table-cell office:value-type="string" calcext:value-type="string">
            <text:p>電話：03-5715131 分機62355</text:p>
            <text:p>E-Mail：clc@my.nthu.edu.tw </text:p>
          </table:table-cell>
          <table:table-cell table:number-columns-repeated="1019"/>
        </table:table-row>
        <table:table-row table:style-name="ro6">
          <table:covered-table-cell table:style-name="一般_5f_Sheet1"/>
          <table:table-cell table:style-name="一般_5f_Sheet1" office:value-type="string" calcext:value-type="string">
            <text:p>國立臺灣海洋大學</text:p>
            <text:p>華語中心</text:p>
          </table:table-cell>
          <table:table-cell table:style-name="Excel_20_Built-in_20_Hyperlink" office:value-type="string" calcext:value-type="string">
            <text:p>http://ctam2014.ntou.edu.tw/bin/home.php </text:p>
          </table:table-cell>
          <table:table-cell office:value-type="string" calcext:value-type="string">
            <text:p>202 基隆市中正區北寧路2號</text:p>
          </table:table-cell>
          <table:table-cell office:value-type="string" calcext:value-type="string">
            <text:p>電話：+886-2-24622192 分機2002</text:p>
            <text:p>傳真：+886-2-24632371</text:p>
            <text:p>E-Mail：ntouclc@gmail.com     </text:p>
            <text:p>                oklokl@mail.ntou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萬能科技大學</text:p>
            <text:p>華語教學中心</text:p>
          </table:table-cell>
          <table:table-cell table:style-name="Excel_20_Built-in_20_Hyperlink" office:value-type="string" calcext:value-type="string">
            <text:p>http://administration.vnu.edu.tw/clc/3175</text:p>
          </table:table-cell>
          <table:table-cell office:value-type="string" calcext:value-type="string">
            <text:p>32061 桃園市中壢區萬能路1號</text:p>
          </table:table-cell>
          <table:table-cell office:value-type="string" calcext:value-type="string">
            <text:p>電話：03-4515811 分機40003</text:p>
            <text:p>E-Mail：cc13721@mail.vnu.edu.tw</text:p>
          </table:table-cell>
          <table:table-cell table:number-columns-repeated="1019"/>
        </table:table-row>
        <table:table-row table:style-name="ro7">
          <table:covered-table-cell table:style-name="一般_5f_Sheet1"/>
          <table:table-cell table:style-name="一般_5f_Sheet1" office:value-type="string" calcext:value-type="string">
            <text:p>國立臺灣戲曲學院</text:p>
            <text:p>華語文中心</text:p>
          </table:table-cell>
          <table:table-cell table:style-name="Excel_20_Built-in_20_Hyperlink" office:value-type="string" calcext:value-type="string">
            <text:p>http://b021.tcpa.edu.tw/bin/home.php</text:p>
          </table:table-cell>
          <table:table-cell office:value-type="string" calcext:value-type="string">
            <text:p>11464 台北市內湖路二段177號</text:p>
          </table:table-cell>
          <table:table-cell office:value-type="string" calcext:value-type="string">
            <text:p>電話：+886-2-27962666 分機 1150, 1151</text:p>
            <text:p>傳真：+886-2-29375561</text:p>
            <text:p>E-Mail：bennieyy@tcpa.edu.tw</text:p>
            <text:p>                 klfaith11@gmail.com</text:p>
          </table:table-cell>
          <table:table-cell table:number-columns-repeated="1019"/>
        </table:table-row>
        <table:table-row table:style-name="ro3">
          <table:covered-table-cell table:style-name="一般_5f_Sheet1"/>
          <table:table-cell table:style-name="一般_5f_Sheet1" office:value-type="string" calcext:value-type="string">
            <text:p>明新科技大學</text:p>
            <text:p>華語教學中心</text:p>
          </table:table-cell>
          <table:table-cell table:style-name="Excel_20_Built-in_20_Hyperlink" office:value-type="string" calcext:value-type="string">
            <text:p>http://webc1.must.edu.tw/jtmust041/</text:p>
          </table:table-cell>
          <table:table-cell office:value-type="string" calcext:value-type="string">
            <text:p>30401新竹縣新豐鄉新興路1號鴻超樓四樓 </text:p>
          </table:table-cell>
          <table:table-cell office:value-type="string" calcext:value-type="string">
            <text:p>電話：(03)5593142 #1279、1453</text:p>
            <text:p>傳真：(03)5593142</text:p>
            <text:p>E-Mail：mandarin@must.edu.tw</text:p>
          </table:table-cell>
          <table:table-cell table:number-columns-repeated="1019"/>
        </table:table-row>
        <table:table-row table:style-name="ro2">
          <table:table-cell table:style-name="一般_5f_Sheet1" office:value-type="string" calcext:value-type="string" table:number-columns-spanned="1" table:number-rows-spanned="9">
            <text:p>中 <text:s text:c="3"/>部</text:p>
          </table:table-cell>
          <table:table-cell table:style-name="一般_5f_Sheet1" office:value-type="string" calcext:value-type="string">
            <text:p>東海大學</text:p>
            <text:p>華語中心</text:p>
          </table:table-cell>
          <table:table-cell table:style-name="Excel_20_Built-in_20_Hyperlink" office:value-type="string" calcext:value-type="string">
            <text:p>http://clc.thu.edu.tw/main.php </text:p>
          </table:table-cell>
          <table:table-cell table:style-name="一般_5f_Sheet1" office:value-type="string" calcext:value-type="string">
            <text:p>台中市西屯區臺灣大道四段1727號 語文館103室</text:p>
          </table:table-cell>
          <table:table-cell table:style-name="一般_5f_Sheet1" office:value-type="string" calcext:value-type="string">
            <text:p>電話：+886-4-2359-0259</text:p>
            <text:p>傳真：+886-4-2359-4408</text:p>
            <text:p>E-Mail：clc@thu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逢甲大學</text:p>
            <text:p>華語文教學中心</text:p>
          </table:table-cell>
          <table:table-cell table:style-name="Excel_20_Built-in_20_Hyperlink" office:value-type="string" calcext:value-type="string">
            <text:p>http://www.clc.fcu.edu.tw</text:p>
          </table:table-cell>
          <table:table-cell table:style-name="一般_5f_Sheet1" office:value-type="string" calcext:value-type="string">
            <text:p>臺中市西屯區文華路100號</text:p>
          </table:table-cell>
          <table:table-cell table:style-name="一般_5f_Sheet1" office:value-type="string" calcext:value-type="string">
            <text:p>電話：+886-4-24517250 分機5871</text:p>
            <text:p>傳真：+886-4-24510243</text:p>
            <text:p>E-Mail：clc@fcu.edu.tw                                                                                                                                                                                           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靜宜大學</text:p>
            <text:p>華語文教學中心</text:p>
          </table:table-cell>
          <table:table-cell table:style-name="Excel_20_Built-in_20_Hyperlink" office:value-type="string" calcext:value-type="string">
            <text:p>http://www.clec.pu.edu.tw/chinese/Default.aspx</text:p>
          </table:table-cell>
          <table:table-cell table:style-name="一般_5f_Sheet1" office:value-type="string" calcext:value-type="string">
            <text:p>臺中市沙鹿區臺灣大道七段200號 </text:p>
          </table:table-cell>
          <table:table-cell table:style-name="一般_5f_Sheet1" office:value-type="string" calcext:value-type="string">
            <text:p>電話：+886-4-2664-5009</text:p>
            <text:p>傳真：+886-4-2633-0340</text:p>
            <text:p>E-Mail：clhuang@pu.edu.tw 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國立臺中教育大學</text:p>
            <text:p>華語文中心</text:p>
          </table:table-cell>
          <table:table-cell table:style-name="Excel_20_Built-in_20_Hyperlink" office:value-type="string" calcext:value-type="string">
            <text:p>http://clc.ntcu.edu.tw/</text:p>
          </table:table-cell>
          <table:table-cell table:style-name="一般_5f_Sheet1" office:value-type="string" calcext:value-type="string">
            <text:p>40306臺中市西區民生路140號</text:p>
          </table:table-cell>
          <table:table-cell table:style-name="一般_5f_Sheet1" office:value-type="string" calcext:value-type="string">
            <text:p>電話：+886-4-22183283</text:p>
            <text:p>傳真：+886-4-22188150</text:p>
            <text:p>E-Mail：clc@mail.ntcu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國立嘉義大學</text:p>
            <text:p>語言中心華語組</text:p>
          </table:table-cell>
          <table:table-cell table:style-name="Excel_20_Built-in_20_Hyperlink" office:value-type="string" calcext:value-type="string">
            <text:p>http://140.130.204.81</text:p>
          </table:table-cell>
          <table:table-cell table:style-name="一般_5f_Sheet1" office:value-type="string" calcext:value-type="string">
            <text:p>嘉義市新民路580號 B棟3樓 D02-302</text:p>
          </table:table-cell>
          <table:table-cell table:style-name="一般_5f_Sheet1" office:value-type="string" calcext:value-type="string">
            <text:p>電話：+886-5-273-2983</text:p>
            <text:p>傳真：+886-5-284-4916</text:p>
            <text:p>E-Mail：cslncyu@mail.ncyu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建國科技大學</text:p>
            <text:p>語言中心華語組</text:p>
          </table:table-cell>
          <table:table-cell table:style-name="Excel_20_Built-in_20_Hyperlink" office:value-type="string" calcext:value-type="string">
            <text:p>http://lc.ctu.edu.tw</text:p>
          </table:table-cell>
          <table:table-cell table:style-name="一般_5f_Sheet1" office:value-type="string" calcext:value-type="string">
            <text:p>彰化市介壽北路一號</text:p>
          </table:table-cell>
          <table:table-cell table:style-name="一般_5f_Sheet1" office:value-type="string" calcext:value-type="string">
            <text:p>電話：+886-4-7111111分機 4003</text:p>
            <text:p>傳真：+886-4-7114631</text:p>
            <text:p>E-Mail：lc@ctu.edu.tw</text:p>
          </table:table-cell>
          <table:table-cell table:number-columns-repeated="1019"/>
        </table:table-row>
        <table:table-row table:style-name="ro8">
          <table:covered-table-cell table:style-name="一般_5f_Sheet1"/>
          <table:table-cell table:style-name="一般_5f_Sheet1" office:value-type="string" calcext:value-type="string">
            <text:p>國立中興大學</text:p>
            <text:p>語言中心華語班</text:p>
          </table:table-cell>
          <table:table-cell table:style-name="Excel_20_Built-in_20_Hyperlink" office:value-type="string" calcext:value-type="string">
            <text:p>http://cp.nchu.edu.tw/</text:p>
          </table:table-cell>
          <table:table-cell table:style-name="一般_5f_Sheet1" office:value-type="string" calcext:value-type="string">
            <text:p>402臺中市南區國光路250號</text:p>
          </table:table-cell>
          <table:table-cell table:style-name="一般_5f_Sheet1" office:value-type="string" calcext:value-type="string">
            <text:p>電話：+886-4-22840326分機312/399</text:p>
            <text:p>傳真：+886-4-22859956</text:p>
            <text:p>E-Mail：language@dragon.nchu.edu.tw</text:p>
            <text:p>        chinesenchu@gmail.com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國立彰化師範大學</text:p>
            <text:p>語文中心華語文組</text:p>
          </table:table-cell>
          <table:table-cell table:style-name="Excel_20_Built-in_20_Hyperlink" office:value-type="string" calcext:value-type="string">
            <text:p>http://lc.ncue.edu.tw</text:p>
          </table:table-cell>
          <table:table-cell table:style-name="一般_5f_Sheet1" office:value-type="string" calcext:value-type="string">
            <text:p>500 彰化市進德路一號</text:p>
          </table:table-cell>
          <table:table-cell table:style-name="一般_5f_Sheet1" office:value-type="string" calcext:value-type="string">
            <text:p>電話：+886-4-7232105 分機 1671</text:p>
            <text:p>傳真：+886-4-7211226</text:p>
            <text:p>E-Mail：ct@cc2.ncue.edu.tw 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朝陽科技大學</text:p>
            <text:p>語言中心華語教學組</text:p>
          </table:table-cell>
          <table:table-cell table:style-name="Excel_20_Built-in_20_Hyperlink" office:value-type="string" calcext:value-type="string">
            <text:p>http://www.flc.cyut.edu.tw/FLC_web/Ch/Chinese.aspx</text:p>
          </table:table-cell>
          <table:table-cell table:style-name="一般_5f_Sheet1" office:value-type="string" calcext:value-type="string">
            <text:p>41349 台中市霧峰區吉峰東路168號</text:p>
          </table:table-cell>
          <table:table-cell table:style-name="一般_5f_Sheet1" office:value-type="string" calcext:value-type="string">
            <text:p>電話：+886-4-2332-3000 分機7537</text:p>
            <text:p>E-Mail：cl@cyut.edu.tw</text:p>
          </table:table-cell>
          <table:table-cell table:number-columns-repeated="1019"/>
        </table:table-row>
        <table:table-row table:style-name="ro2">
          <table:table-cell table:style-name="一般_5f_Sheet1"/>
          <table:table-cell table:style-name="一般_5f_Sheet1" office:value-type="string" calcext:value-type="string">
            <text:p>明道大學</text:p>
            <text:p>國際事務處語文中心</text:p>
          </table:table-cell>
          <table:table-cell table:style-name="Excel_20_Built-in_20_Hyperlink" office:value-type="string" calcext:value-type="string">
            <text:p>http://www.mdu.edu.tw/mtc/ch/index.html</text:p>
          </table:table-cell>
          <table:table-cell table:style-name="一般_5f_Sheet1" office:value-type="string" calcext:value-type="string">
            <text:p>52345 彰化縣埤頭鄉文化路369號</text:p>
          </table:table-cell>
          <table:table-cell table:style-name="一般_5f_Sheet1" office:value-type="string" calcext:value-type="string">
            <text:p>電話：+886-4-887-6660 分機2021-2023</text:p>
            <text:p>E-Mail：serena@mdu.edu.tw</text:p>
          </table:table-cell>
          <table:table-cell table:number-columns-repeated="1019"/>
        </table:table-row>
        <table:table-row table:style-name="ro2">
          <table:table-cell table:style-name="一般_5f_Sheet1"/>
          <table:table-cell table:style-name="一般_5f_Sheet1" office:value-type="string" calcext:value-type="string">
            <text:p>國立雲林科技大學</text:p>
            <text:p>語言中心華語教學組</text:p>
          </table:table-cell>
          <table:table-cell table:style-name="Excel_20_Built-in_20_Hyperlink" office:value-type="string" calcext:value-type="string">
            <text:p>https://lc.yuntech.edu.tw/</text:p>
          </table:table-cell>
          <table:table-cell table:style-name="一般_5f_Sheet1" office:value-type="string" calcext:value-type="string">
            <text:p>64002 雲林縣斗六市大學路3段123號</text:p>
          </table:table-cell>
          <table:table-cell table:style-name="一般_5f_Sheet1" office:value-type="string" calcext:value-type="string">
            <text:p>電話：+886-5-5342601 分機3271-3273</text:p>
            <text:p>E-Mail：uhl@yuntech.edu.tw</text:p>
          </table:table-cell>
          <table:table-cell table:number-columns-repeated="1019"/>
        </table:table-row>
        <table:table-row table:style-name="ro2">
          <table:table-cell table:style-name="一般_5f_Sheet1"/>
          <table:table-cell table:style-name="一般_5f_Sheet1" office:value-type="string" calcext:value-type="string">
            <text:p>國立勤益科技大學</text:p>
            <text:p>語言中心華語教學組</text:p>
          </table:table-cell>
          <table:table-cell table:style-name="Excel_20_Built-in_20_Hyperlink" office:value-type="string" calcext:value-type="string">
            <text:p>http://lgc.web2.ncut.edu.tw/bin/home.php</text:p>
          </table:table-cell>
          <table:table-cell table:style-name="一般_5f_Sheet1" office:value-type="string" calcext:value-type="string">
            <text:p>41170臺中市太平區坪林里中山路二段57號</text:p>
          </table:table-cell>
          <table:table-cell table:style-name="一般_5f_Sheet1" office:value-type="string" calcext:value-type="string">
            <text:p>電話： +886-4-23924505 #5167</text:p>
            <text:p>E-Mail：tsuyoshi@ncut.edu.tw</text:p>
            <text:p/>
          </table:table-cell>
          <table:table-cell table:number-columns-repeated="1019"/>
        </table:table-row>
        <table:table-row table:style-name="ro3">
          <table:table-cell table:style-name="一般_5f_Sheet1" office:value-type="string" calcext:value-type="string" table:number-columns-spanned="1" table:number-rows-spanned="16">
            <text:p>南 <text:s text:c="5"/>部</text:p>
          </table:table-cell>
          <table:table-cell table:style-name="一般_5f_Sheet1" office:value-type="string" calcext:value-type="string">
            <text:p>國立高雄師範大學</text:p>
            <text:p>語文教學中心</text:p>
          </table:table-cell>
          <table:table-cell table:style-name="Excel_20_Built-in_20_Hyperlink" office:value-type="string" calcext:value-type="string">
            <text:p>http://www.nknu.edu.tw/~clct/</text:p>
          </table:table-cell>
          <table:table-cell table:style-name="一般_5f_Sheet1" office:value-type="string" calcext:value-type="string">
            <text:p>高雄市苓雅區和平一路116號</text:p>
          </table:table-cell>
          <table:table-cell table:style-name="一般_5f_Sheet1" office:value-type="string" calcext:value-type="string">
            <text:p>電話：+886-7-7172930分機2601/2603/2604</text:p>
            <text:p>傳真：+886-7-7166903</text:p>
            <text:p>E-Mail：s2@nknu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國立成功大學</text:p>
            <text:p>文學院華語中心</text:p>
          </table:table-cell>
          <table:table-cell table:style-name="Excel_20_Built-in_20_Hyperlink" office:value-type="string" calcext:value-type="string">
            <text:p>http://kclc.ncku.edu.tw</text:p>
          </table:table-cell>
          <table:table-cell table:style-name="一般_5f_Sheet1" office:value-type="string" calcext:value-type="string">
            <text:p>臺南市大學路1號</text:p>
          </table:table-cell>
          <table:table-cell table:style-name="一般_5f_Sheet1" office:value-type="string" calcext:value-type="string">
            <text:p>電話：+886-6-2757575 分機52040</text:p>
            <text:p>傳真：+886-6-2742516</text:p>
            <text:p>E-Mail：shuling@mail.ncku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國立中山大學</text:p>
            <text:p>華語教學中心</text:p>
          </table:table-cell>
          <table:table-cell table:style-name="Excel_20_Built-in_20_Hyperlink" office:value-type="string" calcext:value-type="string">
            <text:p>http://clc.nsysu.edu.tw/main.php</text:p>
          </table:table-cell>
          <table:table-cell table:style-name="一般_5f_Sheet1" office:value-type="string" calcext:value-type="string">
            <text:p>高雄市鼓山區蓮海路70號</text:p>
          </table:table-cell>
          <table:table-cell table:style-name="一般_5f_Sheet1" office:value-type="string" calcext:value-type="string">
            <text:p>電話：+886-7-5252000 分機3030/3031</text:p>
            <text:p>傳真：+886-7-5253039</text:p>
            <text:p>E-Mail：alfc@mail.nsysu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國立高雄大學</text:p>
            <text:p>語文中心華語文教學組</text:p>
          </table:table-cell>
          <table:table-cell table:style-name="Excel_20_Built-in_20_Hyperlink" office:value-type="string" calcext:value-type="string">
            <text:p>http://www2.nuk.edu.tw/clc/</text:p>
          </table:table-cell>
          <table:table-cell table:style-name="一般_5f_Sheet1" office:value-type="string" calcext:value-type="string">
            <text:p>811高雄市楠梓區高雄大學路700號</text:p>
          </table:table-cell>
          <table:table-cell table:style-name="一般_5f_Sheet1" office:value-type="string" calcext:value-type="string">
            <text:p>電話：+886-7-5919257 /+886-7-5919259</text:p>
            <text:p>傳真：+886-7-5919258</text:p>
            <text:p>E-Mail：clc@nuk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國立屏東大學</text:p>
            <text:p>語言中心華語組</text:p>
          </table:table-cell>
          <table:table-cell table:style-name="Excel_20_Built-in_20_Hyperlink" office:value-type="string" calcext:value-type="string">
            <text:p>http://lcc.nptu.edu.tw/bin/home.php(中文- <text:s/>http://www.lcc.nptu.edu.tw/bin/home.php?Lang=en (英文-</text:p>
          </table:table-cell>
          <table:table-cell table:style-name="一般_5f_Sheet1" office:value-type="string" calcext:value-type="string">
            <text:p>屏東市林森路1號</text:p>
          </table:table-cell>
          <table:table-cell table:style-name="一般_5f_Sheet1" office:value-type="string" calcext:value-type="string">
            <text:p>電話：+886-8-7663800 分機24001~24002</text:p>
            <text:p>傳真：+886-8-7226409</text:p>
            <text:p>E-Mail：Lce@mail.nptu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南臺科技大學</text:p>
            <text:p>華語中心</text:p>
          </table:table-cell>
          <table:table-cell table:style-name="Excel_20_Built-in_20_Hyperlink" office:value-type="string" calcext:value-type="string">
            <text:p>http://clc.stust.edu.tw/</text:p>
          </table:table-cell>
          <table:table-cell table:style-name="一般_5f_Sheet1" office:value-type="string" calcext:value-type="string">
            <text:p>臺南市永康區尚頂里南台街1號</text:p>
          </table:table-cell>
          <table:table-cell table:style-name="一般_5f_Sheet1" office:value-type="string" calcext:value-type="string">
            <text:p>電話：+886-6-2533131 分機6010/6011</text:p>
            <text:p>傳真：+886-6-6010067</text:p>
            <text:p>E-Mail：chilance@mail.stut.edu.tw</text:p>
          </table:table-cell>
          <table:table-cell table:number-columns-repeated="1019"/>
        </table:table-row>
        <table:table-row table:style-name="ro3">
          <table:covered-table-cell table:style-name="一般_5f_Sheet1"/>
          <table:table-cell table:style-name="一般_5f_Sheet1" office:value-type="string" calcext:value-type="string">
            <text:p>文藻外語大學</text:p>
            <text:p>華語中心</text:p>
          </table:table-cell>
          <table:table-cell table:style-name="Excel_20_Built-in_20_Hyperlink" office:value-type="string" calcext:value-type="string">
            <text:p><text:s/>http://c040.wzu.edu.tw</text:p>
          </table:table-cell>
          <table:table-cell table:style-name="一般_5f_Sheet1" office:value-type="string" calcext:value-type="string">
            <text:p>高雄市三民區民族一路900號</text:p>
          </table:table-cell>
          <table:table-cell table:style-name="一般_5f_Sheet1" office:value-type="string" calcext:value-type="string">
            <text:p>電話：+886-7-3426031 分機3303/3302/3306</text:p>
            <text:p>傳真：+886-7-3464672</text:p>
            <text:p>E-Mail：ccl@mail.wzu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國立屏東科技大學</text:p>
            <text:p>語言中心華語文組</text:p>
          </table:table-cell>
          <table:table-cell table:style-name="Excel_20_Built-in_20_Hyperlink" office:value-type="string" calcext:value-type="string">
            <text:p>http://clc.npust.edu.tw/bin/home.php </text:p>
          </table:table-cell>
          <table:table-cell table:style-name="一般_5f_Sheet1" office:value-type="string" calcext:value-type="string">
            <text:p>912屏東縣內埔鄉學府路1號</text:p>
          </table:table-cell>
          <table:table-cell table:style-name="一般_5f_Sheet1" office:value-type="string" calcext:value-type="string">
            <text:p>電話：+886-8-7703202分機7715</text:p>
            <text:p>傳真：+886-8-7740274</text:p>
            <text:p>E-Mail：clc@mail.npust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義守大學</text:p>
            <text:p>華語文中心</text:p>
          </table:table-cell>
          <table:table-cell table:style-name="Excel_20_Built-in_20_Hyperlink" office:value-type="string" calcext:value-type="string">
            <text:p>http://www.isu.edu.tw/clc</text:p>
          </table:table-cell>
          <table:table-cell table:style-name="一般_5f_Sheet1" office:value-type="string" calcext:value-type="string">
            <text:p>高雄市大樹區學城路一段1號</text:p>
          </table:table-cell>
          <table:table-cell table:style-name="一般_5f_Sheet1" office:value-type="string" calcext:value-type="string">
            <text:p>電話：+886-7-6577711分機2613 </text:p>
            <text:p>傳真：+886-7-6577472</text:p>
            <text:p>E-Mail：isuclc@isu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高苑科技大學</text:p>
            <text:p>華語文中心</text:p>
          </table:table-cell>
          <table:table-cell table:style-name="Excel_20_Built-in_20_Hyperlink" office:value-type="string" calcext:value-type="string">
            <text:p>http://www.oia.kyu.edu.tw/clc/</text:p>
          </table:table-cell>
          <table:table-cell table:style-name="一般_5f_Sheet1" office:value-type="string" calcext:value-type="string">
            <text:p>82151高雄市路竹區中山路1821號</text:p>
          </table:table-cell>
          <table:table-cell table:style-name="一般_5f_Sheet1" office:value-type="string" calcext:value-type="string">
            <text:p>電話：+886-7-6077916</text:p>
            <text:p>傳真：+886-7-6077917</text:p>
            <text:p>E-Mail：clc@cc.kyu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崑山科技大學    </text:p>
            <text:p>華語中心</text:p>
          </table:table-cell>
          <table:table-cell table:style-name="Excel_20_Built-in_20_Hyperlink" office:value-type="string" calcext:value-type="string">
            <text:p>http://www.ksu.edu.tw/cht/unit/D/T/NC/MLC/</text:p>
          </table:table-cell>
          <table:table-cell table:style-name="一般_5f_Sheet1" office:value-type="string" calcext:value-type="string">
            <text:p>71003臺南市永康區大灣路 949 號 </text:p>
          </table:table-cell>
          <table:table-cell table:style-name="一般_20_2" office:value-type="string" calcext:value-type="string">
            <text:p>電話：+886-6-2727175分機560</text:p>
            <text:p>傳真：+886-6-2050006</text:p>
            <text:p>E-Mail：clca@mail.ksu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台灣首府大學</text:p>
            <text:p>華語中心</text:p>
          </table:table-cell>
          <table:table-cell table:style-name="Excel_20_Built-in_20_Hyperlink" office:value-type="string" calcext:value-type="string">
            <text:p>http://www.tsu.edu.tw/a/webs/index.php?account=Chinese</text:p>
          </table:table-cell>
          <table:table-cell table:style-name="一般_5f_Sheet1" office:value-type="string" calcext:value-type="string">
            <text:p>72153臺南市麻豆區南勢里168號　</text:p>
          </table:table-cell>
          <table:table-cell table:style-name="一般_5f_Sheet1" office:value-type="string" calcext:value-type="string">
            <text:p>電話：+886-6-5718888分機115                </text:p>
            <text:p>傳真：+886-6-5717613                   </text:p>
            <text:p>E-Mail：chineselc@tsu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南榮科技大學</text:p>
            <text:p>華語文中心</text:p>
          </table:table-cell>
          <table:table-cell table:style-name="Excel_20_Built-in_20_Hyperlink" office:value-type="string" calcext:value-type="string">
            <text:p>http://www.nju.edu.tw/njclc/</text:p>
          </table:table-cell>
          <table:table-cell table:style-name="一般_5f_Sheet1" office:value-type="string" calcext:value-type="string">
            <text:p>臺南市鹽水區朝琴路178號</text:p>
          </table:table-cell>
          <table:table-cell table:style-name="一般_5f_Sheet1" office:value-type="string" calcext:value-type="string">
            <text:p>電話：066523111分機7524/1901</text:p>
            <text:p>傳真：+886-6-6520076</text:p>
            <text:p>E-Mail：clc@mail.nju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南華大學</text:p>
            <text:p>華語中心</text:p>
          </table:table-cell>
          <table:table-cell table:style-name="Excel_20_Built-in_20_Hyperlink" office:value-type="string" calcext:value-type="string">
            <text:p>http://oica2.nhu.edu.tw/page4/super_pages.php?ID=page401</text:p>
          </table:table-cell>
          <table:table-cell table:style-name="一般_5f_Sheet1" office:value-type="string" calcext:value-type="string">
            <text:p>622 嘉義縣大林鎮中坑南華路一段55號</text:p>
          </table:table-cell>
          <table:table-cell table:style-name="一般_5f_Sheet1" office:value-type="string" calcext:value-type="string">
            <text:p>電話：+886-5-2721001 轉1751</text:p>
            <text:p>E-Mail：oge@mail.nhu.edu.tw</text:p>
          </table:table-cell>
          <table:table-cell table:number-columns-repeated="1019"/>
        </table:table-row>
        <table:table-row table:style-name="ro3">
          <table:covered-table-cell table:style-name="一般_5f_Sheet1"/>
          <table:table-cell table:style-name="一般_5f_Sheet1" office:value-type="string" calcext:value-type="string">
            <text:p>樹德科技大學</text:p>
            <text:p>語文中心華語組</text:p>
          </table:table-cell>
          <table:table-cell table:style-name="Excel_20_Built-in_20_Hyperlink" office:value-type="string" calcext:value-type="string">
            <text:p>http://www.lcc.stu.edu.tw/main.php</text:p>
          </table:table-cell>
          <table:table-cell table:style-name="一般_5f_Sheet1" office:value-type="string" calcext:value-type="string">
            <text:p>82445 高雄市燕巢區橫山路59號 </text:p>
          </table:table-cell>
          <table:table-cell table:style-name="一般_5f_Sheet1" office:value-type="string" calcext:value-type="string">
            <text:p>電話：+886-7-6158000 Ext.4204/4216</text:p>
            <text:p>傳真：+886-7-6158000 Ext.4298</text:p>
            <text:p>E-Mail：rita1231@stu.edu.tw</text:p>
            <text:p>             yisyuan@stu.edu.tw</text:p>
          </table:table-cell>
          <table:table-cell table:number-columns-repeated="1019"/>
        </table:table-row>
        <table:table-row table:style-name="ro3">
          <table:covered-table-cell table:style-name="一般_5f_Sheet1"/>
          <table:table-cell table:style-name="一般_5f_Sheet1" office:value-type="string" calcext:value-type="string">
            <text:p>長榮大學</text:p>
            <text:p>華語文教育中心</text:p>
          </table:table-cell>
          <table:table-cell table:style-name="Excel_20_Built-in_20_Hyperlink" office:value-type="string" calcext:value-type="string">
            <text:p>http://dweb.cjcu.edu.tw/chinese</text:p>
          </table:table-cell>
          <table:table-cell table:style-name="一般_5f_Sheet1" office:value-type="string" calcext:value-type="string">
            <text:p>71101台南市歸仁區長大路1號(第一教學大樓5樓東側)</text:p>
          </table:table-cell>
          <table:table-cell table:style-name="一般_5f_Sheet1" office:value-type="string" calcext:value-type="string">
            <text:p>電話：+886-6-2785123 ext.5081/5082 </text:p>
            <text:p>傳真：+886-6-2785175</text:p>
            <text:p>E-Mail：clcc@mail.cjcu.edu.tw</text:p>
          </table:table-cell>
          <table:table-cell table:number-columns-repeated="1019"/>
        </table:table-row>
        <table:table-row table:style-name="ro2">
          <table:table-cell table:style-name="一般_5f_Sheet1" office:value-type="string" calcext:value-type="string" table:number-columns-spanned="1" table:number-rows-spanned="4">
            <text:p>東 <text:s/>部</text:p>
          </table:table-cell>
          <table:table-cell table:style-name="一般_5f_Sheet1" office:value-type="string" calcext:value-type="string">
            <text:p>慈濟大學</text:p>
            <text:p>華語中心</text:p>
          </table:table-cell>
          <table:table-cell table:style-name="Excel_20_Built-in_20_Hyperlink" office:value-type="string" calcext:value-type="string">
            <text:p>http://www.language.tcu.edu.tw/</text:p>
          </table:table-cell>
          <table:table-cell table:style-name="一般_5f_Sheet1" office:value-type="string" calcext:value-type="string">
            <text:p>花蓮市介仁街67號</text:p>
          </table:table-cell>
          <table:table-cell table:style-name="一般_5f_Sheet1" office:value-type="string" calcext:value-type="string">
            <text:p>電話：+886-3-8572677分機1682</text:p>
            <text:p>傳真：+886-3-846606</text:p>
            <text:p>E-Mail：cltc@mail.tcu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佛光大學</text:p>
            <text:p>國際暨兩岸事務處華語教學中心</text:p>
          </table:table-cell>
          <table:table-cell table:style-name="Excel_20_Built-in_20_Hyperlink" office:value-type="string" calcext:value-type="string">
            <text:p>http://www.fgu.edu.tw/~chinlang/clic.htm</text:p>
          </table:table-cell>
          <table:table-cell table:style-name="一般_5f_Sheet1" office:value-type="string" calcext:value-type="string">
            <text:p>宜蘭市中山路三段257號</text:p>
          </table:table-cell>
          <table:table-cell table:style-name="一般_5f_Sheet1" office:value-type="string" calcext:value-type="string">
            <text:p>電話：+886-3-9313343 分機103</text:p>
            <text:p>傳真：+886-3-9315904</text:p>
            <text:p>E-Mail：clic@mail.fgu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國立東華大學</text:p>
            <text:p>華語文中心</text:p>
          </table:table-cell>
          <table:table-cell table:style-name="Excel_20_Built-in_20_Hyperlink" office:value-type="string" calcext:value-type="string">
            <text:p>http://www.clc.ndhu.edu.tw/bin/home.php</text:p>
          </table:table-cell>
          <table:table-cell table:style-name="一般_5f_Sheet1" office:value-type="string" calcext:value-type="string">
            <text:p>974 花蓮縣壽豐鄉志學村大學路二段1號</text:p>
          </table:table-cell>
          <table:table-cell table:style-name="一般_5f_Sheet1" office:value-type="string" calcext:value-type="string">
            <text:p>電話：+886-3-863-5238</text:p>
            <text:p>傳真：+886-3-863-5239</text:p>
            <text:p>E-Mail：clcndhu@mail.ndhu.edu.tw</text:p>
          </table:table-cell>
          <table:table-cell table:number-columns-repeated="1019"/>
        </table:table-row>
        <table:table-row table:style-name="ro2">
          <table:covered-table-cell table:style-name="一般_5f_Sheet1"/>
          <table:table-cell table:style-name="一般_5f_Sheet1" office:value-type="string" calcext:value-type="string">
            <text:p>國立臺東大學</text:p>
            <text:p>華語教學研究中心</text:p>
          </table:table-cell>
          <table:table-cell table:style-name="Excel_20_Built-in_20_Hyperlink" office:value-type="string" calcext:value-type="string">
            <text:p>http://cltsc.nttu.edu.tw/bin/home.php</text:p>
          </table:table-cell>
          <table:table-cell table:style-name="一般_5f_Sheet1" office:value-type="string" calcext:value-type="string">
            <text:p>95092臺東市大學路二段369號 人文學院3樓</text:p>
          </table:table-cell>
          <table:table-cell table:style-name="一般_5f_Sheet1" office:value-type="string" calcext:value-type="string">
            <text:p>電話：+886-89-517765；+886-89-517367　傳真：+886-89-517763　</text:p>
            <text:p>E-Mail：nttucltsc@gmail.com</text:p>
          </table:table-cell>
          <table:table-cell table:number-columns-repeated="101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中文版.$A$1" table:cell-range-address="$中文版.$A$1:.$E$62" table:range-usable-as="print-range"/>
          <table:named-range table:name="_xlnm._FilterDatabase" table:base-cell-address="$中文版.$A$1" table:cell-range-address="$中文版.$A$1:.$E$60"/>
        </table:named-expressions>
      </table:table>
      <table:named-expressions/>
      <table:database-ranges>
        <table:database-range table:name="__Anonymous_Sheet_DB__0" table:target-range-address="中文版.A1:中文版.E6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0000/00/00</text:date>, <text:time style:data-style-name="N2" text:time-value="12:06:41.7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文版" style:display-name="PageStyle_中文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print-date>2018-08-16T02:04:43</meta:print-date>
    <meta:creation-date>2013-03-19T01:14:56</meta:creation-date>
    <dc:date>2019-03-12T12:06:49.593000000</dc:date>
    <meta:generator>NDC_ODF_Application_Tools/1.0.2$Windows_X86_64 LibreOffice_project/e7b18eac6983b57cd36244d0d7751dceefe72182</meta:generator>
    <meta:editing-duration>PT58S</meta:editing-duration>
    <meta:editing-cycles>3</meta:editing-cycles>
    <meta:document-statistic meta:table-count="1" meta:cell-count="251" meta:object-count="0"/>
    <meta:user-defined meta:name="AppVersion">15.03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