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14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明細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語文中心名稱</text:p>
          </table:table-cell>
          <table:table-cell table:style-name="ce1" office:value-type="string" calcext:value-type="string">
            <text:p>國家名稱</text:p>
          </table:table-cell>
          <table:table-cell table:style-name="ce4" office:value-type="string" calcext:value-type="string">
            <text:p>男生</text:p>
          </table:table-cell>
          <table:table-cell table:style-name="ce1" office:value-type="string" calcext:value-type="string">
            <text:p>女生</text:p>
          </table:table-cell>
          <table:table-cell table:style-name="ce1" table:number-columns-repeated="1020"/>
        </table:table-row>
        <table:table-row table:style-name="ro2">
          <table:table-cell table:style-name="ce2" office:value-type="string" calcext:value-type="string">
            <text:p>國立政治大學華語文教學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印度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印尼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伊拉克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以色列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日本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約旦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南韓</text:p>
          </table:table-cell>
          <table:table-cell office:value-type="float" office:value="44" calcext:value-type="float">
            <text:p>44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新加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泰國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土耳其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越南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香港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蒙古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俄羅斯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亞美尼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澳大利亞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紐西蘭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帛琉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剛果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莫三比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史瓦濟蘭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奧地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比利時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捷克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丹麥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芬蘭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法國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匈牙利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冰島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愛爾蘭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義大利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荷蘭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挪威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波蘭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葡萄牙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羅馬尼亞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西班牙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瑞典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瑞士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英國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德國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愛沙尼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拉脫維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立陶宛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烏克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斯洛伐克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斯洛維尼亞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加拿大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多明尼加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薩爾瓦多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瓜地馬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海地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宏都拉斯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墨西哥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尼加拉瓜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巴拿馬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貝里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美國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阿根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玻利維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巴西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智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哥倫比亞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厄瓜多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秘魯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清華大學華語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印度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印尼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伊朗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以色列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日本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南韓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馬來西亞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尼泊爾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巴基斯坦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菲律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新加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泰國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土耳其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阿拉伯聯合大公國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越南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蒙古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俄羅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波札那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南非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史瓦濟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突尼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布吉納法索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比利時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法國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西班牙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瑞典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英國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德國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烏克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科索沃共和國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多明尼加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薩爾瓦多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瓜地馬拉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海地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宏都拉斯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墨西哥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尼加拉瓜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巴拿馬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貝里斯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聖文森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美國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巴西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厄瓜多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清華大學華語中心</text:p>
          </table:table-cell>
          <table:table-cell office:value-type="string" calcext:value-type="string">
            <text:p>巴拉圭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臺灣大學文學院語文中心中國語文組</text:p>
          </table:table-cell>
          <table:table-cell table:style-name="ce2" office:value-type="string" calcext:value-type="string">
            <text:p>緬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印度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印尼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以色列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日本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南韓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馬來西亞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菲律賓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沙烏地阿拉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新加坡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泰國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土耳其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越南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蒙古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俄羅斯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哈薩克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吉爾吉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澳大利亞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紐西蘭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帛琉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馬紹爾群島共和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模里西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布吉納法索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比利時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捷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丹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芬蘭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法國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希臘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匈牙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義大利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荷蘭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挪威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波蘭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葡萄牙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西班牙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瑞典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瑞士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英國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德國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烏克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白俄羅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加拿大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多明尼加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薩爾瓦多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宏都拉斯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墨西哥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尼加拉瓜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巴拿馬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美國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玻利維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巴西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巴拉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秘魯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聖克里斯多福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臺灣大學國際華語研習所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賽普勒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印尼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以色列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日本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南韓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菲律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新加坡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泰國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土耳其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越南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澳大利亞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紐西蘭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比利時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法國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盧森堡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荷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挪威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西班牙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瑞典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英國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德國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立陶宛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美國</text:p>
          </table:table-cell>
          <table:table-cell office:value-type="float" office:value="121" calcext:value-type="float">
            <text:p>121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巴西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中國大陸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臺灣師範大學國語教學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不丹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緬甸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柬埔寨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賽普勒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印度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印尼</text:p>
          </table:table-cell>
          <table:table-cell office:value-type="float" office:value="138" calcext:value-type="float">
            <text:p>138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伊朗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伊拉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以色列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日本</text:p>
          </table:table-cell>
          <table:table-cell office:value-type="float" office:value="450" calcext:value-type="float">
            <text:p>450</text:p>
          </table:table-cell>
          <table:table-cell office:value-type="float" office:value="981" calcext:value-type="float">
            <text:p>98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約旦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南韓</text:p>
          </table:table-cell>
          <table:table-cell office:value-type="float" office:value="182" calcext:value-type="float">
            <text:p>182</text:p>
          </table:table-cell>
          <table:table-cell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馬來西亞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尼泊爾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菲律賓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新加坡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斯里蘭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泰國</text:p>
          </table:table-cell>
          <table:table-cell office:value-type="float" office:value="58" calcext:value-type="float">
            <text:p>58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土耳其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越南</text:p>
          </table:table-cell>
          <table:table-cell office:value-type="float" office:value="54" calcext:value-type="float">
            <text:p>54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香港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蒙古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俄羅斯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土庫曼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澳大利亞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紐西蘭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帛琉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馬紹爾群島共和國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喀麥隆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剛果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埃及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肯亞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馬達加斯加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摩洛哥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南非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突尼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烏干達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布吉納法索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阿爾巴尼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奧地利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比利時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捷克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丹麥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芬蘭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法國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希臘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匈牙利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愛爾蘭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義大利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盧森堡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荷蘭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挪威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波蘭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葡萄牙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羅馬尼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西班牙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瑞典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瑞士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英國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德國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克羅埃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愛沙尼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拉脫維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立陶宛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烏克蘭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斯洛伐克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斯洛維尼亞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加拿大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哥斯大黎加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多明尼加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薩爾瓦多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瓜地馬拉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宏都拉斯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墨西哥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尼加拉瓜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巴拿馬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貝里斯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聖文森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美國</text:p>
          </table:table-cell>
          <table:table-cell office:value-type="float" office:value="454" calcext:value-type="float">
            <text:p>454</text:p>
          </table:table-cell>
          <table:table-cell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聖露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阿根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巴西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智利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哥倫比亞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厄瓜多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巴拉圭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秘魯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委內瑞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聖克里斯多福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中國大陸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成功大學文學院華語中心</text:p>
          </table:table-cell>
          <table:table-cell table:style-name="ce2" office:value-type="string" calcext:value-type="string">
            <text:p>孟加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印度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印尼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伊朗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以色列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日本</text:p>
          </table:table-cell>
          <table:table-cell office:value-type="float" office:value="68" calcext:value-type="float">
            <text:p>68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約旦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南韓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馬來西亞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巴基斯坦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菲律賓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泰國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土耳其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越南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蒙古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俄羅斯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哈薩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澳大利亞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諾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紐西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索羅門群島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吉里巴斯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埃及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幾內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肯亞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模里西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摩洛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奈及利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南非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史瓦濟蘭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坦尚尼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剛果民主共和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布吉納法索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奧地利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比利時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捷克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丹麥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芬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法國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希臘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匈牙利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愛爾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義大利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荷蘭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波蘭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葡萄牙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西班牙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瑞典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英國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德國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烏克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斯洛伐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斯洛維尼亞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加拿大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多明尼加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薩爾瓦多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瓜地馬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海地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宏都拉斯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墨西哥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尼加拉瓜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巴拿馬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貝里斯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聖文森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美國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聖露西亞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阿根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哥倫比亞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厄瓜多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巴拉圭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中興大學語言中心華語班</text:p>
          </table:table-cell>
          <table:table-cell table:style-name="ce2" office:value-type="string" calcext:value-type="string">
            <text:p>印度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印尼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日本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南韓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尼泊爾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泰國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土耳其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越南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蒙古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帛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奧地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捷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芬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法國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義大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盧森堡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波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西班牙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瑞典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德國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薩爾瓦多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瓜地馬拉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墨西哥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尼加拉瓜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美國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阿根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巴西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哥倫比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厄瓜多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秘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交通大學語言中心華語組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緬甸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印度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印尼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伊朗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以色列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約旦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南韓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馬來西亞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尼泊爾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巴基斯坦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菲律賓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泰國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土耳其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越南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葉門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巴勒斯坦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蒙古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俄羅斯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哈薩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吉爾吉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烏茲別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澳大利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吉里巴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埃及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甘比亞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南非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布吉納法索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比利時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保加利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捷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丹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芬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法國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義大利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荷蘭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波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西班牙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瑞典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瑞士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德國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烏克蘭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白俄羅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斯洛伐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加拿大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哥斯大黎加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多明尼加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瓜地馬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海地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宏都拉斯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巴拿馬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聖文森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美國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阿根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玻利維亞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巴西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哥倫比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厄瓜多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巴拉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中央大學語言中心華語教學組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印尼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伊朗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日本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南韓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尼泊爾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菲律賓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泰國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土耳其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越南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蒙古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貝南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南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突尼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布吉納法索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法國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波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葡萄牙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西班牙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瑞士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德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薩爾瓦多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海地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宏都拉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墨西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美國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巴西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哥倫比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央大學語言中心華語教學組</text:p>
          </table:table-cell>
          <table:table-cell office:value-type="string" calcext:value-type="string">
            <text:p>巴拉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中山大學華語教學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印度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印尼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伊朗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以色列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日本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南韓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巴基斯坦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菲律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泰國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土耳其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越南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香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蒙古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俄羅斯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哈薩克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澳大利亞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斐濟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紐西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波札那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南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辛巴威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比利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保加利亞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捷克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丹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芬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法國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匈牙利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愛爾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挪威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波蘭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西班牙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瑞士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英國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德國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克羅埃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烏克蘭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白俄羅斯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斯洛伐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斯洛維尼亞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加拿大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薩爾瓦多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宏都拉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墨西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巴拿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美國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阿根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巴西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哥倫比亞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厄瓜多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巴拉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臺灣海洋大學華語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海洋大學華語中心</text:p>
          </table:table-cell>
          <table:table-cell office:value-type="string" calcext:value-type="string">
            <text:p>印尼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海洋大學華語中心</text:p>
          </table:table-cell>
          <table:table-cell office:value-type="string" calcext:value-type="string">
            <text:p>南韓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海洋大學華語中心</text:p>
          </table:table-cell>
          <table:table-cell office:value-type="string" calcext:value-type="string">
            <text:p>馬來西亞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海洋大學華語中心</text:p>
          </table:table-cell>
          <table:table-cell office:value-type="string" calcext:value-type="string">
            <text:p>菲律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海洋大學華語中心</text:p>
          </table:table-cell>
          <table:table-cell office:value-type="string" calcext:value-type="string">
            <text:p>越南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海洋大學華語中心</text:p>
          </table:table-cell>
          <table:table-cell office:value-type="string" calcext:value-type="string">
            <text:p>加拿大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海洋大學華語中心</text:p>
          </table:table-cell>
          <table:table-cell office:value-type="string" calcext:value-type="string">
            <text:p>巴西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高雄師範大學語文教學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不丹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印尼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日本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南韓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菲律賓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泰國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土耳其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越南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俄羅斯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土庫曼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table:style-name="ce3"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澳大利亞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斐濟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賴比瑞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芬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法國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愛爾蘭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波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西班牙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英國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德國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烏克蘭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尼加拉瓜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美國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巴西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厄瓜多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烏拉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中國大陸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彰化師範大學語文中心華語文組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印尼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南韓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馬來西亞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菲律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泰國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土耳其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越南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芬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冰島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英國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德國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墨西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美國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巴西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嘉義大學語言中心華語組</text:p>
          </table:table-cell>
          <table:table-cell table:style-name="ce2" office:value-type="string" calcext:value-type="string">
            <text:p>印度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印尼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以色列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日本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南韓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菲律賓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泰國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土耳其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越南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蒙古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俄羅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澳大利亞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紐西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芬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法國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愛爾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西班牙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德國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宏都拉斯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墨西哥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貝里斯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美國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巴西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高雄大學語文中心 華語文教學組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大學語文中心 華語文教學組</text:p>
          </table:table-cell>
          <table:table-cell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大學語文中心 華語文教學組</text:p>
          </table:table-cell>
          <table:table-cell office:value-type="string" calcext:value-type="string">
            <text:p>南韓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大學語文中心 華語文教學組</text:p>
          </table:table-cell>
          <table:table-cell office:value-type="string" calcext:value-type="string">
            <text:p>泰國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高雄大學語文中心 華語文教學組</text:p>
          </table:table-cell>
          <table:table-cell office:value-type="string" calcext:value-type="string">
            <text:p>越南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東華大學華語文中心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東華大學華語文中心</text:p>
          </table:table-cell>
          <table:table-cell office:value-type="string" calcext:value-type="string">
            <text:p>薩爾瓦多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東華大學華語文中心</text:p>
          </table:table-cell>
          <table:table-cell office:value-type="string" calcext:value-type="string">
            <text:p>瓜地馬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東華大學華語文中心</text:p>
          </table:table-cell>
          <table:table-cell office:value-type="string" calcext:value-type="string">
            <text:p>宏都拉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屏東科技大學語言中心華語文組</text:p>
          </table:table-cell>
          <table:table-cell table:style-name="ce2" office:value-type="string" calcext:value-type="string">
            <text:p>印度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科技大學語言中心華語文組</text:p>
          </table:table-cell>
          <table:table-cell office:value-type="string" calcext:value-type="string">
            <text:p>印尼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科技大學語言中心華語文組</text:p>
          </table:table-cell>
          <table:table-cell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科技大學語言中心華語文組</text:p>
          </table:table-cell>
          <table:table-cell office:value-type="string" calcext:value-type="string">
            <text:p>南韓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科技大學語言中心華語文組</text:p>
          </table:table-cell>
          <table:table-cell office:value-type="string" calcext:value-type="string">
            <text:p>泰國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科技大學語言中心華語文組</text:p>
          </table:table-cell>
          <table:table-cell office:value-type="string" calcext:value-type="string">
            <text:p>越南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科技大學語言中心華語文組</text:p>
          </table:table-cell>
          <table:table-cell office:value-type="string" calcext:value-type="string">
            <text:p>蒙古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科技大學語言中心華語文組</text:p>
          </table:table-cell>
          <table:table-cell office:value-type="string" calcext:value-type="string">
            <text:p>澳大利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科技大學語言中心華語文組</text:p>
          </table:table-cell>
          <table:table-cell office:value-type="string" calcext:value-type="string">
            <text:p>紐西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科技大學語言中心華語文組</text:p>
          </table:table-cell>
          <table:table-cell office:value-type="string" calcext:value-type="string">
            <text:p>巴布亞紐幾內亞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科技大學語言中心華語文組</text:p>
          </table:table-cell>
          <table:table-cell office:value-type="string" calcext:value-type="string">
            <text:p>索羅門群島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科技大學語言中心華語文組</text:p>
          </table:table-cell>
          <table:table-cell office:value-type="string" calcext:value-type="string">
            <text:p>迦納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科技大學語言中心華語文組</text:p>
          </table:table-cell>
          <table:table-cell office:value-type="string" calcext:value-type="string">
            <text:p>肯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科技大學語言中心華語文組</text:p>
          </table:table-cell>
          <table:table-cell office:value-type="string" calcext:value-type="string">
            <text:p>布吉納法索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科技大學語言中心華語文組</text:p>
          </table:table-cell>
          <table:table-cell office:value-type="string" calcext:value-type="string">
            <text:p>墨西哥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科技大學語言中心華語文組</text:p>
          </table:table-cell>
          <table:table-cell office:value-type="string" calcext:value-type="string">
            <text:p>美國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臺北科技大學華語文中心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科技大學華語文中心</text:p>
          </table:table-cell>
          <table:table-cell office:value-type="string" calcext:value-type="string">
            <text:p>日本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科技大學華語文中心</text:p>
          </table:table-cell>
          <table:table-cell office:value-type="string" calcext:value-type="string">
            <text:p>南韓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科技大學華語文中心</text:p>
          </table:table-cell>
          <table:table-cell office:value-type="string" calcext:value-type="string">
            <text:p>新加坡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科技大學華語文中心</text:p>
          </table:table-cell>
          <table:table-cell office:value-type="string" calcext:value-type="string">
            <text:p>泰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科技大學華語文中心</text:p>
          </table:table-cell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科技大學華語文中心</text:p>
          </table:table-cell>
          <table:table-cell office:value-type="string" calcext:value-type="string">
            <text:p>蒙古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科技大學華語文中心</text:p>
          </table:table-cell>
          <table:table-cell office:value-type="string" calcext:value-type="string">
            <text:p>俄羅斯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科技大學華語文中心</text:p>
          </table:table-cell>
          <table:table-cell office:value-type="string" calcext:value-type="string">
            <text:p>澳大利亞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科技大學華語文中心</text:p>
          </table:table-cell>
          <table:table-cell office:value-type="string" calcext:value-type="string">
            <text:p>奧地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科技大學華語文中心</text:p>
          </table:table-cell>
          <table:table-cell office:value-type="string" calcext:value-type="string">
            <text:p>捷克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科技大學華語文中心</text:p>
          </table:table-cell>
          <table:table-cell office:value-type="string" calcext:value-type="string">
            <text:p>芬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科技大學華語文中心</text:p>
          </table:table-cell>
          <table:table-cell office:value-type="string" calcext:value-type="string">
            <text:p>法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科技大學華語文中心</text:p>
          </table:table-cell>
          <table:table-cell office:value-type="string" calcext:value-type="string">
            <text:p>荷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科技大學華語文中心</text:p>
          </table:table-cell>
          <table:table-cell office:value-type="string" calcext:value-type="string">
            <text:p>瑞典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科技大學華語文中心</text:p>
          </table:table-cell>
          <table:table-cell office:value-type="string" calcext:value-type="string">
            <text:p>墨西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科技大學華語文中心</text:p>
          </table:table-cell>
          <table:table-cell office:value-type="string" calcext:value-type="string">
            <text:p>巴拿馬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臺東大學國立臺東大學華語教學研究中心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東大學國立臺東大學華語教學研究中心</text:p>
          </table:table-cell>
          <table:table-cell office:value-type="string" calcext:value-type="string">
            <text:p>日本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東大學國立臺東大學華語教學研究中心</text:p>
          </table:table-cell>
          <table:table-cell office:value-type="string" calcext:value-type="string">
            <text:p>南韓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東大學國立臺東大學華語教學研究中心</text:p>
          </table:table-cell>
          <table:table-cell office:value-type="string" calcext:value-type="string">
            <text:p>越南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東大學國立臺東大學華語教學研究中心</text:p>
          </table:table-cell>
          <table:table-cell office:value-type="string" calcext:value-type="string">
            <text:p>紐西蘭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東大學國立臺東大學華語教學研究中心</text:p>
          </table:table-cell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東大學國立臺東大學華語教學研究中心</text:p>
          </table:table-cell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東大學國立臺東大學華語教學研究中心</text:p>
          </table:table-cell>
          <table:table-cell office:value-type="string" calcext:value-type="string">
            <text:p>美國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聯合大學華語文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聯合大學華語文中心</text:p>
          </table:table-cell>
          <table:table-cell office:value-type="string" calcext:value-type="string">
            <text:p>印尼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聯合大學華語文中心</text:p>
          </table:table-cell>
          <table:table-cell office:value-type="string" calcext:value-type="string">
            <text:p>日本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聯合大學華語文中心</text:p>
          </table:table-cell>
          <table:table-cell office:value-type="string" calcext:value-type="string">
            <text:p>南韓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聯合大學華語文中心</text:p>
          </table:table-cell>
          <table:table-cell office:value-type="string" calcext:value-type="string">
            <text:p>菲律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聯合大學華語文中心</text:p>
          </table:table-cell>
          <table:table-cell office:value-type="string" calcext:value-type="string">
            <text:p>越南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聯合大學華語文中心</text:p>
          </table:table-cell>
          <table:table-cell office:value-type="string" calcext:value-type="string">
            <text:p>巴西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臺北教育大學華語文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不丹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柬埔寨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印度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印尼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日本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南韓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馬來西亞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泰國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土耳其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越南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香港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蒙古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俄羅斯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哈薩克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澳大利亞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帛琉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馬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南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索馬利蘭共和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比利時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捷克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丹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法國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匈牙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愛爾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義大利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波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葡萄牙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西班牙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英國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德國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愛沙尼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斯洛伐克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加拿大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薩爾瓦多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宏都拉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墨西哥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尼加拉瓜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聖文森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美國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巴西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哥倫比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聖克里斯多福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臺中教育大學華語文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印度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印尼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伊朗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以色列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日本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南韓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尼泊爾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菲律賓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沙烏地阿拉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泰國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越南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蒙古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澳大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紐西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南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奧地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芬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法國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匈牙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義大利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波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羅馬尼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西班牙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英國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德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愛沙尼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塞爾維亞共和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加拿大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美國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巴西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巴拉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委內瑞拉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屏東大學語言中心華語組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大學語言中心華語組</text:p>
          </table:table-cell>
          <table:table-cell office:value-type="string" calcext:value-type="string">
            <text:p>印尼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大學語言中心華語組</text:p>
          </table:table-cell>
          <table:table-cell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大學語言中心華語組</text:p>
          </table:table-cell>
          <table:table-cell office:value-type="string" calcext:value-type="string">
            <text:p>泰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大學語言中心華語組</text:p>
          </table:table-cell>
          <table:table-cell office:value-type="string" calcext:value-type="string">
            <text:p>土耳其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大學語言中心華語組</text:p>
          </table:table-cell>
          <table:table-cell office:value-type="string" calcext:value-type="string">
            <text:p>越南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大學語言中心華語組</text:p>
          </table:table-cell>
          <table:table-cell office:value-type="string" calcext:value-type="string">
            <text:p>芬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大學語言中心華語組</text:p>
          </table:table-cell>
          <table:table-cell office:value-type="string" calcext:value-type="string">
            <text:p>愛爾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大學語言中心華語組</text:p>
          </table:table-cell>
          <table:table-cell office:value-type="string" calcext:value-type="string">
            <text:p>波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大學語言中心華語組</text:p>
          </table:table-cell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大學語言中心華語組</text:p>
          </table:table-cell>
          <table:table-cell office:value-type="string" calcext:value-type="string">
            <text:p>德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大學語言中心華語組</text:p>
          </table:table-cell>
          <table:table-cell office:value-type="string" calcext:value-type="string">
            <text:p>加拿大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大學語言中心華語組</text:p>
          </table:table-cell>
          <table:table-cell office:value-type="string" calcext:value-type="string">
            <text:p>墨西哥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大學語言中心華語組</text:p>
          </table:table-cell>
          <table:table-cell office:value-type="string" calcext:value-type="string">
            <text:p>美國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屏東大學語言中心華語組</text:p>
          </table:table-cell>
          <table:table-cell office:value-type="string" calcext:value-type="string">
            <text:p>巴西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立臺灣戲曲學院國立臺灣戲曲學院華語文中心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戲曲學院國立臺灣戲曲學院華語文中心</text:p>
          </table:table-cell>
          <table:table-cell office:value-type="string" calcext:value-type="string">
            <text:p>澳大利亞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戲曲學院國立臺灣戲曲學院華語文中心</text:p>
          </table:table-cell>
          <table:table-cell office:value-type="string" calcext:value-type="string">
            <text:p>紐西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戲曲學院國立臺灣戲曲學院華語文中心</text:p>
          </table:table-cell>
          <table:table-cell office:value-type="string" calcext:value-type="string">
            <text:p>加拿大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戲曲學院國立臺灣戲曲學院華語文中心</text:p>
          </table:table-cell>
          <table:table-cell office:value-type="string" calcext:value-type="string">
            <text:p>美國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東海大學華語教學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不丹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印尼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日本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南韓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馬來西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新加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泰國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土耳其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越南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葉門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蒙古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俄羅斯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吉爾吉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澳大利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紐西蘭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帛琉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南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烏干達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奧地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比利時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丹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法國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義大利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羅馬尼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西班牙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瑞典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瑞士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英國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德國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薩爾瓦多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尼加拉瓜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美國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巴西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哥倫比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厄瓜多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中國大陸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輔仁大學華語文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緬甸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印度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印尼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以色列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日本</text:p>
          </table:table-cell>
          <table:table-cell office:value-type="float" office:value="48" calcext:value-type="float">
            <text:p>48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南韓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菲律賓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泰國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越南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蒙古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俄羅斯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烏茲別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諾魯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索羅門群島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吐瓦魯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吉里巴斯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貝南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馬達加斯加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摩洛哥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史瓦濟蘭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布吉納法索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奧地利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比利時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法國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義大利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波蘭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西班牙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瑞士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英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德國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烏克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斯洛伐克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加拿大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古巴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多明尼加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薩爾瓦多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海地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宏都拉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墨西哥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尼加拉瓜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巴拿馬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美國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聖露西亞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巴西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智利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哥倫比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厄瓜多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巴拉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秘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輔仁大學華語文中心</text:p>
          </table:table-cell>
          <table:table-cell office:value-type="string" calcext:value-type="string">
            <text:p>聖克里斯多福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東吳大學華語教學中心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日本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南韓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新加坡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土耳其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越南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衣索比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加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烏干達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捷克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法國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荷蘭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波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英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德國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烏克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斯洛伐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美國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中原大學推廣教育處華語文教學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印度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印尼</text:p>
          </table:table-cell>
          <table:table-cell office:value-type="float" office:value="215" calcext:value-type="float">
            <text:p>215</text:p>
          </table:table-cell>
          <table:table-cell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伊朗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以色列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日本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約旦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南韓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馬來西亞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巴基斯坦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菲律賓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泰國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土耳其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越南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俄羅斯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帛琉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南非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蘇丹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史瓦濟蘭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辛巴威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布吉納法索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丹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法國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波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葡萄牙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西班牙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德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加拿大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多明尼加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薩爾瓦多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瓜地馬拉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宏都拉斯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牙買加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墨西哥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尼加拉瓜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巴拿馬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美國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阿根廷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巴西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智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巴拉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秘魯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淡江大學成人教育部華語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緬甸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賽普勒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印度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印尼</text:p>
          </table:table-cell>
          <table:table-cell office:value-type="float" office:value="86" calcext:value-type="float">
            <text:p>86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伊朗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以色列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日本</text:p>
          </table:table-cell>
          <table:table-cell office:value-type="float" office:value="200" calcext:value-type="float">
            <text:p>200</text:p>
          </table:table-cell>
          <table:table-cell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南韓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馬來西亞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菲律賓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沙烏地阿拉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泰國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土耳其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阿拉伯聯合大公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越南</text:p>
          </table:table-cell>
          <table:table-cell office:value-type="float" office:value="81" calcext:value-type="float">
            <text:p>81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香港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澳門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蒙古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俄羅斯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澳大利亞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諾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巴布亞紐幾內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索羅門群島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帛琉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吉里巴斯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南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史瓦濟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布吉納法索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奧地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比利時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捷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芬蘭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法國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匈牙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義大利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荷蘭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挪威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波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葡萄牙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西班牙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瑞士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英國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德國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白俄羅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加拿大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多明尼加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薩爾瓦多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瓜地馬拉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海地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宏都拉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墨西哥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尼加拉瓜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巴拿馬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貝里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聖文森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美國</text:p>
          </table:table-cell>
          <table:table-cell office:value-type="float" office:value="119" calcext:value-type="float">
            <text:p>119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巴西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智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巴拉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秘魯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委內瑞拉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聖克里斯多福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中國文化大學推廣部華語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不丹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緬甸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印度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印尼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伊朗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以色列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日本</text:p>
          </table:table-cell>
          <table:table-cell office:value-type="float" office:value="136" calcext:value-type="float">
            <text:p>136</text:p>
          </table:table-cell>
          <table:table-cell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南韓</text:p>
          </table:table-cell>
          <table:table-cell office:value-type="float" office:value="110" calcext:value-type="float">
            <text:p>110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馬來西亞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尼泊爾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菲律賓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泰國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土耳其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越南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香港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蒙古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俄羅斯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烏茲別克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亞美尼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澳大利亞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斐濟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紐西蘭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查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奈及利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南非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突尼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奧地利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比利時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捷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丹麥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芬蘭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法國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匈牙利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愛爾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義大利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盧森堡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荷蘭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波蘭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葡萄牙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羅馬尼亞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西班牙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瑞典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瑞士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英國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德國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斯洛伐克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加拿大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多明尼加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薩爾瓦多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瓜地馬拉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宏都拉斯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墨西哥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尼加拉瓜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巴拿馬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美國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阿根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巴西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智利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哥倫比亞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厄瓜多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秘魯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推廣部華語中心</text:p>
          </table:table-cell>
          <table:table-cell office:value-type="string" calcext:value-type="string">
            <text:p>委內瑞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逢甲大學華語文教學中心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印度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印尼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以色列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日本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南韓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泰國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土耳其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越南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蒙古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俄羅斯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澳大利亞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紐西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南非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史瓦濟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索馬利蘭共和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奧地利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比利時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捷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法國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匈牙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義大利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波蘭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西班牙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瑞士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英國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德國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烏克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斯洛伐克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加拿大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哥斯大黎加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墨西哥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尼加拉瓜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美國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巴西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智利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厄瓜多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聖克里斯多福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靜宜大學華語文教學中心</text:p>
          </table:table-cell>
          <table:table-cell table:style-name="ce2" office:value-type="string" calcext:value-type="string">
            <text:p>印度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印尼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日本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南韓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馬來西亞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菲律賓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泰國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土耳其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越南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蒙古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俄羅斯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吉里巴斯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奈及利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史瓦濟蘭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布吉納法索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奧地利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比利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捷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芬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匈牙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愛爾蘭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義大利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荷蘭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挪威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波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葡萄牙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西班牙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瑞典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瑞士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英國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德國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立陶宛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斯洛伐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巴哈馬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加拿大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宏都拉斯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墨西哥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美國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阿根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巴西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智利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哥倫比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厄瓜多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秘魯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委內瑞拉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中華大學華語中心</text:p>
          </table:table-cell>
          <table:table-cell table:style-name="ce2" office:value-type="string" calcext:value-type="string">
            <text:p>印度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印尼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日本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泰國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土耳其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越南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巴勒斯坦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蒙古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南非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史瓦濟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辛巴威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西班牙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德國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多明尼加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海地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宏都拉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墨西哥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巴拿馬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巴西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哥倫比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大學華語中心</text:p>
          </table:table-cell>
          <table:table-cell office:value-type="string" calcext:value-type="string">
            <text:p>秘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義守大學華語文中心</text:p>
          </table:table-cell>
          <table:table-cell table:style-name="ce2" office:value-type="string" calcext:value-type="string">
            <text:p>不丹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印尼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伊朗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日本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南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馬來西亞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泰國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越南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蒙古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俄羅斯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烏茲別克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索羅門群島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帛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馬紹爾群島共和國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吐瓦魯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吉里巴斯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南非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史瓦濟蘭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保加利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匈牙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瑞典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英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多明尼加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海地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宏都拉斯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尼加拉瓜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貝里斯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聖文森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聖露西亞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哥倫比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巴拉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義守大學華語文中心</text:p>
          </table:table-cell>
          <table:table-cell office:value-type="string" calcext:value-type="string">
            <text:p>聖克里斯多福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世新大學華語文教學中心</text:p>
          </table:table-cell>
          <table:table-cell table:style-name="ce2" office:value-type="string" calcext:value-type="string">
            <text:p>印度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世新大學華語文教學中心</text:p>
          </table:table-cell>
          <table:table-cell office:value-type="string" calcext:value-type="string">
            <text:p>印尼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世新大學華語文教學中心</text:p>
          </table:table-cell>
          <table:table-cell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世新大學華語文教學中心</text:p>
          </table:table-cell>
          <table:table-cell office:value-type="string" calcext:value-type="string">
            <text:p>南韓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世新大學華語文教學中心</text:p>
          </table:table-cell>
          <table:table-cell office:value-type="string" calcext:value-type="string">
            <text:p>捷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世新大學華語文教學中心</text:p>
          </table:table-cell>
          <table:table-cell office:value-type="string" calcext:value-type="string">
            <text:p>波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世新大學華語文教學中心</text:p>
          </table:table-cell>
          <table:table-cell office:value-type="string" calcext:value-type="string">
            <text:p>美國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銘傳大學華語訓練中心</text:p>
          </table:table-cell>
          <table:table-cell table:style-name="ce2" office:value-type="string" calcext:value-type="string">
            <text:p>印度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印尼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日本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南韓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馬來西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菲律賓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新加坡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泰國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越南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蒙古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俄羅斯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澳大利亞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索羅門群島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帛琉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甘比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南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史瓦濟蘭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布吉納法索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奧地利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丹麥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法國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德國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多明尼加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薩爾瓦多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瓜地馬拉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宏都拉斯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墨西哥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尼加拉瓜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巴拿馬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貝里斯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聖文森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美國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聖露西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巴西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聖克里斯多福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實踐大學華語中心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日本</text:p>
          </table:table-cell>
          <table:table-cell office:value-type="float" office:value="172" calcext:value-type="float">
            <text:p>172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南韓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菲律賓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泰國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土耳其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越南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香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俄羅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紐西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埃及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模里西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史瓦濟蘭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辛巴威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芬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法國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希臘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匈牙利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荷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西班牙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德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加拿大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墨西哥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千里達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美國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阿根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玻利維亞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實踐大學華語中心</text:p>
          </table:table-cell>
          <table:table-cell office:value-type="string" calcext:value-type="string">
            <text:p>秘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朝陽科技大學語言中心華語教學組</text:p>
          </table:table-cell>
          <table:table-cell table:style-name="ce2" office:value-type="string" calcext:value-type="string">
            <text:p>印度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朝陽科技大學語言中心華語教學組</text:p>
          </table:table-cell>
          <table:table-cell office:value-type="string" calcext:value-type="string">
            <text:p>印尼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朝陽科技大學語言中心華語教學組</text:p>
          </table:table-cell>
          <table:table-cell office:value-type="string" calcext:value-type="string">
            <text:p>南韓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朝陽科技大學語言中心華語教學組</text:p>
          </table:table-cell>
          <table:table-cell office:value-type="string" calcext:value-type="string">
            <text:p>越南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朝陽科技大學語言中心華語教學組</text:p>
          </table:table-cell>
          <table:table-cell office:value-type="string" calcext:value-type="string">
            <text:p>蒙古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朝陽科技大學語言中心華語教學組</text:p>
          </table:table-cell>
          <table:table-cell office:value-type="string" calcext:value-type="string">
            <text:p>比利時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南華大學華語中心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華大學華語中心</text:p>
          </table:table-cell>
          <table:table-cell office:value-type="string" calcext:value-type="string">
            <text:p>印度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華大學華語中心</text:p>
          </table:table-cell>
          <table:table-cell office:value-type="string" calcext:value-type="string">
            <text:p>印尼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華大學華語中心</text:p>
          </table:table-cell>
          <table:table-cell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華大學華語中心</text:p>
          </table:table-cell>
          <table:table-cell office:value-type="string" calcext:value-type="string">
            <text:p>南韓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華大學華語中心</text:p>
          </table:table-cell>
          <table:table-cell office:value-type="string" calcext:value-type="string">
            <text:p>尼泊爾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華大學華語中心</text:p>
          </table:table-cell>
          <table:table-cell office:value-type="string" calcext:value-type="string">
            <text:p>越南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華大學華語中心</text:p>
          </table:table-cell>
          <table:table-cell office:value-type="string" calcext:value-type="string">
            <text:p>蒙古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華大學華語中心</text:p>
          </table:table-cell>
          <table:table-cell office:value-type="string" calcext:value-type="string">
            <text:p>吉爾吉斯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華大學華語中心</text:p>
          </table:table-cell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華大學華語中心</text:p>
          </table:table-cell>
          <table:table-cell office:value-type="string" calcext:value-type="string">
            <text:p>巴西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南臺科技大學華語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印度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印尼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伊拉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日本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南韓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菲律賓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泰國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越南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蒙古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吉里巴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埃及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甘比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馬拉威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摩洛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史瓦濟蘭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奧地利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捷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法國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波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德國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克羅埃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愛沙尼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斯洛伐克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薩爾瓦多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海地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巴拿馬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美國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巴西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智利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哥倫比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巴拉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秘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崑山科技大學華語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印度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印尼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日本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南韓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寮國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馬來西亞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泰國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越南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蒙古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諾魯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紐西蘭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巴布亞紐幾內亞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帛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甘比亞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馬拉威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史瓦濟蘭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南蘇丹共和國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英國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多明尼加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薩爾瓦多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瓜地馬拉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宏都拉斯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尼加拉瓜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巴拿馬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貝里斯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聖文森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美國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聖露西亞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巴西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智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哥倫比亞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巴拉圭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秘魯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聖克里斯多福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樹德科技大學樹德科技大學語文中心華語組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樹德科技大學樹德科技大學語文中心華語組</text:p>
          </table:table-cell>
          <table:table-cell office:value-type="string" calcext:value-type="string">
            <text:p>日本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樹德科技大學樹德科技大學語文中心華語組</text:p>
          </table:table-cell>
          <table:table-cell office:value-type="string" calcext:value-type="string">
            <text:p>南韓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樹德科技大學樹德科技大學語文中心華語組</text:p>
          </table:table-cell>
          <table:table-cell office:value-type="string" calcext:value-type="string">
            <text:p>越南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慈濟大學華語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緬甸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印度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印尼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伊拉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日本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南韓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馬來西亞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新加坡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泰國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越南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蒙古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澳大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南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比利時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捷克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匈牙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愛爾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義大利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瑞典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斯洛維尼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宏都拉斯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尼加拉瓜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濟大學華語中心</text:p>
          </table:table-cell>
          <table:table-cell office:value-type="string" calcext:value-type="string">
            <text:p>美國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龍華科技大學華語文中心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龍華科技大學華語文中心</text:p>
          </table:table-cell>
          <table:table-cell office:value-type="string" calcext:value-type="string">
            <text:p>日本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龍華科技大學華語文中心</text:p>
          </table:table-cell>
          <table:table-cell office:value-type="string" calcext:value-type="string">
            <text:p>南韓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龍華科技大學華語文中心</text:p>
          </table:table-cell>
          <table:table-cell office:value-type="string" calcext:value-type="string">
            <text:p>越南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萬能科技大學華語教學中心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萬能科技大學華語教學中心</text:p>
          </table:table-cell>
          <table:table-cell office:value-type="string" calcext:value-type="string">
            <text:p>泰國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萬能科技大學華語教學中心</text:p>
          </table:table-cell>
          <table:table-cell office:value-type="string" calcext:value-type="string">
            <text:p>越南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建國科技大學語言中心華語組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南韓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尼泊爾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越南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蒙古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捷克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德國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墨西哥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巴西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高苑科技大學華語文中心</text:p>
          </table:table-cell>
          <table:table-cell table:style-name="ce2" office:value-type="string" calcext:value-type="string">
            <text:p>捷克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開南大學開南大學華語中心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開南大學開南大學華語中心</text:p>
          </table:table-cell>
          <table:table-cell office:value-type="string" calcext:value-type="string">
            <text:p>日本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開南大學開南大學華語中心</text:p>
          </table:table-cell>
          <table:table-cell office:value-type="string" calcext:value-type="string">
            <text:p>菲律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開南大學開南大學華語中心</text:p>
          </table:table-cell>
          <table:table-cell office:value-type="string" calcext:value-type="string">
            <text:p>泰國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開南大學開南大學華語中心</text:p>
          </table:table-cell>
          <table:table-cell office:value-type="string" calcext:value-type="string">
            <text:p>土耳其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開南大學開南大學華語中心</text:p>
          </table:table-cell>
          <table:table-cell office:value-type="string" calcext:value-type="string">
            <text:p>越南</text:p>
          </table:table-cell>
          <table:table-cell office:value-type="float" office:value="192" calcext:value-type="float">
            <text:p>192</text:p>
          </table:table-cell>
          <table:table-cell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開南大學開南大學華語中心</text:p>
          </table:table-cell>
          <table:table-cell office:value-type="string" calcext:value-type="string">
            <text:p>蒙古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開南大學開南大學華語中心</text:p>
          </table:table-cell>
          <table:table-cell office:value-type="string" calcext:value-type="string">
            <text:p>俄羅斯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開南大學開南大學華語中心</text:p>
          </table:table-cell>
          <table:table-cell office:value-type="string" calcext:value-type="string">
            <text:p>南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開南大學開南大學華語中心</text:p>
          </table:table-cell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開南大學開南大學華語中心</text:p>
          </table:table-cell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開南大學開南大學華語中心</text:p>
          </table:table-cell>
          <table:table-cell office:value-type="string" calcext:value-type="string">
            <text:p>德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開南大學開南大學華語中心</text:p>
          </table:table-cell>
          <table:table-cell office:value-type="string" calcext:value-type="string">
            <text:p>墨西哥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佛光大學國際暨兩岸事務處華語教學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印尼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日本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南韓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馬來西亞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澳大利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南非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英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德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加拿大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瓜地馬拉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墨西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美國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阿根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巴西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厄瓜多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巴拉圭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明道大學明道大學國際事務處語文中心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明道大學明道大學國際事務處語文中心</text:p>
          </table:table-cell>
          <table:table-cell office:value-type="string" calcext:value-type="string">
            <text:p>日本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明道大學明道大學國際事務處語文中心</text:p>
          </table:table-cell>
          <table:table-cell office:value-type="string" calcext:value-type="string">
            <text:p>南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明道大學明道大學國際事務處語文中心</text:p>
          </table:table-cell>
          <table:table-cell office:value-type="string" calcext:value-type="string">
            <text:p>泰國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明道大學明道大學國際事務處語文中心</text:p>
          </table:table-cell>
          <table:table-cell office:value-type="string" calcext:value-type="string">
            <text:p>蒙古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明道大學明道大學國際事務處語文中心</text:p>
          </table:table-cell>
          <table:table-cell office:value-type="string" calcext:value-type="string">
            <text:p>墨西哥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中華科技大學語言中心華語文課程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華科技大學語言中心華語文課程</text:p>
          </table:table-cell>
          <table:table-cell office:value-type="string" calcext:value-type="string">
            <text:p>日本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文藻外語大學華語中心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印度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印尼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日本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南韓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菲律賓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泰國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土耳其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越南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蒙古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澳大利亞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吉里巴斯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剛果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奈及利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南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比利時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保加利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捷克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芬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法國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匈牙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愛爾蘭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義大利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荷蘭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波蘭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葡萄牙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西班牙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瑞典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英國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德國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克羅埃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烏克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薩爾瓦多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瓜地馬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美國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阿根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巴西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智利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哥倫比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秘魯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委內瑞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聖克里斯多福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南亞技術學院國際語文教學中心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亞技術學院國際語文教學中心</text:p>
          </table:table-cell>
          <table:table-cell office:value-type="string" calcext:value-type="string">
            <text:p>越南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2" office:value-type="float" office:value="10551" calcext:value-type="float">
            <text:p>10551</text:p>
          </table:table-cell>
          <table:table-cell table:style-name="ce2" office:value-type="float" office:value="14134" calcext:value-type="float">
            <text:p>14134</text:p>
          </table:table-cell>
          <table:table-cell table:number-columns-repeated="1020"/>
        </table:table-row>
        <table:table-row table:style-name="ro2" table:number-rows-repeated="10470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明細.$A$1" table:cell-range-address="$明細.$A$1:.$D$1509"/>
        </table:named-expressions>
      </table:table>
      <table:named-expressions/>
      <table:database-ranges>
        <table:database-range table:name="__Anonymous_Sheet_DB__0" table:target-range-address="明細.A1:明細.D150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微軟正黑體" style:font-family-asian="微軟正黑體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00/00/00</text:date>, <text:time style:data-style-name="N2" text:time-value="14:39:23.6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明細" style:display-name="PageStyle_明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meta:print-date>2018-01-09T02:44:31</meta:print-date>
    <meta:creation-date>2018-01-05T01:11:16</meta:creation-date>
    <dc:date>2019-03-13T14:39:30.213000000</dc:date>
    <meta:generator>NDC_ODF_Application_Tools/1.0.2$Windows_X86_64 LibreOffice_project/e7b18eac6983b57cd36244d0d7751dceefe72182</meta:generator>
    <meta:editing-duration>PT6S</meta:editing-duration>
    <meta:editing-cycles>1</meta:editing-cycles>
    <meta:document-statistic meta:table-count="1" meta:cell-count="6034" meta:object-count="0"/>
    <meta:user-defined meta:name="AppVersion">15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