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各級學校與大陸地區學校締結聯盟或為書面約定之合作行為申報表</text:span></text:p>
      <text:p text:style-name="P5"><text:span text:style-name="T6"><draw:frame draw:style-name="a0" draw:name="圖片 1" text:anchor-type="as-char" svg:x="0in" svg:y="0in" svg:width="6.51042in" svg:height="7.8125in" style:rel-width="scale" style:rel-height="scale"><draw:image xlink:href="media/image1.png" xlink:type="simple" xlink:show="embed" xlink:actuate="onLoad"/><svg:title/><svg:desc>http://gazette.nat.gov.tw/EG_FileManager/eguploadpub/eg019165/ch05/type2/gov40/num14/images/images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林雅婷</dc:creator>
    <meta:creation-date>2022-01-22T06:54:00Z</meta:creation-date>
    <dc:date>2022-01-22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