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2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歷年補助海外臺灣學校我國籍學生(學費、獎助學金)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�~��</text:p>
          </table:table-cell>
          <table:table-cell office:value-type="string" calcext:value-type="string">
            <text:p>�զW</text:p>
          </table:table-cell>
          <table:table-cell office:value-type="string" calcext:value-type="string">
            <text:p>�ɧU���B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2171358" calcext:value-type="float">
            <text:p>21713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1857400" calcext:value-type="float">
            <text:p>18574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r��O�W�Ǯ�</text:p>
          </table:table-cell>
          <table:table-cell office:value-type="float" office:value="750520" calcext:value-type="float">
            <text:p>7505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J�ө�O�W�Ǯ�</text:p>
          </table:table-cell>
          <table:table-cell office:value-type="float" office:value="6505000" calcext:value-type="float">
            <text:p>65050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b�N�O�W�Ǯ�</text:p>
          </table:table-cell>
          <table:table-cell office:value-type="float" office:value="1518880" calcext:value-type="float">
            <text:p>151888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197354" calcext:value-type="float">
            <text:p>119735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1833000" calcext:value-type="float">
            <text:p>18330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r��O�W�Ǯ�</text:p>
          </table:table-cell>
          <table:table-cell office:value-type="float" office:value="713204" calcext:value-type="float">
            <text:p>71320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J�ө�O�W�Ǯ�</text:p>
          </table:table-cell>
          <table:table-cell office:value-type="float" office:value="6516000" calcext:value-type="float">
            <text:p>65160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b�N�O�W�Ǯ�</text:p>
          </table:table-cell>
          <table:table-cell office:value-type="float" office:value="1392840" calcext:value-type="float">
            <text:p>139284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2043537" calcext:value-type="float">
            <text:p>20435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156540" calcext:value-type="float">
            <text:p>215654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r��O�W�Ǯ�</text:p>
          </table:table-cell>
          <table:table-cell office:value-type="float" office:value="745560" calcext:value-type="float">
            <text:p>74556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J�ө�O�W�Ǯ�</text:p>
          </table:table-cell>
          <table:table-cell office:value-type="float" office:value="6982000" calcext:value-type="float">
            <text:p>69820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b�N�O�W�Ǯ�</text:p>
          </table:table-cell>
          <table:table-cell office:value-type="float" office:value="1303880" calcext:value-type="float">
            <text:p>130388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908601" calcext:value-type="float">
            <text:p>190860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290960" calcext:value-type="float">
            <text:p>229096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r��O�W�Ǯ�</text:p>
          </table:table-cell>
          <table:table-cell office:value-type="float" office:value="945000" calcext:value-type="float">
            <text:p>945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J�ө�O�W�Ǯ�</text:p>
          </table:table-cell>
          <table:table-cell office:value-type="float" office:value="7799000" calcext:value-type="float">
            <text:p>7799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b�N�O�W�Ǯ�</text:p>
          </table:table-cell>
          <table:table-cell office:value-type="float" office:value="1267560" calcext:value-type="float">
            <text:p>126756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830140" calcext:value-type="float">
            <text:p>183014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352520" calcext:value-type="float">
            <text:p>23525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r��O�W�Ǯ�</text:p>
          </table:table-cell>
          <table:table-cell office:value-type="float" office:value="844865" calcext:value-type="float">
            <text:p>84486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J�ө�O�W�Ǯ�</text:p>
          </table:table-cell>
          <table:table-cell office:value-type="float" office:value="8383000" calcext:value-type="float">
            <text:p>83830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b�N�O�W�Ǯ�</text:p>
          </table:table-cell>
          <table:table-cell office:value-type="float" office:value="1232570" calcext:value-type="float">
            <text:p>123257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597948" calcext:value-type="float">
            <text:p>159794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367608" calcext:value-type="float">
            <text:p>236760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r��O�W�Ǯ�</text:p>
          </table:table-cell>
          <table:table-cell office:value-type="float" office:value="822644" calcext:value-type="float">
            <text:p>82264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J�ө�O�W�Ǯ�</text:p>
          </table:table-cell>
          <table:table-cell office:value-type="float" office:value="8808000" calcext:value-type="float">
            <text:p>88080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b�N�O�W�Ǯ�</text:p>
          </table:table-cell>
          <table:table-cell office:value-type="float" office:value="1088445" calcext:value-type="float">
            <text:p>108844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723438" calcext:value-type="float">
            <text:p>172343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374926" calcext:value-type="float">
            <text:p>237492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r��O�W�Ǯ�</text:p>
          </table:table-cell>
          <table:table-cell office:value-type="float" office:value="764125" calcext:value-type="float">
            <text:p>76412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J�ө�O�W�Ǯ�</text:p>
          </table:table-cell>
          <table:table-cell office:value-type="float" office:value="9031240" calcext:value-type="float">
            <text:p>903124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b�N�O�W�Ǯ�</text:p>
          </table:table-cell>
          <table:table-cell office:value-type="float" office:value="892422" calcext:value-type="float">
            <text:p>8924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659209" calcext:value-type="float">
            <text:p>165920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205120" calcext:value-type="float">
            <text:p>220512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r��O�W�Ǯ�</text:p>
          </table:table-cell>
          <table:table-cell office:value-type="float" office:value="689131" calcext:value-type="float">
            <text:p>68913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J�ө�O�W�Ǯ�</text:p>
          </table:table-cell>
          <table:table-cell office:value-type="float" office:value="9270322" calcext:value-type="float">
            <text:p>92703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b�N�O�W�Ǯ�</text:p>
          </table:table-cell>
          <table:table-cell office:value-type="float" office:value="772267" calcext:value-type="float">
            <text:p>77226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546910" calcext:value-type="float">
            <text:p>15469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2106760" calcext:value-type="float">
            <text:p>210676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r��O�W�Ǯ�</text:p>
          </table:table-cell>
          <table:table-cell office:value-type="float" office:value="705332" calcext:value-type="float">
            <text:p>70533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J�ө�O�W�Ǯ�</text:p>
          </table:table-cell>
          <table:table-cell office:value-type="float" office:value="9591352" calcext:value-type="float">
            <text:p>959135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b�N�O�W�Ǯ�</text:p>
          </table:table-cell>
          <table:table-cell office:value-type="float" office:value="667372" calcext:value-type="float">
            <text:p>66737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��[�F�O�W�Ǯ�</text:p>
          </table:table-cell>
          <table:table-cell office:value-type="float" office:value="1538728" calcext:value-type="float">
            <text:p>153872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N���Y�O�W�Ǯ�</text:p>
          </table:table-cell>
          <table:table-cell office:value-type="float" office:value="11729051" calcext:value-type="float">
            <text:p>1172905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r��O�W�Ǯ�</text:p>
          </table:table-cell>
          <table:table-cell office:value-type="float" office:value="683130" calcext:value-type="float">
            <text:p>68313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J�ө�O�W�Ǯ�</text:p>
          </table:table-cell>
          <table:table-cell office:value-type="float" office:value="9608854" calcext:value-type="float">
            <text:p>960885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b�N�O�W�Ǯ�</text:p>
          </table:table-cell>
          <table:table-cell office:value-type="float" office:value="339372" calcext:value-type="float">
            <text:p>3393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NDC_ODF_Application_Tools/1.0.2$Windows_X86_64 LibreOffice_project/e7b18eac6983b57cd36244d0d7751dceefe72182</meta:generator>
  </office:meta>
</office:document-meta>
</file>