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28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世界各國與我國教育合作協定及備忘錄統計表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世界各國與我國教育合作協定及備忘錄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string" calcext:value-type="string">
            <text:p>洲別</text:p>
          </table:table-cell>
          <table:table-cell office:value-type="string" calcext:value-type="string">
            <text:p>國別</text:p>
          </table:table-cell>
          <table:table-cell office:value-type="string" calcext:value-type="string">
            <text:p>簽約數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巴拉圭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尼加拉瓜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聖文森及格瑞那丁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法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梵諦岡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比利時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波蘭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捷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盧森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2" office:value-type="string" calcext:value-type="string">
            <text:p>奧地利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2" office:value-type="string" calcext:value-type="string">
            <text:p>荷蘭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歐洲</text:p>
          </table:table-cell>
          <table:table-cell table:style-name="ce2" office:value-type="string" calcext:value-type="string">
            <text:p>瑞士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印尼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馬來西亞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泰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日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韓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約旦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亞洲</text:p>
          </table:table-cell>
          <table:table-cell table:style-name="ce3" office:value-type="string" calcext:value-type="string">
            <text:p>以色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大洋洲</text:p>
          </table:table-cell>
          <table:table-cell table:style-name="ce3" office:value-type="string" calcext:value-type="string">
            <text:p>帛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大洋洲</text:p>
          </table:table-cell>
          <table:table-cell table:style-name="ce3" office:value-type="string" calcext:value-type="string">
            <text:p>澳大利亞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非洲</text:p>
          </table:table-cell>
          <table:table-cell table:style-name="ce3" office:value-type="string" calcext:value-type="string">
            <text:p>史瓦帝尼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018cm 0.053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5b9bd5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dcde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dc3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00/00/00</text:date>, <text:time style:data-style-name="N2" text:time-value="14:57:19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世界各國與我國教育合作協定及備忘錄統計表" style:display-name="PageStyle_世界各國與我國教育合作協定及備忘錄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meta:creation-date>2017-09-19T01:40:52</meta:creation-date>
    <dc:date>2023-10-18T16:05:24.382000000</dc:date>
    <meta:generator>MODA_ODF_Application_Tools/3.5.5.5.1$Windows_X86_64 LibreOffice_project/2400664dc58dcb0ebf6fa60ed771977be6c7395f</meta:generator>
    <meta:editing-duration>PT5M55S</meta:editing-duration>
    <meta:editing-cycles>1</meta:editing-cycles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